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809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7382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T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orphology Formation Pathways in Solution‐Processed Perovskite Thin Films</text:p>
          </table:table-cell>
          <table:table-cell office:value-type="string" calcext:value-type="string">
            <text:p>Majewski, Martin; Ronsin, Olivier J. J.; Harting, Jens</text:p>
          </table:table-cell>
          <table:table-cell office:value-type="string" calcext:value-type="string">
            <text:p>Advanced science</text:p>
          </table:table-cell>
          <table:table-cell table:style-name="ce1" office:value-type="string" calcext:value-type="string">
            <text:p>1215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nhancing the viability of p-i-n perovskite solar cells with printable carbon cathode: Origin of polarity inversion</text:p>
          </table:table-cell>
          <table:table-cell office:value-type="string" calcext:value-type="string">
            <text:p>DU, Tian; Dag, Hakan; Peng, Zijian; Englhard, Jonas; Barabash, Anastasia; Zhang, Handan; Zhang, Jiyun; Tan, Jiayi; Qiu, Shudi; Dong, Lirong; Wagner, Michael; Hauch, Jens; Guo, Fei; Kasian, Olga; Bachmann, Julien; Brabec, Christoph</text:p>
          </table:table-cell>
          <table:table-cell office:value-type="string" calcext:value-type="string">
            <text:p>Joule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The influence of GaPt droplet purification on the catalytic performance of supraparticles as supported catalytically active liquid metal solutions (SCALMS) in propane dehydrogenation</text:p>
          </table:table-cell>
          <table:table-cell office:value-type="string" calcext:value-type="string">
            <text:p>Groppe, Philipp; Zimmermann, Thomas; Madubuko, Nnamdi; Bürner, Kevin; Sheng, Yaoci; Wichmann, Christoph; Moritz, Michael S.; Czechowsky, Joachim; Müller, Valentin; Libuda, Jörg; Wasserscheid, Peter; Mandel, Karl; Daeneke, Torben; Grunwaldt, Jan-Dierk; Papp, Christian; Haumann, Marco; Retzer, Tanja; Taccardi, Nicola; Wintzheimer, Susanne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NW-D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Upgrading LOHC-based hydrogen through electrochemical hydrogen compression for fuel cell applications</text:p>
          </table:table-cell>
          <table:table-cell office:value-type="string" calcext:value-type="string">
            <text:p>Blasius, Marco; Pappler, Stefan; Mader, T.; Mrusek, Stephan; Schaerfe, Timo; Geißelbrecht, Michael; Wasserscheid, Peter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899</text:p>
          </table:table-cell>
          <table:table-cell office:value-type="string" calcext:value-type="string">
            <text:p>INW-3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old‐Sublimating Quasi‐Solid Additive Enables High Efficiency and Long Operational Stability Binary Organic Solar Cells</text:p>
          </table:table-cell>
          <table:table-cell office:value-type="string" calcext:value-type="string">
            <text:p>Zhang, Zesheng; Kong, Lingchen; Wang, Xinkang; Wang, Rong; Tang, Hua; Chen, Mingqing; Yang, Yuntong; Zhang, Lianjie; Fu, Yuang; Lu, Xinhui; Ma, Dongge; Lüer, Larry; Liu, Chao; Brabec, Christoph; Chen, Junwu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Development of a kinetic approach for the liquid phase dehydrogenation of perhydro benzyltoluene</text:p>
          </table:table-cell>
          <table:table-cell office:value-type="string" calcext:value-type="string">
            <text:p>Mader, T.; Blasius, M.; Pappler, S.; Rüde, T.; Geißelbrecht, M.; Wasserscheid, P.</text:p>
          </table:table-cell>
          <table:table-cell office:value-type="string" calcext:value-type="string">
            <text:p>Fuel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NW-3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Highly Active IrRuO x /MnO x Electrocatalysts with Ultralow Anode PGM Demand in Proton Exchange Membrane Electrolyzers</text:p>
          </table:table-cell>
          <table:table-cell office:value-type="string" calcext:value-type="string">
            <text:p>Kang, Jiaqi; Möhle, Sebastian; Wang, Xingli; Kovács, Miklós Márton; Nasralla, Kerolus Nasser Nagi; Schmidt, Johannes; Selve, Sören; Dworschak, Dominik; Strasser, Peter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Hybrid Learning Enables Reproducible &gt;24% Efficiency in Autonomously Fabricated Perovskites Solar Cells</text:p>
          </table:table-cell>
          <table:table-cell office:value-type="string" calcext:value-type="string">
            <text:p>Wang, Yanxue; Perea-Puente, Sinuhé; Le Corre, Vincent M.; Wu, Zhenni; Sytnyk, Mykhailo; These, Albert; Zhang, Jiyun; Li, Chaohui; Lüer, Larry; Hauch, Jens; Brabec, Christoph; Peters, Ian Marius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arly degradation of silicon heterojunction PV modules installed on horizontal single-axis trackers in desert climate</text:p>
          </table:table-cell>
          <table:table-cell office:value-type="string" calcext:value-type="string">
            <text:p>Abdallah, A. A.; Kivambe, M.; Abdelrahim, M.; Elgaili, M.; Ahmed, A.; Mroue, K.; Stroyuk, Oleksandr; Mashkov, Oleksandr; Peters, Ian Marius; Buerhop-Lutz, Claudia</text:p>
          </table:table-cell>
          <table:table-cell office:value-type="string" calcext:value-type="string">
            <text:p>Solar energy materials &amp; solar cells</text:p>
          </table:table-cell>
          <table:table-cell table:style-name="ce1" office:value-type="string" calcext:value-type="string">
            <text:p>1214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Boosting the Performance of Epitaxial Perovskite Microstructures by Surface Passivation</text:p>
          </table:table-cell>
          <table:table-cell office:value-type="string" calcext:value-type="string">
            <text:p>Zhou, Shuyu; Rehm, Viktor; Grizfeld, Roman; Liu, Zihao; Han, Yufei; Hrbek, Tomáš; Matolínová, Iva; Korczak, Jędrzej; Szczerbakow, Andrzej; Story, Tomasz; Kot, Mordechai; Loi, Maria A.; Peng, Zijian; Sotome, Masato; Kondo, Takashi; Forberich, Karen; Lüer, Larry; Brabec, Christoph. J.; Mergheim, Julia; Heiss, Wolfgang</text:p>
          </table:table-cell>
          <table:table-cell office:value-type="string" calcext:value-type="string">
            <text:p>Advanced optical materials</text:p>
          </table:table-cell>
          <table:table-cell table:style-name="ce1" office:value-type="string" calcext:value-type="string">
            <text:p>1214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Improved Exhaust System for Laboratory Work with Fluorine</text:p>
          </table:table-cell>
          <table:table-cell office:value-type="string" calcext:value-type="string">
            <text:p>Moedl, Clara; Keding, Ralf</text:p>
          </table:table-cell>
          <table:table-cell office:value-type="string" calcext:value-type="string">
            <text:p>ACS chemical health &amp; safety</text:p>
          </table:table-cell>
          <table:table-cell table:style-name="ce1" office:value-type="string" calcext:value-type="string">
            <text:p>899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Device Performance of Emerging Photovoltaic Materials (Version 6)</text:p>
          </table:table-cell>
          <table:table-cell office:value-type="string" calcext:value-type="string">
            <text:p>Almora, Osbel; Alvarez, Agustin O.; Baran, Derya; Cabrera, Carlos I.; Castriotta, Luigi A.; Ehrler, Bruno; Erten-Ela, Sule; Fukuda, Kenjiro; Guo, Fei; Hauch, Jens; Ho-Baillie, Anita W. Y.; Jacobsson, T. Jesper; Janssen, Rene A. J.; Kirchartz, Thomas; Loi, Maria A.; Lunt, Richard R.; Mathew, Xavier; Min, Jie; Mitzi, David B.; Nazeeruddin, Mohammad K.; Nogueira, Ana F.; Paetzold, Ulrich W.; Park, Nam-Gyu; Rand, Barry P.; Snaith, Henry; Someya, Takao; Sprau, Christian; Sun, Lulu; Forberich, Karen; Brabec, Christoph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12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mulating Synaptic Events and Nociceptor via Organic–Inorganic Perovskite Threshold Switching Memristor</text:p>
          </table:table-cell>
          <table:table-cell office:value-type="string" calcext:value-type="string">
            <text:p>Xie, Zhiqiang; Wu, Jianchang; Luo, Junsheng; Feng, Mingjie; Tian, Jingjing; Li, Chaohui; Zhang, Difei; Chen, Lijun; Loi, Maria Antonietta; Tian, Bobo; Hao, Shenglan; Cheng, Long; Osvet, Andres; Brabec, Christoph</text:p>
          </table:table-cell>
          <table:table-cell office:value-type="string" calcext:value-type="string">
            <text:p>Small Methods</text:p>
          </table:table-cell>
          <table:table-cell table:style-name="ce1" office:value-type="string" calcext:value-type="string">
            <text:p>1212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Heterointerface-Enabled Anti-Reverse-Current Electrodes for Alkaline Water Electrolyzers at 1000 mA cm –2</text:p>
          </table:table-cell>
          <table:table-cell office:value-type="string" calcext:value-type="string">
            <text:p>He, Wenjun; Wang, Yueshuai; Zhao, Yilong; Tang, Cheng; Cong, Linchuan; Wang, Changli; Lu, Yue; Liu, Xin; Dong, Juncai; Cherevko, Serhiy; Hua, Qingsong; Zhang, Qiang</text:p>
          </table:table-cell>
          <table:table-cell office:value-type="string" calcext:value-type="string">
            <text:p>Journal of the American Chemical Society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Accelerated Catalyst Development via Kinetically Controlled Solid‐State Laser Synthesis and Automated Electrochemical Screening</text:p>
          </table:table-cell>
          <table:table-cell office:value-type="string" calcext:value-type="string">
            <text:p>Goßler, Mattis; Wang, Huize; Przybysz, Joanna; Aldabain, Faisal Gabi Sameer; Morales, Lucía; Körner, Andreas; Göpfert, Andreas; Hutzler, Andreas; Cherevko, Serhiy; Ledendecker, Marc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212, 1232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O2- and CO-Conversion to Methanol over promoted CuO/ZnO-based infiltration composite catalyst spheres — Characterization, experimentals and comparative reaction kinetics</text:p>
          </table:table-cell>
          <table:table-cell office:value-type="string" calcext:value-type="string">
            <text:p>Fritsch, Carl; Serwe, Andreas; Jovanovic, Sven; Ranganathan, Hariprasad; Hans, Marcus; Hutzler, Andreas; Dornseiffer, Jürgen; Kornienko, Nikolay</text:p>
          </table:table-cell>
          <table:table-cell office:value-type="string" calcext:value-type="string">
            <text:p>Applied catalysis / A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ET-1, IMD-2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Stabilizing Cationic Palladium Single‐Atom Sites on Heteroatom‐Doped Carbon for Selective Hydrogen Peroxide Electrosynthesis</text:p>
          </table:table-cell>
          <table:table-cell office:value-type="string" calcext:value-type="string">
            <text:p>Fortunato, Guilherme V.; Gunnarson, Alexander; Hosseini, Hannaneh; You, Xiangyu; Bhuyan, Pallabi; Choi, Ji Sik; Jeon, Hyo Sang; Zhao, Xingshen; Lourenço, Julio C.; Lim, Sumin; Wang, Huize; Buzanich, Ana Guilherme; Radtke, Martin; Paciok, Paul; Lanza, Marcos R. V.; Schüth, Ferdi; Ledendecker, Marc</text:p>
          </table:table-cell>
          <table:table-cell office:value-type="string" calcext:value-type="string">
            <text:p>Advanced functional materials</text:p>
          </table:table-cell>
          <table:table-cell table:style-name="ce1" office:value-type="string" calcext:value-type="string">
            <text:p>1212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Feature Selection for Machine Learning‐Driven Accelerated Discovery and Optimization in Emerging Photovoltaics: A Review</text:p>
          </table:table-cell>
          <table:table-cell office:value-type="string" calcext:value-type="string">
            <text:p>Zhang, Jiyun; Tan, Jiayi; Song, Qizhen; DU, Tian; Hauch, Jens; Brabec, Christoph</text:p>
          </table:table-cell>
          <table:table-cell office:value-type="string" calcext:value-type="string">
            <text:p>Advanced intelligent discovery</text:p>
          </table:table-cell>
          <table:table-cell office:value-type="string" calcext:value-type="string">
            <text:p>1212, 1214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Steel Based Precious Group Metal‐Free High‐Performance Electrodes for Alkaline Exchange Membrane Water Electrolysis</text:p>
          </table:table-cell>
          <table:table-cell office:value-type="string" calcext:value-type="string">
            <text:p>Pierre Schröer; Vincent Wilke; Duc V. Dinh; Dominik Dworschak; Aldo Saul Gago; K. Andreas Friedrich; Fabio Dionigi; Peter Strasser</text:p>
          </table:table-cell>
          <table:table-cell office:value-type="string" calcext:value-type="string">
            <text:p>ChemSusChem</text:p>
          </table:table-cell>
          <table:table-cell table:number-columns-repeated="2"/>
          <table:table-cell office:value-type="date" office:date-value="2026-07-18" calcext:value-type="date">
            <text:p>07/18/26</text:p>
          </table:table-cell>
        </table:table-row>
        <table:table-row table:style-name="ro1">
          <table:table-cell office:value-type="string" calcext:value-type="string">
            <text:p>Degradation forecasting for accelerated lifetime studies of organic photovoltaics &lt;i&gt;via&lt;/i&gt; symbolic regression</text:p>
          </table:table-cell>
          <table:table-cell office:value-type="string" calcext:value-type="string">
            <text:p>Qizhen Song; Vincent Marc Le Corre; Thomas Heumueller; Huotian Zhang; Zijian Peng; Andreas J. Bornschlegl; Xiaoyan Du; Larry Lüer</text:p>
          </table:table-cell>
          <table:table-cell office:value-type="string" calcext:value-type="string">
            <text:p>EES solar.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Bio inspired design principles for next generation liquid organic hydrogen carriers: Bridging molecular biocatalysis and chemical hydrogen storage</text:p>
          </table:table-cell>
          <table:table-cell office:value-type="string" calcext:value-type="string">
            <text:p>Michael Geißelbrecht; Lars Lauterbach</text:p>
          </table:table-cell>
          <table:table-cell office:value-type="string" calcext:value-type="string">
            <text:p>Renewable and Sustainable Energy Review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roving Productivity, Heat Transfer, and Catalyst Stability in the Dehydrogenation of Perhydro Benzyl Toluene through Internal Product Recycling</text:p>
          </table:table-cell>
          <table:table-cell office:value-type="string" calcext:value-type="string">
            <text:p>Michael Geißelbrecht; Patrick Schühle; Peter Wasserscheid</text:p>
          </table:table-cell>
          <table:table-cell office:value-type="string" calcext:value-type="string">
            <text:p>ACS Sustainable Chemistry &amp; Engineering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om activity to durability: Structural evolution of amorphous and crystalline iridium oxides in PEM water electrolyzers</text:p>
          </table:table-cell>
          <table:table-cell office:value-type="string" calcext:value-type="string">
            <text:p>Obeen Kwon; Juhyun Oh; Gabriel da Silva; Serhiy Cherevko; Carol Korzeniewski; Michael J. Zachman; Iryna V. Zenyuk</text:p>
          </table:table-cell>
          <table:table-cell office:value-type="string" calcext:value-type="string">
            <text:p>Applied Catalysis B: Environmental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vealing Structure–Performance Relations in Core‐Shell Catalyst‐Based &lt;scp&gt;PEM&lt;/scp&gt; Water Electrolyzer Anodes with Low Iridium Loading</text:p>
          </table:table-cell>
          <table:table-cell office:value-type="string" calcext:value-type="string">
            <text:p>Darius Hoffmeister; Lena Fiedler; Andreas Körner; Chuyen Pham</text:p>
          </table:table-cell>
          <table:table-cell office:value-type="string" calcext:value-type="string">
            <text:p>Energy &amp; environment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Kinetic–Energetic Bottleneck of Charge‐Transfer Injection Governs Energy Loss in Organic Solar Cells</text:p>
          </table:table-cell>
          <table:table-cell office:value-type="string" calcext:value-type="string">
            <text:p>Rong Wang; Tobias Osterrieder; Christos L. Chochos; Vasilis G. Gregoriou; Julian Haffner-Schirmer; Karen Forberich; Ning Li; Thomas Heumueller; Jens Hauch; Larry Lüer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IEK-11, IMD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ffect of Alloying and Phase Segregation on the Stability of High-Entropy Alloys: A Case Study on the Dissolution of Os–Ru–Rh–Ir–Pt Nanoparticles</text:p>
          </table:table-cell>
          <table:table-cell office:value-type="string" calcext:value-type="string">
            <text:p>Tatiana Priamushko; Rebecca K. Pittkowski; Attila Kormanyos; Valentin Briega; Luis A. Cipriano; Nicolas Schlegel; R. M. Larsen; Espen Drath Bøjesen; Kirsten M. Ø. Jensen; Jan Rossmeisl; Matthias Arenz; Serhiy Cherevko</text:p>
          </table:table-cell>
          <table:table-cell office:value-type="string" calcext:value-type="string">
            <text:p>ACS Applied Engineering Material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nfinement and Interface Effects on Radiolysis in Liquid-Phase TEM Probed by Palladium Nanocrystal Etching</text:p>
          </table:table-cell>
          <table:table-cell office:value-type="string" calcext:value-type="string">
            <text:p>Jinho Rhee; Minyoung Lee; Andreas Körner; Andreas Hutzler; Yousung Jung; Seol‐Ha Jeong; Jungwon Park</text:p>
          </table:table-cell>
          <table:table-cell office:value-type="string" calcext:value-type="string">
            <text:p>Nano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mbient pressure ammonia decomposition using Ga–Co supported catalytically active liquid metal solutions</text:p>
          </table:table-cell>
          <table:table-cell office:value-type="string" calcext:value-type="string">
            <text:p>Nicola Taccardi; Alexander Søgaard; Andreas Körner; Matthias Thommes; Marco Haumann</text:p>
          </table:table-cell>
          <table:table-cell office:value-type="string" calcext:value-type="string">
            <text:p>Catalysis Science &amp;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lectrochemical amination of acetone using Ag as cathode: mechanism and role of Pb impurities for hydrogen transfer</text:p>
          </table:table-cell>
          <table:table-cell office:value-type="string" calcext:value-type="string">
            <text:p>Yani Guan; Justus Kümper; Angelina Cuomo; Sonja D. Mürtz; Pavlo Nikolaienko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terface Design and Optimization of Anode Catalyst Utilization in Water Electrolysis: Tomography-Based Modeling</text:p>
          </table:table-cell>
          <table:table-cell office:value-type="string" calcext:value-type="string">
            <text:p>Tien-Ching Ma; Andreas Hutzler; Markus Bierling; Julian Schwarz; Richard Hanke-Rauschenbach; Simon Thiele</text:p>
          </table:table-cell>
          <table:table-cell office:value-type="string" calcext:value-type="string">
            <text:p>Journal of The Electrochemical Societ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lectrochemical amination of acetone using Ag as cathode: mechanism and role of Pb impurities for hydrogen transfer</text:p>
          </table:table-cell>
          <table:table-cell office:value-type="string" calcext:value-type="string">
            <text:p>Yani Guan; Justus Kümper; Angelina Cuomo; Sonja D. Mürtz; Pavlo Nikolaienko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lectrochemical amination of acetone using Ag as cathode: mechanism and role of Pb impurities for hydrogen transfer</text:p>
          </table:table-cell>
          <table:table-cell office:value-type="string" calcext:value-type="string">
            <text:p>Yani Guan; Justus Kümper; Angelina Cuomo; Pavlo Nikolaienko</text:p>
          </table:table-cell>
          <table:table-cell office:value-type="string" calcext:value-type="string">
            <text:p>Catalysis Science &amp;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ow back reaction, hydrogen transport, and capillarity control the performance of hydrogen release from liquid organic carriers</text:p>
          </table:table-cell>
          <table:table-cell office:value-type="string" calcext:value-type="string">
            <text:p>Paolo Malgaretti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ntrolling Parasitic Nucleation in Methylamine‐Treated Perovskite Films via Artificial Seeding and Phase‐Field Simulations</text:p>
          </table:table-cell>
          <table:table-cell office:value-type="string" calcext:value-type="string">
            <text:p>Emilia R. Schütz; Martin Majewski; Olivier Ronsin; Jens Harting; Lukas Schmidt‐Mende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arbon-Coated Catalytic Static Mixers for Dual-Function Liquid Organic Hydrogen Carrier Hydrogenation and Dehydrogenation</text:p>
          </table:table-cell>
          <table:table-cell office:value-type="string" calcext:value-type="string">
            <text:p>Marcel F G Disl; Derrick Ng; Franziska Auer; Stephan Kiermaier; Monica Distaso; Peter Wasserscheid; Christian Hornung; Zongli Xie</text:p>
          </table:table-cell>
          <table:table-cell office:value-type="string" calcext:value-type="string">
            <text:p>ACS Sustainable Chemistry &amp; Engineering</text:p>
          </table:table-cell>
          <table:table-cell/>
          <table:table-cell office:value-type="string" calcext:value-type="string">
            <text:p>IHE-D, INW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mparing NiCoFe Hydroxides and Layered Double Hydroxides on the Performance and Stability of Anion Exchange Membrane Water Electrolysis Anode Catalyst Layers</text:p>
          </table:table-cell>
          <table:table-cell office:value-type="string" calcext:value-type="string">
            <text:p>Peter Mardle; Shuai Chen; Hanshuo Liu; Wei Qu; Simon Thiele; Christina Bock</text:p>
          </table:table-cell>
          <table:table-cell office:value-type="string" calcext:value-type="string">
            <text:p>ACS Applied Energy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tting the Record Straight: A Systematic Study on Fe and Ni Dissolution in NiFe-Based Oxygen Evolution Reaction Catalysts</text:p>
          </table:table-cell>
          <table:table-cell office:value-type="string" calcext:value-type="string">
            <text:p>Gabriel da Silva; Carolin S. Igel; Serhiy Cherevko</text:p>
          </table:table-cell>
          <table:table-cell office:value-type="string" calcext:value-type="string">
            <text:p>ACS Catalysi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ee-energy analysis of bubble nucleation on electrocatalytic surfaces</text:p>
          </table:table-cell>
          <table:table-cell office:value-type="string" calcext:value-type="string">
            <text:p>Qingguang Xie; Paolo Malgaretti; Othmane Aouane</text:p>
          </table:table-cell>
          <table:table-cell office:value-type="string" calcext:value-type="string">
            <text:p>Physical Chemistry Chemical Physic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DX Array Tomography: 3D Imaging With Chemical Sensitivity and Submicron Resolution Through Ultramicrotomy and SEM-EDX Mapping</text:p>
          </table:table-cell>
          <table:table-cell office:value-type="string" calcext:value-type="string">
            <text:p>David McLaughlin; Markus Bierling; Colin P. O’Brien; David Sinton; Simon Thiele; Thomas Böhm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nabling High-Throughput Catalyst Layer Studies for PEM Water Electrolysis─From Fabrication to Electrochemical Testing</text:p>
          </table:table-cell>
          <table:table-cell office:value-type="string" calcext:value-type="string">
            <text:p>Nico Röttcher; Dominik Dworschak</text:p>
          </table:table-cell>
          <table:table-cell office:value-type="string" calcext:value-type="string">
            <text:p>ACS Applied Energy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mbinatorial Screening in Electrochemical Reaction Engineering</text:p>
          </table:table-cell>
          <table:table-cell office:value-type="string" calcext:value-type="string">
            <text:p>Florian Huber; Kevin Stojanovski; Deniz Dogan; Burkhard Hecker; Athanassios Ziogas</text:p>
          </table:table-cell>
          <table:table-cell office:value-type="string" calcext:value-type="string">
            <text:p>Chemie Ingenieur Technik</text:p>
          </table:table-cell>
          <table:table-cell/>
          <table:table-cell office:value-type="string" calcext:value-type="string">
            <text:p>IET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veloping a Suitable Anion Exchange Layer Structure for Pure–Water Fed Bipolar Membrane &lt;scp&gt; CO &lt;sub&gt;2&lt;/sub&gt; &lt;/scp&gt; Electrolysis</text:p>
          </table:table-cell>
          <table:table-cell office:value-type="string" calcext:value-type="string">
            <text:p>Chuyen Pham</text:p>
          </table:table-cell>
          <table:table-cell office:value-type="string" calcext:value-type="string">
            <text:p>Energy &amp; environment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t–Re dehydrogenation catalysts synthesized &lt;i&gt;via&lt;/i&gt; solvent deficient precipitation</text:p>
          </table:table-cell>
          <table:table-cell office:value-type="string" calcext:value-type="string">
            <text:p>Ana De Oliveira; Felix Lederle; Eike G. Hübner; Moritz Wolf; Franziska Auer</text:p>
          </table:table-cell>
          <table:table-cell office:value-type="string" calcext:value-type="string">
            <text:p>Catalysis Science &amp; Technology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lf-Assembled Filament Layers in Drying Sessile Droplets: From Morphology to Electrical Conductivity</text:p>
          </table:table-cell>
          <table:table-cell office:value-type="string" calcext:value-type="string">
            <text:p>Qingguang Xie; Jens Harting</text:p>
          </table:table-cell>
          <table:table-cell office:value-type="string" calcext:value-type="string">
            <text:p>Langmuir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as‐Phase Dehydrogenation of Perhydro Benzyltoluene Using a Commercial Pt on Alumina Catalyst–Stability and Kinetics</text:p>
          </table:table-cell>
          <table:table-cell office:value-type="string" calcext:value-type="string">
            <text:p>Tobias Mader</text:p>
          </table:table-cell>
          <table:table-cell office:value-type="string" calcext:value-type="string">
            <text:p>Energy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s a fully differentiable digital twin for solar cells</text:p>
          </table:table-cell>
          <table:table-cell office:value-type="string" calcext:value-type="string">
            <text:p>Marie Louise Schubert; Houssam Metni; Jan David Fischbach; Benedikt Zerulla; Marjan Krstić; Ulrich W. Paetzold; Seyedamir Orooji; Olivier Ronsin; Yasin Ameslon; Jens Harting; Sandheep Ravi Shankar; Chris Dreeßen; Christian Sprau; M. S. Hussein; Alexander Colsmann; Karen Forberich; Klaus Jäger; Pascal Friederich</text:p>
          </table:table-cell>
          <table:table-cell table:number-columns-repeated="2"/>
          <table:table-cell office:value-type="string" calcext:value-type="string">
            <text:p>IMD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Quantifying Evolving Defect Parameters in Metal Halide Perovskites via the Measurement and Modeling of Power‐Dependent Transient Photoluminescence</text:p>
          </table:table-cell>
          <table:table-cell office:value-type="string" calcext:value-type="string">
            <text:p>Yanyan Duan; Rowan W. MacQueen; Vincent Marc Le Corre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lemental Stability in Mixed Noble and Non-Noble Metal High Entropy Alloy Nanoparticle Electrocatalysts</text:p>
          </table:table-cell>
          <table:table-cell office:value-type="string" calcext:value-type="string">
            <text:p>Tatiana Priamushko; Nabojit Kar; Pâmella S. Rodrigues; Nilotpal Kapuria; Sara E. Skrabalak; Serhiy Cherevko</text:p>
          </table:table-cell>
          <table:table-cell office:value-type="string" calcext:value-type="string">
            <text:p>Chemistry of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ffects of hydrogen transport on the kinetic regimes of 4-nitrophenol reduction by sodium borohydride</text:p>
          </table:table-cell>
          <table:table-cell office:value-type="string" calcext:value-type="string">
            <text:p>Tatiana Nizkaia; Philipp Groppe; Valentin Müller; Susanne Wintzheimer; Paolo Malgaretti</text:p>
          </table:table-cell>
          <table:table-cell office:value-type="string" calcext:value-type="string">
            <text:p>Catalysis Science &amp;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ridging Oxidation and Crystallization Pathways in Sn–Pb Perovskites for High‐Efficiency, Stable Solar Cells</text:p>
          </table:table-cell>
          <table:table-cell office:value-type="string" calcext:value-type="string">
            <text:p>Jianchang Wu</text:p>
          </table:table-cell>
          <table:table-cell office:value-type="string" calcext:value-type="string">
            <text:p>ChemSusChem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pcycling bullets into solar cells converts lead waste into a green energy source</text:p>
          </table:table-cell>
          <table:table-cell office:value-type="string" calcext:value-type="string">
            <text:p>Balázs Imre; Zhenni Wu; Jiyun Zhang; Albert These; Frederik Schmitt; Serhiy Cherevko; Andrew Hainer; Olga Kasian; Jens Hauch; Ian Marius Peters</text:p>
          </table:table-cell>
          <table:table-cell office:value-type="string" calcext:value-type="string">
            <text:p>Cell Reports Physical Science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roved Copper‐Zinc Based Catalysts for the Partial Dehydrogenation of Dicyclohexylmethanol</text:p>
          </table:table-cell>
          <table:table-cell office:value-type="string" calcext:value-type="string">
            <text:p>Lukas Maurer; Lucas Warmuth; Maximilian A. Thiele; Matthias Kind; Stephan Pitter; Moritz Wolf; Franziska Auer</text:p>
          </table:table-cell>
          <table:table-cell office:value-type="string" calcext:value-type="string">
            <text:p>ChemCatChem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croenvironment Matters: Destabilization of Iridium Anode Catalyst by CO Reduction Products</text:p>
          </table:table-cell>
          <table:table-cell office:value-type="string" calcext:value-type="string">
            <text:p>Attila Kormányos; Mohd Monis Ayyub; Bence Kutus; Tatiana Priamushko; Gergely F. Samu; Balázs Endrődi; Csaba Janáky</text:p>
          </table:table-cell>
          <table:table-cell office:value-type="string" calcext:value-type="string">
            <text:p>Journal of the American Chemical Society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termination of particle diffusion in a confined fluid layer by dynamic light scattering</text:p>
          </table:table-cell>
          <table:table-cell office:value-type="string" calcext:value-type="string">
            <text:p>Paolo Malgaretti; Nicolas Vogel; Patrick S. Schmidt; Andreas P. Fröba</text:p>
          </table:table-cell>
          <table:table-cell office:value-type="string" calcext:value-type="string">
            <text:p>Colloids and Surfaces A Physicochemical and Engineering Aspect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igh-Throughput Electrochemistry Using Scanning Electrochemical Cells</text:p>
          </table:table-cell>
          <table:table-cell office:value-type="string" calcext:value-type="string">
            <text:p>Joanna Przybysz; Ken Jenewein</text:p>
          </table:table-cell>
          <table:table-cell office:value-type="string" calcext:value-type="string">
            <text:p>ACS electrochemistry.</text:p>
          </table:table-cell>
          <table:table-cell table:number-columns-repeated="2"/>
          <table:table-cell office:value-type="date" office:date-value="2026-03-14" calcext:value-type="date">
            <text:p>03/14/26</text:p>
          </table:table-cell>
        </table:table-row>
        <table:table-row table:style-name="ro1">
          <table:table-cell office:value-type="string" calcext:value-type="string">
            <text:p>Performance optimization of bijels as a novel type of catalyst support structure</text:p>
          </table:table-cell>
          <table:table-cell office:value-type="string" calcext:value-type="string">
            <text:p>J. M. P. Beunen; Jens Harting</text:p>
          </table:table-cell>
          <table:table-cell office:value-type="string" calcext:value-type="string">
            <text:p>Materials Horizons</text:p>
          </table:table-cell>
          <table:table-cell table:number-columns-repeated="2"/>
          <table:table-cell office:value-type="date" office:date-value="2026-03-13" calcext:value-type="date">
            <text:p>03/13/26</text:p>
          </table:table-cell>
        </table:table-row>
        <table:table-row table:style-name="ro1">
          <table:table-cell office:value-type="string" calcext:value-type="string">
            <text:p>Interplay of Crystallization and Amorphous Spinodal Decomposition During Thermal Annealing of Organic Photoactive Layers</text:p>
          </table:table-cell>
          <table:table-cell office:value-type="string" calcext:value-type="string">
            <text:p>Maxime Siber; Olivier Ronsin; Gitti L. Frey</text:p>
          </table:table-cell>
          <table:table-cell office:value-type="string" calcext:value-type="string">
            <text:p>Advanced Science</text:p>
          </table:table-cell>
          <table:table-cell table:number-columns-repeated="2"/>
          <table:table-cell office:value-type="date" office:date-value="2026-03-10" calcext:value-type="date">
            <text:p>03/10/26</text:p>
          </table:table-cell>
        </table:table-row>
        <table:table-row table:style-name="ro1">
          <table:table-cell office:value-type="string" calcext:value-type="string">
            <text:p>Experimental-modeling framework to unveil iridium degradation pathways during intermittent operation in PEMWE</text:p>
          </table:table-cell>
          <table:table-cell office:value-type="string" calcext:value-type="string">
            <text:p>Mirjam Rogler; Thomas Böhm; Valentin Briega; Γεώργιος Παπακωνσταντίνου; Michel Suermann</text:p>
          </table:table-cell>
          <table:table-cell office:value-type="string" calcext:value-type="string">
            <text:p>Joule</text:p>
          </table:table-cell>
          <table:table-cell table:number-columns-repeated="2"/>
          <table:table-cell office:value-type="date" office:date-value="2026-03-04" calcext:value-type="date">
            <text:p>03/04/26</text:p>
          </table:table-cell>
        </table:table-row>
        <table:table-row table:style-name="ro1">
          <table:table-cell office:value-type="string" calcext:value-type="string">
            <text:p>Laying the Foundation for Digital Material Design of Porous Transport Electrodes for PEM Water Electrolysis With Multiscale Tomography</text:p>
          </table:table-cell>
          <table:table-cell office:value-type="string" calcext:value-type="string">
            <text:p>Markus Bierling; David McLaughlin; Darius Hoffmeister; Thomas Böhm</text:p>
          </table:table-cell>
          <table:table-cell office:value-type="string" calcext:value-type="string">
            <text:p>Small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Extending the Flory–Huggins Theory for Crystalline Multicomponent Mixtures</text:p>
          </table:table-cell>
          <table:table-cell office:value-type="string" calcext:value-type="string">
            <text:p>Maxime Siber; Olivier Ronsin</text:p>
          </table:table-cell>
          <table:table-cell office:value-type="string" calcext:value-type="string">
            <text:p>Macromolecules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Live Imaging of Silver Nanostructures Electrochemically Dissolving at Open‐Circuit Potential</text:p>
          </table:table-cell>
          <table:table-cell office:value-type="string" calcext:value-type="string">
            <text:p>Andreas Körner; Birk Fritsch; Lena Fiedler; Justin T. Mulvey; Joseph P. Patterson; Paolo Malgaretti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Probing crystal axis orientation of birefringent materials via polarized microspectroscopy and anisotropic optical modeling</text:p>
          </table:table-cell>
          <table:table-cell office:value-type="string" calcext:value-type="string">
            <text:p>Julian Schwarz; J.A.K. Bauer; Roua Ghazal; Albert-Marcel Schrotz; Mathias Rommel; Andreas Hutzler</text:p>
          </table:table-cell>
          <table:table-cell office:value-type="string" calcext:value-type="string">
            <text:p>Journal of Physics Photonics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Optimizing an iron- and manganese-based electrocatalyst for the oxygen evolution reaction in a proton exchange membrane electrolyzer</text:p>
          </table:table-cell>
          <table:table-cell office:value-type="string" calcext:value-type="string">
            <text:p>Lilian Moumaneix; Jouko Lahtinen; Tatiana Priamushko</text:p>
          </table:table-cell>
          <table:table-cell office:value-type="string" calcext:value-type="string">
            <text:p>Chemical Engineering Journal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Decoding systematic effects and mass transport in H2O2 production via Aux/C ORR electrocatalysis</text:p>
          </table:table-cell>
          <table:table-cell office:value-type="string" calcext:value-type="string">
            <text:p>Guilherme V. Fortunato; Marko Malinovic; Ezra S. Koh; Raquel Aymerich‐Armengol; Christina Scheu; Huize Wang; Andreas Hutzler; Jan P. Hofmann; Marcos R.V. Lanza; Marc Ledendecker</text:p>
          </table:table-cell>
          <table:table-cell office:value-type="string" calcext:value-type="string">
            <text:p>Nano Energy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Storage stability in the liquid organic hydrogen carrier system benzyltoluene/perhydro benzyltoluene</text:p>
          </table:table-cell>
          <table:table-cell office:value-type="string" calcext:value-type="string">
            <text:p>Julian Henseler; Michael Geißelbrecht; N. Tippkötter; Peter Wasserscheid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NW, INW-D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torage stability in the liquid organic hydrogen carrier system benzyltoluene/perhydro benzyltoluene</text:p>
          </table:table-cell>
          <table:table-cell office:value-type="string" calcext:value-type="string">
            <text:p>Julian Henseler; Michael Geißelbrecht; N. Tippkötter; Peter Wasserscheid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NW, INW-D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wards a Fully Differentiable Digital Twin for Solar Cells</text:p>
          </table:table-cell>
          <table:table-cell office:value-type="string" calcext:value-type="string">
            <text:p>Carsten Rockstuhl; Marie Louise Schubert; Houssam Metni; Jan David Fischbach; Benedikt Zerulla; Marjan Krstić; Ulrich W. Paetzold; Seyedamir Orooji; Olivier Ronsin; Sandheep Ravi Shankar; Christian Sprau; Alexander Colsmann</text:p>
          </table:table-cell>
          <table:table-cell table:number-columns-repeated="2"/>
          <table:table-cell office:value-type="string" calcext:value-type="string">
            <text:p>IMD-3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terface Design and Optimization of Anode Catalyst Utilization in Water Electrolysis: Tomography-Based Modeling</text:p>
          </table:table-cell>
          <table:table-cell office:value-type="string" calcext:value-type="string">
            <text:p>Markus Bierling; Richard Hanke‐Rauschenbach; Simon Thiele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veloping a Suitable Anion Exchange Layer Structure for Pure Water Fed Bipolar Membrane CO2 Electrolysis</text:p>
          </table:table-cell>
          <table:table-cell office:value-type="string" calcext:value-type="string">
            <text:p>Chuyen Pham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imulation of the impact of processing conditions for solution-processed thick perovskite layers</text:p>
          </table:table-cell>
          <table:table-cell office:value-type="string" calcext:value-type="string">
            <text:p>Shudi Qiu; Olivier Ronsin; Tian Du; Christoph Brabec; Jens Harting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nderstanding how Crystallization Additives Govern Halide Perovskite Grain Growth</text:p>
          </table:table-cell>
          <table:table-cell office:value-type="string" calcext:value-type="string">
            <text:p>Kai Oliver Brinkmann; Florian Bertram; Feray Ünlü; Martin Majewski; Seren Dilara Öz; Manuel Theisen; Pang Wang; Maximilian Schiffer; Ekaterina Kneschaurek; Valentin Munteanu; Ivan A. Zaluzhnyy; Lena Merten; Junjie He; N. R. Ashurov; Martin Stolterfoht; Christian M. Wolff; Eva Unger; Shuxia Tao; Selina Olthof; Helen Grüninger; Olivier Ronsin; Jens Harting; Andreas Kotthaus; Stefan F. Kirsch; Sanjay Mathur; Alexander Hinderhofer; Frank Schreiber; Thomas Riedl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tegration of Real-Time Characterization in Electrocatalyst Screening Workflows</text:p>
          </table:table-cell>
          <table:table-cell office:value-type="string" calcext:value-type="string">
            <text:p>Joanna Przybysz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utside Front Cover: Solution ALD of (CH &lt;sub&gt;3&lt;/sub&gt; NH &lt;sub&gt;3&lt;/sub&gt; )(PbI &lt;sub&gt;3&lt;/sub&gt; ) Perovskite Thin Films Yields Functional Quality and Stability Superior to Classical Processing (Angew. Chem. Int. Ed. 3/2026)</text:p>
          </table:table-cell>
          <table:table-cell office:value-type="string" calcext:value-type="string">
            <text:p>Vanessa M. Koch; Xinyi Zeng; Evanie Franz; Fei Ding; Jiyun Zhang; Christian Kupfer; Vipul K. Ambasta; Patrick Duchstein; Katharina E. Dehm; Achim Zahl; Johannes Frisch; Regan G. Wilks; Zijian Peng; Olaf Brummel; Ryan W. Crisp; Dirk Zahn; Carolin Müller; Dirk M. Guldi; Marcus Bär; Dorothea Wisser; Jörg Libuda; Julien Bachmann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olution ALD of (CH &lt;sub&gt;3&lt;/sub&gt; NH &lt;sub&gt;3&lt;/sub&gt; )(PbI &lt;sub&gt;3&lt;/sub&gt; ) Perovskite Thin Films Yields Functional Quality and Stability Superior to Classical Processing</text:p>
          </table:table-cell>
          <table:table-cell office:value-type="string" calcext:value-type="string">
            <text:p>Vanessa M. Koch; Xinyi Zeng; Evanie Franz; Fei Ding; Jiyun Zhang; Christian Kupfer; Vipul K. Ambasta; Patrick Duchstein; Katharina E. Dehm; Achim Zahl; Johannes Frisch; Regan G. Wilks; Zijian Peng; Olaf Brummel; Ryan W. Crisp; Dirk Zahn; Carolin Müller; Dirk M. Guldi; Marcus Bär; Dorothea Wisser; Jörg Libuda; Julien Bachmann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n ultrathin hydroxide film governs the stability and reactivity of gold for the oxygen evolution reaction</text:p>
          </table:table-cell>
          <table:table-cell office:value-type="string" calcext:value-type="string">
            <text:p>Andrea Grespi; Alfred Larsson; Auden Ti; Valentin Briega; Estephanía Lira; Ulrike Küst; Giuseppe Abbondanza; Andrey Shavorskiy; Mattia Scardamaglia; Mahesh Ramakrishnan; Justus Just; Lindsay R. Merte; Edvin Lundgren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aying the foundation for digital material design of porous transport electrodes for PEM water electrolysis with multiscale tomography</text:p>
          </table:table-cell>
          <table:table-cell office:value-type="string" calcext:value-type="string">
            <text:p>Markus Bierling; David McLaughlin; Andreas Hutzler; Mingjian Wu; Darius Hoffmeister; Erdmann Spiecker; Thomas Böhm; Simon Thiele</text:p>
          </table:table-cell>
          <table:table-cell table:number-columns-repeated="2"/>
          <table:table-cell office:value-type="string" calcext:value-type="string">
            <text:p>IEK-1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olvent-free phosphorus modification of Pt/Al2O3 catalysts to improve dispersion and dehydrogenation activity</text:p>
          </table:table-cell>
          <table:table-cell office:value-type="string" calcext:value-type="string">
            <text:p>Fei Ding; Andreas Hutzler; Felix Herold; Luca Piccirilli; Magnus Rønning; Ton V. W. Janssens; Dorothea Wisser</text:p>
          </table:table-cell>
          <table:table-cell office:value-type="string" calcext:value-type="string">
            <text:p>Applied Catalysis A Genera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nveiling Iridium Degradation Pathways during Intermittent Operation of a Proton Exchange Membrane Water Electrolyzer</text:p>
          </table:table-cell>
          <table:table-cell office:value-type="string" calcext:value-type="string">
            <text:p>Maja Milosevic; Mirjam Rogler; Andreas Hutzler; Thomas Böhm; Valentin Briega; Γεώργιος Παπακωνσταντίνου; Michel Suermann; Simon Thiele; Kai Sundmacher; Serhiy Cherevko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4" meta:object-count="0"/>
    <meta:generator>LibreOffice/24.2.7.2$Linux_X86_64 LibreOffice_project/420$Build-2</meta:generator>
  </office:meta>
</office:document-meta>
</file>