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5673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0201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021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T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hermodynamic and structural characterization of high-entropy garnet electrolytes for all-solid-state battery</text:p>
          </table:table-cell>
          <table:table-cell office:value-type="string" calcext:value-type="string">
            <text:p>Ting, Yin-Ying; Ye, Ruijie; Dashjav, Enkhtsetseg; Ma, Qianli; Taminato, Sou; Mori, Daisuke; Imanishi, Nobuyuki; Finsterbusch, Martin; Eikerling, Michael H.; Guillon, Olivier; Kaghazchi, Payam; Kowalski, Piotr M.</text:p>
          </table:table-cell>
          <table:table-cell office:value-type="string" calcext:value-type="string">
            <text:p>Frontiers in energy research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MD-2, JARA-ENERGY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High‐Temperature Polymer Electrolyte Fuel Cells Based on Protic Ionic Liquids</text:p>
          </table:table-cell>
          <table:table-cell office:value-type="string" calcext:value-type="string">
            <text:p>Rodenbücher, Christian; Korte, Carsten; Chen, Yingzhen; Wippermann, Klaus; Kowalski, Piotr M.; Kim, Sangwon; Kim, Jungtae; Hempelmann, Rolf; Kim, BeomJun</text:p>
          </table:table-cell>
          <table:table-cell office:value-type="string" calcext:value-type="string">
            <text:p>Fuel cells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T-4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reparation and electrochemical properties of Li6La3Zr0.7Ti0.3Ta0.5Sb0.5O12 high-entropy Li-garnet solid electrolyte</text:p>
          </table:table-cell>
          <table:table-cell office:value-type="string" calcext:value-type="string">
            <text:p>Ye, Ruijie; Ting, Yin-Ying; Dashjav, Enkhtsetseg; Ma, Qianli; Taminato, Sou; Mori, Daisuke; Imanishi, Nobuyuki; Kowalski, Piotr M.; Eikerling, Michael H.; Kaghazchi, Payam; Finsterbusch, Martin; Guillon, Olivier</text:p>
          </table:table-cell>
          <table:table-cell office:value-type="string" calcext:value-type="string">
            <text:p>Frontiers in energy research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EK-1, IMD-2, JARA-ENERGY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 MEMORIAM: PROFESSOR DARRELL W. PEPPER â A TRIBUTE TO AN EXCEPTIONAL ENGINEERING EDUCATOR AND RESEARCHER</text:p>
          </table:table-cell>
          <table:table-cell office:value-type="string" calcext:value-type="string">
            <text:p>Runchal, Akshai K.; Carrington, David B.; Sherif, S. A.; Chiu, Wilson K. S.; Longtin, Jon P.; Battaglia, Francine; Tao, Yongxin; Jaluria, Yogesh; Plesniak, Michael W.; Klausner, James F.; Prasad, Vish; Kassab, Alain J.; Lloyd, John R.; Shafeyeva, Yelena; Strasser, Wayne; Cremaschi, Lorenzo; Shih, Tom I-P.; Abdel-Salam, Tarek; Amano, Ryoichi Samuel; Gupta, Ashwani K.; Ozalp, Nesrin; Wang, Ting; Anderson, Kevin R.; Aggarwal, Suresh K.; Acharya, Sumanta; Mashayek, Farzad; Michaelides, Efstathios E.; Khandelwal, Bhupendra; Wang, Xiuling; Hajimirza, Shima; Dowding, Kevin J.; Mazumder, Sandip; Divo, Eduardo A.; Douglass, Rod; Hogan, Roy E.; Hansen, Glen; Beale, Steven B.; Nithiarasu, Perumal; Vanka, Surya Pratap; Cotta, Renato M.; Reizes, John A.; Timchenko, Victoria; De, Ashoke; Woodbury, Keith A; Tencer, John T.; Wemhoff, Aaron P.; Jones, Gerard F.; Chen, Leitao; Fisher, Timothy S.; Boetcher, Sandra K. S.; Oosthuizen, Patrick H.; Najafi, Hamidreza; Webb, Brent W.; Sadhal, Satwindar Singh; Abdelmessih, Amanie</text:p>
          </table:table-cell>
          <table:table-cell office:value-type="string" calcext:value-type="string">
            <text:p>Computational thermal science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 radiochemical lab-on-a-chip paired with computer vision to unlock the crystallization kinetics of (Ba,Ra)SO4</text:p>
          </table:table-cell>
          <table:table-cell office:value-type="string" calcext:value-type="string">
            <text:p>Poonoosamy, Jenna; Kaspor, Alexander; Schreinemachers, Christian; Bosbach, Dirk; Cheong, Oskar; Kowalski, Piotr M.; Obaied, Abdulmonem</text:p>
          </table:table-cell>
          <table:table-cell office:value-type="string" calcext:value-type="string">
            <text:p>Scientific reports</text:p>
          </table:table-cell>
          <table:table-cell table:style-name="Default" office:value-type="string" calcext:value-type="string">
            <text:p>1411, 1413</text:p>
          </table:table-cell>
          <table:table-cell office:value-type="string" calcext:value-type="string">
            <text:p>IFN-2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Optimization of ionic configurations in battery materials by quantum annealing</text:p>
          </table:table-cell>
          <table:table-cell office:value-type="string" calcext:value-type="string">
            <text:p>Binninger, Tobias; Ting, Yin-Ying; Kowalski, Piotr M.; Eikerling, Michael H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nisotropy of Barite during Crystal Growth and the Uptake of Radium</text:p>
          </table:table-cell>
          <table:table-cell office:value-type="string" calcext:value-type="string">
            <text:p>Rudin, Stefan; Kowalski, Piotr M.; Klinkenberg, Martina; Bosbach, Dirk; Brandt, Felix</text:p>
          </table:table-cell>
          <table:table-cell office:value-type="string" calcext:value-type="string">
            <text:p>Crystal growth &amp; design</text:p>
          </table:table-cell>
          <table:table-cell office:value-type="string" calcext:value-type="string">
            <text:p>1411</text:p>
          </table:table-cell>
          <table:table-cell office:value-type="string" calcext:value-type="string">
            <text:p>IFN-2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terplay Between Two Adjacent Electrical Double Layers at Metal | Solid Electrolyte | Liquid Electrolyte Interfaces</text:p>
          </table:table-cell>
          <table:table-cell office:value-type="string" calcext:value-type="string">
            <text:p>Qin, Yupeng; Huang, Jun; Zhang, Jie; Zhao, Zhiwei; Guo, Limin; Peng, Zhangquan</text:p>
          </table:table-cell>
          <table:table-cell office:value-type="string" calcext:value-type="string">
            <text:p>The journal of physical chemistry / C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Hierarchical Modeling of the Local Reaction Environment in Electrocatalysis</text:p>
          </table:table-cell>
          <table:table-cell office:value-type="string" calcext:value-type="string">
            <text:p>Zhu, Xinwei; Huang, Jun; Eikerling, Michael</text:p>
          </table:table-cell>
          <table:table-cell office:value-type="string" calcext:value-type="string">
            <text:p>Accounts of chemical research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ure Water Splitting Driven by Overlapping Electric Double Layers</text:p>
          </table:table-cell>
          <table:table-cell office:value-type="string" calcext:value-type="string">
            <text:p>Xu, Haosen; Zhang, Jianbo; Eikerling, Michael; Huang, Jun</text:p>
          </table:table-cell>
          <table:table-cell office:value-type="string" calcext:value-type="string">
            <text:p>Journal of the American Chemical Society</text:p>
          </table:table-cell>
          <table:table-cell table:style-name="Default" office:value-type="string" calcext:value-type="string">
            <text:p>1221, 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nalytical and numerical models for impedance of a button SOFC anode</text:p>
          </table:table-cell>
          <table:table-cell office:value-type="string" calcext:value-type="string">
            <text:p>Knappe, Marisa; Kulikovsky, Andrei</text:p>
          </table:table-cell>
          <table:table-cell office:value-type="string" calcext:value-type="string">
            <text:p>Journal of electroanalytical chemistr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e electrocatalytic activity for the hydrogen evolution reaction on alloys is determined by element-specific adsorption sites rather than d-band properties</text:p>
          </table:table-cell>
          <table:table-cell office:value-type="string" calcext:value-type="string">
            <text:p>Schalenbach, Maximilian; Tesch, Rebekka; Kowalski, Piotr M.; Eichel, Rüdiger-A.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K-9, IEK-13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mmunication—Oscillating Oxygen Concentration Transport through PEM Fuel Cell Gas Diffusion Layer: Variation of the Phase Angle</text:p>
          </table:table-cell>
          <table:table-cell office:value-type="string" calcext:value-type="string">
            <text:p>Kulikovsky, Andrei</text:p>
          </table:table-cell>
          <table:table-cell office:value-type="string" calcext:value-type="string">
            <text:p>ECS advan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 Fast Matrix Solver for Linear Boundary-Value Problem in the PEM Fuel Cell Impedance Model</text:p>
          </table:table-cell>
          <table:table-cell office:value-type="string" calcext:value-type="string">
            <text:p>Kulikovsky, Andrei</text:p>
          </table:table-cell>
          <table:table-cell office:value-type="string" calcext:value-type="string">
            <text:p>ECS advan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rratum: Two-Phase Fluid Dynamics in Proton Exchange Membrane Fuel Cells: Counter-Flow Liquid Inlets and Gas Outlets at the Electrolyte-Cathode Interface</text:p>
          </table:table-cell>
          <table:table-cell office:value-type="string" calcext:value-type="string">
            <text:p>Yang, Danan; Beale, Steven B.; Garg, Himani; Andersson, Martin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e Effect of Liquid Saturation Transients on PEM Fuel Cell Impedance: Inductive Loop and Instability of Catalyst Layer Operation</text:p>
          </table:table-cell>
          <table:table-cell office:value-type="string" calcext:value-type="string">
            <text:p>Sun, Ying; Kadyk, Thomas; Kulikovsky, Andrei; Eikerling, Michael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How to Break the Activity‐Stability Conundrum in Oxygen Evolution Electrocatalysis: Mechanistic Insights</text:p>
          </table:table-cell>
          <table:table-cell office:value-type="string" calcext:value-type="string">
            <text:p>Binninger, Tobias; Moss, Genevieve C.; Rajan, Ziba S. H. S.; Mohamed, Rhiyaad; Eikerling, Michael H.</text:p>
          </table:table-cell>
          <table:table-cell office:value-type="string" calcext:value-type="string">
            <text:p>ChemCatChem</text:p>
          </table:table-cell>
          <table:table-cell table:style-name="Default" office:value-type="string" calcext:value-type="string">
            <text:p>1231, 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elithiation-induced secondary phase formation in Li-rich cathode materials</text:p>
          </table:table-cell>
          <table:table-cell office:value-type="string" calcext:value-type="string">
            <text:p>Ting, Yin-Ying; Breitung, Ben; Schweidler, Simon; Wang, Junbo; Eikerling, Michael; Kowalski, Piotr M.; Guillon, Olivier; Kaghazchi, Payam</text:p>
          </table:table-cell>
          <table:table-cell office:value-type="string" calcext:value-type="string">
            <text:p>Journal of materials chemistry / A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n impedance spectroscopy study to unravel the effect of water on proton and oxygen transport in PEM fuel cells</text:p>
          </table:table-cell>
          <table:table-cell office:value-type="string" calcext:value-type="string">
            <text:p>Reshetenko, Tatyana; Sun, Ying; Kadyk, Thomas; Eikerling, Michael; Kulikovsky, Andrei</text:p>
          </table:table-cell>
          <table:table-cell office:value-type="string" calcext:value-type="string">
            <text:p>Electrochimica acta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race element partitioning between natural barite and deep anoxic groundwaters: Implications for radionuclide retention in host rocks of nuclear waste repositories</text:p>
          </table:table-cell>
          <table:table-cell office:value-type="string" calcext:value-type="string">
            <text:p>Kirchner, Ferdinand; Kutzschbach, Martin; Drake, Henrik; Fichtner, Vanessa; Kowalski, Piotr M.; Rudin, Stefan; Whitehouse, Martin J.; Tillberg, Mikael; Neumann, Thomas</text:p>
          </table:table-cell>
          <table:table-cell office:value-type="string" calcext:value-type="string">
            <text:p>Applied geochemistry</text:p>
          </table:table-cell>
          <table:table-cell table:style-name="Default" office:value-type="string" calcext:value-type="string">
            <text:p>1221, 1411</text:p>
          </table:table-cell>
          <table:table-cell office:value-type="string" calcext:value-type="string">
            <text:p>IFN-2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ver Picture: Entropy‐Mediated Stable Structural Evolution of Prussian White Cathodes for Long‐Life Na‐Ion Batteries (Angew. Chem. Int. Ed. 7/2024)</text:p>
          </table:table-cell>
          <table:table-cell office:value-type="string" calcext:value-type="string">
            <text:p>He, Yueyue; Dreyer, Sören L.; Ting, Yin-Ying; Ma, Yuan; Hu, Yang; Goonetilleke, Damian; Tang, Yushu; Diemant, Thomas; Zhou, Bei; Kowalski, Piotr M.; Fichtner, Maximilian; Hahn, Horst; Aghassi-Hagmann, Jasmin; Brezesinski, Torsten; Breitung, Ben; Ma, Yanjiao</text:p>
          </table:table-cell>
          <table:table-cell office:value-type="string" calcext:value-type="string">
            <text:p>Angewandte Chemie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aterials Acceleration Platforms (MAPs): Accelerating Materials Research and Development to Meet Urgent Societal Challenges</text:p>
          </table:table-cell>
          <table:table-cell office:value-type="string" calcext:value-type="string">
            <text:p>Stier, Simon P.; Kreisbeck, Christoph; Ihssen, Holger; Popp, Matthias Albert; Hauch, Jens; Malek, Kourosh; Reynaud, Marine; Goumans, T. P. M.; Carlsson, Johan; Todorov, Ilian; Gold, Lukas; Räder, Andreas; Wenzel, Wolfgang; Bandesha, Shahbaz Tareq; Jacques, Philippe; Garcia-Moreno, Francisco; Arcelus, Oier; Friederich, Pascal; Clark, Simon; Maglione, Mario; Laukkanen, Anssi; Castelli, Ivano Eligio; Carrasco, Javier; Cabanas, Montserrat Casas; Stein, Helge Sören; Ozcan, Ozlem; Elbert, David; Reuter, Karsten; Scheurer, Christoph; Demura, Masahiko; Han, Sang Soo; Vegge, Tejs; Nakamae, Sawako; Fabrizio, Monica; Kozdras, Mark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IET-2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wo-Phase Fluid Dynamics in Proton Exchange Membrane Fuel Cells: Counter-Flow Liquid Inlets and Gas Outlets at the Electrolyte-Cathode Interface</text:p>
          </table:table-cell>
          <table:table-cell office:value-type="string" calcext:value-type="string">
            <text:p>Yang, Danan; Beale, Steven B.; Garg, Himani; Andersson, Martin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Understanding the infrared spectrum of the protic ionic liquid [DEMA][TfO] by atomistic simulations</text:p>
          </table:table-cell>
          <table:table-cell office:value-type="string" calcext:value-type="string">
            <text:p>Parisi, Federico; Chen, Yingzhen; Wippermann, Klaus; Korte, Carsten; Kowalski, Piotr M.; Eikerling, Michael; Rodenbücher, Christian</text:p>
          </table:table-cell>
          <table:table-cell office:value-type="string" calcext:value-type="string">
            <text:p>Physical chemistry, chemical physics</text:p>
          </table:table-cell>
          <table:table-cell table:style-name="Default" office:value-type="string" calcext:value-type="string">
            <text:p>1231, 1221</text:p>
          </table:table-cell>
          <table:table-cell office:value-type="string" calcext:value-type="string">
            <text:p>IET-4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Understanding the Mid-Infrared Spectra of Protic Ionic Liquids by Density Functional Theory</text:p>
          </table:table-cell>
          <table:table-cell office:value-type="string" calcext:value-type="string">
            <text:p>Chen, Yingzhen; Rodenbücher, Christian; Morice, Adrien; Tipp, Fabian; Kowalski, Piotr M.; Korte, Carsten</text:p>
          </table:table-cell>
          <table:table-cell office:value-type="string" calcext:value-type="string">
            <text:p>The journal of physical chemistry / B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T-4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eep learning-enhanced characterization of bubble dynamics in proton exchange membrane water electrolyzers</text:p>
          </table:table-cell>
          <table:table-cell office:value-type="string" calcext:value-type="string">
            <text:p>Colliard-Granero, André; Gompou, Keusra A.; Rodenbücher, Christian; Malek, Kourosh; Eikerling, Michael H.; Eslamibidgoli, Mohammad Javad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T-4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Hydrogen Oxidation and Evolution Reaction on Platinum in Alkaline Electrolyte: Fixed Reference vs Overpotential and the Effect of H2 Concentration</text:p>
          </table:table-cell>
          <table:table-cell office:value-type="string" calcext:value-type="string">
            <text:p>Heinritz, Adrian; Binninger, Tobias; Herranz, Juan; Rodriguez, Paramaconi; Schmidt, Thomas J.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ouble-layer capacitance peaks: Origins, ion dependence, and temperature effects</text:p>
          </table:table-cell>
          <table:table-cell office:value-type="string" calcext:value-type="string">
            <text:p>Yanxia Chen; Jun Huang</text:p>
          </table:table-cell>
          <table:table-cell office:value-type="string" calcext:value-type="string">
            <text:p>The Journal of Chemical Physics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arge language models for knowledge graph extraction from tables in materials science</text:p>
          </table:table-cell>
          <table:table-cell office:value-type="string" calcext:value-type="string">
            <text:p>Max Dreger; Kourosh Malek; Michael Eikerling</text:p>
          </table:table-cell>
          <table:table-cell office:value-type="string" calcext:value-type="string">
            <text:p>Digital Discovery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rinted High‐Entropy Prussian Blue Analogs for Advanced Non‐Volatile Memristive Devices (Adv. Mater. 8/2025)</text:p>
          </table:table-cell>
          <table:table-cell office:value-type="string" calcext:value-type="string">
            <text:p>Yueyue He; Yin-Ying Ting; Hongrong Hu; Thomas Diemant; Yuting Dai; Jing Lin; Simon Schweidler; Gabriel Cadilha Marques; Horst Hahn; Yanjiao Ma; Torsten Brezesinski; Piotr Kowalski; Ben Breitung; Jasmin Aghassi‐Hagmann</text:p>
          </table:table-cell>
          <table:table-cell office:value-type="string" calcext:value-type="string">
            <text:p>Advanced Materials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tructural Basis of Ultralow Capacitances at Metal–Nonaqueous Solution Interfaces</text:p>
          </table:table-cell>
          <table:table-cell office:value-type="string" calcext:value-type="string">
            <text:p>Juan Chen; Zengming Zhang; Fengjiao Yu; Yuping Wu; Jiawei Yan; Jun Huang; Yuhui Chen</text:p>
          </table:table-cell>
          <table:table-cell office:value-type="string" calcext:value-type="string">
            <text:p>Journal of the American Chemical Society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erchlorate Fusion–Hydrothermal Synthesis of Nano‐Crystalline IrO&lt;sub&gt;2&lt;/sub&gt;: Leveraging Stability and Oxygen Evolution Activity</text:p>
          </table:table-cell>
          <table:table-cell office:value-type="string" calcext:value-type="string">
            <text:p>Genevieve C. Moss; Tobias Binninger; Ziba S. H. S. Rajan; Bamato Jonathan Itota; Patricia J. Kooyman; Darija Susac; Rhiyaad Mohamed</text:p>
          </table:table-cell>
          <table:table-cell office:value-type="string" calcext:value-type="string">
            <text:p>Small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eory of Electro-Ionic Perturbations at Supported Electrocatalyst Nanoparticles</text:p>
          </table:table-cell>
          <table:table-cell office:value-type="string" calcext:value-type="string">
            <text:p>Yufan Zhang; Tobias Binninger; Jun Huang; Michael Eikerling</text:p>
          </table:table-cell>
          <table:table-cell office:value-type="string" calcext:value-type="string">
            <text:p>Physical Review Letters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tructured solvent on a split electron tail: A semiclassical theory of electrified metal-solution interfaces</text:p>
          </table:table-cell>
          <table:table-cell office:value-type="string" calcext:value-type="string">
            <text:p>Yanxia Chen; Michael Eikerling; Jun Huang</text:p>
          </table:table-cell>
          <table:table-cell office:value-type="string" calcext:value-type="string">
            <text:p>Physical Review Applied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usty-Gas Model Conservation Law and Approximate Analytical Solutions for H2-H2O Transport in the SOFC Anode Support Layer</text:p>
          </table:table-cell>
          <table:table-cell office:value-type="string" calcext:value-type="string">
            <text:p>Andrei Kulikovsky</text:p>
          </table:table-cell>
          <table:table-cell office:value-type="string" calcext:value-type="string">
            <text:p>Journal of The Electrochemical Society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isentangling Multiple pH-Dependent Factors on the Hydrogen Evolution Reaction at Au(111)</text:p>
          </table:table-cell>
          <table:table-cell office:value-type="string" calcext:value-type="string">
            <text:p>Lulu Zhang; Chenyu Zhang; Jun Cai; Marko Melander; Jun Huang; Yanxia Chen</text:p>
          </table:table-cell>
          <table:table-cell office:value-type="string" calcext:value-type="string">
            <text:p>Precision Chemistry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Variants of Surface Charges and Capacitances in Electrocatalysis: Insights from Density-Potential Functional Theory Embedded with an Implicit Chemisorption Model</text:p>
          </table:table-cell>
          <table:table-cell office:value-type="string" calcext:value-type="string">
            <text:p>Huang, Jun; Domínguez-Flores, Fabiola; Melander, Marko</text:p>
          </table:table-cell>
          <table:table-cell office:value-type="string" calcext:value-type="string">
            <text:p>PRX energ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rrelation between Electrocatalytic Activity and Impedance Shape: A Theoretical Analysis</text:p>
          </table:table-cell>
          <table:table-cell office:value-type="string" calcext:value-type="string">
            <text:p>Huang, Jun</text:p>
          </table:table-cell>
          <table:table-cell office:value-type="string" calcext:value-type="string">
            <text:p>PRX energ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00" meta:object-count="0"/>
    <meta:generator>LibreOffice/24.2.7.2$Linux_X86_64 LibreOffice_project/420$Build-2</meta:generator>
  </office:meta>
</office:document-meta>
</file>