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5366in"/>
    </style:style>
    <style:style style:name="co2" style:family="table-column">
      <style:table-column-properties fo:break-before="auto" style:column-width="19.4925in"/>
    </style:style>
    <style:style style:name="co3" style:family="table-column">
      <style:table-column-properties fo:break-before="auto" style:column-width="3.2563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622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T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rinted High‐Entropy Prussian Blue Analogs for Advanced Non‐Volatile Memristive Devices</text:p>
          </table:table-cell>
          <table:table-cell office:value-type="string" calcext:value-type="string">
            <text:p>He, Yueyue; Ting, Yin-Ying; Hu, Hongrong; Diemant, Thomas; Dai, Yuting; Lin, Jing; Schweidler, Simon; Marques, Gabriel Cadilha; Hahn, Horst; Ma, Yanjiao; Brezesinski, Torsten; Kowalski, Piotr M.; Breitung, Ben; Aghassi-Hagmann, Jasmin</text:p>
          </table:table-cell>
          <table:table-cell office:value-type="string" calcext:value-type="string">
            <text:p>Advanced material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Energy landscape and structural transformations of C38 penta-fullerene: The stabilizing role of octagons and insights into penta-octa-penta-fullerene</text:p>
          </table:table-cell>
          <table:table-cell office:value-type="string" calcext:value-type="string">
            <text:p>Warda, Kinga; Winczewski, Szymon; Guthmuller, Julien</text:p>
          </table:table-cell>
          <table:table-cell office:value-type="string" calcext:value-type="string">
            <text:p>Materials today / Communications</text:p>
          </table:table-cell>
          <table:table-cell table:style-name="ce1" office:value-type="string" calcext:value-type="string">
            <text:p>1221</text:p>
          </table:table-cell>
          <table:table-cell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Direct atomic-scale investigation of the coarsening mechanisms of exsolved catalytic Ni nanoparticles</text:p>
          </table:table-cell>
          <table:table-cell office:value-type="string" calcext:value-type="string">
            <text:p>Jennings, Dylan; Weber, Moritz L.; Meise, Ansgar; Binninger, Tobias; Price, Conor J.; Kindelmann, Moritz; Reimanis, Ivar; Matsumoto, Hiroaki; Cao, Pengfei; Dittmann, Regina; Kowalski, Piotr M.; Heggen, Marc; Guillon, Olivier; Mayer, Joachim; Gunkel, Felix; Rheinheimer, Wolfgang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, 1231</text:p>
          </table:table-cell>
          <table:table-cell office:value-type="string" calcext:value-type="string">
            <text:p>PGI-7, IMD-2, ER-C-1, ER-C-2, INW-1</text:p>
          </table:table-cell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ensity-Potential Functional Theoretic (DPFT) Schemes of Modeling Reactive Solid–Liquid Interfaces</text:p>
          </table:table-cell>
          <table:table-cell office:value-type="string" calcext:value-type="string">
            <text:p>X. Wang; Jun Huang</text:p>
          </table:table-cell>
          <table:table-cell office:value-type="string" calcext:value-type="string">
            <text:p>ACS Physical Chemistry Au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Reimagining acidic CO2 electroreduction via anion-mediated proton transfer</text:p>
          </table:table-cell>
          <table:table-cell office:value-type="string" calcext:value-type="string">
            <text:p>Xinyu Wang; Zhitan Wu; Zhiguo Li; Kai Xie; Yu‐Chi Wu; Yingjuan Yue; Pengfei Zhu; Zishan Han; Daliang Han; Jun Huang; Quan‐Hong Yang; Zhe Weng</text:p>
          </table:table-cell>
          <table:table-cell office:value-type="string" calcext:value-type="string">
            <text:p>National Science Review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Proton-Relaying Adsorbates Induce Non-Nernstian Behavior in Oxygen Reduction</text:p>
          </table:table-cell>
          <table:table-cell office:value-type="string" calcext:value-type="string">
            <text:p>Lulu Zhang; Donghui Zhao; Weiqiang Tang; Yanxia Chen; Jun Huang</text:p>
          </table:table-cell>
          <table:table-cell office:value-type="string" calcext:value-type="string">
            <text:p>ACS Catalysis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Redox chemistry meets semiconductor defect physics</text:p>
          </table:table-cell>
          <table:table-cell office:value-type="string" calcext:value-type="string">
            <text:p>Jun Huang; Jun Cheng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Long-Range Redox and Water Activation at Metal–Water Interfaces with Ferroelectric Ordering</text:p>
          </table:table-cell>
          <table:table-cell office:value-type="string" calcext:value-type="string">
            <text:p>Arthur Hagopian; Jean‐Sébastien Filhol; Tobias Binninger</text:p>
          </table:table-cell>
          <table:table-cell office:value-type="string" calcext:value-type="string">
            <text:p>Journal of Chemical Theory and Computation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Microstructure of Electrical Double Layers at Highly Charged States</text:p>
          </table:table-cell>
          <table:table-cell office:value-type="string" calcext:value-type="string">
            <text:p>Zengming Zhang; Jun Huang</text:p>
          </table:table-cell>
          <table:table-cell office:value-type="string" calcext:value-type="string">
            <text:p>JACS Au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Variational functional in local density approximation for coulombic electrolyte correlations in the electric double layer</text:p>
          </table:table-cell>
          <table:table-cell office:value-type="string" calcext:value-type="string">
            <text:p>Nils Bruch; Tobias Binninger; Jun Huang; Michael Eikerling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Large language models for knowledge graph extraction from tables in materials science</text:p>
          </table:table-cell>
          <table:table-cell office:value-type="string" calcext:value-type="string">
            <text:p>Max Dreger; Kourosh Malek; Michael Eikerling</text:p>
          </table:table-cell>
          <table:table-cell office:value-type="string" calcext:value-type="string">
            <text:p>Digital Discovery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Perchlorate Fusion–Hydrothermal Synthesis of Nano‐Crystalline IrO&lt;sub&gt;2&lt;/sub&gt;: Leveraging Stability and Oxygen Evolution Activity</text:p>
          </table:table-cell>
          <table:table-cell office:value-type="string" calcext:value-type="string">
            <text:p>Genevieve C. Moss; Tobias Binninger; Ziba S. H. S. Rajan; Bamato Jonathan Itota; Patricia J. Kooyman; Darija Susac; Rhiyaad Mohamed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Printed High‐Entropy Prussian Blue Analogs for Advanced Non‐Volatile Memristive Devices (Adv. Mater. 8/2025)</text:p>
          </table:table-cell>
          <table:table-cell office:value-type="string" calcext:value-type="string">
            <text:p>Yueyue He; Yin-Ying Ting; Hongrong Hu; Thomas Diemant; Yuting Dai; Jing Lin; Simon Schweidler; Gabriel Cadilha Marques; Horst Hahn; Yanjiao Ma; Torsten Brezesinski; Piotr Kowalski; Ben Breitung; Jasmin Aghassi‐Hagmann</text:p>
          </table:table-cell>
          <table:table-cell office:value-type="string" calcext:value-type="string">
            <text:p>Advanced Materials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Theory of Electro-Ionic Perturbations at Supported Electrocatalyst Nanoparticles</text:p>
          </table:table-cell>
          <table:table-cell office:value-type="string" calcext:value-type="string">
            <text:p>Yufan Zhang; Tobias Binninger; Jun Huang; Michael Eikerling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Dusty-Gas Model Conservation Law and Approximate Analytical Solutions for H2-H2O Transport in the SOFC Anode Support Layer</text:p>
          </table:table-cell>
          <table:table-cell office:value-type="string" calcext:value-type="string">
            <text:p>Andrei Kulikovsky</text:p>
          </table:table-cell>
          <table:table-cell office:value-type="string" calcext:value-type="string">
            <text:p>Journal of The Electrochemical Society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Structured solvent on a split electron tail: A semiclassical theory of electrified metal-solution interfaces</text:p>
          </table:table-cell>
          <table:table-cell office:value-type="string" calcext:value-type="string">
            <text:p>Yanxia Chen; Michael Eikerling; Jun Huang</text:p>
          </table:table-cell>
          <table:table-cell office:value-type="string" calcext:value-type="string">
            <text:p>Physical Review Applied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Structural Basis of Ultralow Capacitances at Metal–Nonaqueous Solution Interfaces</text:p>
          </table:table-cell>
          <table:table-cell office:value-type="string" calcext:value-type="string">
            <text:p>Juan Chen; Zengming Zhang; Fengjiao Yu; Yuping Wu; Jiawei Yan; Jun Huang; Yuhui Chen</text:p>
          </table:table-cell>
          <table:table-cell office:value-type="string" calcext:value-type="string">
            <text:p>Journal of the American Chemical Society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Double-layer capacitance peaks: Origins, ion dependence, and temperature effects</text:p>
          </table:table-cell>
          <table:table-cell office:value-type="string" calcext:value-type="string">
            <text:p>Yanxia Chen; Jun Huang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  <table:table-row table:style-name="ro1">
          <table:table-cell office:value-type="string" calcext:value-type="string">
            <text:p>Disentangling Multiple pH-Dependent Factors on the Hydrogen Evolution Reaction at Au(111)</text:p>
          </table:table-cell>
          <table:table-cell office:value-type="string" calcext:value-type="string">
            <text:p>Lulu Zhang; Chenyu Zhang; Jun Cai; Marko Melander; Jun Huang; Yanxia Chen</text:p>
          </table:table-cell>
          <table:table-cell office:value-type="string" calcext:value-type="string">
            <text:p>Precision Chemistry</text:p>
          </table:table-cell>
          <table:table-cell table:number-columns-repeated="2"/>
          <table:table-cell office:value-type="date" office:date-value="2025-10-17" calcext:value-type="date">
            <text:p>10/1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