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4807in"/>
    </style:style>
    <style:style style:name="co2" style:family="table-column">
      <style:table-column-properties fo:break-before="auto" style:column-width="13.3398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474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T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eep learning-enhanced characterization of bubble dynamics in proton exchange membrane water electrolyzers</text:p>
          </table:table-cell>
          <table:table-cell office:value-type="string" calcext:value-type="string">
            <text:p>Colliard-Granero, André; Gompou, Keusra A.; Rodenbücher, Christian; Malek, Kourosh; Eikerling, Michael H.; Eslamibidgoli, Mohammad Javad</text:p>
          </table:table-cell>
          <table:table-cell office:value-type="string" calcext:value-type="string">
            <text:p>Physical chemistry, chemical physics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rnary Zn-Ce-Ag catalysts for selective and stable electrochemical CO2 reduction at large-scale</text:p>
          </table:table-cell>
          <table:table-cell office:value-type="string" calcext:value-type="string">
            <text:p>Stamatelos, Ilias; Scheepers, Fabian; Pasel, Joachim; Dinh, Cao-Thang; Stolten, Detlef</text:p>
          </table:table-cell>
          <table:table-cell office:value-type="string" calcext:value-type="string">
            <text:p>Applied catalysis / B</text:p>
          </table:table-cell>
          <table:table-cell office:value-type="string" calcext:value-type="string">
            <text:p>1231, 1111, 1112</text:p>
          </table:table-cell>
          <table:table-cell office:value-type="string" calcext:value-type="string">
            <text:p>ICE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xygen flow rate measurement as a whistleblower for degradation effects in PEM water electrolysis</text:p>
          </table:table-cell>
          <table:table-cell office:value-type="string" calcext:value-type="string">
            <text:p>Stähler, Markus; Burdzik, Andrea; Friedrich, Irene; Everwand, Andreas; Scheepers, Fabian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‐Temperature Polymer Electrolyte Fuel Cells Based on Protic Ionic Liquids</text:p>
          </table:table-cell>
          <table:table-cell office:value-type="string" calcext:value-type="string">
            <text:p>Rodenbücher, Christian; Korte, Carsten; Chen, Yingzhen; Wippermann, Klaus; Kowalski, Piotr M.; Kim, Sangwon; Kim, Jungtae; Hempelmann, Rolf; Kim, BeomJun</text:p>
          </table:table-cell>
          <table:table-cell office:value-type="string" calcext:value-type="string">
            <text:p>Fuel cells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vanced atmospheric pressure CVD of a-Si:H using pure and cyclooctane-diluted trisilane as precursors</text:p>
          </table:table-cell>
          <table:table-cell office:value-type="string" calcext:value-type="string">
            <text:p>Fischer, Benedikt; Nuys, Maurice; Astakhov, Oleksandr; Haas, Stefan; Schaaf, Michael; Besmehn, Astrid; Jakes, Peter; Eichel, Rüdiger-A.; Rau, Uwe</text:p>
          </table:table-cell>
          <table:table-cell office:value-type="string" calcext:value-type="string">
            <text:p>Sustainable energy &amp; fuels</text:p>
          </table:table-cell>
          <table:table-cell office:value-type="string" calcext:value-type="string">
            <text:p>1212, 1223</text:p>
          </table:table-cell>
          <table:table-cell office:value-type="string" calcext:value-type="string">
            <text:p>IMD-3, ZEA-1, IET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difference of the ionomer–catalyst interfaces for poly(aryl piperidinium) hydroxide exchange membrane fuel cells and proton exchange membrane fuel cells</text:p>
          </table:table-cell>
          <table:table-cell office:value-type="string" calcext:value-type="string">
            <text:p>Liu, Xuerui; Wang, Xingdong; Zhang, Chanyu; Cai, Yun; Chen, Bowen; Xin, Dongyue; Jin, Xiaoxiao; Zhu, Wei; Wippermann, Klaus; Li, Hui; Li, Ruiyu; Zhuang, Zhongbin</text:p>
          </table:table-cell>
          <table:table-cell office:value-type="string" calcext:value-type="string">
            <text:p>Nano research</text:p>
          </table:table-cell>
          <table:table-cell table:style-name="ce1"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ferential chemical oxygen diffusion along dislocation networks in SrTiO 3</text:p>
          </table:table-cell>
          <table:table-cell office:value-type="string" calcext:value-type="string">
            <text:p>Rodenbücher, Christian; Balin, Katarzyna; Wojtyniak, Marcin; Besmehn, Astrid; Korte, Carsten; Szot, Krzysztof</text:p>
          </table:table-cell>
          <table:table-cell office:value-type="string" calcext:value-type="string">
            <text:p>Journal of the American Ceramic Society</text:p>
          </table:table-cell>
          <table:table-cell table:style-name="ce1"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ng the Applicability of the Tafel Equation in PEMElectrolyzers via Statistical Analysis</text:p>
          </table:table-cell>
          <table:table-cell office:value-type="string" calcext:value-type="string">
            <text:p>Scheepers, Fabian; Lehnert, Werner</text:p>
          </table:table-cell>
          <table:table-cell office:value-type="string" calcext:value-type="string">
            <text:p>Energies</text:p>
          </table:table-cell>
          <table:table-cell table:style-name="ce1"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efficient method for input uncertainty propagation in CFD and the application to buoyancy-driven flows</text:p>
          </table:table-cell>
          <table:table-cell office:value-type="string" calcext:value-type="string">
            <text:p>Ji, Ruiyun; Kelm, Stephan; Klein, Markus</text:p>
          </table:table-cell>
          <table:table-cell office:value-type="string" calcext:value-type="string">
            <text:p>Nuclear engineering and design</text:p>
          </table:table-cell>
          <table:table-cell table:style-name="ce1" office:value-type="string" calcext:value-type="string">
            <text:p>14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ition to metallic and superconducting states induced by thermalor electrical deoxidation of the dislocation network in the surface regionof SrTiO3</text:p>
          </table:table-cell>
          <table:table-cell office:value-type="string" calcext:value-type="string">
            <text:p>Szot, Krzysztof; Rodenbücher, Christian; Rogacki, Krzysztof; Bihlmayer, Gustav; Speier, Wolfgang; Roleder, Krystian; Krok, Franciszek; Keller, Hugo; Simon, Arndt; Bussmann-Holder, Annette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5211, 1231</text:p>
          </table:table-cell>
          <table:table-cell office:value-type="string" calcext:value-type="string">
            <text:p>PGI-1, PGI-SO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derstanding the infrared spectrum of the protic ionic liquid [DEMA][TfO] by atomistic simulations</text:p>
          </table:table-cell>
          <table:table-cell office:value-type="string" calcext:value-type="string">
            <text:p>Parisi, Federico; Chen, Yingzhen; Wippermann, Klaus; Korte, Carsten; Kowalski, Piotr M.; Eikerling, Michael; Rodenbücher, Christian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, 1221</text:p>
          </table:table-cell>
          <table:table-cell office:value-type="string" calcext:value-type="string">
            <text:p>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sing the nonlinearity of a PEM water electrolyzer cell for its dynamic model characterization</text:p>
          </table:table-cell>
          <table:table-cell office:value-type="string" calcext:value-type="string">
            <text:p>Puranen, Pietari; Hehemann, Michael; Kütemeier, Phillip; Järvinen, Lauri; Ruuskanen, Vesa; Kosonen, Antti; Ahola, Jero; Kauranen, Pertti</text:p>
          </table:table-cell>
          <table:table-cell office:value-type="string" calcext:value-type="string">
            <text:p>Electrochimica acta</text:p>
          </table:table-cell>
          <table:table-cell table:style-name="ce1"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Tube Furnace with Online Mass Loss Measurement as a New Bench Scale Test for Pyrolysis</text:p>
          </table:table-cell>
          <table:table-cell office:value-type="string" calcext:value-type="string">
            <text:p>Lannoye, Karen De; Belt, Alexander; Reinecke, Ernst-Arndt; Arnold, Lukas</text:p>
          </table:table-cell>
          <table:table-cell office:value-type="string" calcext:value-type="string">
            <text:p>Fire technology</text:p>
          </table:table-cell>
          <table:table-cell office:value-type="string" calcext:value-type="string">
            <text:p>5111, 1422</text:p>
          </table:table-cell>
          <table:table-cell office:value-type="string" calcext:value-type="string">
            <text:p>IAS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derstanding the Mid-Infrared Spectra of Protic Ionic Liquids by Density Functional Theory</text:p>
          </table:table-cell>
          <table:table-cell office:value-type="string" calcext:value-type="string">
            <text:p>Chen, Yingzhen; Rodenbücher, Christian; Morice, Adrien; Tipp, Fabian; Kowalski, Piotr M.; Korte, Carsten</text:p>
          </table:table-cell>
          <table:table-cell office:value-type="string" calcext:value-type="string">
            <text:p>The journal of physical chemistry / B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talytic activity and stability of NiPt/C catalysts for the synthesis of iso-butanol from methanol/ethanol mixtures</text:p>
          </table:table-cell>
          <table:table-cell office:value-type="string" calcext:value-type="string">
            <text:p>Pasel, Joachim; Häusler, Johannes; Peters, Ralf; Stolten, Detlef</text:p>
          </table:table-cell>
          <table:table-cell office:value-type="string" calcext:value-type="string">
            <text:p>Catalysis science &amp; technology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nhancing Reproducibility and Uniformity of RDEs: Spray-Coating vs Drop-Casting for IrO&lt;sub&gt;&lt;b&gt;2&lt;/b&gt;&lt;/sub&gt; OER Catalyst</text:p>
          </table:table-cell>
          <table:table-cell office:value-type="string" calcext:value-type="string">
            <text:p>Worawee Saei; Ilias Stamatelos; Fabian Scheepers; Joachim Pasel; Carsten Korte</text:p>
          </table:table-cell>
          <table:table-cell office:value-type="string" calcext:value-type="string">
            <text:p>ACS Applied Energy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-Physics Coupling of Rectangular Channels with Different Aspect Ratios in Solid Oxide Electrolysis Cells</text:p>
          </table:table-cell>
          <table:table-cell office:value-type="string" calcext:value-type="string">
            <text:p>Jie Yao; Carsten Korte; Z. Qian; Ming Chen; Jiangshui Luo</text:p>
          </table:table-cell>
          <table:table-cell office:value-type="string" calcext:value-type="string">
            <text:p>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Simulation of Dispersion and Ventilation of Hydrogen Clouds in Case of Leakage Inside a Large-Scale Industrial Building</text:p>
          </table:table-cell>
          <table:table-cell office:value-type="string" calcext:value-type="string">
            <text:p>Khaled Yassin; Stephan Kelm</text:p>
          </table:table-cell>
          <table:table-cell office:value-type="string" calcext:value-type="string">
            <text:p>Hydrogen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mmonia Adsorption and Desorption Behavior of Nafion</text:p>
          </table:table-cell>
          <table:table-cell office:value-type="string" calcext:value-type="string">
            <text:p>Dominik Sachse; Andreas Glüsen; Klaus Wippermann; Martin Müller; Uwe Rau; Ralf Peters</text:p>
          </table:table-cell>
          <table:table-cell office:value-type="string" calcext:value-type="string">
            <text:p>Membranes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ndamental Study of the Operational Characteristics of Recombination Catalysts for Hydrogen Risk Mitigation at Low Temperatures</text:p>
          </table:table-cell>
          <table:table-cell office:value-type="string" calcext:value-type="string">
            <text:p>Shannon Krenz; Anastasios P. Angelopoulos</text:p>
          </table:table-cell>
          <table:table-cell office:value-type="string" calcext:value-type="string">
            <text:p>Hydrogen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ep Eutectic Solvents Based on N-Methyltrifluoroacetamide and Lithium Bis(trifluoromethanesulfonyl)imide as New Electrolytes with Low Viscosity and High Ionic Conductivity</text:p>
          </table:table-cell>
          <table:table-cell office:value-type="string" calcext:value-type="string">
            <text:p>Guo-Jian Lyu; Carsten Korte; Jiangshui Luo</text:p>
          </table:table-cell>
          <table:table-cell office:value-type="string" calcext:value-type="string">
            <text:p>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ecial requirements on protection systems in electrolysis plants</text:p>
          </table:table-cell>
          <table:table-cell office:value-type="string" calcext:value-type="string">
            <text:p>Peter Schegner; Michael Hehemann; Stefan Wettengel</text:p>
          </table:table-cell>
          <table:table-cell office:value-type="string" calcext:value-type="string">
            <text:p>IET conference proceedings.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n Behavior and Mitigation Measures: State of Knowledge and Database from Nuclear Community</text:p>
          </table:table-cell>
          <table:table-cell office:value-type="string" calcext:value-type="string">
            <text:p>Liang, Zhe; Studer, Etienne; Chaumeix, Nabiha; Reinecke, Ernst-Arndt; Gupta, Sanjeev; Kelm, Stephan; Bentaib, Ahmed; Gardner, Lee</text:p>
          </table:table-cell>
          <table:table-cell/>
          <table:table-cell table:style-name="ce1" office:value-type="string" calcext:value-type="string">
            <text:p>14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4" meta:object-count="0"/>
    <meta:generator>LibreOffice/24.2.7.2$Linux_X86_64 LibreOffice_project/420$Build-2</meta:generator>
  </office:meta>
</office:document-meta>
</file>