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552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148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2.215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T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olvent‐Induced Octahedral Self‐Assembly of Prussian Blue and Its Applications in Sodium‐Ion Capacitors</text:p>
          </table:table-cell>
          <table:table-cell office:value-type="string" calcext:value-type="string">
            <text:p>Jang, Seunghye; Korte, Carsten; Lee, Sangmin; Jo, Changshin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perando investigation of the two-phase flow behavior of a zero-gap alkaline electrolysis cell using neutron radiography</text:p>
          </table:table-cell>
          <table:table-cell office:value-type="string" calcext:value-type="string">
            <text:p>Renz, Stefanie; Arlt, Tobias; Kardjilov, Nikolay; Helfen, Lukas; Couture, Cyrille; Tengattini, Alessandro; Lohmann-Richters, Felix; Hoppe, Eugen; Manke, Ingo; Lehnert, Werner; Jupke, Andreas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photovoltaics emulator for electrochemistry using Python and SCPI</text:p>
          </table:table-cell>
          <table:table-cell office:value-type="string" calcext:value-type="string">
            <text:p>Seidler, Martin Florian; Pieters, Bart; Zwaygardt, Walter; Haas, Stefan; Astakhov, Oleksandr; Merdzhanova, Tsvetelina</text:p>
          </table:table-cell>
          <table:table-cell office:value-type="string" calcext:value-type="string">
            <text:p>Journal of power sources</text:p>
          </table:table-cell>
          <table:table-cell table:style-name="Default" office:value-type="string" calcext:value-type="string">
            <text:p>1213, 1231</text:p>
          </table:table-cell>
          <table:table-cell office:value-type="string" calcext:value-type="string">
            <text:p>IMD-3, IEK-14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referential chemical oxygen diffusion along dislocation networks in SrTiO 3</text:p>
          </table:table-cell>
          <table:table-cell office:value-type="string" calcext:value-type="string">
            <text:p>Rodenbücher, Christian; Balin, Katarzyna; Wojtyniak, Marcin; Besmehn, Astrid; Korte, Carsten; Szot, Krzysztof</text:p>
          </table:table-cell>
          <table:table-cell office:value-type="string" calcext:value-type="string">
            <text:p>Journal of the American Ceramic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erformance data extraction from dynamic long-term operation of proton exchange membrane and alkaline water electrolysis cells</text:p>
          </table:table-cell>
          <table:table-cell office:value-type="string" calcext:value-type="string">
            <text:p>Pape, Sharon-Virginia; Zerressen, Sarah; Seidler, Martin Florian; Keller, Roger; Lohmann-Richters, Felix; Müller, Martin; Apfel, Ulf-Peter; Mechler, Anna K.; Glüsen, Andreas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MD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ltered Translocation Pattern as Potential Glyphosate ResistanceMechanism in Blackgrass (Alopecurus myosuroides) Populations fromLower Saxony</text:p>
          </table:table-cell>
          <table:table-cell office:value-type="string" calcext:value-type="string">
            <text:p>Radziewicz, Markus; Wolber, Dirk M.; Pütz, Thomas; Hofmann, Diana</text:p>
          </table:table-cell>
          <table:table-cell office:value-type="string" calcext:value-type="string">
            <text:p>International journal of plant biology</text:p>
          </table:table-cell>
          <table:table-cell table:style-name="Default" office:value-type="string" calcext:value-type="string">
            <text:p>2173, 1231</text:p>
          </table:table-cell>
          <table:table-cell office:value-type="string" calcext:value-type="string">
            <text:p>IBG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valuation of simplified test rig for high throughput screening of proton exchange membrane water electrolysis components</text:p>
          </table:table-cell>
          <table:table-cell office:value-type="string" calcext:value-type="string">
            <text:p>Berg, Florian; Shviro, Meital; Carmo, Marcelo; Utsch, Nikolai; Müller, Martin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vestigation and evaluation of formability of thin metallic bipolar plates by stamping process</text:p>
          </table:table-cell>
          <table:table-cell office:value-type="string" calcext:value-type="string">
            <text:p>Acar, Mahmut Caner; Korkmaz, Habip Gökay; Toros, Serkan; Müller, Martin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MHYCO engineering correlation to describe the conversion of flammable gases in Framatome passive autocatalytic recombiners</text:p>
          </table:table-cell>
          <table:table-cell office:value-type="string" calcext:value-type="string">
            <text:p>Braun, Matthias; Reinecke, Ernst-Arndt</text:p>
          </table:table-cell>
          <table:table-cell office:value-type="string" calcext:value-type="string">
            <text:p>Nuclear engineering and design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echno-economic assessment of hythane-fueled industrial SOFC systems</text:p>
          </table:table-cell>
          <table:table-cell office:value-type="string" calcext:value-type="string">
            <text:p>Styn, Robert; Reichelt, Hannes Jakob; Peters, Ralf; Müller, Thomas Ernst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iPt catalysts for the synthesis of iso-butanol: the influence of molar ratio and total metal loading on activity and stability</text:p>
          </table:table-cell>
          <table:table-cell office:value-type="string" calcext:value-type="string">
            <text:p>Pasel, Joachim; Häusler, Johannes; Peters, Ralf; Stolten, Detlef</text:p>
          </table:table-cell>
          <table:table-cell office:value-type="string" calcext:value-type="string">
            <text:p>Catalysis science &amp; technology</text:p>
          </table:table-cell>
          <table:table-cell table:style-name="Default" office:value-type="string" calcext:value-type="string">
            <text:p>1232, 1111, 1112</text:p>
          </table:table-cell>
          <table:table-cell office:value-type="string" calcext:value-type="string">
            <text:p>IEK-14, IEK-3, ICE-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roton-conducting polymer electrolyte membranes based on sulfonated PEEK and blends of protic ionic liquids with different acidities</text:p>
          </table:table-cell>
          <table:table-cell office:value-type="string" calcext:value-type="string">
            <text:p>Theußl, V.; Cui, X.; Hou, H.; Gueguen, A.; Rodenbücher, C.; Korte, C.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umerical Simulation of Dispersion and Ventilation of Hydrogen Clouds in Case of Leakage Inside a Large-Scale Industrial Building</text:p>
          </table:table-cell>
          <table:table-cell office:value-type="string" calcext:value-type="string">
            <text:p>Yassin, Khaled; Kelm, Stephan; Reinecke, Ernst-Arndt</text:p>
          </table:table-cell>
          <table:table-cell office:value-type="string" calcext:value-type="string">
            <text:p>Hydrogen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ld gas spraying of titanium on stainless steel to enhance corrosion protection inside proton exchange membrane water electrolyzers</text:p>
          </table:table-cell>
          <table:table-cell office:value-type="string" calcext:value-type="string">
            <text:p>Sievert, Tim; Zerressen, Sarah; Bram, Martin; Glüsen, Andreas; Bender, Klaus; Guillon, Olivier; Vaßen, Robert</text:p>
          </table:table-cell>
          <table:table-cell office:value-type="string" calcext:value-type="string">
            <text:p>Surface and coatings technology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IMD-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Mechanical Model for Carbon Paper Gas Diffusion Layers for Proton Exchange Membrane Fuel Cells Including Fiber and Binder Failure</text:p>
          </table:table-cell>
          <table:table-cell office:value-type="string" calcext:value-type="string">
            <text:p>Benz, Felix</text:p>
          </table:table-cell>
          <table:table-cell office:value-type="string" calcext:value-type="string">
            <text:p>Journal of electrochemical energy conversion and storage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rom the plant layouts to optimized LP and 3D PWR-KWU containment models for combustion risk assessment with GOTHIC 8.3(QA)</text:p>
          </table:table-cell>
          <table:table-cell office:value-type="string" calcext:value-type="string">
            <text:p>Serra, L.; Domínguez-Bugarín, A.; Jiménez, G.; Vázquez-Rodríguez, C.; Braun, M.; Kelm, S.; Herranz, L. E.</text:p>
          </table:table-cell>
          <table:table-cell office:value-type="string" calcext:value-type="string">
            <text:p>Nuclear engineering and design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lectrochemical ohmic memristors for continual learning</text:p>
          </table:table-cell>
          <table:table-cell office:value-type="string" calcext:value-type="string">
            <text:p>Chen, Shaochuan; Yang, Zhen; Hartmann, Heinrich; Besmehn, Astrid; Yang, Yuchao; Valov, Ilia</text:p>
          </table:table-cell>
          <table:table-cell office:value-type="string" calcext:value-type="string">
            <text:p>Nature Communications</text:p>
          </table:table-cell>
          <table:table-cell table:style-name="Default" office:value-type="string" calcext:value-type="string">
            <text:p>5233, 1231</text:p>
          </table:table-cell>
          <table:table-cell office:value-type="string" calcext:value-type="string">
            <text:p>PGI-7, JARA-FIT, ZEA-3, IEK-14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nalyses of Jet Buoyant Flow in a Multicompartment Containment Using an Open-Source Solver</text:p>
          </table:table-cell>
          <table:table-cell office:value-type="string" calcext:value-type="string">
            <text:p>Chae, Myeong-Seon; Lee, Juwook; Cho, Hyoung Kyu; Kelm, Stephan; Paladino, Domenico</text:p>
          </table:table-cell>
          <table:table-cell office:value-type="string" calcext:value-type="string">
            <text:p>Nuclear technology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undamental study of the operational characteristics of recombinationcatalysts for hydrogen risk mitigation at low temperatures</text:p>
          </table:table-cell>
          <table:table-cell office:value-type="string" calcext:value-type="string">
            <text:p>Krenz, Shannon; Reinecke, Ernst-Arndt; Angelopoulos, Anastasios P.</text:p>
          </table:table-cell>
          <table:table-cell office:value-type="string" calcext:value-type="string">
            <text:p>Hydrogen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nhancing Reproducibility and Uniformity of RDEs: Spray-Coating vs Drop-Casting for IrO 2 OER Catalyst</text:p>
          </table:table-cell>
          <table:table-cell office:value-type="string" calcext:value-type="string">
            <text:p>Saei, Worawee; Stamatelos, Ilias; Scheepers, Fabian; Pasel, Joachim; Korte, Carsten</text:p>
          </table:table-cell>
          <table:table-cell office:value-type="string" calcext:value-type="string">
            <text:p>ACS applied energy material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Validation process against late phase conditions of the passive autocatalytic recombiner simulation code PARUPM as a standalone tool using experimental data from REKO-3 and THAI facilities</text:p>
          </table:table-cell>
          <table:table-cell office:value-type="string" calcext:value-type="string">
            <text:p>Dominguez-Bugarin, Araceli; Reinecke, Ernst-Arndt; Jiménez, Gonzalo; Jiménez, Miguel Ángel; Gupta, Sanjeev</text:p>
          </table:table-cell>
          <table:table-cell office:value-type="string" calcext:value-type="string">
            <text:p>Nuclear engineering and design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ulti-Physics Coupling of Rectangular Channels with Different Aspect Ratios in Solid Oxide Electrolysis Cells</text:p>
          </table:table-cell>
          <table:table-cell office:value-type="string" calcext:value-type="string">
            <text:p>Yao, Jie; Korte, Carsten; Qian, Zhengyang; Chen, Ming; Luo, Jiangshui</text:p>
          </table:table-cell>
          <table:table-cell office:value-type="string" calcext:value-type="string">
            <text:p>Material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eep Eutectic Solvents Based on N-Methyltrifluoroacetamide and Lithium Bis(trifluoromethanesulfonyl)imide as New Electrolytes with Low Viscosity and High Ionic Conductivity</text:p>
          </table:table-cell>
          <table:table-cell office:value-type="string" calcext:value-type="string">
            <text:p>Lyu, Guihong; Korte, Carsten; Luo, Jiangshui</text:p>
          </table:table-cell>
          <table:table-cell office:value-type="string" calcext:value-type="string">
            <text:p>Material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xperimental demonstration of dynamic demand response scheduling for PEM-electrolyzers</text:p>
          </table:table-cell>
          <table:table-cell office:value-type="string" calcext:value-type="string">
            <text:p>Keller, Roger; Baader, Florian Joseph; Bardow, André; Müller, Martin; Peters, Ralf</text:p>
          </table:table-cell>
          <table:table-cell office:value-type="string" calcext:value-type="string">
            <text:p>Applied energ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i-Co-O anodes for the alkaline oxygen evolution reaction: Multistage electrode optimization and plasma-assisted activity enhancement enabled by a coherent workflow</text:p>
          </table:table-cell>
          <table:table-cell office:value-type="string" calcext:value-type="string">
            <text:p>Vinayakumar, Vineetha; Wagner, Timo; Marcks, Christian; Johny, Jacob; Wartner, Garlef; Lim, Ahyoun; Tesch, Marc F.; Spanos, Ioannis; Ghafari, Aliakbar; Jain, Adarsh; Prymak, Oleg; Sanjuán, Ignacio; Odungat, Ahammed Suhail; Anwar, Osama; Chatwani, Mohit; Jose, Aneeta; Chanda, Vimanshu; Knop-Gericke, Axel; Andronescu, Corina; Mechler, Anna K.; Wöhrl, Nicolas; Segets, Doris</text:p>
          </table:table-cell>
          <table:table-cell office:value-type="string" calcext:value-type="string">
            <text:p>The chemical engineering journal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vercoming the energy–water nexus in dry regions – water-positive production of green hydrogen carriers and base chemicals: the DryHy project – technical aspects</text:p>
          </table:table-cell>
          <table:table-cell office:value-type="string" calcext:value-type="string">
            <text:p>Selmert, Victor; Paschalidis, Leandros; Kruse, Nicolas; Dirkes, Steffen; Kretzschmar, Ansgar; Jerome, Gbenga; Jung, Carl; Xu, Lu; Beltermann, Nils; Tempel, Hermann; Peters, Roland; Samsun, Remzi Can; Eichel, Rüdiger-A.</text:p>
          </table:table-cell>
          <table:table-cell office:value-type="string" calcext:value-type="string">
            <text:p>Sustainable energy &amp; fuels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IET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emperature and concentration dependence of the ionic charge transfer between solid and liquid Li + electrolytes – the systems LLZO:Ta/LiPF 6 –EC–DMC, LATP/LiPF 6 –EC–DMC and LLZO:Ta/LiBOB–DME–THF</text:p>
          </table:table-cell>
          <table:table-cell office:value-type="string" calcext:value-type="string">
            <text:p>Wekking, Tobias; Finsterbusch, Martin; Korte, Carsten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MD-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xperimental verification to developing safety technology for liquefied hydrogen in the project 'STACY'</text:p>
          </table:table-cell>
          <table:table-cell office:value-type="string" calcext:value-type="string">
            <text:p>Tanaka, Hirohisa; Reinecke, Ernst Arndt; Chaumeix, Nabiha; Bentaib, Ahmed; Taniguchi, Masashi; Matsumura, Daiju; Krenz, Shannon; Jinjo, Itsuki; Nakayama, Tomohito; Uegaki, Shinya; Aotani, Takuro; Kita, Tomoaki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proposal of hydrogen safety technology for decommissioning of the Fukushima Daiichi Nuclear Power Station</text:p>
          </table:table-cell>
          <table:table-cell office:value-type="string" calcext:value-type="string">
            <text:p>Tanaka, Hirohisa; Iwata, Sogo; Yamamoto, Tadasuke; Nakayama, Tomohito; Uegaki, Shinya; Kita, Tomoaki; Terada, Atsuhiko; Matsumura, Daiju; Taniguchi, Masashi; Reinecke, Ernst-Arndt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embrane Creep Caused by Porous Transport Layer Compression in PEM Water Electrolysis and the Impact on Hydrogen Permeation</text:p>
          </table:table-cell>
          <table:table-cell office:value-type="string" calcext:value-type="string">
            <text:p>Hintzen, A.; Stähler, M.; Friedrich, I.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Ammonia Adsorption and Desorption Behavior of Nafion</text:p>
          </table:table-cell>
          <table:table-cell office:value-type="string" calcext:value-type="string">
            <text:p>Sachse, Dominik; Glüsen, Andreas; Wippermann, Klaus; Müller, Martin; Rau, Uwe; Peters, Ralf</text:p>
          </table:table-cell>
          <table:table-cell office:value-type="string" calcext:value-type="string">
            <text:p>Membran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lectrolyte Influence on the Electrochemical Oxidation of Anhydrous Methanol to Dry Formaldehyde</text:p>
          </table:table-cell>
          <table:table-cell office:value-type="string" calcext:value-type="string">
            <text:p>Schwarz, Florian; Mechler, Anna K.</text:p>
          </table:table-cell>
          <table:table-cell office:value-type="string" calcext:value-type="string">
            <text:p>Chemie - Ingenieur - Technik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Proof‐of‐Principle Demonstration: Exploring the Effect of Anode Layer Microstructure on the Alkaline Oxygen Evolution Reaction</text:p>
          </table:table-cell>
          <table:table-cell office:value-type="string" calcext:value-type="string">
            <text:p>Jain, Adarsh; Marcks, Christian; Grebener, Lars; Johny, Jacob; Odungat, Ahammed Suhail; Chatwani, Mohit; Kräenbring, Mena-Alexander; Shaji, Abhishek; Tesch, Marc Frederic; Mechler, Anna K.; Vinayakumar, Vineetha; Segets, Doris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Water Dissociation on NiOOH in Alkaline Water Electrolysis Improves with Increasing Alkali Metal Cation Size</text:p>
          </table:table-cell>
          <table:table-cell office:value-type="string" calcext:value-type="string">
            <text:p>Gallenberger, Julia; Gohlke, Clara; Neumann, Marie; Mechler, Anna K.; Hofmann, Jan P.</text:p>
          </table:table-cell>
          <table:table-cell office:value-type="string" calcext:value-type="string">
            <text:p>ChemSusChem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errite-based nanomaterials for photocatalytic CO₂ reduction: Synthesis, properties, and mechanistic insights</text:p>
          </table:table-cell>
          <table:table-cell office:value-type="string" calcext:value-type="string">
            <text:p>Amin, Khaled; Eldeeb, Nada A.; Gargar, Zineb; Mohamed, Ibrahim M. A.; Elsenety, Mohamed; Emara, Mahmoud M.; Abd Elkodous, M.; Abouelela, Marwa M.; Ibrahim, Poussy A.; Ayed, Abdelmoneim A.; Abdelhamid, Hani Nasser; Hamad, Hesham A.</text:p>
          </table:table-cell>
          <table:table-cell office:value-type="string" calcext:value-type="string">
            <text:p>Journal of CO2 utilization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ailoring NiFeS microstructure through electrodeposition for high-performance anion exchange membrane water electrolysis</text:p>
          </table:table-cell>
          <table:table-cell office:value-type="string" calcext:value-type="string">
            <text:p>Medina, Marina; Brunca da Silva, Anelisse; Xia, Lu; Jiang, Wulyu; Glüsen, Andreas; Ribeiro, Caue; Mascaro, Lucia Helena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elective electro-reduction of CO2 into methane and formic acid using efficient bimetallic and bimetallic oxide electrocatalysts in liquid-fed electrolyzers</text:p>
          </table:table-cell>
          <table:table-cell office:value-type="string" calcext:value-type="string">
            <text:p>Onoh, Edwin U.; Stamatelos, Ilias; Dubale, Amare Aregahegn; Pasel, Joachim; Ayalneh Tiruye, Girum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novative Method for Reliable Measurement of PEM Water Electrolyzer Component Resistances</text:p>
          </table:table-cell>
          <table:table-cell office:value-type="string" calcext:value-type="string">
            <text:p>Utsch, Nikolai; Berg, Florian; Scheepers, Fabian; Holtwerth, Sebastian; Shviro, Meital; Lehnert, Werner; Mechler, Anna K.</text:p>
          </table:table-cell>
          <table:table-cell office:value-type="string" calcext:value-type="string">
            <text:p>Small Methods (2366-9608)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olvent‐Induced Octahedral Self‐Assembly of Prussian Blue and Its Applications in Sodium‐Ion Capacitors</text:p>
          </table:table-cell>
          <table:table-cell office:value-type="string" calcext:value-type="string">
            <text:p>Carsten Korte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echno-economic assessment of hythane-fueled industrial SOFC systems</text:p>
          </table:table-cell>
          <table:table-cell office:value-type="string" calcext:value-type="string">
            <text:p>Robert Styn; Reichelt, Hannes Jakob; Ralf Peters; Thomas Müll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ET-1, JCNS-FRM-II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Bayesian Optimization of Electrode Conditioning of Ni(‐Fe) Electrodes for the Alkaline Oxygen Evolution Reaction</text:p>
          </table:table-cell>
          <table:table-cell office:value-type="string" calcext:value-type="string">
            <text:p>J. Raphael Seidenberg; Clara Gohlke; Vera Seidl; Anna Mechler; Alexander Mitsos; Dominik Bongartz</text:p>
          </table:table-cell>
          <table:table-cell office:value-type="string" calcext:value-type="string">
            <text:p>ChemElectroChem</text:p>
          </table:table-cell>
          <table:table-cell table:style-name="Default"/>
          <table:table-cell office:value-type="string" calcext:value-type="string">
            <text:p>ICE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echno-Economic Assessment of Reintegration Strategies Using Reforming Technology in Fischer-Tropsch Synthesis for E-Fuel Production</text:p>
          </table:table-cell>
          <table:table-cell office:value-type="string" calcext:value-type="string">
            <text:p>Thomas E. Müller; Ralf Peters; Holger Janßen</text:p>
          </table:table-cell>
          <table:table-cell office:value-type="string" calcext:value-type="string">
            <text:p>SSRN Electronic Journ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owards ICT-Enabled Multi-agent Based Operations in Local Energy Communities: A Proof of Concept</text:p>
          </table:table-cell>
          <table:table-cell office:value-type="string" calcext:value-type="string">
            <text:p>H.Z. Huang; Natascha Fernengel; André Xhonneux; Alexander Holtwerth; Michael Hehemann; Eugen Hoppe; Simon Waczowicz; Kevin Förderer; Veit Hagenmeyer; Dirk Müller</text:p>
          </table:table-cell>
          <table:table-cell office:value-type="string" calcext:value-type="string">
            <text:p>Lecture notes in computer science</text:p>
          </table:table-cell>
          <table:table-cell table:style-name="Default"/>
          <table:table-cell office:value-type="string" calcext:value-type="string">
            <text:p>ICE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Fresh Perspective on Accelerated Degradation Studies for Proton Exchange Membranes</text:p>
          </table:table-cell>
          <table:table-cell office:value-type="string" calcext:value-type="string">
            <text:p>Sven Jovanovic; Junbeom Park; Jialiang Liu; Sebastian Speer; Lukas Rein; Kristina Fröhlich; Davis Thomas Daniel; Anna Windmüller; Hans Kungl; Shibabrata Basak; Eva Jodat; André Karl; Josef Granwehr; Rüdiger-A. Eichel</text:p>
          </table:table-cell>
          <table:table-cell/>
          <table:table-cell table:style-name="Default"/>
          <table:table-cell office:value-type="string" calcext:value-type="string">
            <text:p>IEK-1, IEK-9, IET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etermining the Hydrogen Conversion Rates of a Passive Catalytic Recombiner for Hydrogen Risk Mitigation</text:p>
          </table:table-cell>
          <table:table-cell office:value-type="string" calcext:value-type="string">
            <text:p>Shannon Krenz</text:p>
          </table:table-cell>
          <table:table-cell office:value-type="string" calcext:value-type="string">
            <text:p>Hydrogen safety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pecial requirements on protection systems in electrolysis plants</text:p>
          </table:table-cell>
          <table:table-cell office:value-type="string" calcext:value-type="string">
            <text:p>Peter Schegner; Michael Hehemann; Stefan Wettengel</text:p>
          </table:table-cell>
          <table:table-cell office:value-type="string" calcext:value-type="string">
            <text:p>IET conference proceedings.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nion Effects on Crystal Water Reactivity and Cathode‐Electrolyte Interphase of Prussian Blue in Sodium‐Ion Batteries</text:p>
          </table:table-cell>
          <table:table-cell office:value-type="string" calcext:value-type="string">
            <text:p>Jooyoung Jang; Jeongsoo Hong; Carsten Korte; Sangwon Kim; Changshin Jo</text:p>
          </table:table-cell>
          <table:table-cell office:value-type="string" calcext:value-type="string">
            <text:p>Small Methods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low characteristics of sintered titanium-based porous transport layers using machine learning</text:p>
          </table:table-cell>
          <table:table-cell office:value-type="string" calcext:value-type="string">
            <text:p>Froning, Dieter; Hoppe, Eugen; Müller, Martin; Peters, Ralf</text:p>
          </table:table-cell>
          <table:table-cell office:value-type="string" calcext:value-type="string">
            <text:p>Discover mechanical engineering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Framework for the AI-based visualization and analysis of massive amounts of 4D tomography data for end users of beamlines</text:p>
          </table:table-cell>
          <table:table-cell office:value-type="string" calcext:value-type="string">
            <text:p>Kieß, Steffen; Lang, Thomas; Sauer, Tomas; Stock, Andreas Michael; Chernov, Andrey; Sun, Yipeng; Maier, Andreas K.; Faragó, Tomáš; Ershov, Alexey; Lefloch, Gabriel; Silva, Guilherme; Baumbach, Tilo; Zabler, Simon; Hölzing, Astrid; Dremel, Kilian; Durmaz, Ali Riza; Thomas, Akhil; Manke, Ingo; Kardjilov, Nikolay; Arlt, Tobias; Wong, Tak Ming; Willumeit-römer, Regine; Moosmann, Julian; Zeller-Plumhoff, Berit; Froning, Dieter; Simon, Sven</text:p>
          </table:table-cell>
          <table:table-cell office:value-type="string" calcext:value-type="string">
            <text:p>E-Journal of nondestructive testing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5" meta:object-count="0"/>
    <meta:generator>LibreOffice/24.2.7.2$Linux_X86_64 LibreOffice_project/420$Build-2</meta:generator>
  </office:meta>
</office:document-meta>
</file>