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222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626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5709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FN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ynamic evolution of periodic collapse and carbon impurity distribution at the plasma boundary with magnetic islands on J-TEXT</text:p>
          </table:table-cell>
          <table:table-cell office:value-type="string" calcext:value-type="string">
            <text:p>Hua, Jiankun; Liang, Yunfeng; Jiang, Zhonghe; Zhou, Song; Yang, Jie; Mao, Feiyue; Ren, Zhengkang; Yang, Qinghu; Wang, Nengchao</text:p>
          </table:table-cell>
          <table:table-cell office:value-type="string" calcext:value-type="string">
            <text:p>Nuclear fusion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Imaging analysis of ps laser induced ablation spectroscopy and mass spectrometry − deuterium depth resolution, removal fraction, and uncertainties</text:p>
          </table:table-cell>
          <table:table-cell office:value-type="string" calcext:value-type="string">
            <text:p>Möller, Sören; Kawan, Christoph; Rasinski, Marcin; Sergienko, Gennady; Kreter, Arkadi; Grigore, Eduard; Wüst, Erik; Muzakka, Khoirul Faiq; Brezinsek, Sebastijan</text:p>
          </table:table-cell>
          <table:table-cell office:value-type="string" calcext:value-type="string">
            <text:p>Nuclear materials and energy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Improved material mixing model in ERO2.0: Nonlinear effect of boron concentration on tungsten sputtering and influx from mixed tungsten-boron surfaces</text:p>
          </table:table-cell>
          <table:table-cell office:value-type="string" calcext:value-type="string">
            <text:p>Kumpulainen, H. A.; Brezinsek, S.; Romazanov, J.; Kirschner, A.; Baumann, C.; Schmid, K.</text:p>
          </table:table-cell>
          <table:table-cell office:value-type="string" calcext:value-type="string">
            <text:p>Nuclear materials and energy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Neural network-based surrogate model for 3D edge-plasma transport in the standard configuration of W7-X</text:p>
          </table:table-cell>
          <table:table-cell office:value-type="string" calcext:value-type="string">
            <text:p>Luo, Y.; Xu, S.; Liang, Y.; Wang, E.; Cai, Jianqing; Knieps, A.; Pei, R.; Tan, M.; Feng, Y.; Reiter, D.; Brezinsek, S.; Harting, D.; Krychowiak, M.; Gradic, D.; Jakubowski, M.</text:p>
          </table:table-cell>
          <table:table-cell office:value-type="string" calcext:value-type="string">
            <text:p>Nuclear fusion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Frequency modulated continuous wave reflectometry for density profile measurement in front of ICRH antenna in Wendelstein 7-X</text:p>
          </table:table-cell>
          <table:table-cell office:value-type="string" calcext:value-type="string">
            <text:p>XIANG 向, Haoming 皓明; KRÄMER-FLECKEN, Andreas; HAN 韩, Xiang 翔; HUANG 黄, Jia 佳; HIRSCH, Matthias; WEIR, Gavin; HARTMANN, Dirk; KALLMEYER, Peter; ONGNER, Jozef; CZYMEK, Guntram; STERN, Matthias; SCHRÖDER, Timo; DINKLAGE, Andreas; KNIEPS, Alexander; NEUBAUER, Olaf; CROMBÉ, Kristel; SANDRI, Norbert; MIKLÓS, Vecsei; ZOLETNIK, Sandor; ANDA, Gábor; DUNAI, Daniel; NAGY, Dávid; RÉFY, Dániel Imre; OTTE, Matthias; CASTAŇO BARDAWIL, David Antonio; SCHICK, Rainer; NICOLAI, Dirk; BEURSKENS, Marc; XU 徐, Shuai 帅; HUANG 黄, Jie 杰; CAI 蔡, Jianqing 剑青; ZHANG 张, Tao 涛; LIN 林, Xiaodong 晓东; GAO 高, Xiang 翔; LIANG 梁, Yunfeng 云峰; Team, W7-X</text:p>
          </table:table-cell>
          <table:table-cell office:value-type="string" calcext:value-type="string">
            <text:p>Plasma science &amp; technology</text:p>
          </table:table-cell>
          <table:table-cell table:style-name="ce1" office:value-type="string" calcext:value-type="string">
            <text:p>13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Deuterated ammonia formation, transport and dissociation in Ohmically-heated and nitrogen-seeded JET plasmas with low-recycling conditions at the divertor targets</text:p>
          </table:table-cell>
          <table:table-cell office:value-type="string" calcext:value-type="string">
            <text:p>Mäenpää, R.; Groth, M.; Kumpulainen, H.; Meigs, A. G.; Pawelec, E.; Reiter, D.; Romazanov, J.; Brezinsek, S.; Shaw, A.</text:p>
          </table:table-cell>
          <table:table-cell office:value-type="string" calcext:value-type="string">
            <text:p>Nuclear materials and energy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OLPS-ITER modeling of neon-seeded EAST plasmas under connected double-null configurations and its impact on tungsten impurity behaviors</text:p>
          </table:table-cell>
          <table:table-cell office:value-type="string" calcext:value-type="string">
            <text:p>Wang, Fuqiong; Yan, R.; Xu, Y. F.; Liu, S. C.; Zha, X. J.; Zhong, F. C.; Liang, Y.; Mao, S. T.; Duan, Y. M.; Hu, L. Q.</text:p>
          </table:table-cell>
          <table:table-cell office:value-type="string" calcext:value-type="string">
            <text:p>Nuclear fusion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Depth-resolved deuterium retention profiles in displacement-damaged tungsten measured via picosecond-laser-induced ablation quadrupole mass spectrometry</text:p>
          </table:table-cell>
          <table:table-cell office:value-type="string" calcext:value-type="string">
            <text:p>Kawan, C.; Brezinsek, S.; Wüst, E.; Dittmar, T.; Schwarz-Selinger, T.; Rasinski, M.; Möller, S.; Gao, L.; Linsmeier, Ch.</text:p>
          </table:table-cell>
          <table:table-cell office:value-type="string" calcext:value-type="string">
            <text:p>Nuclear materials and energy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ummary of the 5th IAEA technical meeting on fusion data processing, validation and analysis (FDPVA)</text:p>
          </table:table-cell>
          <table:table-cell office:value-type="string" calcext:value-type="string">
            <text:p>Xu, M.; Mazon, D.; Barbarino, M.; Biel, Wolfgang; Churchill, R. M.; Fischer, R.; Fujii, K.; Jain, P.; Murari, A.; Pinches, S. D.; Rodriguez-Fernandez, P.; Stillerman, J.; Vega, J.; Verdoolaege, G.; Yokoyama, M.; Abreu, P.; Ahmed, Sajeel; Alhage, J.; Almuhisen, F.; Bergmann, M.; Pereira Botelho, D.; Caputo, Gianluca; Carli, S.; Castro, R.; Craciunescu, T.; Deeba, F.; Esquembre, F.; Giil, K.; Gu, Yichen; Hall, J.; Hollocombe, J.; Huang, Xiaohan; Jardin, A.; Jorge, R.; Li, Yun; LIU, YAOCEN; McIntosh, S.; Peluso, E.; Macdonald, Marina; Ruiz, M.; De Rycke, J.; Schneider, M.; Sertoli, M.; Puig Sitjes, A.; Stieglitz, D.; Tan, Y.; Weisen, H.; Wu, Huace; Wyss, I.; Zang, L.</text:p>
          </table:table-cell>
          <table:table-cell office:value-type="string" calcext:value-type="string">
            <text:p>Nuclear fusion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The elimination of Cr-rich phase in W Cr self-passivating alloys by the temperature optimization of field-assisted sintering technology</text:p>
          </table:table-cell>
          <table:table-cell office:value-type="string" calcext:value-type="string">
            <text:p>Wang, Xuejiao; Qiao, Junwei; Chen, Jie; Litnovsky, Andrey; Linsmeier, Christian; Tan, Xiaoyue; Wu, Yucheng</text:p>
          </table:table-cell>
          <table:table-cell office:value-type="string" calcext:value-type="string">
            <text:p>International journal of refractory metals &amp; hard materials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Innovative laser-based methods for monitoring fuel retention in ITER</text:p>
          </table:table-cell>
          <table:table-cell office:value-type="string" calcext:value-type="string">
            <text:p>Huber, A.; Andrew, Ph.; Sergienko, G.; Assmann, J.; Castano, D.; Schepper, A. De IFN-1; Friese, Sebastian; Greven, R.; Ivashov, I.; Kampf, D.; Krasikov, Yury; Klepper, C. C.; Lambertz, Horst Toni; Mertens, Ph.; Mlynczak, K.; Offermanns, G.; Quinlan, B.; Rasinska, K.; Schrader, M.; Staden, D. Van; Terra, A.; Jiang, Xi; Zlobinski, M.; Huber, V.; Reutlinger, A.; Brezinsek, S.; Linsmeier, Ch.</text:p>
          </table:table-cell>
          <table:table-cell office:value-type="string" calcext:value-type="string">
            <text:p>Nuclear materials and energy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Deuterium retention and erosion resistance of low-pressure plasma sprayed tungsten coatings</text:p>
          </table:table-cell>
          <table:table-cell office:value-type="string" calcext:value-type="string">
            <text:p>Schmidtmann, G.; Litnovsky, A.; Kreter, A.; Rasinski, M.; Möller, S.; Houben, Anne; Coenen, J. W.; Vaßen, R.; Brezinsek, S.; Linsmeier, Ch.; Guillon, Olivier; Mauer, G.</text:p>
          </table:table-cell>
          <table:table-cell office:value-type="string" calcext:value-type="string">
            <text:p>Journal of nuclear materials</text:p>
          </table:table-cell>
          <table:table-cell table:style-name="ce1" office:value-type="string" calcext:value-type="string">
            <text:p>1241</text:p>
          </table:table-cell>
          <table:table-cell office:value-type="string" calcext:value-type="string">
            <text:p>JARA-ENERGY, IMD-2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tudy on the influence of boronization on the first mirror unit in EAST</text:p>
          </table:table-cell>
          <table:table-cell office:value-type="string" calcext:value-type="string">
            <text:p>Wang, Zhaohui; Yan, Rong; Mu, Lei; Liu, Yuming; Xuan, Chuannan; Wen, Yuxian; Sun, Shuyue; Zuo, Guizhong; Ding, Rui; Litnovsky, Andrey; Chen, Junling</text:p>
          </table:table-cell>
          <table:table-cell office:value-type="string" calcext:value-type="string">
            <text:p>Nuclear materials and energy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The impact of neon seeding on pedestal performance and stability of JET-ILW deuterium H-mode discharges</text:p>
          </table:table-cell>
          <table:table-cell office:value-type="string" calcext:value-type="string">
            <text:p>Šos, M.; Giroud, C.; Frassinetti, L.; Chapman-Oplopoiou, B.; Saarelma, S.; King, D. B.; Wiesen, S.; Labit, B.; Kappatou, A.; Keeling, D.; Vianello, N.; Wischmeier, M.; Boboc, A.; Fontdecaba Climent, J. M.; Huang, Zihan; Kos, D.; Litherland-Smith, E.; Macdonald, J.; Menmuir, S.; Szepesi, G.</text:p>
          </table:table-cell>
          <table:table-cell office:value-type="string" calcext:value-type="string">
            <text:p>Plasma physics and controlled fusion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Thermal stability of tungsten fiber-reinforced tungsten composites fabricated by powder metallurgy</text:p>
          </table:table-cell>
          <table:table-cell office:value-type="string" calcext:value-type="string">
            <text:p>Rudchenko, Svitlana; Mao, Yiran; Pantleon, Wolfgang</text:p>
          </table:table-cell>
          <table:table-cell office:value-type="string" calcext:value-type="string">
            <text:p>Fusion engineering and design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Global tungsten erosion and migration modeling for the EU-DEMO with the ERO2.0 code</text:p>
          </table:table-cell>
          <table:table-cell office:value-type="string" calcext:value-type="string">
            <text:p>Baumann, C.; Romazanov, J.; Matveev, Dmitry; Kirschner, Andreas; Subba, F.; Wiesen, S.; Brezinsek, S.; Linsmeier, Ch.</text:p>
          </table:table-cell>
          <table:table-cell office:value-type="string" calcext:value-type="string">
            <text:p>Nuclear fusion</text:p>
          </table:table-cell>
          <table:table-cell table:style-name="ce1" office:value-type="string" calcext:value-type="string">
            <text:p>13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Progress on Biomimetic Preparation and the Damping Mechanism of Copper Matrix Composites</text:p>
          </table:table-cell>
          <table:table-cell office:value-type="string" calcext:value-type="string">
            <text:p>He, Jun; Jiang, Xiaosong; Sun, Hongliang; Shu, Rui; Wu, Zixuan; Yang, Liu</text:p>
          </table:table-cell>
          <table:table-cell office:value-type="string" calcext:value-type="string">
            <text:p>Journal of materials engineering and performance</text:p>
          </table:table-cell>
          <table:table-cell table:style-name="ce1" office:value-type="string" calcext:value-type="string">
            <text:p>133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First wall particle fluxes and Be erosion in high-performance JET-ITER baseline plasmas</text:p>
          </table:table-cell>
          <table:table-cell office:value-type="string" calcext:value-type="string">
            <text:p>E. de la Cal; Henri Kumpulainen; Juri Romazanov; I. Balboa; S. Silburn; P. Carvalho; J. Karhunen; P. Innocente; D. Keeling; E. Pawelec; L. Frassinetti; B. Labit; N. Vianello; Sven Wiesen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30" calcext:value-type="date">
            <text:p>07/30/26</text:p>
          </table:table-cell>
        </table:table-row>
        <table:table-row table:style-name="ro1">
          <table:table-cell office:value-type="string" calcext:value-type="string">
            <text:p>Integrated core-SOL modelling of JET baseline plasmas in D/D-T/T: impact of ELMs and isotopic composition on Tungsten sputtering</text:p>
          </table:table-cell>
          <table:table-cell office:value-type="string" calcext:value-type="string">
            <text:p>L. Garzotti; L. Piron; V.K. Zotta; A. Czarnecka; Alexander Huber; Henri Kumpulainen; F. Rimini; D. Tskhakaya; Dirk Van Eester; N. Wendler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28" calcext:value-type="date">
            <text:p>07/28/26</text:p>
          </table:table-cell>
        </table:table-row>
        <table:table-row table:style-name="ro1">
          <table:table-cell office:value-type="string" calcext:value-type="string">
            <text:p>Tungsten erosion and scrape-off layer transport modelling in L-mode helium plasma discharges in ASDEX Upgrade</text:p>
          </table:table-cell>
          <table:table-cell office:value-type="string" calcext:value-type="string">
            <text:p>G. Alberti; E. Tonello; F. Mombelli; Sebastijan Brezinsek; Timo Dittmar; A. Hakola; Andreas Kirschner; K. Krieger; Marcin Rasinski; Juri Romazanov; A. Uccello; A. Widdowson; M. Passoni</text:p>
          </table:table-cell>
          <table:table-cell office:value-type="string" calcext:value-type="string">
            <text:p>Plasma Physics and Controlled Fusion</text:p>
          </table:table-cell>
          <table:table-cell table:number-columns-repeated="2"/>
          <table:table-cell office:value-type="date" office:date-value="2026-07-28" calcext:value-type="date">
            <text:p>07/28/26</text:p>
          </table:table-cell>
        </table:table-row>
        <table:table-row table:style-name="ro1">
          <table:table-cell office:value-type="string" calcext:value-type="string">
            <text:p>Vision transformer based parameter estimation for 2D Kuramoto–Sivashinsky models using physics informed features</text:p>
          </table:table-cell>
          <table:table-cell office:value-type="string" calcext:value-type="string">
            <text:p>Torben Schmitz; Dirk Reiser; Jose Ignacio Robledo; Sebastijan Brezinsek</text:p>
          </table:table-cell>
          <table:table-cell office:value-type="string" calcext:value-type="string">
            <text:p>Surface Topography Metrology and Properties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28" calcext:value-type="date">
            <text:p>07/28/26</text:p>
          </table:table-cell>
        </table:table-row>
        <table:table-row table:style-name="ro1">
          <table:table-cell office:value-type="string" calcext:value-type="string">
            <text:p>Development of a reduced multi-fluid equilibrium model and its application to proton–boron spherical tokamaks</text:p>
          </table:table-cell>
          <table:table-cell office:value-type="string" calcext:value-type="string">
            <text:p>Huasheng Xie; XingYu Li; Z. W.; Yunfeng Liang; Yuejiang Shi; Wenjun Liu; Lai Wei</text:p>
          </table:table-cell>
          <table:table-cell office:value-type="string" calcext:value-type="string">
            <text:p>Plasma Physics and Controlled Fusion</text:p>
          </table:table-cell>
          <table:table-cell table:number-columns-repeated="2"/>
          <table:table-cell office:value-type="date" office:date-value="2026-07-25" calcext:value-type="date">
            <text:p>07/25/26</text:p>
          </table:table-cell>
        </table:table-row>
        <table:table-row table:style-name="ro1">
          <table:table-cell office:value-type="string" calcext:value-type="string">
            <text:p>B:D layer preparation, characterization and hydrogen isotope permeability for fusion application</text:p>
          </table:table-cell>
          <table:table-cell office:value-type="string" calcext:value-type="string">
            <text:p>Anne Houben; Hans Rudolf Koslowski; Tom Wauters</text:p>
          </table:table-cell>
          <table:table-cell office:value-type="string" calcext:value-type="string">
            <text:p>Nuclear Materials and Energy</text:p>
          </table:table-cell>
          <table:table-cell/>
          <table:table-cell office:value-type="string" calcext:value-type="string">
            <text:p>IEK-4</text:p>
          </table:table-cell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Investigating long-duration plasma operation with the international multi-machine CICLOP database</text:p>
          </table:table-cell>
          <table:table-cell office:value-type="string" calcext:value-type="string">
            <text:p>X. Litaudon; E. Lerche; O. Grulke; J. Huang; M. Jakubowski; Hyun-Seok Kim; T. Morisaki; F. Turco; Matteo Barbarino; É. Belonohy; A. Bock; Sebastijan Brezinsek; S. Coda; L. Delgado-Aparicio; P.C. de Vries; A. Ekedahl; L. Frassinetti; A. M. Garofalo; Xianzu Gong; Kazuaki Hanada; B. V. Kuteev; P. Maget; J. Stöber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Towards digital twins of fusion systems</text:p>
          </table:table-cell>
          <table:table-cell office:value-type="string" calcext:value-type="string">
            <text:p>Justin Ball; Dmitry Borodin; C. Bourdelle; J.M. García-Regaña; T. Görler; F. Imbeaux; J. Loizu; Dmitry Matveev; A. Mishchenko; E. Nardon; P. Tamain; D. Told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Erosion and impurity migration modelling in neon-seeded plasma discharges in ITER with a full-tungsten wall</text:p>
          </table:table-cell>
          <table:table-cell office:value-type="string" calcext:value-type="string">
            <text:p>Christoph Baumann; Henri Kumpulainen; Juri Romazanov; Sebastian Rode; Feyzullah Aktas; Sebastijan Brezinsek; Tom Wauters; R.A. Pitts; A. Loarte</text:p>
          </table:table-cell>
          <table:table-cell office:value-type="string" calcext:value-type="string">
            <text:p>Nuclear Fusion</text:p>
          </table:table-cell>
          <table:table-cell/>
          <table:table-cell office:value-type="string" calcext:value-type="string">
            <text:p>IEK-4, P-B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acterization of a microwave reflectometer for edge density profile measurements at the ICRH antenna on Wendelstein 7-X</text:p>
          </table:table-cell>
          <table:table-cell office:value-type="string" calcext:value-type="string">
            <text:p>D. López-Rodríguez; Andreas Krämer-Flecken; Haoming Xiang; Xiang Han; Kristel Crombe; Jozef Ongena; A. Adriaens; Maja Verstraeten; T. Schröder; D. Hartmann; M. Vergote</text:p>
          </table:table-cell>
          <table:table-cell office:value-type="string" calcext:value-type="string">
            <text:p>Plasma Physics and Controlled Fusion</text:p>
          </table:table-cell>
          <table:table-cell/>
          <table:table-cell office:value-type="string" calcext:value-type="string">
            <text:p>IEK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rrigendum to “DEMO design criteria for in-vessel components – strategic vision and overarching considerations” [Fusion Engineering and Design 230 (2026)/115865]</text:p>
          </table:table-cell>
          <table:table-cell office:value-type="string" calcext:value-type="string">
            <text:p>Gerald Pintsuk</text:p>
          </table:table-cell>
          <table:table-cell office:value-type="string" calcext:value-type="string">
            <text:p>Fusion Engineering and Desig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distributed computation library for common modeling tasks in magnetic confinement fusion</text:p>
          </table:table-cell>
          <table:table-cell office:value-type="string" calcext:value-type="string">
            <text:p>Alexander Knieps; D. Böckenhoff; Dieter Boeyaert; M. Endler; Yu Gao; J. Geiger; Liang Liao; Y. Suzuki</text:p>
          </table:table-cell>
          <table:table-cell office:value-type="string" calcext:value-type="string">
            <text:p>Fusion Engineering and Design</text:p>
          </table:table-cell>
          <table:table-cell/>
          <table:table-cell office:value-type="string" calcext:value-type="string">
            <text:p>IEK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unaway plateau formation in EAST disruptions triggered by massive gases injection</text:p>
          </table:table-cell>
          <table:table-cell office:value-type="string" calcext:value-type="string">
            <text:p>Tian Tang; Long Zeng; Dalong Chen; Shiyao Lin; H. Zhuang; Hailin Zhao; Ang Ti; Bin Zhang; Youwen Sun; Yanmin Duan; Liqing Xu; Haiqing Liu; Ruijie Zhou; Binfu Gao; Guoqiang Zhong; J.P. Qian; Wei Xia; Xiang Zhu; Yunfeng Liang; Xiang Gao; Guoqiang Li</text:p>
          </table:table-cell>
          <table:table-cell office:value-type="string" calcext:value-type="string">
            <text:p>Physics of Plasma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tigation of first mirror degradation in EU-DEMO optical diagnostics: A coupled ERO2.0 and optical performance analysis</text:p>
          </table:table-cell>
          <table:table-cell office:value-type="string" calcext:value-type="string">
            <text:p>Imre Katona; Christoph Baumann; Balázs Vince Nagy</text:p>
          </table:table-cell>
          <table:table-cell office:value-type="string" calcext:value-type="string">
            <text:p>Fusion Engineering and Desig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cent advances in physics and applications of 3D magnetic fields on the J-TEXT tokamak</text:p>
          </table:table-cell>
          <table:table-cell office:value-type="string" calcext:value-type="string">
            <text:p>Nengchao Wang; Zhongyong Chen; Donghui Xia; Zhoujun Yang; Zhipeng Chen; Wei Zheng; W. Yan; Song Zhou; Chengshuo Shen; Zhengkang Ren; Yangbo Li; Xixuan Chen; Qinlin Tao; Changyu Lei; Zhangsheng Huang; Hanhui Li; Jie Yang; Yutong Yang; W. Xie; Shengyang Xiao; Fanxi Liu; Hai Liu; Peng Shi; Ting Long; Fengming Xue; Yu Zhong; Zhonghe Jiang; Li Gao; Lu Wang; Weixin Guo; Shiyong Zeng; Ping Zhu; Minghai Liu; Tao Xu; Shaoxiang Ma; Yong Yang; Chuan Li; Zhijiang Wang; Ming Zhang; Yunfeng Liang; Q. Yu; K. W. Gentle</text:p>
          </table:table-cell>
          <table:table-cell office:value-type="string" calcext:value-type="string">
            <text:p>Nuclear Fusion</text:p>
          </table:table-cell>
          <table:table-cell/>
          <table:table-cell office:value-type="string" calcext:value-type="string">
            <text:p>IEK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distribution of the parallel electron-current at the boundary of plasma on J-TEXT with different plasma configurations</text:p>
          </table:table-cell>
          <table:table-cell office:value-type="string" calcext:value-type="string">
            <text:p>Yunfeng Liang; Qinghu Yang; Yutong Yang; Qinlin Tao; Zhengkang Ren; Liang Liao</text:p>
          </table:table-cell>
          <table:table-cell office:value-type="string" calcext:value-type="string">
            <text:p>Plasma Science and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&lt;i&gt;Ex situ&lt;/i&gt; investigation of boron, hydrogen, and oxygen distributions on W7-X divertor surfaces using picosecond-LIBS under vacuum</text:p>
          </table:table-cell>
          <table:table-cell office:value-type="string" calcext:value-type="string">
            <text:p>Huace Wu; C. Kawan; Erik Wüst; Sebastijan Brezinsek; Rui Ding; Rongxing Yi; Timo Dittmar; Marcin Rasinski; Gennady Sergienko</text:p>
          </table:table-cell>
          <table:table-cell office:value-type="string" calcext:value-type="string">
            <text:p>Nuclear Fusion</text:p>
          </table:table-cell>
          <table:table-cell/>
          <table:table-cell office:value-type="string" calcext:value-type="string">
            <text:p>IEK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MO design criteria for in-vessel components – strategic vision and overarching considerations</text:p>
          </table:table-cell>
          <table:table-cell office:value-type="string" calcext:value-type="string">
            <text:p>D. Terentyev; Gerald Pintsuk</text:p>
          </table:table-cell>
          <table:table-cell office:value-type="string" calcext:value-type="string">
            <text:p>Fusion Engineering and Desig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Divertor Tokamak Test Facility Research Plan</text:p>
          </table:table-cell>
          <table:table-cell office:value-type="string" calcext:value-type="string">
            <text:p>G. Giruzzi; Clemente Angioni; Sebastijan Brezinsek; G. Dose; Matteo Valerio Falessi; P. Mantica; Eric Nardon; C. Sozzi; D. Terranova; Dirk Van Eester; P. Vincenzi; G. Vlad; M. Wischmeier; P. Agostinetti; R. Albanese; G. Alberti; E. Alessi; L. Aucone; F. Auriemma; B. Baiocchi; L. Balbinot; T. Bolzonella; L. Boncagni; D. Bonfiglio; R. Bonifetto; G. Brochard; A. Cardinali; Nakia Carlevaro; I. Casiraghi; C. Castaldo; M. Cavedon; S. Ceccuzzi; C. Centioli; Marco Ciotti; Jan Willem Coenen; Y. Corre; M. Dalla Palma; Andrea Dal Molin; C. De Piccoli; R. Dümont; L. Figini; D. Fiorucci; L. Frassinetti; V. Fusco; A. Gallo; J. García; J. Gaspar; T. Giegerich; M. Gobbin; Julien Hillairet; C. Hopf; М. Иафрати; Emmanuel Henri Henri Joffrin; Yannis Kominis; X. Litaudon; J. Lombardo; Patrick Maget; A. Mariani; Jorge Morales; A. Murari; G.F. Nallo; R. Neu; M. Nocente; Silvana Nowak; S. Peruzzo; L. Pigatto; L. Piron; Francesco Porcelli; G. Ramogida; D. Ricci; M. Richou; G. Rubino; R. Sabot; G. Spizzo; F. Subba; A. Fassina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reface to the special issue on PFMC-20</text:p>
          </table:table-cell>
          <table:table-cell office:value-type="string" calcext:value-type="string">
            <text:p>Sebastijan Brezinsek; E. Punzón-Quijorna; Aljaž Ivekovič</text:p>
          </table:table-cell>
          <table:table-cell office:value-type="string" calcext:value-type="string">
            <text:p>Nuclear Materials and Ener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verview of EXL-50U experiments: addressing key physics issues for future spherical torus reactors</text:p>
          </table:table-cell>
          <table:table-cell office:value-type="string" calcext:value-type="string">
            <text:p>Dong Guo; Yunfeng Liang; Yongqin Wang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UROfusion characterisation programme of CuCrZr alloy for the EU DEMO divertor heat sink: mechanical and thermophysical properties</text:p>
          </table:table-cell>
          <table:table-cell office:value-type="string" calcext:value-type="string">
            <text:p>Aleksandr Zinovev; Salahudeen Mohamed; Nerea García-Rodríguez; Dávid Cinger; Marco Lamberti; Andrei Galatanu; Michael Pegritz; Martina Scapin; E. Tejado; Hussein Zahran; Gerald Pintsuk</text:p>
          </table:table-cell>
          <table:table-cell office:value-type="string" calcext:value-type="string">
            <text:p>Journal of Nuclear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esting tungsten plasma facing components in WEST and AUG tokamaks</text:p>
          </table:table-cell>
          <table:table-cell office:value-type="string" calcext:value-type="string">
            <text:p>A. Durif; A. Ekedahl; N. Fedorczak; J. Gérardin; Emmanuel Henri Henri Joffrin; Patrick Maget; C. Reux; M. Richou; Hélène Roche; Q. Tichit; J. Gaspar; K. Krieger; Svetlana Ratynskaia; K. Paschalidis; Panagiotis Tolias; R. Dejarnac; A. Podolník; Richard A Pitts; Marius Wirtz; B. Esposito; C. Monti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vestigation of the effects of neutral particles on beam-ion losses in the EAST tokamak</text:p>
          </table:table-cell>
          <table:table-cell office:value-type="string" calcext:value-type="string">
            <text:p>Zixin Zhang; Juan Huang; Joaquin Galdon-Quiroga; A. Snicker; Patrik Ollus; Zihao 子豪 GAO 高; Zixuan Wen; Shuyu Dai; Yue Yu; Bin Cao; Shuai Xu; Wei Emma Zhang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olid-electrolyte interphase composition and homogeneity in industrial-scale Li-ion batteries – quantitative 3D tomography using AI-assisted ion beam analysis</text:p>
          </table:table-cell>
          <table:table-cell office:value-type="string" calcext:value-type="string">
            <text:p>Sören Möller; Axel Durdel; Luiza Streck</text:p>
          </table:table-cell>
          <table:table-cell office:value-type="string" calcext:value-type="string">
            <text:p>Journal of Power Sour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asurements and Modeling of the Hydrogen Balmer Radiation Intensities in the Linear Plasma Device PSI-2</text:p>
          </table:table-cell>
          <table:table-cell office:value-type="string" calcext:value-type="string">
            <text:p>Vladislav Kotov; Marc Sackers; M. Reinhart; Mauricio Gago; Bernhard Unterberg; Sebastijan Brezinsek</text:p>
          </table:table-cell>
          <table:table-cell office:value-type="string" calcext:value-type="string">
            <text:p>Plasma</text:p>
          </table:table-cell>
          <table:table-cell/>
          <table:table-cell office:value-type="string" calcext:value-type="string">
            <text:p>IEK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 Situ Chemical Characterization by Laser-Induced Breakdown Spectroscopy of a HFGC Tile from the JET Divertor Through In-Depth Chemical Analysis and Linear Correlation</text:p>
          </table:table-cell>
          <table:table-cell office:value-type="string" calcext:value-type="string">
            <text:p>S. Almaviva; Lidia Baiamonte; J. Likonen; J. Karhunen; Nick S. Jones; A. Widdowson; I. Jepu; Rahul Rayaprolu; Marc Sackers; Erik Wüst; Sahithya Atikukke; Indrek Jõgi; P. Paris; Jasper Ristkok; Paweł Gąsior; W. Gromelski; Jeļena Butikova; Sebastijan Brezinsek</text:p>
          </table:table-cell>
          <table:table-cell office:value-type="string" calcext:value-type="string">
            <text:p>Journal of Nuclear Engineer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lasma facing and high heat flux material development and down-selection process within the European fusion materials program</text:p>
          </table:table-cell>
          <table:table-cell office:value-type="string" calcext:value-type="string">
            <text:p>Gerald Pintsuk</text:p>
          </table:table-cell>
          <table:table-cell office:value-type="string" calcext:value-type="string">
            <text:p>Nuclear Materials and Ener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rogress in Industrialization of Tungsten Fiber-Reinforced Tungsten Composites</text:p>
          </table:table-cell>
          <table:table-cell office:value-type="string" calcext:value-type="string">
            <text:p>Jan Willem Coenen; Christian Linsmeier</text:p>
          </table:table-cell>
          <table:table-cell office:value-type="string" calcext:value-type="string">
            <text:p>Journal of Nuclear Engineer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plicating measured upstream and high-recycling divertor conditions in tokamak edge fluid simulations</text:p>
          </table:table-cell>
          <table:table-cell office:value-type="string" calcext:value-type="string">
            <text:p>V-P Rikala; Sebastijan Brezinsek; A. Widdowson</text:p>
          </table:table-cell>
          <table:table-cell office:value-type="string" calcext:value-type="string">
            <text:p>Plasma Physics and Controlled Fus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development of W-Cr-Al alloys by spark plasma sintering and their oxidation behavior</text:p>
          </table:table-cell>
          <table:table-cell office:value-type="string" calcext:value-type="string">
            <text:p>Christian Linsmeier; Yucheng Wu</text:p>
          </table:table-cell>
          <table:table-cell office:value-type="string" calcext:value-type="string">
            <text:p>International Journal of Refractory Metals and Hard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rowth, characterization and adhesion of thick deposited tungsten layers under transient loading in Magnum-PSI</text:p>
          </table:table-cell>
          <table:table-cell office:value-type="string" calcext:value-type="string">
            <text:p>Luigi Bana; Mark Johannes Hendrikus Cornelissen; Marcin Rasinski; E. Zoethout; D. Dellasega; M. Passoni</text:p>
          </table:table-cell>
          <table:table-cell office:value-type="string" calcext:value-type="string">
            <text:p>Nuclear Fus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outes to high-performance operation in Wendelstein 7-X: turbulence suppression with shaping of the density profile</text:p>
          </table:table-cell>
          <table:table-cell office:value-type="string" calcext:value-type="string">
            <text:p>S. Bozhenkov; O. Ford; Markus Wappl; S. Bannmann; T. Romba; V. Perseo; K. Aleynikova; D. Zhang; C. Brandt; K. J. Brunner; C. Büschel; D. Carralero; A. Dinklage; T. Estrada; G. Fuchert; Yu Gao; J. Geiger; K. Hammond; D. Hartmann; M. Jakubowski; Alexander Knieps; D. M. Kriete; M. Krychowiak; A. Langenberg; R. Lopez-Cansino; J Louwe; Ameer Mohammed; D. Moseev; D. Naujoks; N. Pablant; N. Panadero; J. H. E. Proll; K. Rahbarnia; Felix Reimold; M Foisal Siddiki; H. M. Smith; T. Stange; N. Tamura; H. Thomsen; M. Vécsei; E. Viezzer; A. von Stechow; P. Xanthopoulos; M. Zanini; R. C. Wolf</text:p>
          </table:table-cell>
          <table:table-cell office:value-type="string" calcext:value-type="string">
            <text:p>Plasma Physics and Controlled Fusion</text:p>
          </table:table-cell>
          <table:table-cell/>
          <table:table-cell office:value-type="string" calcext:value-type="string">
            <text:p>IEK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ummary of the Discussions on the "Breeding Blanket Qualification Strategy" in the German DEMO Working Group</text:p>
          </table:table-cell>
          <table:table-cell office:value-type="string" calcext:value-type="string">
            <text:p>Bernhard Unterberg</text:p>
          </table:table-cell>
          <table:table-cell office:value-type="string" calcext:value-type="string">
            <text:p>Max Planck Digital Library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Runaway electron-induced plasma facing component damagein tokamaks</text:p>
          </table:table-cell>
          <table:table-cell office:value-type="string" calcext:value-type="string">
            <text:p>S. Ratynskaia; M. Hoelzl; E. Nardon; P. Aleynikov; F.J. Artola; V. Bandaru; Matthew Beidler; B. N. Breǐzman; D. del-Castillo-Negrete; M. De Angeli; Vasilis Dimitriou; Rui Ding; J. Eriksson; O. Ficker; R. Granetz; E.M. Hollmann; M. Hoppe; I. Jepu; Hans Rudolf Koslowski; Chang Liu; J. R. Martı́n-Solı́s; Y. Pénéliau; R.A. Pitts; G. Pokol; C. Reux; U. Sheikh; Tian Tang; R. A. Tinguely; P. Tolias; R. Villari</text:p>
          </table:table-cell>
          <table:table-cell office:value-type="string" calcext:value-type="string">
            <text:p>Plasma Physics and Controlled Fusion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43" meta:object-count="0"/>
    <meta:generator>LibreOffice/24.2.7.2$Linux_X86_64 LibreOffice_project/420$Build-2</meta:generator>
  </office:meta>
</office:document-meta>
</file>