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4508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7165in"/>
    </style:style>
    <style:style style:name="co4" style:family="table-column">
      <style:table-column-properties fo:break-before="auto" style:column-width="0.7437in"/>
    </style:style>
    <style:style style:name="co5" style:family="table-column">
      <style:table-column-properties fo:break-before="auto" style:column-width="2.5366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FN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The Effect of Y Addition on Oxidation Resistance of Bulk W-Cr Alloys</text:p>
          </table:table-cell>
          <table:table-cell office:value-type="string" calcext:value-type="string">
            <text:p>Reuban, Anicha; Chen, Jie; Povstugar, Ivan; Litnovsky, Andrey; Coenen, Jan Willem; Linsmeier, Christian; Gonzalez-Julian, Jesus</text:p>
          </table:table-cell>
          <table:table-cell office:value-type="string" calcext:value-type="string">
            <text:p>Materials</text:p>
          </table:table-cell>
          <table:table-cell office:value-type="string" calcext:value-type="string">
            <text:p>13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roved erosion estimates for the STEP divertor</text:p>
          </table:table-cell>
          <table:table-cell office:value-type="string" calcext:value-type="string">
            <text:p>Kirschner, A.; Henderson, S. S.; Brezinsek, S.; Romazanov, J.; Baumann, C.; Kovari, M.; Linsmeier, Ch.</text:p>
          </table:table-cell>
          <table:table-cell office:value-type="string" calcext:value-type="string">
            <text:p>Nuclear materials and energy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arameter identification by eigenfeature analysis: application to 2D Kuramoto-Sivashinsky surface models</text:p>
          </table:table-cell>
          <table:table-cell office:value-type="string" calcext:value-type="string">
            <text:p>Reiser, D.; Brenzke, M.; Wiesen, S.</text:p>
          </table:table-cell>
          <table:table-cell office:value-type="string" calcext:value-type="string">
            <text:p>Surface topography</text:p>
          </table:table-cell>
          <table:table-cell office:value-type="string" calcext:value-type="string">
            <text:p>13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Validation of the ERO2.0 code using W7-X and JET experiments and predictions for ITER operation</text:p>
          </table:table-cell>
          <table:table-cell office:value-type="string" calcext:value-type="string">
            <text:p>Romazanov, J.; Brezinsek, S.; Baumann, C.; Rode, S.; Kirschner, A.; Wang, Erhui; Effenberg, F.; Borodin, D.; Navarro, M. X.; Xie, H.; Groth, M.; Kumpulainen, H.; Schmid, K.; Pitts, R. A.; Terra, A.; Knieps, A.; Gao, Y.; Krychowiak, M.; Pandey, A.; Linsmeier, Ch.</text:p>
          </table:table-cell>
          <table:table-cell office:value-type="string" calcext:value-type="string">
            <text:p>Nuclear fusion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irst results of laser-induced desorption - quadrupole mass spectrometry (LID-QMS) at JET</text:p>
          </table:table-cell>
          <table:table-cell office:value-type="string" calcext:value-type="string">
            <text:p>Zlobinski, M.; Sergienko, G.; Jepu, I.; Rowley, C.; Widdowson, A.; Ellis, R.; Kos, D.; Coffey, I.; Fortune, M.; Kinna, D.; Beldishevski, M.; Krimmer, A.; Lambertz, H. T.; Terra, A.; Huber, A.; Brezinsek, S.; Dittmar, T.; Flebbe, M.; Yi, R.; Rayaprolu, R.; Figueiredo, J.; Blatchford, P.; Silburn, S.; Tsitrone, E.; Joffrin, E.; Krieger, K.; Corre, Y.; Hakola, A.; Likonen, J.</text:p>
          </table:table-cell>
          <table:table-cell office:value-type="string" calcext:value-type="string">
            <text:p>Nuclear fusion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deling of plasma facing component erosion, impurity migration, dust transport and melting processes at JET-ILW</text:p>
          </table:table-cell>
          <table:table-cell office:value-type="string" calcext:value-type="string">
            <text:p>Borodkina, I.; Borodin, D. V.; Douai, D.; Romazanov, J.; Pawelec, E.; de la Cal, E.; Kumpulainen, H.; Ratynskaia, S.; Vignitchouk, L.; Tskhakaya, D.; Kirschner, Andreas; Lazzaro, E.; Uccello, A.; Brezinsek, S.; Dittmar, T.; Groth, M.; Huber, A.; Thoren, E.; Gervasini, G.; Ghezzi, F.; Causa, F.; Widdowson, A.; Lawson, K.; Matveev, Dmitry; Wiesen, S.; Laguardia, L.</text:p>
          </table:table-cell>
          <table:table-cell office:value-type="string" calcext:value-type="string">
            <text:p>Nuclear fusion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vestigation of H-mode density limit in mixed protium–deuterium plasmas at JET with ITER-like wall</text:p>
          </table:table-cell>
          <table:table-cell office:value-type="string" calcext:value-type="string">
            <text:p>Huber, Alexander; Sergienko, G.; Groth, M.; Keeling, D.; Wischmeier, M.; Douai, D.; Lerche, E.; Perez von Thun, C.; Brezinsek, S.; Huber, V.; Boboc, A.; Brix, M.; Carvalho, I. S.; Chankin, A. V.; Delabie, E.; Jepu, I.; Kachkanov, V.; Kiptily, V.; Kirov, K.; Linsmeier, Ch.; Litherland-Smith, E.; Lowry, C. G.; Maggi, C. F.; Mailloux, J.; Meigs, A. G.; Mertens, Ph.; Poradzinski, M.; Zastrow, K.-D.; Zlobinski, Miroslaw</text:p>
          </table:table-cell>
          <table:table-cell office:value-type="string" calcext:value-type="string">
            <text:p>Nuclear materials and energy</text:p>
          </table:table-cell>
          <table:table-cell office:value-type="string" calcext:value-type="string">
            <text:p>1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ong-pulse high heat flux testing of tungsten monoblock target mock-ups for investigation of creep fatigue interaction</text:p>
          </table:table-cell>
          <table:table-cell office:value-type="string" calcext:value-type="string">
            <text:p>Pintsuk, Gerald; Cacciotti, Emanuele; Crea, Francesco; Dorow-Gerspach, Daniel; Roccella, Selanna; Wirtz, Marius; You, Jeong-Ha</text:p>
          </table:table-cell>
          <table:table-cell office:value-type="string" calcext:value-type="string">
            <text:p>Nuclear materials and energy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ull-torus impurity transport simulation in boron powder injection experiments in the Large Helical Device</text:p>
          </table:table-cell>
          <table:table-cell office:value-type="string" calcext:value-type="string">
            <text:p>Shoji, M.; Kawamura, G.; Smirnov, R.; Romazanov, J.; Kirschner, A.; Tanaka, Y.; Masuzaki, S.; Kawate, T.; Nespoli, F.; Lunsford, R.; Gilson, E. P.; Brezinsek, S.; Pablant, N. A.</text:p>
          </table:table-cell>
          <table:table-cell office:value-type="string" calcext:value-type="string">
            <text:p>Nuclear materials and energy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rosion and impurity transport for the edge localized mode suppression window in KSTAR</text:p>
          </table:table-cell>
          <table:table-cell office:value-type="string" calcext:value-type="string">
            <text:p>Navarro, Marcos; Van Blarcum, Jonathan; Frerichs, Heinke; Romazanov, Juri; Kirschner, Andreas; Park, Jong-Kyu; Yang, Seong-Moo; Schmitz, Oliver</text:p>
          </table:table-cell>
          <table:table-cell office:value-type="string" calcext:value-type="string">
            <text:p>Physics of plasmas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igration and balance of 13C in the stellarator Wendelstein 7-X after 13CH 4 local injection into the island divertor</text:p>
          </table:table-cell>
          <table:table-cell office:value-type="string" calcext:value-type="string">
            <text:p>Kawan, C.; Brezinsek, S.; Dittmar, T.; Dhard, C. P.; Knieps, A.; Krychowiak, M.; Mayer, M.; Möller, S.; Naujoks, D.; Romazanov, J.; Wüst, E.</text:p>
          </table:table-cell>
          <table:table-cell office:value-type="string" calcext:value-type="string">
            <text:p>Nuclear materials and energy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lobal analysis of tungsten migration in WEST discharges using numerical modelling</text:p>
          </table:table-cell>
          <table:table-cell office:value-type="string" calcext:value-type="string">
            <text:p>Di Genova, S.; Gallo, A.; Cappelli, L.; Fedorczak, N.; Bufferand, H.; Tamain, P.; Romazanov, Juri; Morales, J.; Marandet, Y.; Guillemaut, C.; Gunn, J. P.; Clairet, F.; Brezinsek, S.; Ciraolo, G.; Serre, E.</text:p>
          </table:table-cell>
          <table:table-cell office:value-type="string" calcext:value-type="string">
            <text:p>Nuclear fusion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verview of Large Helical Device experiments of basic plasma physics for solving crucial issues in reaching burning plasma conditions</text:p>
          </table:table-cell>
          <table:table-cell office:value-type="string" calcext:value-type="string">
            <text:p>Ida, K.; Yoshinuma, M.; Kobayashi, M.; Kobayashi, T.; Kenmochi, N.; Nespoli, F.; Magee, R. M.; Warmer, F.; Dinklage, A.; Matsuyama, A.; Sakamoto, R.; Nasu, T.; Tokuzawa, T.; Kinoshita, T.; Tanaka, K.; Tamura, N.; Nagaoka, K.; Nishiura, M.; Takemura, Y.; Ogawa, K.; Motojima, G.; Oishi, T.; Morishita, Y.; Varela, J.; Hayashi, W. H. J.; Markl, M.; Bouvain, H.; Liang, Y.; Leconte, M.; Moseev, D.; Moiseenko, V. E.; Albert, C. G.; Allfrey, I.; Alonso, A.; Arellano, F. J.; Ashikawa, N.; Azegami, A.; Bardoczi, L.; van Berkel, M.; Beurskens, M.; Binderbaue, M. W.; Bortolon, A.; Brezinsek, S.; Bussiahn, R.; Cappa, A.; Carralero, D.; Chan, I. C.; Cheng, J.; Dai, X.; Den Hartog, D. J.; Dhard, C. P.; Ding, F.; Ejiri, A.; Ertmer, S.; Fornal, T.; Fujita, K.; Fujiwara, Y.; Funaba, H.; Garcia, L.; Garcia-Regana, J. M.; Garcia-Cortés, I.; Garkusha, I. E.; Gates, D. A.; Ghai, Y.; Gilson, E. P.; Gota, H.; Goto, M.; Green, E. M.; Haak, V.; Hamaguchi, S.; Hanada, K.; Hara, H.; Hartmann, D.; Hayashi, Y.; Henning, T.; Hidalgo, C.; Hillairet, J.; Hutton, R.; Ido, T.; Igami, H.; Ikeda, K.; Inagaki, S.; Ishizawa, A.; Ito, S.; Isobe, M.; Isobe, Y.; Ivkovic, M.; Jiang, Z.; Jo, J.; Kamio, S.; Kasahara, H.; Kato, D.; Katoh, Y.; Kawachi, Y.; Kawamoto, Y.; Kawamura, G.; Kawate, T.; Kazakov, Ye. O.; Klumper, V.; Knieps, A.; Ko, W. H.; Kobayashi, S.; Koike, F.; Kovtun, Yu. V.; Kubkowska, M.; Kubo, S.; Lam, S. S. H.; Langenberg, A.; Laqua, H.; Lazerson, S.; Lestz, J.; Li, B.; Liao, L.; Lin, Z.; Lunsford, R.; Masuzaki, S.; Matsuura, H.; McCarthy, K. J.; Medina-Roque, D.; Mitarai, O.; Mollen, A.; Moon, C.; Mori, Y.; Morisaki, T.; Morita, S.; Mukai, K.; Murakami, I.; Murakami, S.; Murase, T.; Muscatello, C. M.; Nagasaki, K.; Naujoks, D.; Nakano, H.; Nakata, M.; Narushima, Y.; Nagy, A.; Nicolau, J. H.; Nishizawa, T.; Nishimoto, S.; Nuga, H.; Nunami, M.; Ochoukov, R.; Ohdachi, S.; Ongena, J.; Osakabe, M.; Pablant, N. A.; Panadero, N.; Peterson, B.; de la Riva Villén, J.; Romazanov, J.; Rosato, J.; Rud, M.; Sakakibara, S.; Sakaue, H. A.; Sakai, H.; Sakon, I.; Salewski, M.; Sangaroon, S.; Sereda, S.; Stange, T.; Saito, K.; Satake, S.; Seki, R.; Seki, T.; Sharapov, S.; Shimizu, A.; Shimozuma, T.; Shivam, G.; Shoji, M.; Spong, D. A.; Sugama, H.; Sun, Z.; Suzuki, C.; Suzuki, Y.; Tajima, T.; Takada, E.; Takahashi, H.; Toi, K.; Tsuchibushi, Y.; Tsujii, N.; Tsumori, K.; Tsujimurai, T. I.; Ueno, G.; Uehara, H.; Velasco, J. L.; Wang, E.; Watanabe, K. Y.; Wauter, T.; Wenzel, U.; Yajima, M.; Yamada, H.; Yamada, I.; Yanagihara, K.; Yamaguchi, H.; Yanai, R.; Yasuhara, R.; Yokoyama, M.; Yoshimura, Y.; Zarnstorff, M.; Zhao, M.; Zhong, G. Q.; Zhou, Q.; Ziaei, S.</text:p>
          </table:table-cell>
          <table:table-cell office:value-type="string" calcext:value-type="string">
            <text:p>Nuclear fusion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Advanced Computing Hub at BSC: improving fusion codes following modern software engineering standards</text:p>
          </table:table-cell>
          <table:table-cell office:value-type="string" calcext:value-type="string">
            <text:p>Sáez, X.; Soba, A.; Ylla Català, J. V.; Saxena, G.; Garcia-Gasulla, M.; Morales, C.; Dorca, D. V.; Komm, M.; Podolnik, A.; Romazanov, J.; Sánchez, E.; Velasco, J. L.; Mantsinen, M. J.</text:p>
          </table:table-cell>
          <table:table-cell office:value-type="string" calcext:value-type="string">
            <text:p>Plasma physics and controlled fusion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veiling the diffusion pathways under high-temperature oxidation of Cr2AlC MAX phase via nanoscale analysis</text:p>
          </table:table-cell>
          <table:table-cell office:value-type="string" calcext:value-type="string">
            <text:p>Reuban, Anicha; Povstugar, Ivan; Rasiński, Marcin; Vayyala, Ashok; Litnovsky, Andrey; Coenen, Jan W.; Linsmeier, Christian; Guillon, Olivier; Gonzalez-Julian, Jesus</text:p>
          </table:table-cell>
          <table:table-cell office:value-type="string" calcext:value-type="string">
            <text:p>Corrosion science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IMD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elium plasma operations on ASDEX Upgrade and JET in support of the non-nuclear phases of ITER</text:p>
          </table:table-cell>
          <table:table-cell office:value-type="string" calcext:value-type="string">
            <text:p>Hakola, A.; Balden, M.; Baruzzo, M.; Bisson, R.; Brezinsek, S.; Dittmar, T.; Douai, D.; Dunne, M.; Garzotti, L.; Groth, M.; Henriques, R.; Horvath, L.; Jepu, I.; Joffrin, E.; Kappatou, A.; Keeling, D.; Krieger, K.; Labit, B.; Lennholm, M.; Likonen, J.; Loarte, A.; Lomas, P.; Lowry, C.; Maslov, M.; Matveev, D.; Pitts, R. A.; Plank, U.; Rasinski, M.; Ryan, D.; Saarelma, S.; Silburn, S.; Solano, E. R.; Suttrop, W.; Tala, T.; Tsitrone, E.; Vianello, N.; Wauters, T.; Widdowson, A.; Wischmeier, M.; Exploitation Team, the EUROfusion Tokamak; Team, the ASDEX Upgrade</text:p>
          </table:table-cell>
          <table:table-cell office:value-type="string" calcext:value-type="string">
            <text:p>Nuclear fusion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pair of heat load damaged plasma–facing material using the wire-based laser metal deposition process</text:p>
          </table:table-cell>
          <table:table-cell office:value-type="string" calcext:value-type="string">
            <text:p>Tweer, Jannik; Day, Robin; Derra, Thomas; Dorow-Gerspach, Daniel; Gräfe, Stefan; Rasinski, Marcin; Wirtz, Marius; Linsmeier, Christian; Bergs, Thomas; Natour, Ghaleb</text:p>
          </table:table-cell>
          <table:table-cell office:value-type="string" calcext:value-type="string">
            <text:p>Nuclear materials and energy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gh-resolution emission spectroscopy of W I lines: Comparing near-threshold sputtering of mono- and polycrystalline tungsten by Ar ions</text:p>
          </table:table-cell>
          <table:table-cell office:value-type="string" calcext:value-type="string">
            <text:p>Sackers, M.; Marchuk, O.; Ertmer, S.; Brezinsek, S.; Granberg, F.; Kreter, A.</text:p>
          </table:table-cell>
          <table:table-cell office:value-type="string" calcext:value-type="string">
            <text:p>Physics of plasmas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ffect of yttrium and yttria addition in self-passivating WCr SMARTmaterial for first wall application in a fusion power plant</text:p>
          </table:table-cell>
          <table:table-cell office:value-type="string" calcext:value-type="string">
            <text:p>Chen, Jie; Tejado, Elena; Rasiński, Marcin; Litnovsky, Andrey; Nguyen-Manh, Duc; Prestat, Eric; Whitfield, Tamsin; Pastor, Jose Ygnacio; Bram, Martin; Coenen, Jan Willem; Linsmeier, Christian; Gonzalez-Julian, Jesus</text:p>
          </table:table-cell>
          <table:table-cell office:value-type="string" calcext:value-type="string">
            <text:p>Metals</text:p>
          </table:table-cell>
          <table:table-cell office:value-type="string" calcext:value-type="string">
            <text:p>13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fluence of phase decomposition on mechanical properties and oxidation resistance of WCrY SMART material</text:p>
          </table:table-cell>
          <table:table-cell office:value-type="string" calcext:value-type="string">
            <text:p>Chen, Jie; Tejado, Elena; Litnovsky, Andrey; Nguyen-Manh, Duc; Prestat, Eric; Whitfield, Tamsin; Ygnacio Pastor, Jose; Bram, Martin; Willem Coenen, Jan; Linsmeier, Christian; Gonzalez-Julian, Jesus</text:p>
          </table:table-cell>
          <table:table-cell office:value-type="string" calcext:value-type="string">
            <text:p>Nuclear materials and energy</text:p>
          </table:table-cell>
          <table:table-cell office:value-type="string" calcext:value-type="string">
            <text:p>13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ydrogen isotopic ratio by residual gas analysis during the JET DT campaigns</text:p>
          </table:table-cell>
          <table:table-cell office:value-type="string" calcext:value-type="string">
            <text:p>Gervasini, G.; Laguardia, L.; Douai, D.; Matveev, Dmitry; Borodin, D.; Borodkina, I.; Pawelec, E.; Jepu, I.; Widdowson, A.</text:p>
          </table:table-cell>
          <table:table-cell office:value-type="string" calcext:value-type="string">
            <text:p>Nuclear fusion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MART materials for DEMO: Towards industrial production</text:p>
          </table:table-cell>
          <table:table-cell office:value-type="string" calcext:value-type="string">
            <text:p>Litnovsky, Andrey; Chen, Jie; Bram, Martin; Gonzalez-Julian, Jesus; Zoz, Henning; Benz, Hans Ulrich; Huber, Jens; Pintsuk, Gerald; Coenen, Jan Willem; Linsmeier, Christian</text:p>
          </table:table-cell>
          <table:table-cell office:value-type="string" calcext:value-type="string">
            <text:p>Fusion engineering and design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IMD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udy of spectral features and depth distributions of boron layers on tungsten substrates by ps-LIBS in a vacuum environment</text:p>
          </table:table-cell>
          <table:table-cell office:value-type="string" calcext:value-type="string">
            <text:p>Wu, Huace; Yi, Rongxing; Houben, Anne; Brezinsek, Sebastijan; Rasinski, Marcin; Li, Cong; Sergienko, Gennady; Liang, Yunfeng; Dittmar, Timo; Ding, Hongbin</text:p>
          </table:table-cell>
          <table:table-cell office:value-type="string" calcext:value-type="string">
            <text:p>Nuclear materials and energy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WEST full tungsten operation with an ITER grade divertor</text:p>
          </table:table-cell>
          <table:table-cell office:value-type="string" calcext:value-type="string">
            <text:p>Bucalossi, J.; Ekedahl, A.; Achard, J.; Afonin, K.; Agullo, O.; Alarcon, T.; Allegretti, L.; Almuhisen, F.; Ancher, H.; Antar, G.; Anquetin, Y.; Antusch, S.; Anzallo, V.; Arnas, C.; Artaud, J. F.; Aumeunier, M. H.; Baek, S. G.; Bai, X. Y.; Balden, M.; Balorin, C.; Barbui, T.; Barbuti, A.; Barlerin, J.; Barra, J.; Basiuk, V.; Batal, T.; Baulaigue, O.; Bec, A.; Becoulet, M.; Benoit, E.; Bernard, E.; Bernard, J. M.; Bernert, M.; Bertelli, N.; Bertrand, E.; Beyer, P.; Bielecki, J.; Bienvenu, P.; Bisson, R.; Bliewert, B.; Bodner, G.; Bose, S.; Bottereau, C.; Bouchand, C.; Boumendjel, Y.; Bouquey, F.; Bourdelle, C.; Bourg, J.; Brezinsek, S.; Brochard, F.; Brun, C.; Bruno, V.; Bufferand, H.; Bureau, A.; Burles, S.; Camenen, Y.; Cantone, B.; Caprin, E.; Carole, M.; Carpentier-Chouchana, S.; Caulier, G.; Causa, F.; Cazanave, N.; Chanet, N.; Chellai, O.; Chen, Y.; Chernyshova, M.; Chmielewski, P.; Choe, W.; Chomiczewska, A.; Ciraolo, G.; Clairet, F.; Coenen, Jan Willem; Colas, L.; Colledani, G.; Colnel, J.; Coquillat, P.; Corbel, E.; Corre, Y.; Courtois, X.; Czarski, T.; Da Ros, A.; Daniel, R.; Daumas, J.; De Combarieu, M.; De Vries, P.; Dechelle, C.; Deguara, F.; Dejarnac, R.; Delaplanche, J. M.; Delgado-Aparicio, L. F.; Delmas, E.; Delpech, L.; Desgranges, C.; Devynck, P.; Denis, J.; Di Genova, S.; Diab, R.; Diallo, A.; Diez, M.; Dif-Pradalier, G.; Dimitrova, M.; Ding, R.; Dittmar, T.; Doceul, L.; Domenes, M.; Donovan, D.; Douai, D.; Dubus, L.; Dumas, N.; Dumont, R.; Durand, F.; Durif, A.; Durodié, F.; Elbeze, D.; Ertmer, S.; Escarguel, A.; Escourbiac, F.; Esposito, B.; Ezato, K.; Faisse, F.; Farjon, J. L.; Faure, N.; Fedorczak, N.; Fejoz, P.; Felici, F.; Fenzi-Bonizec, C.; Ferlay, F.; Ferrand, L.; Fevre, L.; Firdaouss, M.; Fleury, L.; Flouquet, D.; Fonghetti, T.; Gallo, A.; Garbet, X.; Garcia, J.; Gardarein, J. L.; Gargiulo, L.; Garibaldi, P.; Garitta, S.; Gaspar, J.; Gauthier, E.; Gazzotti, S.; Gely, F.; Gerardin, J.; Gervasini, G.; Geulin, E.; Geynet, M.; Ghendrih, P.; Giacalone, I.; Gil, C.; Ginoux, S.; Girard, S.; Giroux, E.; Giruzzi, G.; Goniche, M.; Gorse, V.; Gray, T.; Grelier, E.; Grisolia, C.; Grosjean, A.; Grosman, A.; Grover, O.; Guibert, D.; Guilhem, D.; Guillemaut, C.; Guillermin, B.; Guirlet, R.; Gunn, J. P.; Gunsu, Y.; Gyergyek, T.; Hacquin, S.; Hakola, A.; Harris, J.; Hatchressian, J. C.; Helou, W.; Hennequin, P.; Hernandez, C.; Hijazi, L.; Hillairet, J.; Hirai, T.; Hoang, G. T.; Honoré, C.; Houry, M.; Huart, A.; Huijsmans, G.; Huynh, P.; Iafrati, M.; Imbeaux, F.; Imbert, N.; Ivanova-Stanik, I.; Ivanova, P.; Jalageas, R.; Jamann, A.; Jammes, C.; Jardin, A.; Jaubert, L.; Jiolat, G.; Joffrin, E.; Johnson, C.; Jonas, A.; Kirschner, A.; Klepper, C. C.; Komm, M.; Koubiti, M.; Kosslow, S.; Kovacic, J.; Kozeiha, M.; Krieger, K.; Krol, K.; Kudashev, I.; Lacroix, B.; Laguardia, L.; Lamaison, V.; Lapleigne, V.; Laqua, H.; Lau, C.; Lausenaz, Y.; Lé, R.; Le Bohec, M.; Lefevre, N.; Lemoine, N.; Lerche, E.; Lesourd, Y.; Letellier, L.; Lewerentz, M.; Li, Y.; Liang, A.; Linczuk, P.; Linsmeier, C.; Lipa, M.; Litaudon, X.; Liu, X.; Llorens, J.; Loarer, T.; Loarte, A.; Loewenhoff, T.; Lombard, G.; Lore, J.; Lorenzetto, P.; Lu, B.; Lumsdaine, A.; Lunsford, R.; Lunt, T.; Luo, G.; Magaud, P.; Maget, P.; Mahieu, J. F.; Maini, P.; Malard, P.; Malinowski, K.; Manas, P.; Manenc, L.; Maquet, V.; Marandet, Y.; Martin, C.; Martin, E. J.; Martino, P.; Mayer, M.; Mazon, D.; Mazzi, S.; Messina, P.; Meunier, L.; Midou, D.; Miglionico, G.; Mineo, Y.; Missirlian, M.; Mitteau, R.; Mitu, B.; Moiraf, D.; Mollard, P.; Momparler, G.; Moncada, V.; Mondiere, T.; Monti, C.; Morales, J.; Moreau, M.; Moreau, Ph.; Moudden, Y.; Moureau, G.; Mouyon, D.; Muraglia, M.; Nakano, T.; Nardon, E.; Neff, A.; Nespoli, F.; Nichols, J.; Nicolas, L.; Nicollet, S.; Nouailletas, R.; Ono, M.; Ostuni, V.; Paillat, O.; Parish, C.; Park, H.; Parrat, H.; Pascal, J. Y.; Pegourie, B.; Pellissier, F. P.; Peneliau, Y.; Peret, M.; Pignoly, E.; Pintsuk, G.; Pitts, R.; Pocheau, C.; Podolnik, A.; Portafaix, C.; Poulos, M.; Prochet, P.; Puig Sitjes, A.; Ragona, R.; Rasinski, M.; Ratynskaia, S.; Raup, G.; Regal-Mezin, X.; Reux, C.; Rice, J.; Richou, M.; Rigollet, F.; Rivals, N.; Roche, H.; Rodrigues, S.; Romazanov, J.; Ronchi, G.; Ruset, C.; Sabot, R.; Saille, A.; Sakamoto, R.; Salamon, B.; Samaille, F.; Santagiustina, A.; Santraine, B.; Sarazin, Y.; Sauter, O.; Savoie-Peysson, Y.; Schiesko, L.; Scholz, M.; Schwob, J. L.; Serre, E.; Shin, H.; Shiraiwa, S.; Signoret, Ja.; Skalli-Fettachi, O.; Sogorb, P.; Song, Y.; Spring, A.; Spuig, P.; Sridhar, S.; Stratton, B.; Talatizi, C.; Tamain, P.; Tatali, R.; Tichit, Q.; Torre, A.; Toulouse, L.; Treutterer, W.; Tsitrone, E.; Unterberg, E. A.; Urbanczyk, G.; Van Rooij, G.; Varadarajan, N.; Vartanian, S.; Velly, E.; Verger, J. M.; Vermare, L.; Vezinet, D.; Vignal, N.; Vincent, B.; Vives, S.; Volpe, D.; Wallace, G.; Wang, E.; Wang, L.; Wang, Y.; Wang, Y. S.; Wauters, T.; Weldon, D.; Wirth, B.; Wirtz, M.; Wojenski, A.; Xu, M.; Yang, Q. X.; Yang, H.; Zago, B.; Zagorski, R.; Zhang, B.; Zhang, X. J.; Zou, X. L.</text:p>
          </table:table-cell>
          <table:table-cell office:value-type="string" calcext:value-type="string">
            <text:p>Nuclear fusion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Validated edge and core predictions of tungsten erosion and transport in JET ELMy H-mode plasmas</text:p>
          </table:table-cell>
          <table:table-cell office:value-type="string" calcext:value-type="string">
            <text:p>Kumpulainen, H. A.; Groth, M.; Brezinsek, S.; Casson, F.; Corrigan, G.; Frassinetti, L.; Harting, D.; Romazanov, J.</text:p>
          </table:table-cell>
          <table:table-cell office:value-type="string" calcext:value-type="string">
            <text:p>Plasma physics and controlled fusion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 integral approach to plasma-wall interaction modelling for EU-DEMO</text:p>
          </table:table-cell>
          <table:table-cell office:value-type="string" calcext:value-type="string">
            <text:p>Matveev, Dmitry; Baumann, C.; Romazanov, J.; Brezinsek, S.; Ratynskaia, S.; Vignitchouk, L.; Tolias, P.; Paschalidis, K.; Tskhakaya, D.; Komm, M.; Podolník, A.; Mougenot, J.; Charles, Y.; Delaporte-Mathurin, R.; Hodille, E.; Grisolia, C.; Montupet-Leblond, F.; Schmid, K.; Von Toussaint, U.; Granberg, F.; Kporha, F.; Kovačič, J.; Costea, S.</text:p>
          </table:table-cell>
          <table:table-cell office:value-type="string" calcext:value-type="string">
            <text:p>Nuclear fusion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verview of the EUROfusion Tokamak Exploitation programme in support of ITER and DEMO</text:p>
          </table:table-cell>
          <table:table-cell office:value-type="string" calcext:value-type="string">
            <text:p>Joffrin, E.; Brezinsek, Sebastijan; Cai, Jianqing; Coenen, Jan Willem; Dittmar, Timo; Flebbe, Meike; Harting, Derek; Huber, Alexander; Kirschner, Andreas; Knieps, Alexander; Knoche, Ulf; Krämer-Flecken, Andreas; Kreter, Arkadi; Liang, Yunfeng; Matveev, Dmitry; Rasinski, Marcin; Rayaprolu, Rahul; Rode, Sebastian; Romazanov, Juri; Sergienko, Gennady; Terra, Alexis; Wang, Erhui; Zlobinski, Miroslaw</text:p>
          </table:table-cell>
          <table:table-cell office:value-type="string" calcext:value-type="string">
            <text:p>Nuclear fusion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scretization error estimation for EU‐DEMO plasma‐edge simulations using SOLPS‐ITER with fluid neutrals</text:p>
          </table:table-cell>
          <table:table-cell office:value-type="string" calcext:value-type="string">
            <text:p>Van Uytven, Wim; Dekeyser, Wouter; Subba, Fabio; Wiesen, Sven; Horsten, Niels; Vervloesem, Nathan; Baelmans, Martine</text:p>
          </table:table-cell>
          <table:table-cell office:value-type="string" calcext:value-type="string">
            <text:p>Contributions to plasma physics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udy on the fracture behavior and toughening mechanisms of continuous fiber reinforced Wf/Y2O3/W composites fabricated via powder metallurgy</text:p>
          </table:table-cell>
          <table:table-cell office:value-type="string" calcext:value-type="string">
            <text:p>Shu, Rui; Mao, Yiran; Martinez-Pechero, Alvaro; Coenen, Jan W.; Terra, Alexis; Schönen, Stephan; Riesch, Johann; Linsmeier, Christian; Broeckmann, Christoph</text:p>
          </table:table-cell>
          <table:table-cell office:value-type="string" calcext:value-type="string">
            <text:p>Composites / Part B</text:p>
          </table:table-cell>
          <table:table-cell office:value-type="string" calcext:value-type="string">
            <text:p>13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verview of the first Wendelstein 7-X long pulse campaign with fully water-cooled plasma facing components</text:p>
          </table:table-cell>
          <table:table-cell office:value-type="string" calcext:value-type="string">
            <text:p>Grulke, O.; Albert, C.; Alcuson Belloso, J. A.; Aleynikov, P.; Aleynikova, K.; Alonso, A.; Anda, G.; Andreeva, T.; Arvanitou, M.; Ascasibar, E.; Aymerich, E.; Avramidis, K.; Bähner, J.-P.; Baek, S.-G.; Balden, M.; Baldzuhn, J.; Ballinger, S.; Banduch, M.; Bannmann, S.; Bañón Navarro, A.; Baylor, L.; Beidler, C. D.; Beurskens, M.; Biedermann, C.; Birkenmeier, G.; Bluhm, T.; Boeckenhoff, D.; Boeyaert, D.; Bold, D.; Borchardt, M.; Borodin, D.; Bosch, H.-S.; Bouvain, H.; Bozhenkov, S.; Bräuer, T.; Braune, H.; Brandt, C.; Brezinsek, S.; Brunner, K. J.; Büschel, C.; Bussiahn, R.; Buzás, A.; Buttenschoen, B.; Bykov, V.; Calvo, I.; Cappa, A.; Carovani, F.; Carralero, D.; Carls, A.; Carvalho, B.; Castaño-Bardawil, D.; Chaudhary, N.; Chelis, I.; Chen, S.; Cipciar, D.; Coenen, J. W.; Conway, G.; Cornelissen, M.; Corre, Y.; Costello, P.; Crombe, K.; Cseh, G.; Csillag, B.; Cu Castillo, H. I.; Czymek, G.; Damm, H.; Davies, R. J.; Day, C.; Degenkolbe, S.; De Wolf, R.; Dekeyser, W.; Demby, A.; Despontin, P.; Dhard, C. P.; Dinklage, A.; d’Isa, F. A.; Dittmar, T.; Dreval, M.; Drevlak, M.; Drews, P.; Droste, J.; Dunai, D.; Dyhring, C.; van Eeten, P.; Edlund, E.; Endler, M.; Ennis, D. A.; Escoto, F. J.; Espinosa, M. S.; Estrada, T.; Fehling, D.; Feuerstein, L.; Fellinger, J.; Feng, Y.; Fernando, D. L. C.; Fischer, S.; Flom, E. R.; Ford, O.; Fornal, T.; Frank, J.; Frerichs, H.; Fuchert, G.; Gantenbein, G.; Gao, Y.; Garcia, K.; García-Cortés, I.; García-Regaña, J. M.; Geiger, B.; Geiger, J.; Geissler, P.; Gerard, M.; Godino-Sedano, G.; Gonda, T.; González, A.; Goriaev, A.; Gradic, D.; Grahl, M.; Greuner, H.; Grigore, E.; Gruca, M.; Guerrero Arnaiz, J. F.; Haak, V.; van Ham, L.; Hammond, K.; Hamstra, B.; Han, X.; Hansen, S. K.; Harris, J.; Hartmann, D.; Hathiramani, D.; Hegedus, S.; Heinrich, S.; Helander, P.; Henke, F.; Henneberg, S.; Henschke, L.; Hirsch, M.; Hoefel, U.; Hoefler, K.; Hoermann, S.; Hollfeld, K.-P.; Holtz, A.; Höschen, D.; Houry, M.; Huang, J.; Huang, J.; Hubeny, M.; Hunger, K.; Hwangbo, D.; Ida, K.; Igitkhanov, Y.; Illy, S.; Ioannidis, Z.; Jablczynska, M.; Jablonski, S.; Jabłoński, B.; Jagielski, B.; Jakubowski, M.; Jelonnek, J.; Jenko, F.; Jin, J.; Johansson, A.; Jouniaux, G.; Kajita, S.; Kallmeyer, J.-P.; Kamionka, U.; Kasparek, W.; Kawan, C.; Kazakov, Ye. O.; Kenmochi, N.; Kernbichler, W.; Kharwandikar, A. K.; Khokhlov, M.; Killer, C.; Kirschner, A.; Kleiber, R.; Klepper, C. C.; Klinger, T.; Knauer, J.; Knieps, A.; Kobayashi, M.; Kocsis, G.; Kolesnichenko, Y.; Könies, A.; Kontula, J.; Kornejew, P.; Korteweg, S. A.; Koschinsky, J.; Koster, J.; Kovtun, Y.; Krämer-Flecken, A.; Krause, M.; Kremeyer, T.; Krier, L.; Kriete, D. M.; Krychowiak, M.; Ksia¸zek, I.; Kubkowska, M.; Kuczyński, M. D.; Kulla, D.; Kumar, A.; Kurki-Suonio, T.; Kuzmych, I.; Kwak, S.; Lancelotti, V.; Langenberg, A.; Laqua, H.; Laqua, H. P.; Larsen, M. R.; Lazerson, S.; Lechte, C.; Lee, B.; LeViness, A.; Lewerentz, M.; Liang, Y.; Liao, L.; Litnovsky, A.; Liu, J.; Loizu, J.; Lopez-Cansino, R.; Lopez Rodriguez, L. D.; Lorenz, A.; Lunsford, R.; Luo, Y.; Lutsenko, V.; Maaziz, N.; Machielsen, M.; Mackenbach, R.; Makowski, D.; Maragkoudakis, E.; Marchuk, O.; Markl, M.; Marsen, S.; Martínez, J.; Marushchenko, N.; Masuzaki, S.; Maurer, D. A.; Mayer, M.; McCarthy, K. J.; McNeely, P.; Medina Roque, D.; Meineke, J.; Meitner, S.; vaz Mendes, S.; Menzel-Barbara, A.; van Milligen, B.; Mishchenko, A.; Moiseenko, V.; Möller, A.; Möller, S.; Moseev, D.; Motojima, G.; Mulas, S.; Mulholland, P.; Nagel, M.; Nagy, D.; Narbutt, Y.; Naujoks, D.; Nelde, P.; Neu, R.; Neubauer, O.; Neuner, U.; Nicolai, D.; Nielsen, S.; Nührenberg, C.; Ochoukov, R.; Offermanns, G.; Ongena, J.; Oosterbeek, J. W.; Otte, M.; Pablant, N.; Panadero Alvarez, N.; Pandey, A.; Partesotti, G.; Pasch, E. A.; Pavlichenko, R.; Pawelec, E.; Pedersen, T. S.; Perseo, V.; Peterson, B.; Pisano, F.; Plaum, B.; Plunk, G.; Podavini, L.; Polei, N. S.; Poloskei, P.; Ponomarenko, S.; Pons-Villalonga, P.; Porkolab, M.; Proll, J.; Pueschel, M. J.; Puig Sitjes, A.; Ragona, R.; Rahbarnia, K.; Rasiński, M.; Rasmussen, J.; Refy, D.; Reimold, F.; Richou, M.; Riemann, J. S.; Riße, K.; de la Riva Villén, J.; Roberg-Clark, G.; Rodriguez, E.; Rohde, V.; Romazanov, J.; Romba, T.; Rondeshagen, D.; Rud, M.; Ruess, T.; Rummel, T.; Runov, A.; Ruset, C.; Rust, N.; Ryc, L.; Rzesnicki, T.; Salewski, M.; Sánchez, E.; Sanchis Sanchez, L.; Satheeswaran, G.; Schacht, J.; Scharff, E.; Schilling, J.; Schlisio, G.; Schmid, K.; Schmitt, J. C.; Schmitz, O.; Schneider, M.; Van Schoor, M.; Schröder, T.; Schroeder, R.; Schweer, B.; Sereda, S.; Shanahan, B.; Sias, G.; Simko, S.; Singh, L.; Siusko, Y.; Slaby, C.; Śle¸czka, M.; Smith, B. S.; Smith, D. R.; Smith, H.; Spolaore, M.; Spring, A.; Stange, T.; von Stechow, A.; Stepanov, I.; Stern, M.; Stroth, U.; Suzuki, Y.; Swee, C.; Syrocki, L.; Szabolics, T.; Szepesi, T.; Takacs, R.; Takahashi, H.; Tamura, N.; Tantos, C.; Terry, J.; Thiede, S.; Thienpondt, H.; Thomsen, H.; Thumm, M.; Thun, T.; Togo, S.; Tork, T.; Trimino Mora, H.; Tsikouras, A.; Turkin, Y.; Vano, L.; Varoutis, S.; Vecsei, M.; Velasco, J. L.; Verstraeten, M.; Vervier, M.; Viezzer, E.; Wagner, J.; Wang, E.; Wang, F.; Wappl, M.; Warmer, F.; Wegner, T.; Wei, Y.; Weir, G.; Wendler, N.; Wenzel, U.; White, A.; Wilms, F.; Windisch, T.; Winter, A.; Winters, V.; Wolf, R.; Wurden, G.; Xanthopoulos, P.; Xiang, H. M.; Xu, S.; Yamada, H.; Yang, J.; Yi, R.; Yokoyama, M.; Zamorski, B.; Zanini, M.; Zarnstorff, M.; Zhang, D.; Zhou, S.; Zhu, J.; Zimmermann, J.; Zocco, A.; Zoletnik, S.</text:p>
          </table:table-cell>
          <table:table-cell office:value-type="string" calcext:value-type="string">
            <text:p>Nuclear fusion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pth-resolved deuterium retention analysis in displacement-damaged tungsten using laser-induced breakdown spectroscopy</text:p>
          </table:table-cell>
          <table:table-cell office:value-type="string" calcext:value-type="string">
            <text:p>Wüst, E.; Schwarz-Selinger, T.; Kawan, C.; Gao, L.; Brezinsek, S.</text:p>
          </table:table-cell>
          <table:table-cell office:value-type="string" calcext:value-type="string">
            <text:p>Physics of plasmas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verview of T and D–T results in JET with ITER-like wall</text:p>
          </table:table-cell>
          <table:table-cell office:value-type="string" calcext:value-type="string">
            <text:p>Maggi, C. F.; Borodin, Dmitry; Brezinsek, Sebastijan; Coenen, Jan Willem; Dittmar, Timo; Huber, Valentina; Huber, Alexander; Kirschner, Andreas; Knoche, Ulf; Krasikov, Yury; Lambertz, Horst Toni; Linsmeier, Christian; Marchuk, Oleksandr; Matveev, Dmitry; Nicolai, Dirk; Pintsuk, Gerald; Rasinski, Marcin; Rayaprolu, Rahul; Rode, Sebastian; Romazanov, Juri; Sergienko, Gennady; Terra, Alexis; Wang, Erhui; Zlobinski, Miroslaw; al, et</text:p>
          </table:table-cell>
          <table:table-cell office:value-type="string" calcext:value-type="string">
            <text:p>Nuclear fusion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gh power target for the High Brilliance Neutron Source</text:p>
          </table:table-cell>
          <table:table-cell office:value-type="string" calcext:value-type="string">
            <text:p>Baggemann, J.; Gutberlet, T.; Zakalek, P.; Wolters, J.; Rücker, U.; Mauerhofer, E.; Li, Jingjing; Ding, Q.; Loewenhoff, Thorsten; Dorow-Gerspach, D.; Bessler, Y.; Brückel, Th.</text:p>
          </table:table-cell>
          <table:table-cell office:value-type="string" calcext:value-type="string">
            <text:p>Nuclear instruments &amp; methods in physics research / Section A</text:p>
          </table:table-cell>
          <table:table-cell table:style-name="Default" office:value-type="string" calcext:value-type="string">
            <text:p>632, 6G4</text:p>
          </table:table-cell>
          <table:table-cell office:value-type="string" calcext:value-type="string">
            <text:p>JCNS-2, JCNS-HBS, JARA-FIT, ZEA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umerical simulation of a helium Plasma-Material Interaction experiment in GyM linear device through SOLPS-ITER and ERO2.0 codes</text:p>
          </table:table-cell>
          <table:table-cell office:value-type="string" calcext:value-type="string">
            <text:p>Mombelli, Fabio; Alberti, Gabriele; Tonello, Elena; Tuccari, Carlo; Uccello, Andrea; Baumann, Christoph; Bonnin, Xavier; Romazanov, Juri; Passoni, Matteo</text:p>
          </table:table-cell>
          <table:table-cell office:value-type="string" calcext:value-type="string">
            <text:p>Nuclear fusion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bining Chemical Vapor Deposition and Spark Plasma Sintering for the Production of Tungsten Fiber‐Reinforced Tungsten (Hybrid – W f /W)</text:p>
          </table:table-cell>
          <table:table-cell office:value-type="string" calcext:value-type="string">
            <text:p>Lau, Alexander; Mao, Yiran; Shu, Rui; Coenen, Jan W.; Poll, Melina; Linsmeier, Christian; Gonzalez-Julian, Jesus</text:p>
          </table:table-cell>
          <table:table-cell office:value-type="string" calcext:value-type="string">
            <text:p>Advanced engineering materials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teraction of SPI pellets with plasma on JET and associated disruptions</text:p>
          </table:table-cell>
          <table:table-cell office:value-type="string" calcext:value-type="string">
            <text:p>Gerasimov, S. N.; Baylor, L. R.; Boboc, A.; Carvalho, I. S.; Carvalho, P.; Coffey, I. H.; Craven, D.; Flanagan, J.; Huber, A.; Huber, V.; Jachmich, S.; Jepu, I.; Joffrin, E.; Kos, D.; Krasheninnikov, S. I.; Kruezi, U.; Lehnen, M.; Lomas, P. J.; Manzanares, A.; Maslov, M.; Peacock, A.; Puglia, P.; Rimini, F. G.; Sergienko, G.; Shiraki, D.; Silburn, S.; Smirnov, R. D.; Stuart, C.; Sun, H.; Wilson, J.; Zakharov, L. E.</text:p>
          </table:table-cell>
          <table:table-cell office:value-type="string" calcext:value-type="string">
            <text:p>Physica scripta</text:p>
          </table:table-cell>
          <table:table-cell office:value-type="string" calcext:value-type="string">
            <text:p>1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Validation of the thermo-chemical approach to modelling of CO 2 conversion in sub-atmospheric pressure microwave gas discharges</text:p>
          </table:table-cell>
          <table:table-cell office:value-type="string" calcext:value-type="string">
            <text:p>Kotov, Vladislav; Kiefer, Christian; Hecimovic, Ante</text:p>
          </table:table-cell>
          <table:table-cell office:value-type="string" calcext:value-type="string">
            <text:p>Plasma sources science and technology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Combined electron cyclotron resonance and radio frequency discharges in the TOMAS facility</text:p>
          </table:table-cell>
          <table:table-cell office:value-type="string" calcext:value-type="string">
            <text:p>Yu.V. Kovtun; Tom Wauters; Andrei Goriaev; Laura Dittrich; D. López-Rodríguez; Kristel Crombe; S. Moon; P. Petersson; J. Buermans; Sören Möller; Sebastijan Brezinsek</text:p>
          </table:table-cell>
          <table:table-cell office:value-type="string" calcext:value-type="string">
            <text:p>Physics of Plasmas</text:p>
          </table:table-cell>
          <table:table-cell table:style-name="Default"/>
          <table:table-cell office:value-type="string" calcext:value-type="string">
            <text:p>IEK-4, IMD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ilestone in predicting core plasma turbulence: successful multi-channel validation of the gyrokinetic code GENE</text:p>
          </table:table-cell>
          <table:table-cell office:value-type="string" calcext:value-type="string">
            <text:p>K. Höfler; T. Görler; T. Happel; C. Lechte; Michael Bergmann; P. David; S. S. Denk; R. Fischer; P. Hennequin; F. Jenko; R. M. McDermott; A. E. White; U. Stroth; E. Alessi; C. Angioni; V. Artigues; O. Asunta; M. Balden; V. Bandaru; A. Bañón Navarro; M. Bauer; Matthias Bergmann; J. Bernardo; A. Biancalani; R. Bilato; G. Birkenmeier; T.C. Blanken; V. Bobkov; A. Bock; L. Bock; T. Body; N. Bonanomi; A. Bortolon; B. Böswirth; A. Bottino; Martin Brenzke; Sebastijan Brezinsek; D. Brida; J. Buchanan; A. Burckhart; Y. Camenen; B. Cannas; P. Cano-Megias; M. Carr; C. Castaldo; A. Castillo Castillo; A. Cathey; M. Cavedon; Carlo Cazzaniga; S. Coda; R. Coelho; Jan Willem Coenen; L. Colas; S. Costea; D. Coster; T. Cote; G. Croci; D. J. Cruz-Zabala; G. Cseh; I. Cziegler; O. D’Arcangelo; A. Dal Molin; C. Day; R. Delogu; A. Di Siena; M. Dibon; M. Dreval; M. Dunne; R. Dux</text:p>
          </table:table-cell>
          <table:table-cell office:value-type="string" calcext:value-type="string">
            <text:p>Nature Communication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yrokinetic analysis of core turbulent transport in high-β scenarios on EHL-2 spherical torus</text:p>
          </table:table-cell>
          <table:table-cell office:value-type="string" calcext:value-type="string">
            <text:p>Muzhi Tan; J.Q. Xu; Jiaqi Dong; Huasheng Xie; Xueyun Wang; Huarong Du; Yumin Wang; Bing Liu; Yuejiang Shi; Yunfeng Liang</text:p>
          </table:table-cell>
          <table:table-cell office:value-type="string" calcext:value-type="string">
            <text:p>Plasma Physics and Controlled Fusion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onlinear excitation of energetic particle driven geodesic acoustic mode by resonance overlap with Alfvén instability in ASDEX Upgrade</text:p>
          </table:table-cell>
          <table:table-cell office:value-type="string" calcext:value-type="string">
            <text:p>Hao Wang; Y. Todo; Hanzheng Li; M. Idouakass; Jialei Wang; P. Adulsiriswad; H. Zohm; E. Alessi; C. Angioni; O. Asunta; M. Balden; V. Bandaru; A. Bañón Navarro; M. Bauer; Andreas Bergmann; Matthias Bergmann; J. Bernardo; M. Bernert; A. Biancalani; R. Bielajew; R. Bilato; G. Birkenmeier; T.C. Blanken; V. Bobkov; A. Bock; L. Bock; T. Body; N. Bonanomi; A. Bortolon; B. Böswirth; Martin Brenzke; Sebastijan Brezinsek; D. Brida; F. Brochard; J. Buchanan; A. Burckhart; Y. Camenen; B. Cannas; P. Cano-Megias; M. Carr; P. Carvalho; C. Castaldo; A. Castillo Castillo; A. Cathey; M. Cavedon; Carlo Cazzaniga; S. Coda; R. Coelho; Jan Willem Coenen; L. Colas; S. Costea; D. Coster; T. Cote; G. Croci; D. J. Cruz-Zabala; G. Cseh; I. Cziegler; O. D’Arcangelo; A. Dal Molin; P. David; C. Day; R. Delogu; M. Dibon; D. Dunai; M. Dreval; Michael P. Dunne; R. Dux; T. Eich; A. Encheva; B. Esposito; E. Fable; M. Faitsch; U. Fantz; Michal Fárnı́k</text:p>
          </table:table-cell>
          <table:table-cell office:value-type="string" calcext:value-type="string">
            <text:p>Scientific Report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ffect of energetic ions on edge-localized modes in tokamak plasmas</text:p>
          </table:table-cell>
          <table:table-cell office:value-type="string" calcext:value-type="string">
            <text:p>J. Domínguez-Palacios; S. Futatani; M. García-Muñoz; A. Jansen van Vuuren; E. Viezzer; J. Gonzalez-Martin; M. Toscano-Jimenez; P. Oyola; Y. Todo; Y. Suzuki; L. Sanchis-Sanchez; J. Rueda-Rueda; J. Galdón-Quiroga; J. Hidalgo-Salaverri; J. F. Rivero-Rodriguez; L. Velarde; E. Alessi; C. Angioni; O. Asunta; M. Balden; V. Bandaru; A. Bañón Navarro; M. Bauer; Andreas Bergmann; Matthias Bergmann; J. Bernardo; A. Biancalani; G. Birkenmeier; T.C. Blanken; V. Bobkov; A. Bock; L. Bock; T. Body; N. Bonanomi; A. Bortolon; B. Böswirth; A. Bottino; Martin Brenzke; Sebastijan Brezinsek; D. Brida; J. Buchanan; A. Burckhart; Y. Camenen; B. Cannas; C. Castaldo; A. Castillo Castillo; A. Cathey; M. Cavedon; Carlo Cazzaniga; S. Coda; R. Coelho; Jan Willem Coenen; S. Costea; D. Coster; T. Cote; G. Croci; D. J. Cruz-Zabala; G. Cseh; I. Cziegler; O. D’Arcangelo; Alberto Dal Molin; P. David; C. Day; R. Delogu; A. Di Siena; M. Dreval; Michael P. Dunne; R. Dux; T. Eich</text:p>
          </table:table-cell>
          <table:table-cell office:value-type="string" calcext:value-type="string">
            <text:p>Nature Physic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erformance Analysis and Optimizations of ERO2.0 Fusion Code</text:p>
          </table:table-cell>
          <table:table-cell office:value-type="string" calcext:value-type="string">
            <text:p>Garcia-Gasulla, Marta; Vinyals-Ylla-Catala, Joan; Romazanov, Juri; Baumann, Christoph; Matveev, Dmitry</text:p>
          </table:table-cell>
          <table:table-cell office:value-type="string" calcext:value-type="string">
            <text:p>PASC '24: Platform for Advanced Scientific Computing Conference</text:p>
          </table:table-cell>
          <table:table-cell office:value-type="string" calcext:value-type="string">
            <text:p>1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22" meta:object-count="0"/>
    <meta:generator>LibreOffice/24.2.7.2$Linux_X86_64 LibreOffice_project/420$Build-2</meta:generator>
  </office:meta>
</office:document-meta>
</file>