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.8063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3.3319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FN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structural investigation of Au ion-irradiated Eu-doped LaPO4 ceramics and single crystals</text:p>
          </table:table-cell>
          <table:table-cell office:value-type="string" calcext:value-type="string">
            <text:p>Gilson, Sara E.; Svitlyk, Volodymyr; Bukaemskiy, Andrey A.; Niessen, Jonas; Lender, Theresa; Murphy, Gabriel L.; Henkes, Maximilian; Lippold, Holger; Marquardt, Julien; Akhmadaliev, Shavkat; Hennig, Christoph; Winkler, Bjoern; Tonnesen, Thorsten; Peters, Lars; Fischer, Cornelius; Huittinen, Nina</text:p>
          </table:table-cell>
          <table:table-cell office:value-type="string" calcext:value-type="string">
            <text:p>npj Materials degradation</text:p>
          </table:table-cell>
          <table:table-cell office:value-type="string" calcext:value-type="string">
            <text:p>14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6-(6-Methyl-1,2,4,5-Tetrazine-3-yl)-2,2′-Bipyridine: A N-Donor Ligand for the Separation of Lanthanides(III) and Actinides(III)</text:p>
          </table:table-cell>
          <table:table-cell office:value-type="string" calcext:value-type="string">
            <text:p>Greif, Gerlinde; Sauerwein, Fynn S.; Weßling, Patrik; Duckworth, Tamara M.; Patzschke, Michael; Gericke, Robert; Sittel, Thomas; März, Juliane; Wilden, Andreas; Modolo, Giuseppe; Panak, Petra J.; Roesky, Peter W.</text:p>
          </table:table-cell>
          <table:table-cell office:value-type="string" calcext:value-type="string">
            <text:p>Inorganic chemistry</text:p>
          </table:table-cell>
          <table:table-cell office:value-type="string" calcext:value-type="string">
            <text:p>14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tardation of Chlorine-36 by Cementitious Materials Relevant to the Disposal of Radioactive Wastes</text:p>
          </table:table-cell>
          <table:table-cell office:value-type="string" calcext:value-type="string">
            <text:p>Isaacs, Matthew; Lange, Steve; Milodowski, Antoni E.; Bosbach, Dirk; Read, David; Deissmann, Guido</text:p>
          </table:table-cell>
          <table:table-cell office:value-type="string" calcext:value-type="string">
            <text:p>Minerals</text:p>
          </table:table-cell>
          <table:table-cell office:value-type="string" calcext:value-type="string">
            <text:p>14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vestigation of Radiation Damage in the Monazite-Type Solid Solution La 1– x Ce x PO 4</text:p>
          </table:table-cell>
          <table:table-cell office:value-type="string" calcext:value-type="string">
            <text:p>Lender, Theresa; Murphy, Gabriel; Bazarkina, Elena; Bukaemskiy, Andrey; Gilson, Sara; Henkes, Maximilian; Hennig, Christoph; Kaspor, Alexander; Marquardt, Julien; Nießen, Jonas; Peters, Lars; Poonoosamy, Jenna; Rossberg, André; Svitlyk, Volodymyr; Kvashnina, Kristina O.; Huittinen, Nina</text:p>
          </table:table-cell>
          <table:table-cell office:value-type="string" calcext:value-type="string">
            <text:p>Inorganic chemistry</text:p>
          </table:table-cell>
          <table:table-cell office:value-type="string" calcext:value-type="string">
            <text:p>14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race element partitioning between natural barite and deep anoxic groundwaters: Implications for radionuclide retention in host rocks of nuclear waste repositories</text:p>
          </table:table-cell>
          <table:table-cell office:value-type="string" calcext:value-type="string">
            <text:p>Kirchner, Ferdinand; Kutzschbach, Martin; Drake, Henrik; Fichtner, Vanessa; Kowalski, Piotr M.; Rudin, Stefan; Whitehouse, Martin J.; Tillberg, Mikael; Neumann, Thomas</text:p>
          </table:table-cell>
          <table:table-cell office:value-type="string" calcext:value-type="string">
            <text:p>Applied geochemistry</text:p>
          </table:table-cell>
          <table:table-cell table:style-name="Default" office:value-type="string" calcext:value-type="string">
            <text:p>1221, 1411</text:p>
          </table:table-cell>
          <table:table-cell office:value-type="string" calcext:value-type="string">
            <text:p>IET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nisotropy of Barite during Crystal Growth and the Uptake of Radium</text:p>
          </table:table-cell>
          <table:table-cell office:value-type="string" calcext:value-type="string">
            <text:p>Rudin, Stefan; Kowalski, Piotr M.; Klinkenberg, Martina; Bosbach, Dirk; Brandt, Felix</text:p>
          </table:table-cell>
          <table:table-cell office:value-type="string" calcext:value-type="string">
            <text:p>Crystal growth &amp; design</text:p>
          </table:table-cell>
          <table:table-cell office:value-type="string" calcext:value-type="string">
            <text:p>1411</text:p>
          </table:table-cell>
          <table:table-cell office:value-type="string" calcext:value-type="string">
            <text:p>IET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radiochemical lab-on-a-chip paired with computer vision to unlock the crystallization kinetics of (Ba,Ra)SO4</text:p>
          </table:table-cell>
          <table:table-cell office:value-type="string" calcext:value-type="string">
            <text:p>Poonoosamy, Jenna; Kaspor, Alexander; Schreinemachers, Christian; Bosbach, Dirk; Cheong, Oskar; Kowalski, Piotr M.; Obaied, Abdulmonem</text:p>
          </table:table-cell>
          <table:table-cell office:value-type="string" calcext:value-type="string">
            <text:p>Scientific reports</text:p>
          </table:table-cell>
          <table:table-cell table:style-name="Default" office:value-type="string" calcext:value-type="string">
            <text:p>1411, 1413</text:p>
          </table:table-cell>
          <table:table-cell office:value-type="string" calcext:value-type="string">
            <text:p>IET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issolution of simulated nuclear waste glass at high surface area to solution volume, high pH and 70 °C: comparison of international simple glass and SON68 glass</text:p>
          </table:table-cell>
          <table:table-cell office:value-type="string" calcext:value-type="string">
            <text:p>Brandt, Felix; Caes, Sébastien; Klinkenberg, Martina; Barthel, Juri; Liu, Sanheng; Lemmens, Karel; Bosbach, Dirk; Ferrand, Karine</text:p>
          </table:table-cell>
          <table:table-cell office:value-type="string" calcext:value-type="string">
            <text:p>RSC Advances</text:p>
          </table:table-cell>
          <table:table-cell office:value-type="string" calcext:value-type="string">
            <text:p>14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role of redox and structure on grain growth in Mn-doped UO2</text:p>
          </table:table-cell>
          <table:table-cell office:value-type="string" calcext:value-type="string">
            <text:p>Murphy, Gabriel L.; Bazarkina, Elena; Rossberg, André; Silva, Clara L.; Amidani, Lucia; Bukaemskiy, Andrey; Thümmler, Robert; Klinkenberg, Martina; Henkes, Maximilian; Marquardt, Julien; Lessing, Jessica; Svitlyk, Volodymyr; Hennig, Christoph; Kvashnina, Kristina O.; Huittinen, Nina</text:p>
          </table:table-cell>
          <table:table-cell office:value-type="string" calcext:value-type="string">
            <text:p>Communications materials</text:p>
          </table:table-cell>
          <table:table-cell office:value-type="string" calcext:value-type="string">
            <text:p>14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obing the Long- and Short-Range Structural Chemistry in the C-Type Bixbyite Oxides Th 0.40 Nd 0.48 Ce 0.12 O 1.76 , Th 0.47 Nd 0.43 Ce 0.10 O 1.785 , and Th 0.45 Nd 0.37 Ce 0.18 O 1.815 via Synchrotron X-ray Diffraction and Absorption Spectroscopy</text:p>
          </table:table-cell>
          <table:table-cell office:value-type="string" calcext:value-type="string">
            <text:p>Murphy, Gabriel L.; Bazarkina, Elena; Svitlyk, Volodymyr; Rossberg, André; Potts, Shannon; Hennig, Christoph; Henkes, Maximilian; Kvashnina, Kristina O.; Huittinen, Nina</text:p>
          </table:table-cell>
          <table:table-cell office:value-type="string" calcext:value-type="string">
            <text:p>ACS omega</text:p>
          </table:table-cell>
          <table:table-cell office:value-type="string" calcext:value-type="string">
            <text:p>14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vestigating the metastability of amorphous calcium carbonate by droplet microfluidics experiments using machine learning</text:p>
          </table:table-cell>
          <table:table-cell office:value-type="string" calcext:value-type="string">
            <text:p>Ryan Santoso; Guido Deissmann; Jenna Poonoosamy</text:p>
          </table:table-cell>
          <table:table-cell office:value-type="string" calcext:value-type="string">
            <text:p>Scientific Report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ission gas trapped in Chornobyl fuel microparticles reveals details of reactor operations</text:p>
          </table:table-cell>
          <table:table-cell office:value-type="string" calcext:value-type="string">
            <text:p>A.D. Roberts; Manuel Raiwa; Paul Hanemann; Martina Klinkenberg; M. R. Savina; Darcy van Eerten; Brett H. Isselhardt; Clemens Walther</text:p>
          </table:table-cell>
          <table:table-cell office:value-type="string" calcext:value-type="string">
            <text:p>Journal of Hazardous Material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uon Tomography for Reverification of Spent Fuel Casks(the MUTOMCA Project)</text:p>
          </table:table-cell>
          <table:table-cell office:value-type="string" calcext:value-type="string">
            <text:p>Aymanns, Katharina; Bonomi, Germano; Niemeyer, Irmgard; Checchia, Paolo; Benettoni, Massimo; Mosconi, Marita; Montecassiano, Fabio; Jussofie, Astrid; Balling, Markus; Andreetto, Paolo; Bez, Nicola; Castellani, Lorenzo; Conti, Enrico; Lorenzon, Altea; Zumerle, Gianni; Turcato, Matteo; Pekkarinen, Juha; Dackner, Johan</text:p>
          </table:table-cell>
          <table:table-cell office:value-type="string" calcext:value-type="string">
            <text:p>Journal of Advanced Instrumentation in Science</text:p>
          </table:table-cell>
          <table:table-cell office:value-type="string" calcext:value-type="string">
            <text:p>14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URAD state-of-the-art report on the understanding of radionuclide retention and transport in clay and crystalline rocks</text:p>
          </table:table-cell>
          <table:table-cell office:value-type="string" calcext:value-type="string">
            <text:p>Maes, Norbert; Churakov, Sergey; Glaus, Martin; Baeyens, Bart; Dähn, Rainer; Grangeon, Sylvain; Charlet, Laurent; Brandt, Felix; Poonoosamy, Jenna; Hoving, Alwina; Havlova, Vaclava; Fischer, Cornelius; Noseck, Ulrich; Britz, Susan; Siitari-Kauppi, Marja; Li, Xiaodong; Fabritius, Otto; Missana, Tiziana</text:p>
          </table:table-cell>
          <table:table-cell office:value-type="string" calcext:value-type="string">
            <text:p>Frontiers in Nuclear Engineering</text:p>
          </table:table-cell>
          <table:table-cell office:value-type="string" calcext:value-type="string">
            <text:p>14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uclear safeguards during crises: three scenarios of restricted access to nuclear interim storage facilities</text:p>
          </table:table-cell>
          <table:table-cell office:value-type="string" calcext:value-type="string">
            <text:p>Bandarra, Leonardo; Böschen, Stefan; Dürholt, Andreas; Geiser, René; Göttsche, Malte; Kretzschmar, Sophie; Niemeyer, Irmgard; Ostermann, Linda; Rademacher, Lukas; Schäfer, Julian</text:p>
          </table:table-cell>
          <table:table-cell office:value-type="string" calcext:value-type="string">
            <text:p>Zeitschrift für Friedens- und Konfliktforschung</text:p>
          </table:table-cell>
          <table:table-cell office:value-type="string" calcext:value-type="string">
            <text:p>14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URAD state-of-the-art report: development and improvement of numerical methods and tools for modeling coupled processes in the field of nuclear waste disposal</text:p>
          </table:table-cell>
          <table:table-cell office:value-type="string" calcext:value-type="string">
            <text:p>Claret, F.; Prasianakis, N. I.; Baksay, A.; Lukin, D.; Pepin, G.; Ahusborde, E.; Amaziane, B.; Bátor, G.; Becker, D.; Bednár, A.; Béreš, M.; Bérešová, S.; Böthi, Z.; Brendler, V.; Brenner, K.; Březina, J.; Chave, F.; Churakov, S. V.; Hokr, M.; Horák, D.; Jacques, D.; Jankovský, F.; Kazymyrenko, C.; Koudelka, T.; Kovács, T.; Krejčí, T.; Kruis, J.; Laloy, E.; Landa, J.; Ligurský, T.; Lipping, T.; López-Vázquez, C.; Masson, R.; Meeussen, J. C. L.; Mollaali, M.; Mon, A.; Montenegro, L.; Pisani, B.; Poonoosamy, J.; Pospiech, S. I.; Saâdi, Z.; Samper, J.; Samper-Pilar, A.-C.; Scaringi, G.; Sysala, S.; Yoshioka, K.; Yang, Yuankai; Zuna, M.; Kolditz, O.</text:p>
          </table:table-cell>
          <table:table-cell office:value-type="string" calcext:value-type="string">
            <text:p>Frontiers in Nuclear Engineering</text:p>
          </table:table-cell>
          <table:table-cell office:value-type="string" calcext:value-type="string">
            <text:p>14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