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048in"/>
    </style:style>
    <style:style style:name="co2" style:family="table-column">
      <style:table-column-properties fo:break-before="auto" style:column-width="21.2535in"/>
    </style:style>
    <style:style style:name="co3" style:family="table-column">
      <style:table-column-properties fo:break-before="auto" style:column-width="4.3193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FN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 thermodynamic study of fluorite/bixbyite equilibria in the UO2–PuO1.5–PuO2 system</text:p>
          </table:table-cell>
          <table:table-cell office:value-type="string" calcext:value-type="string">
            <text:p>Vinograd, Victor L.; Vauchy, Romain</text:p>
          </table:table-cell>
          <table:table-cell office:value-type="string" calcext:value-type="string">
            <text:p>Journal of nuclear materials</text:p>
          </table:table-cell>
          <table:table-cell table:style-name="ce1" office:value-type="string" calcext:value-type="string">
            <text:p>899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Speciation and radiation stability of Cr and Ln “Grey-Phases” within Cr-doped (Ln,U)O2 spent fuel model materials</text:p>
          </table:table-cell>
          <table:table-cell office:value-type="string" calcext:value-type="string">
            <text:p>Shirokiy, Daniil; Bukaemskiy, Andrey; Henkes, Maximilian; Bazarkina, Elena F.; Hennig, Christoph; Ryan, Andrew; Klinkenberg, Martina; Güngör, Murat; McCleary, Mara; Marquardt, Julien; Fitch, Andrew; Kvashnina, Kristina O.; Bosbach, Dirk; Murphy, Gabriel</text:p>
          </table:table-cell>
          <table:table-cell office:value-type="string" calcext:value-type="string">
            <text:p>npj Materials degradation</text:p>
          </table:table-cell>
          <table:table-cell table:style-name="ce1" office:value-type="string" calcext:value-type="string">
            <text:p>141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PPTMP: An Asymmetric Tetradentate Ligand for Trivalent Lanthanide/Actinide Separation in Nuclear Waste Management</text:p>
          </table:table-cell>
          <table:table-cell office:value-type="string" calcext:value-type="string">
            <text:p>Greif, Gerlinde; Sauerwein, Fynn S.; Sittel, Thomas; Baruth, Giana; Floethe, Tom; Wilden, Andreas; Modolo, Giuseppe; Panak, Petra J.; Roesky, Peter W.</text:p>
          </table:table-cell>
          <table:table-cell office:value-type="string" calcext:value-type="string">
            <text:p>Inorganic chemistry</text:p>
          </table:table-cell>
          <table:table-cell table:style-name="ce1" office:value-type="string" calcext:value-type="string">
            <text:p>1412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Selective uptake of rare earth elements and other cations in sector-zoned natural calcite as analogues for trivalent actinide behavior</text:p>
          </table:table-cell>
          <table:table-cell office:value-type="string" calcext:value-type="string">
            <text:p>Baumeister, Ferdinand; Kutzschbach, Martin; Klinkenberg, Martina; Brandt, Felix; Neumann, Thomas</text:p>
          </table:table-cell>
          <table:table-cell office:value-type="string" calcext:value-type="string">
            <text:p>European journal of mineralogy</text:p>
          </table:table-cell>
          <table:table-cell table:style-name="ce1" office:value-type="string" calcext:value-type="string">
            <text:p>141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Rapid isotopic analysis of uranium microparticles via SP-ICP-TOF-MS</text:p>
          </table:table-cell>
          <table:table-cell office:value-type="string" calcext:value-type="string">
            <text:p>Stanberry, Jordan S.; Szakas, Sarah E.; Andrews, Hunter B.; Hendriks, Lyndsey; Ticknor, Brian W.; Bergin, Rachel A.; Tazik, Shawna K.; Kegler, Philip; Neumeier, Stefan; Zirakparvar, N. Alex; Dunlap, Daniel R.; Manard, Benjamin T.</text:p>
          </table:table-cell>
          <table:table-cell office:value-type="string" calcext:value-type="string">
            <text:p>Talanta</text:p>
          </table:table-cell>
          <table:table-cell table:style-name="ce1" office:value-type="string" calcext:value-type="string">
            <text:p>1412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Role of bulk condensation in buoyancy-driven gas flows: Insights from THAI HM2 experiment CFD simulations using containmentFOAM</text:p>
          </table:table-cell>
          <table:table-cell office:value-type="string" calcext:value-type="string">
            <text:p>George, Allen; Kelm, Stephan</text:p>
          </table:table-cell>
          <table:table-cell office:value-type="string" calcext:value-type="string">
            <text:p>Nuclear engineering and design</text:p>
          </table:table-cell>
          <table:table-cell table:style-name="ce1" office:value-type="string" calcext:value-type="string">
            <text:p>1422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Extraction, characterization and stability studies of Bistriazinyl-derived carboxylic acids</text:p>
          </table:table-cell>
          <table:table-cell office:value-type="string" calcext:value-type="string">
            <text:p>Diaz Gomez, Laura Johana; Weßling, Patrik; Wilden, Andreas; Panak, Petra J.; Horne, Gregory P.; Mezyk, Stephen P.; Peller, Julie R.; Geist, Andreas; Modolo, Giuseppe</text:p>
          </table:table-cell>
          <table:table-cell office:value-type="string" calcext:value-type="string">
            <text:p>Industrial &amp; engineering chemistry research</text:p>
          </table:table-cell>
          <table:table-cell table:style-name="ce1" office:value-type="string" calcext:value-type="string">
            <text:p>1412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Structural and chemical insights on the incorporation of americium into zircaloy-derived monoclinic zirconia</text:p>
          </table:table-cell>
          <table:table-cell office:value-type="string" calcext:value-type="string">
            <text:p>Murphy, Gabriel L.; Gilson, Sara; Popa, Karin; Prieur, Damien; Schenk, Sven M.; Valu, Sorin-Octavian; Ramanantoanina, Harry; Prüßmann, Tim; Vitova, Tonya; Dardenne, Kathy; Rothe, Jörg; Colle, Jean-Yves; Walter, Olaf; Huittinen, Nina</text:p>
          </table:table-cell>
          <table:table-cell office:value-type="string" calcext:value-type="string">
            <text:p>Communications chemistry</text:p>
          </table:table-cell>
          <table:table-cell table:style-name="ce1" office:value-type="string" calcext:value-type="string">
            <text:p>141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Corrosion of metallic beryllium in various aqueous solutions</text:p>
          </table:table-cell>
          <table:table-cell office:value-type="string" calcext:value-type="string">
            <text:p>Bukaemskiy, Andrey; Deissmann, Guido; Caes, Sebastien; Modolo, Giuseppe; Bosbach, Dirk</text:p>
          </table:table-cell>
          <table:table-cell office:value-type="string" calcext:value-type="string">
            <text:p>Journal of nuclear materials</text:p>
          </table:table-cell>
          <table:table-cell table:style-name="ce1" office:value-type="string" calcext:value-type="string">
            <text:p>141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XAFS and DFT Insights into the Kinetics and Mechanisms of Technetium Reduction by Nanoparticulate Magnetite</text:p>
          </table:table-cell>
          <table:table-cell office:value-type="string" calcext:value-type="string">
            <text:p>Zimmermann, Thomas; Mayordomo, Natalia; Oliveira, Augusto F.; Brandt, Felix; Klinkenberg, Martina; Barthel, Juri; Schild, Dieter; Hockmann, Kerstin; Stumpf, Thorsten; Scheinost, Andreas C.</text:p>
          </table:table-cell>
          <table:table-cell office:value-type="string" calcext:value-type="string">
            <text:p>Environmental science &amp; technology</text:p>
          </table:table-cell>
          <table:table-cell table:style-name="ce1" office:value-type="string" calcext:value-type="string">
            <text:p>1411</text:p>
          </table:table-cell>
          <table:table-cell office:value-type="string" calcext:value-type="string">
            <text:p>ER-C-2</text:p>
          </table:table-cell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CFD simulations of hydrodynamics and aerosol pool scrubbing tests under low momentum injection</text:p>
          </table:table-cell>
          <table:table-cell office:value-type="string" calcext:value-type="string">
            <text:p>Dehbi, A.; Ghendour, N.; Niceno, B.; Suckow, D.; Klauck, M.</text:p>
          </table:table-cell>
          <table:table-cell office:value-type="string" calcext:value-type="string">
            <text:p>Nuclear engineering and design</text:p>
          </table:table-cell>
          <table:table-cell table:style-name="ce1" office:value-type="string" calcext:value-type="string">
            <text:p>1422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Experimental investigations of Pool hydrodynamics and aerosol removal under low momentum injection</text:p>
          </table:table-cell>
          <table:table-cell office:value-type="string" calcext:value-type="string">
            <text:p>Ghendour, Nabil; Suckow, Detlef; Dehbi, Abdelouahab; Klauck, Michael</text:p>
          </table:table-cell>
          <table:table-cell office:value-type="string" calcext:value-type="string">
            <text:p>Nuclear engineering and design</text:p>
          </table:table-cell>
          <table:table-cell table:style-name="ce1" office:value-type="string" calcext:value-type="string">
            <text:p>1422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Contrasting coprecipitation and recrystallization mechanisms for Ra immobilization via (Ba,Ra)SO4 solid solution formation in fractured crystalline rocks: Insights from 3D reactive transport modeling</text:p>
          </table:table-cell>
          <table:table-cell office:value-type="string" calcext:value-type="string">
            <text:p>Wang, Yumeng; Alt-Epping, Peter; Deissmann, Guido; Yang, Yuankai; Hu, Jun; Bosbach, Dirk; Poonoosamy, Jenna</text:p>
          </table:table-cell>
          <table:table-cell office:value-type="string" calcext:value-type="string">
            <text:p>Geochimica et cosmochimica acta</text:p>
          </table:table-cell>
          <table:table-cell table:style-name="ce1" office:value-type="string" calcext:value-type="string">
            <text:p>141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DR-C: Diffusion in a thermal gradient experiment at Mont Terri</text:p>
          </table:table-cell>
          <table:table-cell office:value-type="string" calcext:value-type="string">
            <text:p>Pochet, Guillaume; Bernier, Frédéric; Agnel, Myriam; Deissmann, Guido; Graupner, Bastian; Lettry, Yanick; Heberling, Frank; Magri, Fabien; Ratnayake, Sanduni; Yang, Yuankai; Yu, Li</text:p>
          </table:table-cell>
          <table:table-cell office:value-type="string" calcext:value-type="string">
            <text:p>43rd Mont Terri Technical Meeting</text:p>
          </table:table-cell>
          <table:table-cell table:style-name="ce1" office:value-type="string" calcext:value-type="string">
            <text:p>141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DR-D diffusion experiment in the sandy facies of Opalinus Clay: preparatory rock characterization, installation and diffusion tests</text:p>
          </table:table-cell>
          <table:table-cell office:value-type="string" calcext:value-type="string">
            <text:p>Ratnayake, Sanduni; Heberling, Frank; Liebscher, Axel; Fischer, Cornelius; Bernier, Frédéric; Deissmann, Guido; Pochet, Guillaume; Geckeis, Horst; Kühn, Michael; Schefer, Senecio; Lüth, Stefan; Zeunert, Stephanie; Hennig, Theresa; Beilecke, Thies; Metz, Volker; Rühaak, Wolfram; Nussbaum, C.</text:p>
          </table:table-cell>
          <table:table-cell office:value-type="string" calcext:value-type="string">
            <text:p>43rd Mont Terri Technical Meeting</text:p>
          </table:table-cell>
          <table:table-cell table:style-name="ce1" office:value-type="string" calcext:value-type="string">
            <text:p>141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The ambient- and high-temperature oxidation behaviour of U3+N and Ln3+N compounds relevant to spent nuclear fuel</text:p>
          </table:table-cell>
          <table:table-cell office:value-type="string" calcext:value-type="string">
            <text:p>Christian Schreinemachers; Ralph Steininger; Mary Blankenship; L. Weinhardt; Nina Huittinen; Peter Höhn; Tonya Vitova</text:p>
          </table:table-cell>
          <table:table-cell office:value-type="string" calcext:value-type="string">
            <text:p>npj Materials Degradation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 review of uranium oxidation states in mineral phases as candidate host materials for sequestration of nuclear wastes</text:p>
          </table:table-cell>
          <table:table-cell office:value-type="string" calcext:value-type="string">
            <text:p>Yingjie Zhang; Mohamed R. Rafiuddin; Gabriel Murphy; Pramod Koshy</text:p>
          </table:table-cell>
          <table:table-cell office:value-type="string" calcext:value-type="string">
            <text:p>Journal of Nuclear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Leaching of irradiated MOX fuel under repository-relevant conditions: Impacts on microstructure</text:p>
          </table:table-cell>
          <table:table-cell office:value-type="string" calcext:value-type="string">
            <text:p>Christian Schreinemachers; Giuseppe Modolo; Gregory Leinders; Marc Verwerft; Guido Deissmann; Dirk Bosbach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ccelerating the estimation of effective rock properties under partially saturated conditions through saturation-conditioned U-Net–based initialization</text:p>
          </table:table-cell>
          <table:table-cell office:value-type="string" calcext:value-type="string">
            <text:p>Ryan Santoso; Yuankai Yang; Jenna Poonoosamy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URAD-2 - D18.3 White paper - Development and improvement of thermodynamic understanding for use in radioactive waste disposal safety case</text:p>
          </table:table-cell>
          <table:table-cell office:value-type="string" calcext:value-type="string">
            <text:p>Stéphane Brassinnes; Xavier Gaona; Jenna Poonoosamy; E. Colàs; George Dan Miron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URAD-2 - D18.3 White paper - Development and improvement of thermodynamic understanding for use in radioactive waste disposal safety case</text:p>
          </table:table-cell>
          <table:table-cell office:value-type="string" calcext:value-type="string">
            <text:p>Stéphane Brassinnes; Xavier Gaona; Jenna Poonoosamy; E. Colàs; George Dan Miron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Physics-based machine learning toolbox for probing concentration under diffusive regime in microfluidics devices</text:p>
          </table:table-cell>
          <table:table-cell office:value-type="string" calcext:value-type="string">
            <text:p>Ryan Santoso; Yuankai Yang; Jenna Poonoosamy</text:p>
          </table:table-cell>
          <table:table-cell office:value-type="string" calcext:value-type="string">
            <text:p>Communications Physic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ccelerating the estimation of effective rock properties under partially saturated conditions through saturation-conditioned U-Net–based initialization</text:p>
          </table:table-cell>
          <table:table-cell office:value-type="string" calcext:value-type="string">
            <text:p>Santoso, Ryan Kurniawan; Yuankai Yang; Jenna Poonoosamy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URAD-2 - Deliverable 16.1 - State-of-the-art on high fidelity numerical simulations of strongly coupled processes for repository systems (Initial report)</text:p>
          </table:table-cell>
          <table:table-cell office:value-type="string" calcext:value-type="string">
            <text:p>Eric Laloy; Jan Březina; Anne-Catherine Dieudonné; Nikolaos I. Prasianakis; Lucia Montenegro; Yuankai Yang; Gesa Ziefle; Francesco Freddi; Lorenzo Mingazzi; Laura Asensio; R. Dagnelie; Clément Lynde; Anne-Julie Tinet; Marco De Lucia; Guangjing Chen; Ersan Demirer; Jan Stebel; Michal Béreš; Zexin Yu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0" meta:object-count="0"/>
    <meta:generator>LibreOffice/24.2.7.2$Linux_X86_64 LibreOffice_project/420$Build-2</meta:generator>
  </office:meta>
</office:document-meta>
</file>