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1972in"/>
    </style:style>
    <style:style style:name="co2" style:family="table-column">
      <style:table-column-properties fo:break-before="auto" style:column-width="11.8898in"/>
    </style:style>
    <style:style style:name="co3" style:family="table-column">
      <style:table-column-properties fo:break-before="auto" style:column-width="1.817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HE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3D electron diffraction—the missing slice completing nanoscale analysis of organic solar cells in TEM</text:p>
          </table:table-cell>
          <table:table-cell office:value-type="string" calcext:value-type="string">
            <text:p>Mingjian Wu; Stefanie Rechberger; Johannes Will; Konstantin Dengel; Andreas Kuhlmann; Larry Lüer; Florian Bertram; Tobias Unruh; Christoph Brabec; Erdmann Spiecker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MD-3</text:p>
          </table:table-cell>
          <table:table-cell table:style-name="ce1" office:value-type="date" office:date-value="2026-07-10" calcext:value-type="date">
            <text:p>07/10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" meta:object-count="0"/>
    <meta:generator>LibreOffice/24.2.7.2$Linux_X86_64 LibreOffice_project/420$Build-2</meta:generator>
  </office:meta>
</office:document-meta>
</file>