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1272in"/>
    </style:style>
    <style:style style:name="co2" style:family="table-column">
      <style:table-column-properties fo:break-before="auto" style:column-width="8.6472in"/>
    </style:style>
    <style:style style:name="co3" style:family="table-column">
      <style:table-column-properties fo:break-before="auto" style:column-width="3.0311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H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xhaust gas aftertreatment of dimethyl ether as a challenge for the carbon-neutral fuel in internal combustion engines</text:p>
          </table:table-cell>
          <table:table-cell office:value-type="string" calcext:value-type="string">
            <text:p>Tom Padeken; Ariel Augusto Schönberger; Daniel Röhrens; Felix Ott; Bastian Lehrheuer; Regina Palkovits</text:p>
          </table:table-cell>
          <table:table-cell office:value-type="string" calcext:value-type="string">
            <text:p>Chemical Engineering Journal</text:p>
          </table:table-cell>
          <table:table-cell/>
          <table:table-cell office:value-type="string" calcext:value-type="string">
            <text:p>IEK-1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imethyl Ether as Circular Hydrogen Carrier: Low‐Temperature Steam Reforming Over Copper–Zeolite Bifunctional Catalysts</text:p>
          </table:table-cell>
          <table:table-cell office:value-type="string" calcext:value-type="string">
            <text:p>Chalachew Mebrahtu; Regina Palkovits</text:p>
          </table:table-cell>
          <table:table-cell office:value-type="string" calcext:value-type="string">
            <text:p>ChemCatChem</text:p>
          </table:table-cell>
          <table:table-cell table:number-columns-repeated="2"/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elomerization of Isoprene with Short Alcohols Using Novel Solid Molecular Phosphine Polymers</text:p>
          </table:table-cell>
          <table:table-cell office:value-type="string" calcext:value-type="string">
            <text:p>Julia Nikodemus; Claudia Weidenthaler; Peter J. C. Hausoul; Regina Palkovits</text:p>
          </table:table-cell>
          <table:table-cell office:value-type="string" calcext:value-type="string">
            <text:p>ChemCatChem</text:p>
          </table:table-cell>
          <table:table-cell table:number-columns-repeated="2"/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Zweidimensionale Polymere als modulare metallfreie Festkörperkatalysatoren für die effiziente sono‐piezo‐photokatalytische Wasserstoffperoxidherstellung</text:p>
          </table:table-cell>
          <table:table-cell office:value-type="string" calcext:value-type="string">
            <text:p>Marcus Lantzius‐Beninga; Ahmed Mourran; Gurudas Chakraborty; Peter J. C. Hausoul; Andreas Herrmann; Regina Palkovits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wo‐Dimensional Polymers as Modular Metal‐Free Solid‐State Catalysts for Efficient Sono‐Piezo‐Photocatalytic Hydrogen Peroxide Production</text:p>
          </table:table-cell>
          <table:table-cell office:value-type="string" calcext:value-type="string">
            <text:p>Marcus Lantzius‐Beninga; Ahmed Mourran; Gurudas Chakraborty; Peter J. C. Hausoul; Andreas Herrmann; Regina Palkovits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table:style-name="ce1" office:value-type="date" office:date-value="2026-07-10" calcext:value-type="date">
            <text:p>07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