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3783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5134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2.848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KP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Beam spin asymmetry measurements of deeply virtual π0 production with CLAS12</text:p>
          </table:table-cell>
          <table:table-cell office:value-type="string" calcext:value-type="string">
            <text:p>Kim, A.; Diehl, S.; Joo, K.; Kubarovsky, V.; Achenbach, P.; Akbar, Z.; Alvarado, J. S.; Armstrong, Whitney R.; Atac, H.; Avakian, H.; Ayerbe Gayoso, C.; Barion, L.; Battaglieri, M.; Bedlinskiy, I.; Benkel, B.; Bianconi, A.; Biselli, A. S.; Bondi, M.; Bossù, F.; Boiarinov, S.; Brinkmann, K. T.; Briscoe, W. J.; Brooks, W. K.; Bueltmann, S.; Burkert, V. D.; Capobianco, R.; Carman, D. S.; Carvajal, J. C.; Celentano, A.; Charles, G.; Chatagnon, P.; Chesnokov, V.; Chetry, T.; Ciullo, G.; Clary, B.; Clash, G.; Cole, P. L.; Contalbrigo, M.; Costantini, G.; Crede, V.; D'Angelo, A.; Dashyan, N.; De Vita, R.; Defurne, M.; Deur, A.; Dilks, C.; Djalali, C.; Dupre, R.; Egiyan, H.; Ehrhart, M.; El Alaoui, A.; El Fassi, L.; Fegan, S.; Filippi, A.; Fogler, C.; Gavalian, G.; Gilfoyle, G. P.; Gosta, G.; Girod, F. X.; Glazier, D. I.; Golubenko, A. A.; Gothe, R. W.; Guo, L.; Hafidi, K.; Hakobyan, H.; Hattawy, M.; Hauenstein, F.; Hayward, T. B.; Heddle, D.; Hobart, A.; Holtrop, M.; Hung, Yu-Chun; Ilieva, Y.; Ireland, D. G.; Isupov, E.; Jo, H. S.; Johnston, R.; Joosten, S.; Khachatryan, M.; Khanal, A.; Kim, W.; Klimenko, V.; Kripko, A.; Kuhn, S. E.; Lanza, L.; Leali, M.; Kabir, M. L.; Lee, S.; Lenisa, P.; Li, X.; . J. D. MacGregor, I.; Marchand, D.; Mascagna, V.; McKinnon, B.; Matamoros, D.; Migliorati, S.; Mineeva, T.; Mirazita, M.; Mokeev, V.; Moran, P.; Munoz Camacho, C.; Naidoo, P.; Neupane, K.; Nguyen, D.; Niccolai, S.; Niculescu, G.; Osipenko, M.; Ouillon, M.; Pandey, P.; Paolone, M.; Pappalardo, L. L.; Paremuzyan, R.; Pasyuk, E.; Paul, S. J.; Phelps, W.; Pilleux, N.; Pokhrel, M.; Poudel, J.; Price, J. W.; Prok, Y.; Radic, A.; Ramasubramanian, N.; Reed, Trevor; Richards, J.; Ripani, M.; Ritman, J.; Rossi, P.; Sabatié, F.; Salgado, C.; Schadmand, S.; Schmidt, A.; Sharabian, Y. G.; Shirokov, E. V.; Shrestha, U.; Sokhan, D.; Sparveris, N.; Spreafico, M.; Stepanyan, S.; Strakovsky, I. I.; Strauch, S.; Tan, J.; Trotta, N.; Tyson, R.; Ungaro, M.; Vallarino, S.; Venturelli, L.; Voskanyan, H.; Voutier, E.; Watts, D. P.; Wei, X.; Wishart, R.; Wood, M. H.; Yurov, M.; Zachariou, N.; Zhang, J.; Ziegler, V.; Zurek, M.</text:p>
          </table:table-cell>
          <table:table-cell office:value-type="string" calcext:value-type="string">
            <text:p>Physics letters / B</text:p>
          </table:table-cell>
          <table:table-cell table:style-name="ce1" office:value-type="string" calcext:value-type="string">
            <text:p>61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Double-pion electroproduction off protons in deuterium: Quasifree cross sections and final-state interactions</text:p>
          </table:table-cell>
          <table:table-cell office:value-type="string" calcext:value-type="string">
            <text:p>Skorodumina, Iu. A.; Fedotov, G. V.; Gothe, R. W.; Achenbach, P.; Akbar, Z.; Alvarado, J. S.; Amaryan, M. J.; Armstrong, Whitney R.; Atac, H.; Avakian, H.; Ayerbe Gayoso, C.; Baashen, L.; Baltzell, N. A.; Barion, L.; Battaglieri, M.; Benkel, B.; Benmokhtar, Fatiha; Bianconi, A.; Biselli, A. S.; Boiarinov, S.; Bossù, F.; Brinkmann, K.-Th.; Briscoe, W. J.; Brooks, W. K.; Bulumulla, D.; Burkert, V. D.; Capobianco, R.; Carman, D. S.; Chatagnon, P.; Chetry, T.; Ciullo, G.; Cole, P. L.; Contalbrigo, M.; Costantini, G.; D'Angelo, A.; Dashyan, N.; De Vita, R.; Deur, A.; Diehl, S.; Djalali, C.; Dupre, R.; Egiyan, H.; El Alaoui, A.; El Fassi, L.; Eugenio, P.; Filippi, A.; Fogler, C.; Gavalian, G.; Gilfoyle, G. P.; Girod, F. X.; Golubenko, A. A.; Gosta, G.; Griffioen, K. A.; Hafidi, K.; Hakobyan, H.; Hattawy, M.; Hayward, T. B.; Heddle, D.; Hobart, A.; Holtrop, M.; Hung, Yu-Chun; Ilieva, Y.; Ireland, D. G.; Isupov, E. L.; Jo, H. S.; Joo, K.; Joosten, S.; Keller, D.; Khanal, A.; Khandaker, M.; Kim, A.; Kim, W.; Klein, F. J.; Klimenko, V.; Kripko, A.; Kubarovsky, V.; Lanza, L.; Lee, S.; Lenisa, P.; Livingston, K.; MacGregor, I. J. D.; Marchand, D.; Mascagna, V.; McKinnon, B.; Migliorati, S.; Mineeva, T.; Mirazita, M.; Mokeev, V.; Munoz Camacho, C.; Nadel-Turonski, P.; Naidoo, P.; Neupane, K.; Niccolai, S.; Osipenko, M.; Ouillon, M.; Pandey, P.; Pappalardo, L. L.; Paremuzyan, R.; Pasyuk, E.; Paul, S. J.; Phelps, W.; Pilleux, N.; Pokhrel, M.; Poudel, J.; Prok, Y.; Raue, B. A.; Reed, Trevor; Richards, J.; Ripani, M.; Ritman, J.; Rossi, P.; Salgado, C.; Schadmand, S.; Schmidt, A.; Schumacher, R. A.; Sharabian, Y. G.; Shirokov, E. V.; Shrestha, U.; Sparveris, N.; Spreafico, M.; Strauch, S.; Trotta, N.; Tyson, R.; Ungaro, M.; Vallarino, S.; Venturelli, L.; Voskanyan, H.; Voutier, E.; Watts, D. P.; Wei, X.; Williams, R.; Wishart, R.; Wood, M. H.; Yurov, M.; Zachariou, N.; Zhao, Z. W.; Ziegler, V.</text:p>
          </table:table-cell>
          <table:table-cell office:value-type="string" calcext:value-type="string">
            <text:p>Physical review / C</text:p>
          </table:table-cell>
          <table:table-cell table:style-name="ce1" office:value-type="string" calcext:value-type="string">
            <text:p>61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The data acquisition system for the PANDA Micro-Vertex Detector</text:p>
          </table:table-cell>
          <table:table-cell office:value-type="string" calcext:value-type="string">
            <text:p>Manzhura, O.; Caselle, M.; Ardila-Perez, L. E.; Calvo, D.; Chilingaryan, S.; Cossio, F.; Dritschler, T.; Kopmann, A.; Lenta, F.; Mazza, G.; Peter, M.; Sidorenko, V.; Staněk, P.; Stockmanns, T.; Tomášek, L.; Tröll, N.; Unger, K. L.; Zaunick, H.-G.; Becker, J.; Brinkmann, K.-T.</text:p>
          </table:table-cell>
          <table:table-cell office:value-type="string" calcext:value-type="string">
            <text:p>Journal of Instrumentation</text:p>
          </table:table-cell>
          <table:table-cell office:value-type="string" calcext:value-type="string">
            <text:p>6G1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pin decoherence and off-resonance behavior of radio-frequency-driven spin rotations in storage rings</text:p>
          </table:table-cell>
          <table:table-cell office:value-type="string" calcext:value-type="string">
            <text:p>Nikolaev, N. N.; Rathmann, F.; Slim, J.; Andres, A.; Hejny, V.; Nass, A.; Kacharava, A.; Lenisa, P.; Pretz, J.; Saleev, Artem; Shmakova, V.; Soltner, H.; Abusaif, F.; Aggarwal, A.; Aksentev, A.; Alberdi, B.; Barion, L.; Bekman, I.; Beyß, M.; Böhme, C.; Breitkreutz, B.; Canale, N.; Ciullo, G.; Dymov, S.; Fröhlich, N.-O.; Gebel, R.; Gaisser, M.; Grigoryev, K.; Grzonka, D.; Hetzel, J.; Javakhishvili, O.; Kamerdzhiev, V.; Karanth, S.; Keshelashvili, I.; Kononov, Anton; Laihem, K.; Lehrach, A.; Lomidze, N.; Lorentz, B.; Macharashvili, G.; Magiera, A.; Mchedlishvili, David; Melnikov, A.; Müller, F.; Pesce, A.; Poncza, V.; Prasuhn, D.; Shergelashvili, D.; Shurkhno, N.; Siddique, Saad; Silenko, A.; Stassen, Rolf; Stephenson, E. J.; Stroeher, Hans; Tabidze, M.; Tagliente, G.; Valdau, Y.; Vitz, M.; Wagner, Tim; Wirzba, A.; Wrońska, A.; Wüstner, P.; Żurek, M.</text:p>
          </table:table-cell>
          <table:table-cell office:value-type="string" calcext:value-type="string">
            <text:p>Physical review accelerators and beams</text:p>
          </table:table-cell>
          <table:table-cell table:style-name="ce1" office:value-type="string" calcext:value-type="string">
            <text:p>621</text:p>
          </table:table-cell>
          <table:table-cell office:value-type="string" calcext:value-type="string">
            <text:p>IKP-2, IKP-4, ZEA-1, ZEA-2, IAS-4, IKP-3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Investigation of the $$\mathbf {\Sigma ^{0}}$$ Production Mechanism in p(3.5 GeV)+p Collisions</text:p>
          </table:table-cell>
          <table:table-cell office:value-type="string" calcext:value-type="string">
            <text:p>Yassine, R. Abou; Arnold, O.; Becker, M.; Bergmann, P.; Blanco, A.; Blume, C.; Böhmer, M.; Carolino, N.; Chlad, L.; Chudoba, P.; Ciepał, I.; Dreyer, J.; Esmail, W.; Fabbietti, L.; Fonte, P.; Friese, J.; Fröhlich, I.; Galatyuk, T.; Garzón, J. A.; Grunwald, M.; Gumberidze, M.; Harabasz, S.; Höhne, C.; Hojeij, F.; Holzmann, R.; Huck, H.; Idzik, M.; Kämpfer, B.; Kardan, B.; Kedych, V.; Koenig, I.; Koenig, W.; Kohls, M.; Kolas, J.; Korcyl, G.; Kornakov, G.; Kotte, R.; Krueger, W.; Kugler, A.; Kunz, T.; Lalik, R.; Linz, F.; Lopes, L.; Lorenz, M.; Malige, A.; Markert, J.; Metag, V.; Michel, J.; Molenda, A.; Müntz, C.; Nabroth, M.; Naumann, L.; Nowakowski, K.; Orliński, J.; Otto, J. -H.; Parpottas, Y.; Parschau, M.; Pechenov, V.; Pechenova, O.; Piasecki, K.; Pietraszko, J.; Prozorov, A.; Przygoda, W.; Ramstein, B.; Rathod, N.; Ritman, J.; Rost, A.; Rustamov, A.; Salabura, P.; Schild, N.; Schwab, E.; Seck, F.; Singh, U.; Spies, S.; Stefaniak, M.; Ströbele, H.; Stroth, J.; Sturm, C.; Sumara, K.; Svoboda, O.; Szala, M.; Tlusty, P.; Traxler, M.; Tsertos, H.; Wagner, V.; Weber, A. A.; Wendisch, C.; Zbroszczyk, H. P.; Zherebtsova, E.; Zielinski, M.; Zumbruch, P.</text:p>
          </table:table-cell>
          <table:table-cell office:value-type="string" calcext:value-type="string">
            <text:p>The European physical journal / A</text:p>
          </table:table-cell>
          <table:table-cell table:style-name="ce1" office:value-type="string" calcext:value-type="string">
            <text:p>61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Strong interaction physics at the luminosity frontier with 22 GeV electrons at Jefferson Lab</text:p>
          </table:table-cell>
          <table:table-cell office:value-type="string" calcext:value-type="string">
            <text:p>Accardi, A.; Achenbach, P.; Adhikari, D.; Afanasev, A.; Akondi, C. S.; Akopov, N.; Albaladejo, M.; Albataineh, H.; Albrecht, M.; Almeida-Zamora, B.; Amaryan, M.; Androić, D.; Armstrong, W.; Armstrong, D. S.; Arratia, M.; Arrington, J.; Asaturyan, A.; Austregesilo, A.; Avakian, H.; Averett, T.; Gayoso, C. Ayerbe; Bacchetta, A.; Balantekin, A. B.; Baltzell, N.; Barion, L.; Barry, P. C.; Bashir, A.; Battaglieri, M.; Bellini, V.; Belov, I.; Benhar, O.; Benkel, B.; Benmokhtar, F.; Bentz, W.; Bertone, V.; Bhatt, H.; Bianconi, A.; Bibrzycki, L.; Bijker, R.; Binosi, D.; Biswas, D.; Boër, M.; Boeglin, W.; Bogacz, S. A.; Boglione, M.; Bondí, M.; Boos, E. E.; Bosted, P.; Bozzi, G.; Brash, E. J.; Briceño, R. A.; Brindza, P. D.; Briscoe, W. J.; Brodsky, S. J.; Brooks, W. K.; Burkert, V. D.; Camsonne, A.; Cao, T.; Cardman, L. S.; Carman, D. S.; Carpinelli, M.; Cates, G. D.; Caylor, J.; Celentano, A.; Celiberto, F. G.; Cerutti, M.; Chang, L.; Chatagnon, P.; Chen, C.; Chen, J.-P.; Chetry, T.; Christopher, A.; Christy, E.; Chudakov, E.; Cisbani, E.; Cloët, I. C.; Cobos-Martinez, J. J.; Cohen, E. O.; Colangelo, P.; Cole, P. L.; Constantinou, M.; Contalbrigo, M.; Costantini, G.; Cosyn, W.; Cotton, C.; Courtoy, A.; Dusa, S. Covrig; Crede, V.; Cui, Z.-F.; D’Angelo, A.; Döring, M.; Dalton, M. M.; Danilkin, I.; Davydov, M.; Day, D.; De Fazio, F.; De Napoli, M.; De Vita, R.; Dean, D. J.; Defurne, M.; de Paula, W.; de Téramond, G. F.; Deur, A.; Devkota, B.; Dhital, S.; Di Nezza, P.; Diefenthaler, M.; Diehl, S.; Dilks, C.; Ding, M.; Djalali, C.; Dobbs, S.; Dupré, R.; Dutta, D.; Edwards, R. G.; Egiyan, H.; Ehinger, L.; Eichmann, G.; Elaasar, M.; Elouadrhiri, L.; Alaoui, A. El; Fassi, L. El; Emmert, A.; Engelhardt, M.; Ent, R.; Ernst, D. J.; Eugenio, P.; Evans, G.; Fanelli, C.; Fegan, S.; Fernández-Ramírez, C.; Fernandez, L. A.; Fernando, I. P.; Filippi, A.; Fischer, C. S.; Fogler, C.; Fomin, N.; Frankfurt, L.; Frederico, T.; Freese, A.; Fu, Y.; Gamberg, L.; Gan, L.; Gao, F.; Garcia-Tecocoatzi, H.; Gaskell, D.; Gasparian, A.; Gates, K.; Gavalian, G.; Ghoshal, P. K.; Giachino, A.; Giacosa, F.; Giannuzzi, F.; Gilfoyle, G.-P.; Girod, F.-X.; Glazier, D. I.; Gleason, C.; Godfrey, S.; Goity, J. L.; Golubenko, A. A.; Gonzàlez-Solís, S.; Gothe, R. W.; Gotra, Y.; Griffioen, K.; Grocholski, O.; Grube, B.; Guèye, P.; Guo, F.-K.; Guo, Y.; Guo, L.; Hague, T. J.; Hammoud, N.; Hansen, J.-O.; Hattawy, M.; Hauenstein, F.; Hayward, T.; Heddle, D.; Heinrich, N.; Hen, O.; Higinbotham, D. W.; Higuera-Angulo, I. M.; Hiller Blin, A. N.; Hobart, A.; Hobbs, T.; Holmberg, D. E.; Horn, T.; Hoyer, P.; Huber, G. M.; Hurck, P.; Hutauruk, P. T. P.; Ilieva, Y.; Illari, I.; Ireland, D. G.; Isupov, E. L.; Italiano, A.; Jaegle, I.; Jarvis, N. S.; Jenkins, D. J.; Jeschonnek, S.; Ji, C.-R.; Jo, H. S.; Jones, M.; Jones, R. T.; Jones, D. C.; Joo, K.; Junaid, M.; Kageya, T.; Kalantarians, N.; Karki, A.; Karyan, G.; Katramatou, A. T.; Kay, S. J. D.; Kazimi, R.; Keith, C. D.; Keppel, C.; Kerbizi, A.; Khachatryan, V.; Khanal, A.; Khandaker, M.; Kim, A.; Kinney, E. R.; Kohl, M.; Kotzinian, A.; Kriesten, B. T.; Kubarovsky, V.; Kubis, B.; Kuhn, S. E.; Kumar, V.; Kutz, T.; Leali, M.; Lebed, R. F.; Lenisa, P.; Leskovec, L.; Li, S.; Li, X.; Liao, J.; Lin, H.-W.; Liu, L.; Liuti, S.; Liyanage, N.; Lu, Y.; MacGregor, I. J. D.; Mack, D. J.; Maiani, L.; Mamo, K. A.; Mandaglio, G.; Mariani, C.; Markowitz, P.; Marukyan, H.; Mascagna, V.; Mathieu, V.; Maxwell, J.; Mazouz, M.; McCaughan, M.; McKeown, R. D.; McKinnon, B.; Meekins, D.; Melnitchouk, W.; Metz, A.; Meyer, C. A.; Meziani, Z.-E.; Mezrag, C.; Michaels, R.; Miller, G. A.; Mineeva, T.; Miramontes, A. S.; Mirazita, M.; Mizutani, K.; Mkrtchyan, A.; Mkrtchyan, H.; Moffit, B.; Mohanmurthy, P.; Mokeev, V. I.; Monaghan, P.; Montaña, G.; Montgomery, R.; Moretti, A.; Chàvez, J. M. Morgado; Mosel, U.; Movsisyan, A.; Musico, P.; Nadeeshani, S. A.; Nadolsky, P. M.; Nakamura, S. X.; Nazeer, J.; Nefediev, A. V.; Neupane, K.; Nguyen, D.; Niccolai, S.; Niculescu, I.; Niculescu, G.; Nocera, E. R.; Nycz, M.; Olness, F. I.; Ortega, P. G.; Osipenko, M.; Pace, E.; Pandey, B.; Pandey, P.; Papandreou, Z.; Papavassiliou, J.; Pappalardo, L. L.; Paredes-Torres, G.; Paremuzyan, R.; Park, S.; Parsamyan, B.; Paschke, K. D.; Pasquini, B.; Passemar, E.; Pasyuk, E.; Patel, T.; Paudel, C.; Paul, S. J.; Peng, J.-C.; Pentchev, L.; Perrino, R.; Perry, R. J.; Peters, K.; Petratos, G. G.; Phelps, W.; Piasetzky, E.; Pilloni, A.; Pire, B.; Pitonyak, D.; Pitt, M. L.; Polosa, A. D.; Pospelov, M.; Postuma, A. C.; Poudel, J.; Preet, L.; Prelovsek, S.; Price, J. W.; Prokudin, A.; Puckett, A. J. R.; Pybus, J. R.; Qin, S.-X.; Qiu, J.-W.; Radici, M.; Rashidi, H.; Rathnayake, A. D.; Raue, B. A.; Reed, T.; Reimer, P. E.; Reinhold, J.; Richard, J.-M.; Rinaldi, M.; Ringer, F.; Ripani, M.; Ritman, J.; West, J. Rittenhouse; Rivero-Acosta, A.; Roberts, C. D.; Rodas, A.; Rodini, S.; Rodríguez-Quintero, J.; Rogers, T. C.; Rojo, J.; Rossi, P.; Rossi, G. C.; Salmè, G.; Santiesteban, S. N.; Santopinto, E.; Sargsian, M.; Sato, N.; Schadmand, S.; Schmidt, A.; Schmidt, S. M.; Schnell, G.; Schumacher, R. A.; Schweitzer, P.; Scimemi, I.; Scott, K. C.; Seay, D. A.; Segovia, J.; Semenov-Tian-Shansky, K.; Seryi, A.; Sharda, A. S.; Shepherd, M. R.; Shirokov, E. V.; Shrestha, S.; Shrestha, U.; Shvedunov, V. I.; Signori, A.; Slifer, K. J.; Smith, W. A.; Somov, A.; Souder, P.; Sparveris, N.; Spizzo, F.; Spreafico, M.; Stepanyan, S.; Stevens, J. R.; Strakovsky, I. I.; Strauch, S.; Strikman, M.; Su, S.; Sumner, B. C. L.; Sun, E.; Suresh, M.; Sutera, C.; Swanson, E. S.; Szczepaniak, A. P.; Sznajder, P.; Szumila-Vance, H.; Szymanowski, L.; Tadepalli, A.-S.; Tadevosyan, V.; Tamang, B.; Tarasov, V. V.; Thiel, A.; Tong, X.-B.; Tyson, R.; Ungaro, M.; Urciuoli, G. M.; Usman, A.; Valcarce, A.; Vallarino, S.; Vaquera-Araujo, C. A.; Venturelli, L.; Vera, F.; Vladimirov, A.; Vossen, A.; Wagner, J.; Wei, X.; Weinstein, L. B.; Weiss, C.; Williams, R.; Winney, D.; Wojtsekhowski, B.; Wood, M. H.; Xiao, T.; Xu, S.-S.; Ye, Z.; Yero, C.; Yuan, C.-P.; Yurov, M.; Zachariou, N.; Zhang, Z.; Zhao, Y.; Zhao, Z. W.; Zheng, X.; Zhou, X.; Ziegler, V.; Zihlmann, B.</text:p>
          </table:table-cell>
          <table:table-cell office:value-type="string" calcext:value-type="string">
            <text:p>The European physical journal / A</text:p>
          </table:table-cell>
          <table:table-cell table:style-name="ce1" office:value-type="string" calcext:value-type="string">
            <text:p>611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Workshop on Physics Opportunities with Proton Beams at SIS100</text:p>
          </table:table-cell>
          <table:table-cell office:value-type="string" calcext:value-type="string">
            <text:p>Ritman, James</text:p>
          </table:table-cell>
          <table:table-cell office:value-type="string" calcext:value-type="string">
            <text:p>Nuclear physics news</text:p>
          </table:table-cell>
          <table:table-cell office:value-type="string" calcext:value-type="string">
            <text:p>612, 611, 6G1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compact start time counter using plastic scintillators readout with MPPC arrays for the WASA-FRS HypHI experiment</text:p>
          </table:table-cell>
          <table:table-cell office:value-type="string" calcext:value-type="string">
            <text:p>Liu, E.; Drozd, V.; Ekawa, H.; Escrig, S.; Gao, Y.; He, Y.; Kasagi, A.; Nakagawa, M.; Ong, H.; Rappold, C.; Sekiya, R.; Saito, T. R.; Tang, X.; Tanaka, Y. K.; Wang, H.; Yanai, A.; Achenbach, P.; Alfaki, H. Alibrahim; Amjad, F.; Armstrong, M.; Behr, K.-H.; Benlliure, J.; Brencic, Z.; Dickel, T.; Dubey, S.; Feijoo-Fontán, M.; Fujioka, H.; Geissel, H.; Goldenbaum, F.; González, A. Graña; Haettner, E.; Harakeh, M. N.; Heggen, H.; Hornung, C.; Hubbard, N.; Itahashi, K.; Iwasaki, M.; Kalantar-Nayestanaki, N.; Kavatsyuk, M.; Kazantseva, E.; Khreptak, A.; Kindler, B.; Knoebel, R.; Kollmus, H.; Kostyleva, D.; Kraft-Bermuth, S.; Kurz, N.; Lommel, B.; Minami, S.; Morrissey, D. J.; Moskal, P.; Mukha, I.; Muneem, A.; Nakazawa, K.; Nociforo, C.; Pietri, S.; Pochodzalla, J.; Purushothaman, S.; Rocco, E.; Rodríguez-Sánchez, J. L.; Roy, P.; Ruber, R.; Schadmand, S.; Scheidenberger, C.; Schwarz, P.; Serdyuk, V.; Skurzok, M.; Streicher, B.; Suzuki, K.; Szczepanczyk, B.; Tortorelli, N.; Vencelj, M.; Weber, T.; Weick, H.; Will, M.; Wimmer, K.; Yamamoto, A.; Yoshida, J.; Zhao, J.</text:p>
          </table:table-cell>
          <table:table-cell office:value-type="string" calcext:value-type="string">
            <text:p>Nuclear instruments &amp; methods in physics research / Section A</text:p>
          </table:table-cell>
          <table:table-cell table:style-name="ce1" office:value-type="string" calcext:value-type="string">
            <text:p>612</text:p>
          </table:table-cell>
          <table:table-cell/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Proof-of-principle demonstration of a pilot bunch comagnetometer in a stored beam</text:p>
          </table:table-cell>
          <table:table-cell office:value-type="string" calcext:value-type="string">
            <text:p>Jamal Slim; Frank Rathmann; Achim Andres; Volker Hejny; Alexander Nass; Andro Kacharava; P. Lenisa; N. N. Nikolaev; Jörg Pretz; Artem Saleev; Vera Shmakova; Helmut Soltner; Falastine Abusaif; A. Aggarwal; Alexander Aksentev; B. Alberdi; L. Barion; Ilja Bekman; Christian Böhme; Bernd Breitkreutz; N. Canale; G. Ciullo; S. Dymov; Nils-Oliver Fröhlich; Ralf Gebel; M. Gaißer; Kirill Grigoryev; Dieter Grzonka; Jan Hetzel; Otari Javakhishvili; Vsevolod Kamerdzhiev; S. Karanth; Irakli Keshelashvili; Anton Kononov; Karim Laihem; Andreas Lehrach; N. Lomidze; B. Lorentz; Giorgi Macharashvili; A. Magiera; David Mchedlishvili; A. A. Melnikov; F. Müller; Andrea Pesce; V. Poncza; Dieter Prasuhn; D. Shergelashvili; Nikolay Shurkhno; Saad Siddique; Alexander J. Silenko; Rolf Stassen; E. J. Stephenson; M. Tabidze; G. Tagliente; Yury Valdau; Maximilian Vitz; Tim Wagner; Andreas Wirzba; A. Wrońska; Maria Zurek</text:p>
          </table:table-cell>
          <table:table-cell office:value-type="string" calcext:value-type="string">
            <text:p>Physical Review Research</text:p>
          </table:table-cell>
          <table:table-cell/>
          <table:table-cell office:value-type="string" calcext:value-type="string">
            <text:p>IAS-4, IKP-2, IKP-4, ITE, PGI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Maintaining a resonance condition of an rf spin rotator through a feedback loop in a storage ring</text:p>
          </table:table-cell>
          <table:table-cell office:value-type="string" calcext:value-type="string">
            <text:p>Volker Hejny; Achim Andres; Jörg Pretz; Falastine Abusaif; A. Aggarwal; Alexander Aksentev; B. Alberdi; L. Barion; Ilja Bekman; Christian Böhme; Bernd Breitkreutz; N. Canale; G. Ciullo; S. Dymov; Nils-Oliver Fröhlich; Ralf Gebel; M. Gaißer; Kirill Grigoryev; Dieter Grzonka; Jan Hetzel; Otari Javakhishvili; Andro Kacharava; Vsevolod Kamerdzhiev; S. Karanth; Irakli Keshelashvili; Anton Kononov; Karim Laihem; Andreas Lehrach; P. Lenisa; N. Lomidze; B. Lorentz; Giorgi Macharashvili; A. Magiera; David Mchedlishvili; A. Melnikov; F. Müller; Alexander Nass; N. N. Nikolaev; Andrea Pesce; Alfonso Piccoli; V. Poncza; Dieter Prasuhn; Frank Rathmann; Artem Saleev; D. Shergelashvili; Vera Shmakova; Rahul Shankar; Nikolay Shurkhno; Saad Siddique; Alexander J. Silenko; Jamal Slim; Helmut Soltner; Rolf Stassen; E. J. Stephenson; M. Tabidze; G. Tagliente; Yury Valdau; Maximilian Vitz; Tim Wagner; Andreas Wirzba; A. Wrońska; Maria Zurek</text:p>
          </table:table-cell>
          <table:table-cell office:value-type="string" calcext:value-type="string">
            <text:p>Physical Review Accelerators and Beams</text:p>
          </table:table-cell>
          <table:table-cell/>
          <table:table-cell office:value-type="string" calcext:value-type="string">
            <text:p>IAS-4, IKP-2, IKP-4, ITE, PGI-4</text:p>
          </table:table-cell>
          <table:table-cell office:value-type="date" office:date-value="2025-06-28" calcext:value-type="date">
            <text:p>06/28/25</text:p>
          </table:table-cell>
        </table:table-row>
        <table:table-row table:style-name="ro1">
          <table:table-cell office:value-type="string" calcext:value-type="string">
            <text:p>A Cross-Community-Driven Hadron Physics Program at GSI/FAIR</text:p>
          </table:table-cell>
          <table:table-cell office:value-type="string" calcext:value-type="string">
            <text:p>J. G. Messchendorp; F. Nerling; James Ritman</text:p>
          </table:table-cell>
          <table:table-cell office:value-type="string" calcext:value-type="string">
            <text:p>Nuclear Physics News</text:p>
          </table:table-cell>
          <table:table-cell table:number-columns-repeated="2"/>
          <table:table-cell office:value-type="date" office:date-value="2025-06-28" calcext:value-type="date">
            <text:p>06/28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