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261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3854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2.848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KP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 research program to measure the lifetime of spin polarized fuel</text:p>
          </table:table-cell>
          <table:table-cell office:value-type="string" calcext:value-type="string">
            <text:p>Heidbrink, W. W.; Baylor, L. R.; Büscher, Markus; Engels, Ralf W.; Garcia, A. V.; Ghiozzi, A. G.; Miller, G. W.; Sandorfi, A. M.; Wei, X.; Zheng, X.</text:p>
          </table:table-cell>
          <table:table-cell office:value-type="string" calcext:value-type="string">
            <text:p>Frontiers in physics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PGI-6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 design and technology development of the JUNO central detector</text:p>
          </table:table-cell>
          <table:table-cell office:value-type="string" calcext:value-type="string">
            <text:p>Abusleme, Angel; Adam, Thomas; Ahmad, Shakeel; Ahmed, Rizwan; Aiello, Sebastiano; Akram, Muhammad; Aleem, Abid; Alexandros, Tsagkarakis; An, Fengpeng; An, Qi; Andronico, Giuseppe; Anfimov, Nikolay; Antonelli, Vito; Antoshkina, Tatiana; Asavapibhop, Burin; de André, João Pedro Athayde Marcondes; Auguste, Didier; Bai, Weidong; Balashov, Nikita; Baldini, Wander; Barresi, Andrea; Basilico, Davide; Baussan, Eric; Bellato, Marco; Beretta, Marco; Bergnoli, Antonio; Bick, Daniel; Birkenfeld, Thilo; Blum, David; Blyth, Simon; Bolshakova, Anastasia; Bongrand, Mathieu; Bordereau, Clément; Breton, Dominique; Brigatti, Augusto; Brugnera, Riccardo; Bruno, Riccardo; Budano, Antonio; Busto, Jose; Cabrera, Anatael; Caccianiga, Barbara; Cai, Hao; Cai, Xiao; Cai, Yanke; Cai, Zhiyan; Callier, Stéphane; Cammi, Antonio; Campeny, Agustin; Cao, Chuanya; Cao, Guofu; Cao, Jun; Caruso, Rossella; Cerna, Cédric; Cerrone, Vanessa; Chan, Chi; Chang, Jinfan; Chang, Yun; Chen, Guoming; Chen, Pingping; Chen, Shaomin; Chen, Yixue; Chen, Yu; Chen, Zhiyuan; Chen, Zikang; Cheng, Jie; Cheng, Yaping; Cheng, Yu Chin; Chepurnov, Alexander; Chetverikov, Alexey; Chiesa, Davide; Chimenti, Pietro; Chu, Ziliang; Chukanov, Artem; Claverie, Gérard; Clementi, Catia; Clerbaux, Barbara; Molla, Marta Colomer; Lorenzo, Selma Conforti Di; Coppi, Alberto; Corti, Daniele; Corso, Flavio Dal; Dalager, Olivia; De La Taille, Christophe; Deng, Zhi; Deng, Ziyan; Depnering, Wilfried; Diaz, Marco; Ding, Xuefeng; Ding, Yayun; Dirgantara, Bayu; Dmitrievsky, Sergey; Dohnal, Tadeas; Dolzhikov, Dmitry; Donchenko, Georgy; Dong, Jianmeng; Doroshkevich, Evgeny; Dou, Wei; Dracos, Marcos; Druillole, Frédéric; Du, Ran; Du, Shuxian; Dusini, Stefano; Duyang, Hongyue; Enqvist, Timo; Fabbri, Andrea; Fahrendholz, Ulrike; Fan, Lei; Fang, Jian; Fang, Wenxing; Fargetta, Marco; Fedoseev, Dmitry; Fei, Zhengyong; Feng, Li-Cheng; Feng, Qichun; Ferraro, Federico; Fournier, Amélie; Gan, Haonan; Gao, Feng; Garfagnini, Alberto; Gavrikov, Arsenii; Giammarchi, Marco; Giudice, Nunzio; Gonchar, Maxim; Gong, Guanghua; Gong, Hui; Gornushkin, Yuri; Göttel, Alexandre; Grassi, Marco; Gromov, Maxim; Gromov, Vasily; Gu, Minghao; Gu, Xiaofei; Gu, Yu; Guan, Mengyun; Guan, Yuduo; Guardone, Nunzio; Guo, Cong; Guo, Wanlei; Guo, Xinheng; Guo, Yuhang; Hagner, Caren; Han, Ran; Han, Yang; Hao, Jiajun; He, Miao; He, Wei; Heinz, Tobias; Hellmuth, Patrick; Heng, Yuekun; Herrera, Rafael; Hor, YuenKeung; Hou, Shaojing; Hsiung, Yee; Hu, Bei-Zhen; Hu, Hang; Hu, Jianrun; Hu, Jun; Hu, Shouyang; Hu, Tao; Hu, Yuxiang; Hu, Zhuojun; Huang, Guihong; Huang, Hanxiong; Huang, Kaixi; Huang, Kaixuan; Huang, Wenhao; Huang, Xin; Huang, Xingtao; Huang, Yongbo; Hui, Jiaqi; Huo, Lei; Huo, Wenju; Huss, Cédric; Hussain, Safeer; Ioannisian, Ara; Isocrate, Roberto; Jelmini, Beatrice; Jeria, Ignacio; Ji, Xiaolu; Jia, Huihui; Jia, Junji; Jian, Siyu; Jiang, Di; Jiang, Wei; Jiang, Xiaoshan; Jing, Xiaoping; Jollet, Cécile; Kampmann, Philipp; Kang, Li; Karaparambil, Rebin; Kazarian, Narine; Khan, Ali; Khatun, Amina; Khosonthongkee, Khanchai; Korablev, Denis; Kouzakov, Konstantin; Krasnoperov, Alexey; Kutovskiy, Nikolay; Kuusiniemi, Pasi; Lachenmaier, Tobias; Landini, Cecilia; Leblanc, Sébastien; Lebrin, Victor; Lefevre, Frederic; Lei, Ruiting; Leitner, Rupert; Leung, Jason; Li, Daozheng; Li, Demin; Li, Fei; Li, Fule; Li, Gaosong; Li, Huiling; Li, Mengzhao; Li, Min; Li, Nan; Li, Qingjiang; Li, Ruhui; Li, Rui; Li, Shanfeng; Li, Tao; Li, Teng; Li, Weidong; Li, Weiguo; Li, Xiaomei; Li, Xiaonan; Li, Xinglong; Li, Xiwen; Li, Yi; Li, Yichen; Li, Yufeng; Li, Zepeng; Li, Zhaohan; Li, Zhibing; Li, Ziyuan; Li, Zonghai; Liang, Hao; Liang, Hao; Liao, Jiajun; Limphirat, Ayut; Lin, Guey-Lin; Lin, Shengxin; Lin, Tao; Ling, Jiajie; Lippi, Ivano; Liu, Caimei; Liu, Fang; Liu, Haidong; Liu, Haotian; Liu, Hongbang; Liu, Hongjuan; Liu, Hongtao; Liu, Hui; Liu, Jianglai; Liu, Jinchang; Liu, Min; Liu, Qian; Liu, Qin; Liu, Runxuan; Liu, Shubin; Liu, Shulin; Liu, Xiaowei; Liu, Xiwen; Liu, Yan; Liu, Yunzhe; Lokhov, Alexey; Lombardi, Paolo; Lombardo, Claudio; Loo, Kai; Lu, Chuan; Lu, Haoqi; Lu, Jingbin; Lu, Junguang; Lu, Peizhi; Lu, Shuxiang; Lubsandorzhiev, Bayarto; Lubsandorzhiev, Sultim; Ludhova, Livia; Lukanov, Arslan; Luo, Daibin; Luo, Fengjiao; Luo, Guang; Luo, Jianyi; Luo, Shu; Luo, Wuming; Luo, Xiaojie; Luo, Xiaolan; Lyashuk, Vladimir; Ma, Bangzheng; Ma, Bing; Ma, Qiumei; Ma, Si; Ma, Xiaoyan; Ma, Xubo; Maalmi, Jihane; Magoni, Marco; Mai, Jingyu; Malyshkin, Yury; Mandujano, Roberto Carlos; Mantovani, Fabio; Mao, Xin; Mao, Yajun; Mari, Stefano M.; Marini, Filippo; Martini, Agnese; Mayer, Matthias; Mayilyan, Davit; Mednieks, Ints; Meng, Yue; Meraviglia, Anita; Meregaglia, Anselmo; Meroni, Emanuela; Meyhöfer, David; Mezzetto, Mauro; Miramonti, Lino; Montini, Paolo; Montuschi, Michele; Müller, Axel; Nastasi, Massimiliano; Naumov, Dmitry V.; Naumova, Elena; Navas-Nicolas, Diana; Nemchenok, Igor; Thi, Minh Thuan Nguyen; Nikolaev, Alexey; Ning, Feipeng; Ning, Zhe; Nunokawa, Hiroshi; Oberauer, Lothar; Ochoa-Ricoux, Juan Pedro; Olshevskiy, Alexander; Orestano, Domizia; Ortica, Fausto; Othegraven, Rainer; Paoloni, Alessandro; Parmeggiano, Sergio; Pei, Yatian; Pelicci, Luca; Peng, Anguo; Peng, Haiping; Peng, Yu; Peng, Zhaoyuan; Perrot, Frédéric; Petitjean, Pierre-Alexandre; Petrucci, Fabrizio; Pilarczyk, Oliver; Rico, Luis Felipe Piñeres; Popov, Artyom; Poussot, Pascal; Previtali, Ezio; Qi, Fazhi; Qi, Ming; Qian, Sen; Qian, Xiaohui; Qian, Zhen; Qiao, Hao; Qin, Zhonghua; Qiu, Shoukang; Ranucci, Gioacchino; Rasheed, Reem; Re, Alessandra; Rebii, Abdel; Redchuk, Mariia; Ren, Bin; Ren, Jie; Ricci, Barbara; Rifai, Mariam; Roche, Mathieu; Rodphai, Narongkiat; Rodphai, Narongkiat; Romani, Aldo; Roskovec, Bedřich; Ruan, Xichao; Rybnikov, Arseniy; Sadovsky, Andrey; Saggese, Paolo; Sanfilippo, Simone; Sangka, Anut; Sawangwit, Utane; Sawatzki, Julia; Schever, Michaela; Schwab, Cédric; Schweizer, Konstantin; Selyunin, Alexandr; Serafini, Andrea; Settanta, Giulio; Settimo, Mariangela; Shao, Zhuang; Sharov, Vladislav; Shaydurova, Arina; Shi, Jingyan; Shi, Yanan; Shutov, Vitaly; Sidorenkov, Andrey; Šimkovic, Fedor; Sirignano, Chiara; Siripak, Jaruchit; Sisti, Monica; Slupecki, Maciej; Smirnov, Mikhail; Smirnov, Oleg; Sogo-Bezerra, Thiago; Sokolov, Sergey; Song, Wuying; Songwadhana, Julanan; Soonthornthum, Boonrucksar; Sotnikov, Albert; Šrámek, Ondřej; Sreethawong, Warintorn; Stahl, Achim; Stanco, Luca; Stankevich, Konstantin; Štefánik, Dušan; Steiger, Hans; Steinmann, Jochen; Sterr, Tobias; Stock, Matthias Raphael; Strati, Virginia; Studenikin, Alexander; Su, Jun; Sun, Shifeng; Sun, Xilei; Sun, Yongjie; Sun, Yongzhao; Sun, Zhengyang; Suwonjandee, Narumon; Szelezniak, Michal; Takenaka, Akira; Tang, Jian; Tang, Qiang; Tang, Quan; Tang, Xiao; Hariharan, Vidhya Thara; Theisen, Eric; Tietzsch, Alexander; Tkachev, Igor; Tmej, Tomas; Torri, Marco Danilo Claudio; Tortorici, Francesco; Treskov, Konstantin; Triossi, Andrea; Triozzi, Riccardo; Troni, Giancarlo; Trzaska, Wladyslaw; Tung, Yu-Chen; Tuve, Cristina; Ushakov, Nikita; Vedin, Vadim; Verde, Giuseppe; Vialkov, Maxim; Viaud, Benoit; Vollbrecht, Cornelius Moritz; Sturm, Katharina von; Vorobel, Vit; Voronin, Dmitriy; Votano, Lucia; Walker, Pablo; Wang, Caishen; Wang, Chung-Hsiang; Wang, Derun; Wang, En; Wang, Guoli; Wang, Jian; Wang, Jun; Wang, Lu; Wang, Meng; Wang, Meng; Wang, Ruiguang; Wang, Siguang; Wang, Wei; Wang, Wenshuai; Wang, Xi; Wang, Xiangyue; Wang, Yangfu; Wang, Yaoguang; Wang, Yi; Wang, Yi; Wang, Yifang; Wang, Yuanqing; Wang, Yuman; Wang, Zhe; Wang, Zheng; Wang, Zhimin; Watcharangkool, Apimook; Wei, Wei; Wei, Wei; Wei, Wenlu; Wei, Yadong; Wen, Kaile; Wen, Liangjian; Weng, Jun; Wiebusch, Christopher; Wirth, Rosmarie; Wonsak, Bjoern; Wu, Diru; Wu, Qun; Wu, Shuai; Wu, Zhi; Wurm, Michael; Wurtz, Jacques; Wysotzki, Christian; Xi, Yufei; Xia, Dongmei; Xiao, Xiang; Xie, Xiaochuan; Xie, Yuguang; Xie, Zhangquan; Xin, Zhao; Xing, Zhizhong; Xu, Benda; Xu, Cheng; Xu, Donglian; Xu, Fanrong; Xu, Hangkun; Xu, Jilei; Xu, Jing; Xu, Meihang; Xu, Yin; Xu, Yu; Yan, Baojun; Yan, Qiyu; Yan, Taylor; Yan, Wenqi; Yan, Xiongbo; Yan, Yupeng; Yang, Changgen; Yang, Chengfeng; Yang, Jie; Yang, Lei; Yang, Xiaoyu; Yang, Yifan; Yang, Yifan; Yao, Haifeng; Ye, Jiaxuan; Ye, Mei; Ye, Ziping; Yermia, Frédéric; You, Zhengyun; Yu, Boxiang; Yu, Chiye; Yu, Chunxu; Yu, Guojun; Yu, Hongzhao; Yu, Miao; Yu, Xianghui; Yu, Zeyuan; Yu, Zezhong; Yuan, Cenxi; Yuan, Chengzhuo; Yuan, Ying; Yuan, Zhenxiong; Yue, Baobiao; Zafar, Noman; Zavadskyi, Vitalii; Zeng, Shan; Zeng, Tingxuan; Zeng, Yuda; Zhan, Liang; Zhang, Aiqiang; Zhang, Bin; Zhang, Binting; Zhang, Feiyang; Zhang, Honghao; Zhang, Jialiang; Zhang, Jiawen; Zhang, Jie; Zhang, Jin; Zhang, Jingbo; Zhang, Jinnan; Zhang, Mohan; Zhang, Peng; Zhang, Qingmin; Zhang, Shiqi; Zhang, Shu; Zhang, Tao; Zhang, Xiaomei; Zhang, Xin; Zhang, Xuantong; Zhang, Yinhong; Zhang, Yiyu; Zhang, Yongpeng; Zhang, Yu; Zhang, Yuanyuan; Zhang, Yumei; Zhang, Zhenyu; Zhang, Zhijian; Zhao, Jie; Zhao, Rong; Zhao, Runze; Zhao, Shujun; Zheng, Dongqin; Zheng, Hua; Zheng, Yangheng; Zhong, Weirong; Zhou, Jing; Zhou, Li; Zhou, Nan; Zhou, Shun; Zhou, Tong; Zhou, Xiang; Zhu, Jingsen; Zhu, Kangfu; Zhu, Kejun; Zhu, Zhihang; Zhuang, Bo; Zhuang, Honglin; Zong, Liang; Zou, Jiaheng; Zwickel, Sebastian</text:p>
          </table:table-cell>
          <table:table-cell office:value-type="string" calcext:value-type="string">
            <text:p>The European physical journal / Plus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eal-time monitoring for the next core-collapse supernova in JUNO</text:p>
          </table:table-cell>
          <table:table-cell office:value-type="string" calcext:value-type="string">
            <text:p>Abusleme, Angel; Adam, Thomas; Ahmad, Shakeel; Ahmed, Rizwan; Aiello, Sebastiano; Akram, Muhammad; Aleem, Abid; An, Fengpeng; An, Qi; Andronico, Giuseppe; Anfimov, Nikolay; Antonelli, Vito; Antoshkina, Tatiana; Asavapibhop, Burin; de André, João Pedro Athayde Marcondes; Auguste, Didier; Bai, Weidong; Balashov, Nikita; Baldini, Wander; Barresi, Andrea; Basilico, Davide; Baussan, Eric; Bellato, Marco; Beretta, Marco; Bergnoli, Antonio; Bick, Daniel; Bieger, Lukas; Biktemerova, Svetlana; Birkenfeld, Thilo; Morton-Blake, Iwan; Blum, David; Blyth, Simon; Bolshakova, Anastasia; Bongrand, Mathieu; Bordereau, Clément; Breton, Dominique; Brigatti, Augusto; Brugnera, Riccardo; Bruno, Riccardo; Budano, Antonio; Busto, Jose; Cabrera, Anatael; Caccianiga, Barbara; Cai, Hao; Cai, Xiao; Cai, Yanke; Cai, Zhiyan; Callier, Stéphane; Cammi, Antonio; Campeny, Agustin; Cao, Chuanya; Cao, Guofu; Cao, Jun; Caruso, Rossella; Cerna, Cédric; Cerrone, Vanessa; Chan, Chi; Chang, Jinfan; Chang, Yun; Chatrabhuti, Auttakit; Chen, Chao; Chen, Guoming; Chen, Pingping; Chen, Shaomin; Chen, Yixue; Chen, Yu; Chen, Zhangming; Chen, Zhiyuan; Chen, Zikang; Cheng, Jie; Cheng, Yaping; Cheng, Yu Chin; Chepurnov, Alexander; Chetverikov, Alexey; Chiesa, Davide; Chimenti, Pietro; Chin, Yen-Ting; Chu, Ziliang; Chukanov, Artem; Claverie, Gérard; Clementi, Catia; Clerbaux, Barbara; Molla, Marta Colomer; Lorenzo, Selma Conforti Di; Coppi, Alberto; Corti, Daniele; Csakli, Simon; Corso, Flavio Dal; Dalager, Olivia; Datta, Jaydeep; Taille, Christophe De La; Deng, Zhi; Deng, Ziyan; Ding, Xiaoyu; Ding, Xuefeng; Ding, Yayun; Dirgantara, Bayu; Dittrich, Carsten; Dmitrievsky, Sergey; Dohnal, Tadeas; Dolzhikov, Dmitry; Donchenko, Georgy; Dong, Jianmeng; Doroshkevich, Evgeny; Dou, Wei; Dracos, Marcos; Druillole, Frédéric; Du, Ran; Du, Shuxian; Dugas, Katherine; Dusini, Stefano; Duyang, Hongyue; Eck, Jessica; Enqvist, Timo; Fabbri, Andrea; Fahrendholz, Ulrike; Fan, Lei; Fang, Jian; Fang, Wenxing; Fargetta, Marco; Fedoseev, Dmitry; Fei, Zhengyong; Feng, Li-Cheng; Feng, Qichun; Ferraro, Federico; Fournier, Amélie; Gan, Haonan; Gao, Feng; Garfagnini, Alberto; Gavrikov, Arsenii; Giammarchi, Marco; Giudice, Nunzio; Gonchar, Maxim; Gong, Guanghua; Gong, Hui; Gornushkin, Yuri; Göttel, Alexandre; Grassi, Marco; Gromov, Maxim; Gromov, Vasily; Gu, Minghao; Gu, Xiaofei; Gu, Yu; Guan, Mengyun; Guan, Yuduo; Guardone, Nunzio; Guo, Cong; Guo, Wanlei; Guo, Xinheng; Hagner, Caren; Han, Ran; Han, Yang; He, Miao; He, Wei; Heinz, Tobias; Hellmuth, Patrick; Heng, Yuekun; Herrera, Rafael; Hor, YuenKeung; Hou, Shaojing; Hsiung, Yee; Hu, Bei-Zhen; Hu, Hang; Hu, Jianrun; Hu, Jun; Hu, Shouyang; Hu, Tao; Hu, Yuxiang; Hu, Zhuojun; Huang, Guihong; Huang, Hanxiong; Huang, Jinhao; Huang, Junting; Huang, Kaixuan; Huang, Wenhao; Huang, Xin; Huang, Xingtao; Huang, Yongbo; Hui, Jiaqi; Huo, Lei; Huo, Wenju; Huss, Cédric; Hussain, Safeer; Imbert, Leonard; Ioannisian, Ara; Isocrate, Roberto; Jafar, Arshak; Jelmini, Beatrice; Jeria, Ignacio; Ji, Xiaolu; Jia, Huihui; Jia, Junji; Jian, Siyu; Jiang, Cailian; Jiang, Di; Jiang, Wei; Jiang, Xiaoshan; Jing, Xiaoping; Jollet, Cécile; Kampmann, Philipp; Kang, Li; Karaparambil, Rebin; Kazarian, Narine; Khan, Ali; Khatun, Amina; Khosonthongkee, Khanchai; Korablev, Denis; Kouzakov, Konstantin; Krasnoperov, Alexey; Kuleshov, Sergey; Kutovskiy, Nikolay; Labit, Loïc; Lachenmaier, Tobias; Landini, Cecilia; Leblanc, Sébastien; Lebrin, Victor; Lefevre, Frederic; Lei, Ruiting; Leitner, Rupert; Leung, Jason; Li, Demin; Li, Fei; Li, Fule; Li, Gaosong; Li, Huiling; Li, Jiajun; Li, Mengzhao; Li, Min; Li, Nan; Li, Qingjiang; Li, Ruhui; Li, Rui; Li, Shanfeng; Li, Tao; Li, Teng; Li, Weidong; Li, Weiguo; Li, Xiaomei; Li, Xiaonan; Li, Xinglong; Li, Yi; Li, Yichen; Li, Yufeng; Li, Zhaohan; Li, Zhibing; Li, Ziyuan; Li, Zonghai; Liang, Hao; Liang, Hao; Liao, Jiajun; Limphirat, Ayut; Lin, Guey-Lin; Lin, Shengxin; Lin, Tao; Ling, Jiajie; Ling, Xin; Lippi, Ivano; Liu, Caimei; Liu, Fang; Liu, Fengcheng; Liu, Haidong; Liu, Haotian; Liu, Hongbang; Liu, Hongjuan; Liu, Hongtao; Liu, Hui; Liu, Jianglai; Liu, Jiaxi; Liu, Jinchang; Liu, Min; Liu, Qian; Liu, Qin; Liu, Runxuan; Liu, Shenghui; Liu, Shubin; Liu, Shulin; Liu, Xiaowei; Liu, Xiwen; Liu, Xuewei; Liu, Yankai; Liu, Zhen; Lokhov, Alexey; Lombardi, Paolo; Lombardo, Claudio; Loo, Kai; Lu, Chuan; Lu, Haoqi; Lu, Jingbin; Lu, Junguang; Lu, Peizhi; Lu, Shuxiang; Lu, Xianguo; Lubsandorzhiev, Bayarto; Lubsandorzhiev, Sultim; Ludhova, Livia; Lukanov, Arslan; Luo, Daibin; Luo, Fengjiao; Luo, Guang; Luo, Jianyi; Luo, Shu; Luo, Wuming; Luo, Xiaojie; Lyashuk, Vladimir; Ma, Bangzheng; Ma, Bing; Ma, Qiumei; Ma, Si; Ma, Xiaoyan; Ma, Xubo; Maalmi, Jihane; Magoni, Marco; Mai, Jingyu; Malyshkin, Yury; Mandujano, Roberto Carlos; Mantovani, Fabio; Mao, Xin; Mao, Yajun; Mari, Stefano M.; Marini, Filippo; Martini, Agnese; Mayer, Matthias; Mayilyan, Davit; Mednieks, Ints; Meng, Yue; Meraviglia, Anita; Meregaglia, Anselmo; Meroni, Emanuela; Meyhöfer, David; Miramonti, Lino; Mohan, Nikhil; Montuschi, Michele; Müller, Axel; Nastasi, Massimiliano; Naumov, Dmitry V.; Naumova, Elena; Navas-Nicolas, Diana; Nemchenok, Igor; Thi, Minh Thuan Nguyen; Nikolaev, Alexey; Ning, Feipeng; Ning, Zhe; Nunokawa, Hiroshi; Oberauer, Lothar; Ochoa-Ricoux, Juan Pedro; Olshevskiy, Alexander; Orestano, Domizia; Ortica, Fausto; Othegraven, Rainer; Paoloni, Alessandro; Parmeggiano, Sergio; Pei, Yatian; Pelicci, Luca; Peng, Anguo; Peng, Haiping; Peng, Yu; Peng, Zhaoyuan; Perrot, Frédéric; Petitjean, Pierre-Alexandre; Petrucci, Fabrizio; Pilarczyk, Oliver; Rico, Luis Felipe Piñeres; Popov, Artyom; Poussot, Pascal; Previtali, Ezio; Qi, Fazhi; Qi, Ming; Qi, Xiaohui; Qian, Sen; Qian, Xiaohui; Qian, Zhen; Qiao, Hao; Qin, Zhonghua; Qiu, Shoukang; Qu, Manhao; Qu, Zhenning; Ranucci, Gioacchino; Rasheed, Reem; Re, Alessandra; Rebii, Abdel; Redchuk, Mariia; Ren, Bin; Ren, Jie; Ricci, Barbara; Rientong, Komkrit; Rifai, Mariam; Roche, Mathieu; Rodphai, Narongkiat; Romani, Aldo; Roskovec, Bedřich; Ruan, Xichao; Rybnikov, Arseniy; Sadovsky, Andrey; Saggese, Paolo; Sandanayake, Deshan; Sangka, Anut; Sava, Giuseppe; Sawangwit, Utane; Schever, Michaela; Schwab, Cédric; Schweizer, Konstantin; Selyunin, Alexandr; Serafini, Andrea; Settimo, Mariangela; Sharov, Vladislav; Shaydurova, Arina; Shi, Jingyan; Shi, Yanan; Shutov, Vitaly; Sidorenkov, Andrey; Šimkovic, Fedor; Singhal, Apeksha; Sirignano, Chiara; Siripak, Jaruchit; Sisti, Monica; Smirnov, Mikhail; Smirnov, Oleg; Sogo-Bezerra, Thiago; Sokolov, Sergey; Songwadhana, Julanan; Soonthornthum, Boonrucksar; Sotnikov, Albert; Šrámek, Ondřej; Sreethawong, Warintorn; Stahl, Achim; Stanco, Luca; Stankevich, Konstantin; Steiger, Hans; Steinmann, Jochen; Sterr, Tobias; Stock, Matthias Raphael; Strati, Virginia; Studenikin, Alexander; Su, Aoqi; Su, Jun; Sun, Shifeng; Sun, Xilei; Sun, Yongjie; Sun, Yongzhao; Sun, Zhengyang; Suwonjandee, Narumon; Szelezniak, Michal; Takenaka, Akira; Tang, Jian; Tang, Qiang; Tang, Quan; Tang, Xiao; Hariharan, Vidhya Thara; Theisen, Eric; Tietzsch, Alexander; Tkachev, Igor; Tmej, Tomas; Torri, Marco Danilo Claudio; Tortorici, Francesco; Treskov, Konstantin; Triossi, Andrea; Triozzi, Riccardo; Trzaska, Wladyslaw; Tung, Yu-Chen; Tuve, Cristina; Ushakov, Nikita; Vedin, Vadim; Venettacci, Carlo; Verde, Giuseppe; Vialkov, Maxim; Viaud, Benoit; Vollbrecht, Cornelius Moritz; von Sturm, Katharina; Vorobel, Vit; Voronin, Dmitriy; Votano, Lucia; Walker, Pablo; Wang, Caishen; Wang, Chung-Hsiang; Wang, En; Wang, Guoli; Wang, Jian; Wang, Jun; Wang, Li; Wang, Lu; Wang, Meng; Wang, Meng; Wang, Ruiguang; Wang, Siguang; Wang, Wei; Wang, Wenshuai; Wang, Xi; Wang, Xiangyue; Wang, Yangfu; Wang, Yaoguang; Wang, Yi; Wang, Yi; Wang, Yifang; Wang, Yuanqing; Wang, Yuyi; Wang, Zhe; Wang, Zheng; Wang, Zhimin; Watcharangkool, Apimook; Wei, Wei; Wei, Wei; Wei, Wenlu; Wei, Yadong; Wei, Yuehuan; Wen, Kaile; Wen, Liangjian; Weng, Jun; Wiebusch, Christopher; Wirth, Rosmarie; Wonsak, Bjoern; Wu, Diru; Wu, Qun; Wu, Yiyang; Wu, Zhi; Wurm, Michael; Wurtz, Jacques; Wysotzki, Christian; Xi, Yufei; Xia, Dongmei; Xiao, Fei; Xiao, Xiang; Xie, Xiaochuan; Xie, Yuguang; Xie, Zhangquan; Xin, Zhao; Xing, Zhizhong; Xu, Benda; Xu, Cheng; Xu, Donglian; Xu, Fanrong; Xu, Hangkun; Xu, Jilei; Xu, Jing; Xu, Meihang; Xu, Xunjie; Xu, Yin; Xu, Yu; Yan, Baojun; Yan, Qiyu; Yan, Taylor; Yan, Xiongbo; Yan, Yupeng; Yang, Changgen; Yang, Chengfeng; Yang, Jie; Yang, Lei; Yang, Xiaoyu; Yang, Yifan; Yang, Yifan; Yao, Haifeng; Ye, Jiaxuan; Ye, Mei; Ye, Ziping; Yermia, Frédéric; You, Zhengyun; Yu, Boxiang; Yu, Chiye; Yu, Chunxu; Yu, Guojun; Yu, Hongzhao; Yu, Miao; Yu, Xianghui; Yu, Zeyuan; Yu, Zezhong; Yuan, Cenxi; Yuan, Chengzhuo; Yuan, Ying; Yuan, Zhenxiong; Yue, Baobiao; Zafar, Noman; Zavadskyi, Vitalii; Zeng, Fanrui; Zeng, Shan; Zeng, Tingxuan; Zeng, Yuda; Zhan, Liang; Zhang, Aiqiang; Zhang, Bin; Zhang, Binting; Zhang, Feiyang; Zhang, Haosen; Zhang, Honghao; Zhang, Jialiang; Zhang, Jiawen; Zhang, Jie; Zhang, Jingbo; Zhang, Jinnan; ZHANG, Lei; Zhang, Mohan; Zhang, Peng; Zhang, Ping; Zhang, Qingmin; Zhang, Shiqi; Zhang, Shu; Zhang, Shuihan; Zhang, Siyuan; Zhang, Tao; Zhang, Xiaomei; Zhang, Xin; Zhang, Xuantong; Zhang, Yinhong; Zhang, Yiyu; Zhang, Yongpeng; Zhang, Yu; Zhang, Yuanyuan; Zhang, Yumei; Zhang, Zhenyu; Zhang, Zhijian; Zhao, Jie; Zhao, Rong; Zhao, Runze; Zhao, Shujun; Zheng, Dongqin; Zheng, Hua; Zheng, Yangheng; Zhong, Weirong; Zhou, Jing; Zhou, Li; Zhou, Nan; Zhou, Shun; Zhou, Tong; Zhou, Xiang; Zhu, Jingsen; Zhu, Kangfu; Zhu, Kejun; Zhu, Zhihang; Zhuang, Bo; Zhuang, Honglin; Zong, Liang; Zou, Jiaheng; Züfle, Jan</text:p>
          </table:table-cell>
          <table:table-cell office:value-type="string" calcext:value-type="string">
            <text:p>Journal of cosmology and astroparticle physics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odel-independent Approach of the JUNO 8 B Solar Neutrino Program</text:p>
          </table:table-cell>
          <table:table-cell office:value-type="string" calcext:value-type="string">
            <text:p>Zhao, Jie; Yue, Baobiao; Lu, Haoqi; Li, Yufeng; Ling, Jiajie; Yu, Zeyuan; Abusleme, Angel; Adam, Thomas; Ahmad, Shakeel; Ahmed, Rizwan; Aiello, Sebastiano; Akram, Muhammad; Aleem, Abid; Alexandros, Tsagkarakis; An, Fengpeng; An, Qi; Andronico, Giuseppe; Anfimov, Nikolay; Antonelli, Vito; Antoshkina, Tatiana; Asavapibhop, Burin; Athayde Marcondes de André, João Pedro; Auguste, Didier; Bai, Weidong; Balashov, Nikita; Baldini, Wander; Barresi, Andrea; Basilico, Davide; Baussan, Eric; Bellato, Marco; Bergnoli, Antonio; Birkenfeld, Thilo; Blin, Sylvie; Blum, David; Blyth, Simon; Bolshakova, Anastasia; Bongrand, Mathieu; Bordereau, Clément; Breton, Dominique; Brigatti, Augusto; Brugnera, Riccardo; Bruno, Riccardo; Budano, Antonio; Busto, Jose; Butorov, Ilya; Cabrera, Anatael; Caccianiga, Barbara; Cai, Hao; Cai, Xiao; Cai, Yanke; Cai, Zhiyan; Callegari, Riccardo; Cammi, Antonio; Campeny, Agustin; Cao, Chuanya; Cao, Guofu; Cao, Jun; Caruso, Rossella; Cerna, Cédric; Chan, Chi; Chang, Jinfan; Chang, Yun; Chen, Guoming; Chen, Pingping; Chen, Po-An; Chen, Shaomin; Chen, Xurong; Chen, Yixue; Chen, Yu; Chen, Zhiyuan; Chen, Zikang; Cheng, Jie; Cheng, Yaping; Chepurnov, Alexander; Chetverikov, Alexey; Chiesa, Davide; Chimenti, Pietro; Chukanov, Artem; Claverie, Gérard; Clementi, Catia; Clerbaux, Barbara; Colomer Molla, Marta; Conforti Di Lorenzo, Selma; Corti, Daniele; Dal Corso, Flavio; Dalager, Olivia; De La Taille, Christophe; Deng, Zhi; Deng, Ziyan; Depnering, Wilfried; Diaz, Marco; Ding, Xuefeng; Ding, Yayun; Dirgantara, Bayu; Dmitrievsky, Sergey; Dohnal, Tadeas; Dolzhikov, Dmitry; Donchenko, Georgy; Dong, Jianmeng; Doroshkevich, Evgeny; Dracos, Marcos; Druillole, Frédéric; Du, Ran; Du, Shuxian; Dusini, Stefano; Dvorak, Martin; Enqvist, Timo; Enzmann, Heike; Fabbri, Andrea; Fan, Donghua; Fan, Lei; Fang, Jian; Fang, Wenxing; Fargetta, Marco; Fedoseev, Dmitry; Fei, Zhengyong; Feng, Li-Cheng; Feng, Qichun; Ford, Richard; Fournier, Amélie; Gan, Haonan; Gao, Feng; Garfagnini, Alberto; Gavrikov, Arsenii; Giammarchi, Marco; Giudice, Nunzio; Gonchar, Maxim; Gong, Guanghua; Gong, Hui; Gornushkin, Yuri; Göttel, Alexandre; Grassi, Marco; Gromov, Maxim; Gromov, Vasily; Gu, Minghao; Gu, Xiaofei; Gu, Yu; Guan, Mengyun; Guan, Yuduo; Guardone, Nunzio; Guo, Cong; Guo, Jingyuan; Guo, Wanlei; Guo, Xinheng; Guo, Yuhang; Hackspacher, Paul; Hagner, Caren; Han, Ran; Han, Yang; He, Miao; He, Wei; Heinz, Tobias; Hellmuth, Patrick; Heng, Yuekun; Herrera, Rafael; Hor, YuenKeung; Hou, Shaojing; Hsiung, Yee; Hu, Bei-Zhen; Hu, Hang; Hu, Jianrun; Hu, Jun; Hu, Shouyang; Hu, Tao; Hu, Yuxiang; Hu, Zhuojun; Huang, Guihong; Huang, Hanxiong; Huang, Kaixuan; Huang, Wenhao; Huang, Xin; Huang, Xingtao; Huang, Yongbo; Hui, Jiaqi; Huo, Lei; Huo, Wenju; Huss, Cédric; Hussain, Safeer; Ioannisian, Ara; Isocrate, Roberto; Jelmini, Beatrice; Jeria, Ignacio; Ji, Xiaolu; Jia, Huihui; Jia, Junji; Jian, Siyu; Jiang, Di; Jiang, Wei; Jiang, Xiaoshan; Jing, Xiaoping; Jollet, Cécile; Kalousis, Leonidas; Kampmann, Philipp; Kang, Li; Karaparambil, Rebin; Kazarian, Narine; Khatun, Amina; Khosonthongkee, Khanchai; Korablev, Denis; Kouzakov, Konstantin; Krasnoperov, Alexey; Kutovskiy, Nikolay; Kuusiniemi, Pasi; Lachenmaier, Tobias; Landini, Cecilia; Leblanc, Sébastien; Lebrin, Victor; Lefevre, Frederic; Lei, Ruiting; Leitner, Rupert; Leung, Jason; Li, Daozheng; Li, Demin; Li, Fei; Li, Fule; Li, Gaosong; Li, Huiling; Li, Mengzhao; Li, Min; Li, Nan; Li, Nan; Li, Qingjiang; Li, Ruhui; Li, Rui; Li, Shanfeng; Li, Tao; Li, Teng; Li, Weidong; Li, Weiguo; Li, Xiaomei; Li, Xiaonan; Li, Xinglong; Li, Yi; Li, Yichen; Li, Zepeng; Li, Zhaohan; Li, Zhibing; Li, Ziyuan; Li, Zonghai; Liang, Hao; Liang, Hao; Liao, Jiajun; Limphirat, Ayut; Lin, Guey-Lin; Lin, Shengxin; Lin, Tao; Lippi, Ivano; Liu, Fang; Liu, Haidong; Liu, Haotian; Liu, Hongbang; Liu, Hongjuan; Liu, Hongtao; Liu, Hui; Liu, Jianglai; Liu, Jinchang; Liu, Min; Liu, Qian; Liu, Qin; Liu, Runxuan; Liu, Shubin; Liu, Shulin; Liu, Xiaowei; Liu, Xiwen; Liu, Yan; Liu, Yunzhe; Lokhov, Alexey; Lombardi, Paolo; Lombardo, Claudio; Loo, Kai; Lu, Chuan; Lu, Jingbin; Lu, Junguang; Lu, Shuxiang; Lubsandorzhiev, Bayarto; Lubsandorzhiev, Sultim; Ludhova, Livia; Lukanov, Arslan; Luo, Daibin; Luo, Fengjiao; Luo, Guang; Luo, Shu; Luo, Wuming; Luo, Xiaojie; Lyashuk, Vladimir; Ma, Bangzheng; Ma, Bing; Ma, Qiumei; Ma, Si; Ma, Xiaoyan; Ma, Xubo; Maalmi, Jihane; Mai, Jingyu; Malyshkin, Yury; Mandujano, Roberto Carlos; Mantovani, Fabio; Manzali, Francesco; Mao, Xin; Mao, Yajun; Mari, Stefano M.; Marini, Filippo; Martellini, Cristina; Martin-Chassard, Gisele; Martini, Agnese; Mayer, Matthias; Mayilyan, Davit; Mednieks, Ints; Meng, Yue; Meregaglia, Anselmo; Meroni, Emanuela; Meyhöfer, David; Mezzetto, Mauro; Miller, Jonathan; Miramonti, Lino; Montini, Paolo; Montuschi, Michele; Müller, Axel; Nastasi, Massimiliano; Naumov, Dmitry V.; Naumova, Elena; Navas-Nicolas, Diana; Nemchenok, Igor; Nguyen Thi, Minh Thuan; Nikolaev, Alexey; Ning, Feipeng; Ning, Zhe; Nunokawa, Hiroshi; Oberauer, Lothar; Ochoa-Ricoux, Juan Pedro; Olshevskiy, Alexander; Orestano, Domizia; Ortica, Fausto; Othegraven, Rainer; Paoloni, Alessandro; Parmeggiano, Sergio; Pei, Yatian; Pelliccia, Nicomede; Peng, Anguo; Peng, Haiping; Peng, Yu; Peng, Zhaoyuan; Perrot, Frédéric; Petitjean, Pierre-Alexandre; Petrucci, Fabrizio; Pilarczyk, Oliver; Piñeres Rico, Luis Felipe; Popov, Artyom; Poussot, Pascal; Previtali, Ezio; Qi, Fazhi; Qi, Ming; Qian, Sen; Qian, Xiaohui; Qian, Zhen; Qiao, Hao; Qin, Zhonghua; Qiu, Shoukang; Ranucci, Gioacchino; Raper, Neill; Re, Alessandra; Rebber, Henning; Rebii, Abdel; Redchuk, Mariia; Redchuk, Mariia; Ren, Bin; Ren, Jie; Ricci, Barbara; Rifai, Mariam; Roche, Mathieu; Rodphai, Narongkiat; Romani, Aldo; Roskovec, Bedřich; Ruan, Xichao; Rybnikov, Arseniy; Sadovsky, Andrey; Saggese, Paolo; Sanfilippo, Simone; Sangka, Anut; Sawangwit, Utane; Sawatzki, Julia; Schever, Michaela; Schwab, Cédric; Schweizer, Konstantin; Selyunin, Alexandr; Serafini, Andrea; Settanta, Giulio; Settimo, Mariangela; Shao, Zhuang; Sharov, Vladislav; Shaydurova, Arina; Shi, Jingyan; Shi, Yanan; Shutov, Vitaly; Sidorenkov, Andrey; Šimkovic, Fedor; Sirignano, Chiara; Siripak, Jaruchit; Sisti, Monica; Slupecki, Maciej; Smirnov, Mikhail; Smirnov, Oleg; Sogo-Bezerra, Thiago; Sokolov, Sergey; Songwadhana, Julanan; Soonthornthum, Boonrucksar; Sotnikov, Albert; Šrámek, Ondřej; Sreethawong, Warintorn; Stahl, Achim; Stanco, Luca; Stankevich, Konstantin; Štefánik, Dušan; Steiger, Hans; Steinmann, Jochen; Sterr, Tobias; Stock, Matthias Raphael; Strati, Virginia; Studenikin, Alexander; Su, Jun; Sun, Shifeng; Sun, Xilei; Sun, Yongjie; Sun, Yongzhao; Sun, Zhengyang; Suwonjandee, Narumon; Szelezniak, Michal; Tang, Jian; Tang, Qiang; Tang, Quan; Tang, Xiao; Tietzsch, Alexander; Tkachev, Igor; Tmej, Tomas; Torri, Marco Danilo Claudio; Treskov, Konstantin; Triossi, Andrea; Troni, Giancarlo; Trzaska, Wladyslaw; Tuve, Cristina; Ushakov, Nikita; Vedin, Vadim; Verde, Giuseppe; Vialkov, Maxim; Viaud, Benoit; Vollbrecht, Cornelius Moritz; Volpe, Cristina; von Sturm, Katharina; Vorobel, Vit; Voronin, Dmitriy; Votano, Lucia; Walker, Pablo; Wang, Caishen; Wang, Chung-Hsiang; Wang, En; Wang, Guoli; Wang, Jian; Wang, Jun; Wang, Lu; Wang, Meifen; Wang, Meng; Wang, Meng; Wang, Ruiguang; Wang, Siguang; Wang, Wei; Wang, Wei; Wang, Wenshuai; Wang, Xi; Wang, Xiangyue; Wang, Yangfu; Wang, Yaoguang; Wang, Yi; Wang, Yi; Wang, Yifang; Wang, Yuanqing; Wang, Yuman; Wang, Zhe; Wang, Zheng; Wang, Zhimin; Wang, Zongyi; Watcharangkool, Apimook; Wei, Wei; Wei, Wei; Wei, Wenlu; Wei, Yadong; Wen, Kaile; Wen, Liangjian; Wiebusch, Christopher; Wong, Steven Chan-Fai; Wonsak, Bjoern; Wu, Diru; Wu, Qun; Wu, Zhi; Wurm, Michael; Wurtz, Jacques; Wysotzki, Christian; Xi, Yufei; Xia, Dongmei; Xiao, Xiang; Xie, Xiaochuan; Xie, Yuguang; Xie, Zhangquan; Xin, Zhao; Xing, Zhizhong; Xu, Benda; Xu, Cheng; Xu, Donglian; Xu, Fanrong; Xu, Hangkun; Xu, Jilei; Xu, Jing; Xu, Meihang; Xu, Yin; Xu, Yu; Yan, Baojun; Yan, Taylor; Yan, Wenqi; Yan, Xiongbo; Yan, Yupeng; Yang, Changgen; Yang, Chengfeng; Yang, Huan; Yang, Jie; Yang, Lei; Yang, Xiaoyu; Yang, Yifan; Yang, Yifan; Yao, Haifeng; Ye, Jiaxuan; Ye, Mei; Ye, Ziping; Yermia, Frédéric; Yin, Na; You, Zhengyun; Yu, Boxiang; Yu, Chiye; Yu, Chunxu; Yu, Hongzhao; Yu, Miao; Yu, Xianghui; Yu, Zezhong; Yuan, Cenxi; Yuan, Chengzhuo; Yuan, Ying; Yuan, Zhenxiong; Zafar, Noman; Zavadskyi, Vitalii; Zeng, Shan; Zeng, Tingxuan; Zeng, Yuda; Zhan, Liang; Zhang, Aiqiang; Zhang, Bin; Zhang, Binting; Zhang, Feiyang; Zhang, Guoqing; Zhang, Honghao; Zhang, Jialiang; Zhang, Jiawen; Zhang, Jie; Zhang, Jin; Zhang, Jingbo; Zhang, Jinnan; Zhang, Mohan; Zhang, Peng; Zhang, Qingmin; Zhang, Shiqi; Zhang, Shu; Zhang, Tao; Zhang, Xiaomei; Zhang, Xin; Zhang, Xuantong; Zhang, Xueyao; Zhang, Yinhong; Zhang, Yiyu; Zhang, Yongpeng; Zhang, Yu; Zhang, Yuanyuan; Zhang, Yumei; Zhang, Zhenyu; Zhang, Zhijian; Zhao, Fengyi; Zhao, Rong; Zhao, Runze; Zhao, Shujun; Zheng, Dongqin; Zheng, Hua; Zheng, Yangheng; Zhong, Weirong; Zhou, Jing; Zhou, Li; Zhou, Nan; Zhou, Shun; Zhou, Tong; Zhou, Xiang; Zhu, Jiang; Zhu, Jingsen; Zhu, Kangfu; Zhu, Kejun; Zhu, Zhihang; Zhuang, Bo; Zhuang, Honglin; Zong, Liang; Zou, Jiaheng</text:p>
          </table:table-cell>
          <table:table-cell office:value-type="string" calcext:value-type="string">
            <text:p>The astrophysical journal / Part 1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ptimized α / β pulse shape discrimination in Borexino</text:p>
          </table:table-cell>
          <table:table-cell office:value-type="string" calcext:value-type="string">
            <text:p>Basilico, D.; Bellini, G.; Benziger, J.; Biondi, R.; Caccianiga, B.; Calaprice, F.; Caminata, A.; Chepurnov, A.; D’Angelo, D.; Derbin, A.; Di Giacinto, A.; Di Marcello, V.; Ding, X. F.; Di Ludovico, A.; Di Noto, L.; Drachnev, I.; Franco, D.; Galbiati, C.; Ghiano, C.; Giammarchi, M.; Goretti, A.; Gromov, M.; Guffanti, D.; Ianni, Aldo; Ianni, Andrea; Jany, A.; Kobychev, V.; Korga, G.; Kumaran, S.; Laubenstein, M.; Litvinovich, E.; Lombardi, P.; Lomskaya, I.; Ludhova, L.; Machulin, I.; Martyn, J.; Meroni, E.; Miramonti, L.; Misiaszek, M.; Muratova, V.; Nugmanov, R.; Oberauer, L.; Orekhov, V.; Ortica, F.; Pallavicini, M.; Pelicci, L.; Penek, Ö.; Pietrofaccia, L.; Pilipenko, N.; Pocar, A.; Raikov, G.; Ranalli, M. T.; Ranucci, G.; Razeto, A.; Re, A.; Rossi, N.; Schönert, S.; Semenov, D.; Settanta, G.; Skorokhvatov, M.; Singhal, A.; Smirnov, O.; Sotnikov, A.; Tartaglia, R.; Testera, G.; Unzhakov, E.; Vishneva, A.; Vogelaar, R. B.; von Feilitzsch, F.; Wojcik, M.; Wurm, M.; Zavatarelli, S.; Zuber, K.; Zuzel, G.</text:p>
          </table:table-cell>
          <table:table-cell office:value-type="string" calcext:value-type="string">
            <text:p>Physical review / D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pin decoherence and off-resonance behavior of radio-frequency-driven spin rotations in storage rings</text:p>
          </table:table-cell>
          <table:table-cell office:value-type="string" calcext:value-type="string">
            <text:p>Nikolaev, N. N.; Rathmann, F.; Slim, J.; Andres, A.; Hejny, V.; Nass, A.; Kacharava, A.; Lenisa, P.; Pretz, J.; Saleev, Artem; Shmakova, V.; Soltner, H.; Abusaif, F.; Aggarwal, A.; Aksentev, A.; Alberdi, B.; Barion, L.; Bekman, I.; Beyß, M.; Böhme, C.; Breitkreutz, B.; Canale, N.; Ciullo, G.; Dymov, S.; Fröhlich, N.-O.; Gebel, R.; Gaisser, M.; Grigoryev, K.; Grzonka, D.; Hetzel, J.; Javakhishvili, O.; Kamerdzhiev, V.; Karanth, S.; Keshelashvili, I.; Kononov, Anton; Laihem, K.; Lehrach, A.; Lomidze, N.; Lorentz, B.; Macharashvili, G.; Magiera, A.; Mchedlishvili, David; Melnikov, A.; Müller, F.; Pesce, A.; Poncza, V.; Prasuhn, D.; Shergelashvili, D.; Shurkhno, N.; Siddique, Saad; Silenko, A.; Stassen, Rolf; Stephenson, E. J.; Stroeher, Hans; Tabidze, M.; Tagliente, G.; Valdau, Y.; Vitz, M.; Wagner, Tim; Wirzba, A.; Wrońska, A.; Wüstner, P.; Żurek, M.</text:p>
          </table:table-cell>
          <table:table-cell office:value-type="string" calcext:value-type="string">
            <text:p>Physical review accelerators and beams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IKP-1, IKP-4, ZEA-1, ZEA-2, IAS-4, IKP-3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Geoneutrinos - a new tool to study the Earth</text:p>
          </table:table-cell>
          <table:table-cell office:value-type="string" calcext:value-type="string">
            <text:p>Ludhova, Livia</text:p>
          </table:table-cell>
          <table:table-cell office:value-type="string" calcext:value-type="string">
            <text:p>Neutrino 2024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easibility study for 7Be and CNO solar neutrino directional measurement with JUNO</text:p>
          </table:table-cell>
          <table:table-cell office:value-type="string" calcext:value-type="string">
            <text:p>Malabarba, Marco</text:p>
          </table:table-cell>
          <table:table-cell office:value-type="string" calcext:value-type="string">
            <text:p>Neutrino 2024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JUNO's Sensitivity to Geoneutrinos</text:p>
          </table:table-cell>
          <table:table-cell office:value-type="string" calcext:value-type="string">
            <text:p>Morales Reveco, Cristobal Ignacio</text:p>
          </table:table-cell>
          <table:table-cell office:value-type="string" calcext:value-type="string">
            <text:p>Neutrino 2024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inal CNO solar neutrino measurement with Borexino: directionality measurement and spectral analysis</text:p>
          </table:table-cell>
          <table:table-cell office:value-type="string" calcext:value-type="string">
            <text:p>Pelicci, Luca</text:p>
          </table:table-cell>
          <table:table-cell office:value-type="string" calcext:value-type="string">
            <text:p>Neutrino 2024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imulation of the background from (alpha, n) reactions in the JUNO scintillator</text:p>
          </table:table-cell>
          <table:table-cell office:value-type="string" calcext:value-type="string">
            <text:p>Shi, Hexi; Gromov, Maxim</text:p>
          </table:table-cell>
          <table:table-cell office:value-type="string" calcext:value-type="string">
            <text:p>Neutrino 2024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JUNO Sensitivity to Neutrino Oscillation Parameters</text:p>
          </table:table-cell>
          <table:table-cell office:value-type="string" calcext:value-type="string">
            <text:p>Malyshkin, Yury</text:p>
          </table:table-cell>
          <table:table-cell office:value-type="string" calcext:value-type="string">
            <text:p>Neutrino 2024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irst test of a polarized $^3$He$^+$ ion source</text:p>
          </table:table-cell>
          <table:table-cell office:value-type="string" calcext:value-type="string">
            <text:p>Faatz, Nicolas; Wirtz, Jan; Engels, Ralf W.; Büscher, Markus; Felden, Olaf; Gebel, Ralf; Grigoryev, Kirill; Lehrach, Andreas; Kannis, Chryosovalantis; Pütz, Simon; Soltner, Helmut; Zheng, Chuan</text:p>
          </table:table-cell>
          <table:table-cell office:value-type="string" calcext:value-type="string">
            <text:p>25th International Symposium on Spin Physics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PGI-6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research program to measure the lifetime of spin polarized fuel</text:p>
          </table:table-cell>
          <table:table-cell office:value-type="string" calcext:value-type="string">
            <text:p>Heidbrink, W. W.; Baylor, L. R.; Büscher, M.; Engels, R. W.; Garcia, A. V.; Ghiozzi, A. G.; Miller, G. W.; Sandorfi, A. M.; Wei, X.</text:p>
          </table:table-cell>
          <table:table-cell office:value-type="string" calcext:value-type="string">
            <text:p>Proceedings of Science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PGI-6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xploring Atmospheric Neutrino Oscillation in JUNO</text:p>
          </table:table-cell>
          <table:table-cell office:value-type="string" calcext:value-type="string">
            <text:p>Khatun, Amina; Rifai, Mariam</text:p>
          </table:table-cell>
          <table:table-cell office:value-type="string" calcext:value-type="string">
            <text:p>Neutrino 2024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ixed Target Program at the LHC</text:p>
          </table:table-cell>
          <table:table-cell office:value-type="string" calcext:value-type="string">
            <text:p>Di Nezza, Pasquale; Carassiti, V.; Ciullo, G.; Engels, Ralf W.; Lenisa, P.; Pappalardo, L. L.; Santimaria, M.; Steffens, E.; Tagliente, G.</text:p>
          </table:table-cell>
          <table:table-cell office:value-type="string" calcext:value-type="string">
            <text:p>25th International Symposium on Spin Physics</text:p>
          </table:table-cell>
          <table:table-cell office:value-type="string" calcext:value-type="string">
            <text:p>6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