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15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2.9346in"/>
    </style:style>
    <style:style style:name="co4" style:family="table-column">
      <style:table-column-properties fo:break-before="auto" style:column-width="0.8083in"/>
    </style:style>
    <style:style style:name="co5" style:family="table-column">
      <style:table-column-properties fo:break-before="auto" style:column-width="2.9555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KP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Eliminating beam-induced depolarizing effects in the hydrogen jet target for high-precision proton beam polarimetry at the electron-ion collider</text:p>
          </table:table-cell>
          <table:table-cell office:value-type="string" calcext:value-type="string">
            <text:p>Rathmann, F.; Nass, A.; Eyser, K. O.; Shmakova, V.; Aschenauer, E. C.; Atoian, G.; Cannavo, A.; Chu, X.; Hock, K.; Huang, H.; Lovelace, H.; Mahler, G.; Nikolaev, N. N.; Ritter, J.; Robert-Demolaize, G.; Schoefer, V.; Shanmuganathan, P.; Shulga, E.; Soltner, H.; Zhang, Z.</text:p>
          </table:table-cell>
          <table:table-cell office:value-type="string" calcext:value-type="string">
            <text:p>Physical review accelerators and beams</text:p>
          </table:table-cell>
          <table:table-cell office:value-type="string" calcext:value-type="string">
            <text:p>613, 621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First experimental limit on the permanent electric dipole moment of the deuteron</text:p>
          </table:table-cell>
          <table:table-cell office:value-type="string" calcext:value-type="string">
            <text:p>Andres, A.; Hejny, V.; Nass, A.; Nikolaev, N. N.; Pretz, J.; Rathmann, F.; Shmakova, V.; Slim, J.; Abusaif, F.; Aggarwal, A.; Aksentev, A.; Alberdi, B.; Barion, L.; Bekman, I.; Beyß, M.; Böhme, C.; Breitkreutz, B.; Canale, N.; Ciullo, G.; Dymov, Sergey; Fröhlich, N.-O.; Gebel, R.; Gaisser, M.; Grigoryev, K.; Grzonka, D.; Gu, D.; Heberling, D.; Hetzel, J.; Hölscher, D.; Javakhishvili, O.; Kacharava, A.; Kamerdzhiev, V.; Karanth, S.; Keshelashvili, I.; Kononov, A.; Laihem, K.; Lehrach, A.; Lenisa, P.; Lomidze, N.; Lorentz, Bernd; Macharashvili, G.; Magiera, A.; Margos, M.; Mchedlishvili, D.; Melnikov, A.; Müller, F.; Okropiridze, D.; Pesce, A.; Piccoli, A.; Poncza, V.; Prasuhn, D.; Saleev, A.; Shergelashvili, D.; Shankar, R.; Shurkhno, N.; Siddique, S.; Silenko, A.; Soltner, H.; Stassen, R.; Stephenson, E. J.; Stroeher, Hans; Tabidze, M.; Tagliente, G.; Tempel, V.; Valdau, Y.; Vitz, M.; Wagner, T.; Wirzba, A.; Wrońska, A.; Wüstner, P.; Żurek, M.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612, 621</text:p>
          </table:table-cell>
          <table:table-cell office:value-type="string" calcext:value-type="string">
            <text:p>IKP-1, IKP-4, IKP-TA, PGI-8, ZEA-1, ZEA-2</text:p>
          </table:table-cell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Initial performance results of the JUNO detector</text:p>
          </table:table-cell>
          <table:table-cell office:value-type="string" calcext:value-type="string">
            <text:p>Abusleme, Angel; Adam, Thomas; Adamowicz, Kai; Adey, David; Ahmad, Shakeel; Ahmed, Rizwan; Ahola, Timo; Aiello, Sebastiano; An 安, Fengpeng 丰鹏; An, Guangpeng; Andreopoulos, Costas; Andronico, Giuseppe; de André, João Pedro Athayde Marcondes; Anfimov, Nikolay; Antonelli, Vito; Antoshkina, Tatiana; Asavapibhop, Burin; Auguste, Didier; Avanzini, Margherita Buizza; Babic, Andrej; Bai, Jingzhi; Bai 白, Weidong 伟东; Balashov, Nikita; Barbera, Roberto; Barresi, Andrea; Basilico, Davide; Baussan, Eric; Bellantonio, Beatrice; Bellato, Marco; Beney, JeanLuc; Beretta, Marco; Bergnoli, Antonio; Bernieri, Enrico; Bessonov, Nikita; Biaré, David; Bick, Daniel; Bieger, Lukas; Biktemerova, Svetlana; Birkenfeld, Thilo; Blum, David; Blyth, Simon; Boarin, Sara; Boehles, Manuel; Bolshakova, Anastasia; Bongrand, Mathieu; Bonhomme, Aurélie; Bordereau, Clément; Borghesi, Matteo; Brigatti, Augusto; Brugiere, Timothee; Brugnera, Riccardo; Bruno, Riccardo; Buchholz, Jonas; Budano, Antonio; Buesken, Max; Buscemi, Mario; Bussino, Severino; Busto, Jose; Butorov, Ilya; Büchner, Marcel; Cabrera, Anatael; Caccianiga, Barbara; Cai, Boshuai; Cai 蔡, Hao 浩; Cai 蔡, Xiao 啸; Cai 蔡, Yanke 严克; Cai 蔡, Yi-zhou 以周; Cai 蔡, Zhiyan 志岩; Callier, Stéphane; Calvez, Steven; Cammi, Antonio; Campeny, Agustin; Cai, Dechang; Cao 曹, Chuanya 传亚; Cao, Dewen; Cao 曹, Guofu 国富; Cao 曹, Jun 俊; Cao 曹, Yaoqi 尧齐; Caruso, Rossella; Caslini, Aurelio; Cerna, Cédric; Cerrone, Vanessa; Cesini, Daniele; Chan, Chi; Chang 常, Jinfan 劲帆; Chang 张, Yun 昀; Charavet, Milo; Charissé, Tim; Chatrabhuti, Auttakit; Chen 陈, Chao 超; Chen 陈, Guoming 国明; Chen, Haitao; Chen 陈, Haotian 浩天; Chen 陈, Jiahui 佳会; Chen 陈, Jian 建; Chen 陈, Jing 静; Chen 陈, Junyou 俊有; Chen 陈, Lihao 立豪; Chen 陈, Mali 玛丽; Chen, Mingming; Chen 陈, Pingping 平平; Chen, Po-An; Chen, Quanyou; Chen 陈, Shaomin 少敏; Chen, Shenjian; Chen, Shi; Chen 陈, Shiqiang 士强; Chen, Sisi; Chen 陈, Xin 新; Chen, Xuan; Chen, Xurong; Chen, Yi-Wen; Chen 陈, Yiming 一鸣; Chen 陈, Yixue 义学; Chen 陈, Yu 羽; Chen, Ze; Chen 陈, Zelin 泽麟; Chen, Zhang; Chen 陈, Zhangming 张铭; Chen 陈, Zhiyuan 志源; Chen, Zhongchang; Chen, Zikang; Cheng, Brian; Cheng 程, Jie 捷; Cheng 程, Yaping 雅苹; Cheng 鄭, Yu Chin 宇晉; Cheng, Zhaokan; Chepurnov, Alexander; Chetverikov, Alexey; Chiesa, Davide; Chimenti, Pietro; Chin, Yen-Ting; Chiu 邱, Pin-Jung 品融; Chou, Po-Lin; Chu 褚, Ziliang 子良; Chukanov, Artem; Chundawat, Neetu Raj Singh; Chuvashova, Anna; Claverie, Gérard; Clementi, Catia; Clerbaux, Barbara; Coletta, Claudio; Molla, Marta Colomer; Corso, Flavio Dal; Corti, Daniele; Costa, Salvatore; Csakli, Simon; Cui 崔, Chenyang 晨阳; Cui, Shanshan; D'Auria, Lorenzo Vincenzo; Dalager, Olivia; Datta, Jaydeep; Franco, Luis Delgadillo; Deng, Jiawei; Deng 邓, Zhi 智; Deng 邓, Ziyan 子艳; Depnering, Wilfried; Didenko, Hanna; Ding 丁, Xiaoyu 晓雨; Ding 丁, Xuefeng 雪峰; Ding 丁, Yayun 雅韵; Dirgantara, Bayu; Dittrich, Carsten; Dmitrievsky, Sergey; Doerflinger, David; Dohnal, Tadeas; Dolgareva, Maria; Dolzhikov, Dmitry; Dong 董, Chuanshi 川石; Dong 董, Haojie 灏杰; Dong 董, Jianmeng 建蒙; Dong 董, Lan 岚; Dornic, Damien; Doroshkevich, Evgeny; Dou, Wei; Dracos, Marcos; Drapier, Olivier; Drohmann, Tobias; Druillole, Frédéric; Du 杜, Ran 然; Du 杜, Shuxian 书先; Duan 段, Yujie 宇杰; Dugas, Katherine; Dusini, Stefano; Duyang 杜杨, Hongyue 洪岳; Dvorak, Martin; Eck, Jessica; Enqvist, Timo; Enzmann, Heike; Fabbri, Andrea; Fahrendholz, Ulrike; Fajt, Lukas; Fan, Donghua; Fan 樊, Lei 磊; Fan 范, Liangqianjin 良前进; Fang, Can; Fang 方, Jian 建; Fang 方, Wenxing 文兴; Fargetta, Marco; Farilla, Elia Stanescu; Fatkina, Anna; Favart, Laurent; Fedoseev, Dmitry; Fei, Zhengyong; Feilitzsch, Franz von; Fekete, Vladko; Feng, Li-Cheng; Feng 冯, Qichun 启春; Feng 冯, Shaoting 绍庭; Ferrante, Giovanni; Ferraro, Federico; Fetzer, Daniela; Fiorentini, Giovanni; Formozov, Andrey; Fotzé, Marcellin; Fournier, Amélie; Franke, Sabrina; Freegard, Arran; Fritsch, Florian; Fu 付, Ying 颖; Gan 甘, Haonan 浩男; Gao, Feng; Gao, Ruixuan; Gao 高, Ruohan 若菡; Gao, Shijiao; Garfagnini, Alberto; Gaudiot, Gerard; Gavrikov, Arsenii; Gazzini, Raphaël; Genster, Christoph; Ghimire, Diwash; Giammarchi, Marco; Giaz, Agnese; Giordano, Gianfranco; Giudice, Nunzio; Giuliani, Franco; Goettel, Alexandre; Gonchar, Maxim; Gong 宫, Guanda 冠达; Gong 龚, Guanghua 光华; Gong 宫, Hui 辉; Gonin, Michel; Gorchakov, Oleg; Gornushkin, Yuri; Grassi, Marco; Grewing, Christian; Gromov, Maxim; Gromov, Vasily; Gu 顾, Minhao 旻皓; Gu 谷, Xiaofei 肖飞; Gu 古, Yu 宇; Guan 关, Mengyun 梦云; Guan 管, Yuduo 宇铎; Guardone, Nunzio; Guizzetti, Rosa Maria; Guo 郭, Cong 聪; Guo, Jingyuan; Guo 郭, Wanlei 万磊; Guo, Yuhang; Hackspacher, Paul; Hagner, Caren; Han 韩, Hechong 鹤冲; Han 韩, Ran 然; Han 韩, Xiao 潇; Han, Yang; Han, Ziguo; Hao 郝, Chuanhui 传晖; Hao, Jiajun; Hariharan, Vidhya Thara; He, JinCheng; He 何, Jinhong 金洪; He 何, Miao 苗; He, Mingtao; He 何, Wei 伟; He 贺, Xinhai 新海; He 赫, Ziou 子欧; Heinz, Tobias; Hellgartner, Dominikus; Hellmuth, Patrick; Heng 衡, Shilin 石林; Heng 衡, Yuekun 月昆; Herrera, Rafael; Hong, Daojin; Hor 贺, YuenKeung 远强; Hou 侯, Shaojing 少静; Hou, Zhilong; Houria, Fatima; Hsiung 熊, Yee 怡; Hu 胡, Bei-Zhen 贝桢; Hu 胡, Hang 航; Hu 胡, Hao 皓; Hu, Jianrun; Hu 胡, Jun 俊; Hu, Peng; Hu 胡, Tao 涛; Hu, Wei; Hu 胡, Yuxiang 宇翔; Hu, Zhuojun; Huang, Chunhao; Huang 黄, Guihong 桂鸿; Huang, Hanyu; Huang 黄, Hexiang 鹤翔; Huang 黄, Jinhao 金浩; Huang 黄, Junlin 俊霖; Huang 黄, Junting 俊挺; Huang, Kairui; Huang 黄, Kaixuan 凯旋; Huang, Qinhua; Huang 黄, Shengheng 生恒; Huang 黄, Tao 涛; Huang, Wenhao; Huang, Xiaozhong; Huang 黄, Xin 鑫; Huang 黄, Xingtao 性涛; Huang 黄, Yongbo 永波; Huang, Lian-Chen; Hui 惠, Jiaqi 加琪; Huo 霍, Lei 雷; Huss, Cédric; Hussain, Safeer; Imbert, Leonard; Insolia, Antonio; Ioannisian, Ara; Ioannisyan, Daniel; Islam, Ammad Ul; Isocrate, Roberto; Jacobi, Adrienne; Jafar, Arshak; Jelmini, Beatrice; Jen, Kuo-Lun; Jetter, Soeren; Ji 季, Xiangpan 向盼; Ji 季, Xiaolu 筱璐; Ji, Xingzhao; Jia 贾, Huihui 慧慧; Jia 贾, Junji 俊基; Jia, Yi; Jiang 江, Cailian 彩莲; Jiang 姜, Chengbo 承博; Jiang 姜, Guangzheng 光政; Jiang, Junjie; Jiang 蒋, Wei 炜; Jiang 江, Xiaoshan 晓山; Jiang 江, Xiaozhao 晓照; Jiang 姜, Yijian 轶剑; Jiang 蒋, Yixuan 奕萱; Jiang 姜, Yue 越; Jin, Ruyi; Jin 金, Shuzhu 书竹; Jing 荆, Xiaoping 小平; Jollet, Cécile; Jones, Liam; Joutsenvaara, Jari; Jungthawan, Sirichok; Kampmann, Philipp; Kaiser, Markus; Kalousis, Leonidas; Kan, Bowen; Kang 康, Li 丽; Karagounis, Michael; Karaparambil, Rebin; Karas, Matej; Kazarian, Narine; Khan, Ali; Khan, Amir; Khatun, Amina; Khosonthongkee, Khanchai; Kiel, Florian; Kinz, Patrick; Korablev, Denis; Kouzakov, Konstantin; Krasnoperov, Alexey; Krumshteyn, Zinovy; Kruth, Andre; Kuhlbusch, Tim; Kuleshov, Sergey; Kumaran, Sindhujha; Kuo, Chun-Hao; Kutovskiy, Nikolay; Kuusiniemi, Pasi; Labit, Loïc; Lachenmaier, Tobias; Lai 赖, Haojing 浩菁; LamThi, ToUyen; Landgraf, Philipp; Landini, Cecilia; Lastrucci, Lorenzo; Lazarev, Fedor; Leblanc, Sébastien; Lebrin, Victor; Lecocq, Matthieu; Lecomte, Priscilla; Lefevre, Frederic; Lei, Liping; Lei 雷, Ruiting 瑞庭; Lei, Xiangcui; Leitner, Rupert; Lenskii, Petr; Leung, Jason; Li 李, Bo 波; Li, Chao; Li, Daozheng; Li 李, Demin 德民; Li, Dian; Li 李, Fei 飞; Li 李, Fule 福乐; Li, Gaoshuang; Li 李, Gaosong 高嵩; Li, Haitao; Li 李, Hongjian 鸿渐; Li 黎, Huang 晃; Li, Huiling; Li 李, Jiajun 佳俊; Li, Jiaqi; Li, Jin; Li, Kaijie; Li 李, Meiou 美鸥; Li, Mengzhao; Li 刘, Min 敏; Li 李, Nan 楠; Li 李, Qingjiang 清江; Li, Quanlin; Li 李, Ruhui 茹慧; Li 李, Rui 瑞; Li 黎, Shanfeng 山峰; Li, Shuaijie; Li 李, Shuo 硕; Li 李, Tao 涛; Li 李, Teng 腾; Li 李, Weidong 卫东; Li, Weiguo; Li, Xiaomei; Li 李, Xiaonan 小男; Li 刘, Xiwen 熙文; Li, Xinying; Li, Yang; Li, Yawen; Li 李, Yi 仪; Li 李, Yichen 依宸; Li 李, Yifan 一帆; Li 李, Yingke 应可; Li 李, Yuanxia 院霞; Li 李, Yufeng 玉峰; Li, Zepeng; Li 李, Zhaohan 兆涵; Li 李, Zhibing 志兵; Li 李, Zhiwei 志伟; Li, Zi-Ming; Li, Ziyuan; Li 李, Zonghai 宗海; Liang, An-An; Liang 梁, Jing 静; Liang, Jingjing; Liao 廖, Jiajun 佳军; Liao 廖, Minghua 明华; Liao 廖, Yilin 依林; Liao, Yuzhong; Liebau, Daniel; Limphirat, Ayut; Limpijumnong, Sukit; Lin, Bo-Chun; Lin 林, Guey-Lin 貴林; Lin, Jiming; Lin 林, Shengxin 盛鑫; Lin 林, Tao 韬; Lin, Xianhao; Lin 林, Xingyi 兴毅; Lin, Yen-Hsun; Ling 凌, Jiacheng 嘉骋; Ling 凌, Jiajie 家杰; Ling 凌, Xin 鑫; Lippi, Ivano; Liu 刘, Caimei 彩美; Liu 刘, Fang 芳; Liu 刘, Fengcheng 峰成; Liu, Gang; Liu 刘, Haidong 海东; Liu 刘, Haotian 昊天; Liu 刘, Hongbang 宏邦; Liu 刘, Hongjuan 红娟; Liu 刘, Hongtao 洪涛; Liu 柳, Hongyang 鸿杨; Liu, Hu; Liu, Hui; Liu 刘, Jianglai 江来; Liu, Jianli; Liu 刘, Jiaxi 佳熙; Liu 刘, Jin'gao 金高; Liu 刘, Jinchang 金昌; Liu, Jinyan; Liu 刘, Kainan 凯楠; Liu 刘, Lei 蕾; Liu 刘, Libing 丽冰; Liu 刘, Mengchao 梦超; Liu 刘, Menglan 梦兰; Liu 刘, Min 敏; Liu, Qishan; Liu 刘, Qian 倩; Liu, Qin; Liu 刘, Runxuan 润轩; Liu 刘, Shenghui 生辉; Liu, Shuangyu; Liu 刘, Shubing 术炳; Liu 刘, Shulin 术林; Liu 刘, Wanjin 万金; Liu 刘, Xiaowei 小伟; Liu 刘, Ximing 希明; Liu 刘, Xinkang 鑫康; Liu 刘, Xiwen 熙文; Liu 刘, Xuewei 学伟; Liu, Yan; Liu 刘, Yankai 颜恺; Liu, Yin; Liu 刘, Yiqi 逸祺; Liu, Yuanyuan; Liu 刘, Yuexiang 悦湘; Liu, Yunzhe; Liu 刘, Zhen 震; Liu 刘, Zhipeng 志鹏; Liu 刘, Zhuo 卓; Presti, Domenico Lo; Loffredo, Salvatore; Loi, Lorenzo; Lombardi, Paolo; Lombardo, Claudio; Long, Yongbing; Longhin, Andrea; Longhitano, Fabio; Loo, Kai; Lorenz, Sebastian; Di Lorenzo, Selma Conforti; Lu 陆, Chuan 川; Lu, Fan; Lu 路, Haoqi 浩奇; Lu, Jiashu; Lu 吕, Junguang 军光; Lu 卢, Meishu 玫澍; Lu 鹿, Peizhi 培志; Lu 路, Shuxiang 书祥; Lu, Xianghui; Lu 卢, Xianguo 显国; Lu, Xiaoxu; Lu, Xiaoying; Lubsandorzhiev, Bayarto; Lubsandorzhiev, Sultim; Ludhova, Livia; Lukanov, Arslan; Luo, Daibin; Luo, Fengjiao; Luo 罗, Guang 光; Luo 罗, Jianyi 坚义; Luo, Pengwei; Luo 罗, Shu 舒; Luo 罗, Tao 涛; Luo 罗, Wuming 武鸣; Luo 罗, Xiaojie 晓杰; Luo 罗, Xiaolan 小兰; Lv, Zhipeng; Lyashuk, Vladimir; Ma 马, Bangzheng 帮争; Ma 马, Bing 冰; Ma 马, Na 娜; Ma 马, Qiumei 秋梅; Ma 马, Si 斯; Ma 马, Wing Yan 咏恩; Ma 马, Xiaoyan 骁妍; Ma 马, Xubo 续波; Maensiri, Santi; Mai 麦, Jingyu 景宇; Maisonobe, Romain; Malabarba, Marco; Malyshkin, Yury; Mandujano, Roberto Carlos; Mantovani, Fabio; Mao 冒, Xin 鑫; Mao, Yajun; Mari, Stefano M.; Martellini, Cristina; Martini, Agnese; Martino, Jacques; Martyn, Johann; Mayer, Matthias; Mayilyan, Davit; Meevasana, Worawat; Meinusch, Artur; Meng 孟, Qingru 庆如; Meng 孟, Yue 月; Meraviglia, Anita; Meregaglia, Anselmo; Meroni, Emanuela; Meyhöfer, David; Min, Jian; Miramonti, Lino; Mohan, Nikhil; Monforte, Salvatore; Montini, Paolo; Montuschi, Michele; Morozov, Nikolay; Morton-Blake, Iwan; Mu 牟, Xiangyi 向翊; Muralidharan, Pavithra; Murgod, Lakshmi; Müller, Axel; Mueller, Thomas; Nastasi, Massimiliano; Naumov, Dmitry V.; Naumova, Elena; Navas-Nicolas, Diana; Nemchenok, Igor; Neuerburg, Elisabeth; Nguyen, VanHung; Nielinger, Dennis; Nikolaev, Alexey; Ning 宁, Feipeng 飞鹏; Ning 宁, Zhe 哲; Niu 牛, Yujie 玉杰; Novikov, Stepan; Nunokawa, Hiroshi; Oberauer, Lothar; Ochoa-Ricoux, Juan Pedro; Olea, Samantha Cantu; Olivares, Sebastian; Olshevskiy, Alexander; Orestano, Domizia; Ortica, Fausto; Othegraven, Rainer; Pan 潘, Yifei 一飞; Paoloni, Alessandro; Parkalian, Nina; Parker, George; Parmeggiano, Sergio; Patsias, Achilleas; Payupol, Teerapat; Pec, Viktor; Pedretti, Davide; Pei 裴, Yatian 亚田; Pelicci, Luca; Pelliccia, Nicomede; Peng 彭, Anguo 安国; Peng, Haiping; Peng 彭, Yu 宇; Peng 彭, Zhaoyuan 昭缘; Percalli, Elisa; Perrin, Willy; Perrot, Frédéric; Petitjean, Pierre-Alexandre; Petrucci, Fabrizio; Pi 皮, Min 旻; Pilarczyk, Oliver; Pompilio, Ruben; Popov, Artyom; Poussot, Pascal; Pozzi, Stefano; Pratumwan, Wathan; Previtali, Ezio; Prummer, Sabrina; Qi 齐, Fazhi 法制; Qi 祁, Ming 鸣; Qi 齐, Xiaohui 晓晖; Qian 钱, Sen 森; Qian 钱, Xiaohui 小辉; Qian, Zhen; Qin, Liqing; Qin 秦, Zhonghua 中华; Qiu 丘, Shoukang 寿康; Qu 屈, Manhao 满昊; Qu 曲, Zhenning 振宁; Rajput, Muhammad Usman; Ramachandran, Shivani; Ranucci, Gioacchino; Raper, Neill; Rasheed, Reem; Raymond, Thomas; Re, Alessandra; Rebber, Henning; Rebii, Abdel; Ren 任, Bin 斌; Ren 任, Shanjun 山君; Ren 任, Yuhan 雨涵; Rendina, Andrea; Reveco, Cristobal Morales; Rezinko, Taras; Ricci, Barbara; Rico, Luis Felipe Piñeres; Rifai, Mariam; Robens, Markus; Roche, Mathieu; Rodphai, Narongkiat; de Faria Rodrigues, Fernanda; Rohwer, Lars; Romani, Aldo; Rompel, Vincent; Roskovec, Bedřich; Ruan, Xiangdong; Ruan, Xichao; Rudakov, Peter; Rujirawat, Saroj; Rybnikov, Arseniy; Sadovsky, Andrey; Safari, Sahar; Salamanna, Giuseppe; Sandanayake, Deshan; Sanfilippo, Simone; Sangka, Anut; Sanguansak, Nuanwan; Santhosh, Ujwal; Sava, Giuseppe; Sawangwit, Utane; Sawatzki, Julia; Schever, Michaela; Schuler, Jacky; Schwab, Cédric; Schweizer, Konstantin; Selivanov, Dmitry; Selyunin, Alexandr; Serafini, Andrea; Settanta, Giulio; Settimo, Mariangela; Shahzad, Muhammad Ikram; Shan 尚, Yanjun 彦军; Shao 邵, Junyu 俊禹; Shao, Zhuang; Sharma, Anurag; Sharov, Vladislav; Shaydurova, Arina; Shen, Wei; Shi, Gang; Shi 石, Hangyu 航宇; Shi, Hexi; Shi 石, Jingyan 京燕; Shi 史, Yanan 娅楠; Shi, Yongjiu; Shi 石, Yuan 源; Shpotya, Dmitrii; Shu 舒, Yike 以科; Shu 舒, Yuhan 宇涵; Shuai, She; Shutov, Vitaly; Sidorenkov, Andrey; Singh, Randhir; Singhal, Apeksha; Sirignano, Chiara; Siripak, Jaruchit; Sisti, Monica; Slupecki, Maciej; Smirnov, Mikhail; Smirnov, Oleg; Sogo-Bezerra, Thiago; Soiron, Michael; Sokolov, Sergey; Songwadhana, Julanan; Soonthornthum, Boonrucksar; Sorgenfrei, Felix; Sotnikov, Albert; Spinetti, Mario; Sreethawong, Warintorn; Stahl, Achim; Stanco, Luca; Stangler, Korbinian; Stankevich, Konstantin; Steiger, Hans; Steinmann, Jochen; Stender, Malte; Sterr, Tobias; Stipp, David; Stock, Matthias Raphael; Strati, Virginia; Strizh, Mikhail; Studenikin, Alexander; Sturm, Katharina von; Su 苏, Aoqi 奥琪; Su 苏, Jun 军; Su, Yuning; Sun, Gongxing; Sun 孙, Guangbao 光豹; Sun, Hansheng; Sun 孙, Lijun 丽君; Sun, Liting; Sun 孙, Mingxia 明霞; Sun, Shifeng; Sun 孙, Xilei 希磊; Sun 孙, Yongzhao 永昭; Sun 孙, Yunhua 芸华; Sun, Yuning; Sun 孙, Zhanxue 占学; Sun 孙, Zhengyang 正阳; Suwonjandee, Narumon; Swift, Troy; Szelezniak, Michal; Štefánik, Dušan; Šimkovic, Fedor; Šrámek, Ondřej; Taichenachev, Dmitriy; De La Taille, Christophe; Takenaka, Akira; Tan, Hongnan; Tan, Xiaohan; Tang 唐, Haozhong 淏忠; Tang 唐, Jian 健; Tang 唐, Jingzhe 经哲; Tang 唐, Qiang 强; Tang 唐, Quan 泉; Tang 唐, Xiao 晓; Tao 陶, Jihua 继华; Theisen, Eric; Thi 阮, Minh Thuan Nguyen 氏明順; Tian 田, Renju 仁举; Tian 田, Yuxin 雨欣; Tietzsch, Alexander; Tkachev, Igor; Tmej, Tomas; Torri, Marco Danilo Claudio; Tortorici, Francesco; Treskov, Konstantin; Triossi, Andrea; Trzaska, Wladyslaw; Tsaregorodtsev, Andrei; Tsagkarakis, Alexandros; Tung 董, Yu-Chen 育宸; Tuve, Cristina; Ushakov, Nikita; Vanroyen, Guillaume; Vassilopoulos, Nikolaos; Venettacci, Carlo; Verde, Giuseppe; Vialkov, Maxim; Viaud, Benoit; Vollbrecht, Cornelius Moritz; Vorobel, Vit; Voronin, Dmitriy; Votano, Lucia; Waasen, Stefan van; Wagner, Stefan; Walker, Pablo; Wan, Jiawei; Wang 王, Andong 安东; Wang 王, Caishen 彩申; Wang 王, Chung-Hsiang 正祥; Wang, Cui; Wang, Derun; Wang 王, En 恩; Wang, Guoli; Wang 王, Hanwen 翰文; Wang, Hongxin; Wang, Huanling; Wang 王, Jiabin 家斌; Wang 王, Jian 健; Wang 王, Jun 俊; Wang 王, Ke 科; Wang, Kunyu; Wang, Lan; Wang 王, Li 莉; Wang, Lu; Wang, Meifen; Wang 王, Meng 孟; Wang 王, Meng 孟; Wang 王, Mingyuan 明远; Wang 王, Qianchuan 乾川; Wang 王, Ruiguang 瑞光; Wang 王, Sibo 思博; Wang, Siguang; Wang 王, Tianhong 天鸿; Wang 王, Tong 铜; Wang 王, Wei 为; Wang 王, Wei 为; Wang 王, Wenshuai 文帅; Wang, Wenwen; Wang, Wenyuan; Wang 王, Xi 玺; Wang, Xiangyue; Wang 王, Xuesen 学森; Wang 王, Yangfu 仰夫; Wang 王, Yaoguang 耀光; Wang 王, Yi 义; Wang 王, Yi 义; Wang 王, Yi 义; Wang 王, Yifang 贻芳; Wang 王, Yuanqing 元清; Wang, Yuman; Wang 王, Yuyi 宇逸; Wang 王, Zhe 喆; Wang 王, Zheng 铮; Wang, Zhigang; Wang 王, Zhimin 志民; Wang, Zongyi; Watcharangkool, Apimook; Wei 魏, Junya 俊雅; Wei 魏, Jushang 居尚; Wei, Lianghong; Wei 魏, Wei 巍; Wei 魏, Wei 巍; Wei 韦, Wenlu 雯露; Wei 魏, Yadong 亚东; Wei 魏, Yuehuan 月环; Wei 韦, Zhengbao 正宝; Weifels, Marcel; Wen, Kaile; Wen 温, Liangjian 良剑; Wen, Yijie; Weng, Jun; Wiebusch, Christopher; Wirth, Rosmarie; Wong, Steven Chan-Fai; Wonsak, Bjoern; Wu 吴, Baona 宝娜; Wu 吴, Bi 比; Wu 吴, Chengxin 城鑫; Wu, Chia-Hao; Wu, Chin-Wei; Wu 吴, Diru 帝儒; Wu, Fangliang; Wu 武, Jianhua 建华; Wu 吴, Qun 群; Wu, Shuai; Wu 吴, Wenjie 文杰; Wu 吴, Yinhui 寅慧; Wu 武, Yiyang 益阳; Wu 吴, Zhaoxiang 肇祥; Wu 吴, Zhi 智; Wu 吴, Zhongyi 仲仪; Wurm, Michael; Wurtz, Jacques; Wysotzki, Christian; Xi 习, Yufei 宇飞; Xia, Jingkai; Xian, Shishen; Xiang 向, Ziqian 子谦; Xiao 肖, Fei 菲; Xiao 肖, Pengfei 鹏飞; Xiao 肖, Tianying 天颖; Xiao 肖, Xiang 翔; Xie 谢, Wan 万; Xie, Wei-Jun; Xie 谢, Xiaochuan 小川; Xie 谢, Yijun 宜君; Xie 谢, Yuguang 宇广; Xie, Zhangquan; Xin 辛, Zhao 钊; Xing 邢, Zhizhong 志忠; Xu 续, Benda 本达; Xu 徐, Cheng 程; Xu 徐, Chuang 闯; Xu 徐, Donglian 东莲; Xu 徐, Fanrong 繁荣; Xu, Hangkun; Xu 徐, Jiayang 嘉洋; Xu 徐, Jie 杰; Xu 徐, Jilei 吉磊; Xu 徐, Jinghuan 靖桓; Xu, Lingyu; Xu 徐, Meihang 美杭; Xu 许, Shiwen 释文; Xu 许, Xunjie 勋杰; Xu 徐, Ya 亚; Xu 徐, Yin 音; Xu 徐, Yu 宇; Xue 薛, Dongyang 东阳; Xue 薛, Jingqin 景秦; Yan 闫, Baojun 保军; Yan 阎, Liangping 良平; Yan 严, Qiyu 启宇; Yan, Taylor; Yan 颜, Tian 田; Yan, Wenqi; Yan 严, Xiongbo 雄波; Yan, Yupeng; Yang, Anbo; Yang 杨, Caihong 彩红; Yang 杨, Changgen 长根; Yang 杨, Chengfeng 成峰; Yang 杨, Dikun 迪琨; Yang 杨, Dingyong 定勇; Yang 杨, Fengfan 冯帆; Yang, Haibo; Yang, Huan; Yang 杨, Jie 洁; Yang, Jize; Yang 杨, Kaiwei 开为; Yang 杨, Lei 雷; Yang, Mengting; Yang, Pengfei; Yang 杨, Xiaoyu 晓宇; Yang 杨, Xuhui 旭晖; Yang 杨, Yi 艺; Yang 杨, Yichen 翊宸; Yang 杨, Yifan 一帆; Yang 杨, Yixiang 逸翔; Yang, Yujiao; Yang, Yuzhen; Yang 杨, Zekun 泽坤; Yao 姚, Haifeng 海峰; Yao 姚, Li 莉; Ye 叶, Jiaxuan 佳璇; Ye 叶, Mei 梅; Ye 叶, Xingchen 星辰; Ye 叶, Ziping 子平; Yegin, Ugur; Yermia, Frédéric; Yi, Peihuai; Yimnirun, Rattikorn; Yin 尹, Jilong 纪龙; Yin, Na; Yin 尹, Weiqing 维卿; Yin, Xiangwei; Yin 尹, Xiaohao 小豪; Yogathasan, Sivaram; You 尤, Zhengyun 郑昀; Yu 俞, Boxiang 伯祥; Yu 余, Chiye 炽业; Yu 喻, Chunxu 纯旭; Yu, Guangyou; Yu, Guojun; Yu 余, Hongzhao 泓钊; Yu 于, Miao 淼; Yu 于, Peidong 佩东; Yu 禹, Simi 思蜜; Yu 于, Xianghui 向辉; Yu, Yang; Yu 于, Zeyuan 泽源; Yu 于, Zezhong 泽众; Yuan 袁, Cenxi 岑溪; Yuan 袁, Chengzhuo 成卓; Yuan 袁, Zhaoyang 朝阳; Yuan 袁, Zhenxiong 振雄; Yuan 袁, Ziyi 子奕; Yue, Baobiao; Zafar, Noman; Zambanini, André; Zamora, Jilberto; Zanetti, Matteo; Zavadskyi, Vitalii; Zeng 曾, Fanrui 凡蕊; Zeng, Pan; Zeng 曾, Shan 珊; Zeng 曾, Tingxuan 婷轩; Zeng, Yuda; Zeng 曾, Yujie 宇杰; Zhan 占, Liang 亮; Zhang 张, Aiqiang 爱强; Zhang 张, Bin 斌; Zhang 张, Binting 斌婷; Zhang, Chengcai; Zhang 张, Enze 恩泽; Zhang 张, Feiyang 飞洋; Zhang, Guoqing; Zhang, Haiqiong; Zhang 张, Han 涵; Zhang 张, Hangchang 航畅; Zhang 张, Haosen 豪森; Zhang 张, Honghao 宏浩; Zhang 张, Hongmei 红梅; Zhang 张, Jialiang 家梁; Zhang 张, Jiawen 家文; Zhang 张, Jie 杰; Zhang, Jin; Zhang 张, Jingbo 景波; Zhang, Jinnan; Zhang 张, Junwei 峻玮; Zhang, Kun; Zhang 张, Lei 雷; Zhang, Mingxuan; Zhang, Mohan; Zhang, Peng; Zhang, Ping; Zhang 张, Qingmin 清民; Zhang 张, Rongping 荣凭; Zhang, Rui; Zhang, Shaoping; Zhang 张, Shiqi 石其; Zhang, Shu; Zhang 张, Shuihan 水涵; Zhang 张, Siyuan 思远; Zhang 张, Tao 涛; Zhang, Xiaofeng; Zhang 张, Xiaomei 晓梅; Zhang 张, Xin 鑫; Zhang 张, Xu 叙; Zhang, Xuan; Zhang 张, Xuantong 玄同; Zhang, Xuesong; Zhang, Xueyao; Zhang, Yan; Zhang 张, Yibing 依兵; Zhang 张, Yinhong 银鸿; Zhang 张, Yiyu 易于; Zhang, Yizhou; Zhang, Yongjie; Zhang 张, Yongpeng 永鹏; Zhang 张, Yu 宇; Zhang 张, Yuanyuan 圆圆; Zhang 张, Yue 越; Zhang 张, Yueyuan 月元; Zhang 张, Yumei 玉美; Zhang, Yuning; Zhang 张, Zhenyu 振宇; Zhang 张, Zhicheng 志诚; Zhang 张, Zhijian 志坚; Zhang 张, Zhixuan 智轩; Zhao, Baoqi; Zhao, Fengyi; Zhao 赵, Jie 洁; Zhao 赵, Liang 亮; Zhao, Mei; Zhao, Rong; Zhao 赵, Runze 润泽; Zhao 赵, Shujun 书俊; Zhao, Tianchi; Zhao 赵, Tianhao 天灏; Zhao, Yubin; Zheng, Dongqin; Zheng 郑, Hua 华; Zheng, Xiangyu; Zheng 郑, Yangheng 阳恒; Zhong, Weili; Zhong, Weirong; Zhou, Albert; Zhou, Guorong; Zhou 周, Li 莉; Zhou 周, Lishui 丽水; Zhou 周, Min 敏; Zhou 周, Shun 顺; Zhou 周, Tong 彤; Zhou 周, Xiang 详; Zhou 周, Xing 星; Zhou, Yan; Zhu 朱, Haiwen 海文; Zhu, Jiang; Zhu 朱, Jingsen 景森; Zhu, Jingyu; Zhu 朱, Kangfu 康甫; Zhu 朱, Kejun 科军; Zhu 朱, Zhihang 志航; Zhutikov, Ivan; Zhuang 庄, Bo 博; Zhuang 庄, Honglin 红林; Zong 宗, Liang 亮; Zou 邹, Jiaheng 佳恒; Zwickel, Sebastian; Züfle, Jan; ,</text:p>
          </table:table-cell>
          <table:table-cell office:value-type="string" calcext:value-type="string">
            <text:p>Chinese physics / C</text:p>
          </table:table-cell>
          <table:table-cell office:value-type="string" calcext:value-type="string">
            <text:p>5234, 612</text:p>
          </table:table-cell>
          <table:table-cell office:value-type="string" calcext:value-type="string">
            <text:p>PGI-4</text:p>
          </table:table-cell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Realizing the scientific program with polarized ion beams at the future BNL Electron Ion Collider</text:p>
          </table:table-cell>
          <table:table-cell office:value-type="string" calcext:value-type="string">
            <text:p>Atoian, Grigor; Buttimore, Nigel; Ciullo, Giuseppe; Cloët, Ian; Contalbrigo, Marco; Datta, Jaydeep; Deshpande, Abhay; Dutta, Shubham; El-Feky, Yousif Shabaan; Eyser, Oleg; Farooq, Muhammad; Fatemi, Renee; Fernando, Ishara; Finger, Michael; Fischer, Wolfram; Gaskell, Dave; Gautam, Prakash; Gebel, Ralf; Gou, Boxing; Gu, Daoning; Hatta, Yoshitaka; Hattawy, Mohammad; Hejny, Volker; Hock, Kiel; Hoffstaetter, Georg; Huang, Haixin; Ianzano, Christopher; Jia, Jiangyong; Kacharava, Andro; Kerr, Maggie; Korsch, Wolfgang; Lattuada, Dario; Lehrach, Andreas; Lenisa, Paolo; Li, Minxiang; Li, Xiaqing; Lin, Win; Maxwell, James; Melnikov, Aleksei; Meziani, Zein-Eddine; Milner, Richard G.; Milner, William R.; Mitrankov, Iurii; Mkrtchyan, Hamlet; MohanMurthy, Prajwal; Montag, Christoph; Nagaitsev, Sergei; Naim, Charles-Joseph; Nass, Alexander; Nguyen, Dien; Nikolaev, Nikolai; Pappalardo, Luciano; Peng, Chao; Piccoli, Anna; Poblaguev, Andrei; Raparia, Deepak; Rathmann, Frank; Roser, Thomas; Saganti, Premkumar; Sandorfi, Andrew; Sangroula, Medani; Schoefer, Vincent; Shankar, Rahul; Shmakova, Vera; Shulga, Evgeny; Slim, Jamal; Steski, Dannie; Surrow, Bernd; Wuerfel, Noah; Zhai, Yaojie</text:p>
          </table:table-cell>
          <table:table-cell office:value-type="string" calcext:value-type="string">
            <text:p>Physical review / C</text:p>
          </table:table-cell>
          <table:table-cell office:value-type="string" calcext:value-type="string">
            <text:p>612, 621</text:p>
          </table:table-cell>
          <table:table-cell office:value-type="string" calcext:value-type="string">
            <text:p>IKP-4</text:p>
          </table:table-cell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Operation of the PANDA cluster-jet target with the HESR stochastic cooling at COSY</text:p>
          </table:table-cell>
          <table:table-cell office:value-type="string" calcext:value-type="string">
            <text:p>Brand, P.; Bonaventura, D.; Eick, H.; Gebel, R.; Goldenbaum, F.; Hejny, V.; Hetzel, J.; Kamerdzhiev, V.; Mannweiler, C.; Prasuhn, Dieter; Ritman, J.; Shurkhno, Nikolay; Stassen, R.; Stockhorst, H.; Vestrick, S.; Weide, M.; Khoukaz, A.</text:p>
          </table:table-cell>
          <table:table-cell office:value-type="string" calcext:value-type="string">
            <text:p>Physical review accelerators and beams</text:p>
          </table:table-cell>
          <table:table-cell office:value-type="string" calcext:value-type="string">
            <text:p>613, 621</text:p>
          </table:table-cell>
          <table:table-cell office:value-type="string" calcext:value-type="string">
            <text:p>IKP-1, IKP-4</text:p>
          </table:table-cell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Persistence of deuterium and tritium nuclear spin-polarization in presence of high-frequency plasma waves</text:p>
          </table:table-cell>
          <table:table-cell office:value-type="string" calcext:value-type="string">
            <text:p>Cook, J. W. S.; Ali, H.; Parisi, J. F.; Diallo, A.; Faatz, N.</text:p>
          </table:table-cell>
          <table:table-cell office:value-type="string" calcext:value-type="string">
            <text:p>Nuclear fusion</text:p>
          </table:table-cell>
          <table:table-cell table:style-name="ce1" office:value-type="string" calcext:value-type="string">
            <text:p>612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Polarization transfer in hard x-ray Rayleigh scattering for non-coplanar geometry</text:p>
          </table:table-cell>
          <table:table-cell office:value-type="string" calcext:value-type="string">
            <text:p>Anton Kononov; Philip Pfäfflein; Uwe Spillmann; Sophia Strnat; Andrey Surzhykov; Marco Vockert; Andrey Volotka; Günter Weber; Vladimir A Yerokhin; Thomas Stöhlker</text:p>
          </table:table-cell>
          <table:table-cell office:value-type="string" calcext:value-type="string">
            <text:p>Physical review. A/Physical review, A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Recording and Analyzing Data</text:p>
          </table:table-cell>
          <table:table-cell office:value-type="string" calcext:value-type="string">
            <text:p>P. Bechtle; Herbi K. Dreiner; Melanie Comuth-Werner; J. Jochum; Jörg Pretz; Kristin Riebe</text:p>
          </table:table-cell>
          <table:table-cell table:number-columns-repeated="2"/>
          <table:table-cell office:value-type="string" calcext:value-type="string">
            <text:p>IAS-4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he Electroweak Standard Model of Particle Physics</text:p>
          </table:table-cell>
          <table:table-cell office:value-type="string" calcext:value-type="string">
            <text:p>P. Bechtle; F. U. Bernlochner; Herbi K. Dreiner; Melanie Comuth-Werner; J. Jochum; Jörg Pretz; Kristin Riebe</text:p>
          </table:table-cell>
          <table:table-cell table:number-columns-repeated="2"/>
          <table:table-cell office:value-type="string" calcext:value-type="string">
            <text:p>IAS-4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ccelerators and Detectors</text:p>
          </table:table-cell>
          <table:table-cell office:value-type="string" calcext:value-type="string">
            <text:p>P. Bechtle; F. U. Bernlochner; Herbi K. Dreiner; Melanie Comuth-Werner; J. Jochum; Jörg Pretz; Kristin Riebe</text:p>
          </table:table-cell>
          <table:table-cell table:number-columns-repeated="2"/>
          <table:table-cell office:value-type="string" calcext:value-type="string">
            <text:p>IAS-4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Limitations of the Standard Model</text:p>
          </table:table-cell>
          <table:table-cell office:value-type="string" calcext:value-type="string">
            <text:p>P. Bechtle; F. U. Bernlochner; Herbi K. Dreiner; Melanie Comuth-Werner; Jörg Pretz; Kristin Riebe</text:p>
          </table:table-cell>
          <table:table-cell table:number-columns-repeated="2"/>
          <table:table-cell office:value-type="string" calcext:value-type="string">
            <text:p>IAS-4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What Is Particle Physics?</text:p>
          </table:table-cell>
          <table:table-cell office:value-type="string" calcext:value-type="string">
            <text:p>P. Bechtle; F. U. Bernlochner; Herbi K. Dreiner; Melanie Comuth-Werner; J. Jochum; Jörg Pretz; Kristin Riebe</text:p>
          </table:table-cell>
          <table:table-cell table:number-columns-repeated="2"/>
          <table:table-cell office:value-type="string" calcext:value-type="string">
            <text:p>IAS-4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Basic Theoretical Concepts</text:p>
          </table:table-cell>
          <table:table-cell office:value-type="string" calcext:value-type="string">
            <text:p>P. Bechtle; F. U. Bernlochner; Herbi K. Dreiner; Melanie Comuth-Werner; J. Jochum; Jörg Pretz</text:p>
          </table:table-cell>
          <table:table-cell table:number-columns-repeated="2"/>
          <table:table-cell office:value-type="string" calcext:value-type="string">
            <text:p>IAS-4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Experimental Basics</text:p>
          </table:table-cell>
          <table:table-cell office:value-type="string" calcext:value-type="string">
            <text:p>P. Bechtle; F. U. Bernlochner; Herbi K. Dreiner; J. Jochum; Jörg Pretz; Kristin Riebe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he Peculiar Strong Interaction</text:p>
          </table:table-cell>
          <table:table-cell office:value-type="string" calcext:value-type="string">
            <text:p>P. Bechtle; Herbi K. Dreiner; Melanie Comuth-Werner; J. Jochum; Jörg Pretz; Kristin Riebe</text:p>
          </table:table-cell>
          <table:table-cell table:number-columns-repeated="2"/>
          <table:table-cell office:value-type="string" calcext:value-type="string">
            <text:p>IAS-4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onnecting the Smallest to the Largest Scales in the Universe</text:p>
          </table:table-cell>
          <table:table-cell office:value-type="string" calcext:value-type="string">
            <text:p>P. Bechtle; Herbi K. Dreiner; Melanie Comuth-Werner; J. Jochum; Jörg Pretz; Kristin Riebe</text:p>
          </table:table-cell>
          <table:table-cell table:number-columns-repeated="2"/>
          <table:table-cell office:value-type="string" calcext:value-type="string">
            <text:p>IAS-4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Fundamental Principles</text:p>
          </table:table-cell>
          <table:table-cell office:value-type="string" calcext:value-type="string">
            <text:p>P. Bechtle; F. U. Bernlochner; Herbi K. Dreiner; Melanie Comuth-Werner; J. Jochum; Jörg Pretz</text:p>
          </table:table-cell>
          <table:table-cell table:number-columns-repeated="2"/>
          <table:table-cell office:value-type="string" calcext:value-type="string">
            <text:p>IAS-4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earches for Physics Beyond the Standard Model</text:p>
          </table:table-cell>
          <table:table-cell office:value-type="string" calcext:value-type="string">
            <text:p>F. U. Bernlochner; Herbi K. Dreiner; Melanie Comuth-Werner; J. Jochum; Jörg Pretz; Kristin Riebe</text:p>
          </table:table-cell>
          <table:table-cell table:number-columns-repeated="2"/>
          <table:table-cell office:value-type="string" calcext:value-type="string">
            <text:p>IAS-4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earch for high energy 5.5 MeV solar axions with the complete Borexino dataset</text:p>
          </table:table-cell>
          <table:table-cell office:value-type="string" calcext:value-type="string">
            <text:p>D. Basilico; G. Bellini; R. Biondi; Danila d’Angelo; A. Derbin; Xuefeng Ding; L. Di Noto; I. Drachnev; D. Franco; C. Galbiati; M. Gromov; D. Güffanti; Aldo Ianni; A. Jany; V. Kobychev; Sindhujha Kumaran; M. Laubenstein; I. Lomskaya; J. Martýn; Emanuela Meroni; L. Miramonti; M. Misiaszek; V. Muratova; F. Ortica; Luca Pelicci; Ö. Penek; A. Pocar; G. Ranucci; A. Razeto; A. Re; N. Rossi; Giulio Settanta; A. Singhal; O. Smirnov; A. Sotnikov; G. Testera; E. Unzhakov; A. Vishneva; M. Wójcik; M. Wurm; Kamil Zuber; G. Zuzel</text:p>
          </table:table-cell>
          <table:table-cell office:value-type="string" calcext:value-type="string">
            <text:p>The European Physical Journal C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