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261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3854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2.848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KP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eparation energies of light $\varLambda $ hypernuclei and their theoretical uncertainties</text:p>
          </table:table-cell>
          <table:table-cell office:value-type="string" calcext:value-type="string">
            <text:p>Le, Hoai; Haidenbauer, Johann; Meißner, Ulf-G.; Nogga, Andreas</text:p>
          </table:table-cell>
          <table:table-cell office:value-type="string" calcext:value-type="string">
            <text:p>The European physical journal / A</text:p>
          </table:table-cell>
          <table:table-cell table:style-name="ce1" office:value-type="string" calcext:value-type="string">
            <text:p>5111</text:p>
          </table:table-cell>
          <table:table-cell office:value-type="string" calcext:value-type="string">
            <text:p>IAS-4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decoherence and off-resonance behavior of radio-frequency-driven spin rotations in storage rings</text:p>
          </table:table-cell>
          <table:table-cell office:value-type="string" calcext:value-type="string">
            <text:p>Nikolaev, N. N.; Rathmann, F.; Slim, J.; Andres, A.; Hejny, V.; Nass, A.; Kacharava, A.; Lenisa, P.; Pretz, J.; Saleev, Artem; Shmakova, V.; Soltner, H.; Abusaif, F.; Aggarwal, A.; Aksentev, A.; Alberdi, B.; Barion, L.; Bekman, I.; Beyß, M.; Böhme, C.; Breitkreutz, B.; Canale, N.; Ciullo, G.; Dymov, S.; Fröhlich, N.-O.; Gebel, R.; Gaisser, M.; Grigoryev, K.; Grzonka, D.; Hetzel, J.; Javakhishvili, O.; Kamerdzhiev, V.; Karanth, S.; Keshelashvili, I.; Kononov, Anton; Laihem, K.; Lehrach, A.; Lomidze, N.; Lorentz, B.; Macharashvili, G.; Magiera, A.; Mchedlishvili, David; Melnikov, A.; Müller, F.; Pesce, A.; Poncza, V.; Prasuhn, D.; Shergelashvili, D.; Shurkhno, N.; Siddique, Saad; Silenko, A.; Stassen, Rolf; Stephenson, E. J.; Stroeher, Hans; Tabidze, M.; Tagliente, G.; Valdau, Y.; Vitz, M.; Wagner, Tim; Wirzba, A.; Wrońska, A.; Wüstner, P.; Żurek, M.</text:p>
          </table:table-cell>
          <table:table-cell office:value-type="string" calcext:value-type="string">
            <text:p>Physical review accelerators and beams</text:p>
          </table:table-cell>
          <table:table-cell table:style-name="ce1" office:value-type="string" calcext:value-type="string">
            <text:p>621</text:p>
          </table:table-cell>
          <table:table-cell office:value-type="string" calcext:value-type="string">
            <text:p>IKP-1, IKP-2, IKP-4, ZEA-1, ZEA-2, IAS-4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elations of C and CP violation in η → π0 ℓ+ ℓ− and η′ → η ℓ+ ℓ−</text:p>
          </table:table-cell>
          <table:table-cell office:value-type="string" calcext:value-type="string">
            <text:p>Akdag, Hakan; Kubis, Bastian; Wirzba, Andreas</text:p>
          </table:table-cell>
          <table:table-cell office:value-type="string" calcext:value-type="string">
            <text:p>Journal of high energy physics</text:p>
          </table:table-cell>
          <table:table-cell table:style-name="ce1" office:value-type="string" calcext:value-type="string">
            <text:p>5111</text:p>
          </table:table-cell>
          <table:table-cell office:value-type="string" calcext:value-type="string">
            <text:p>IAS-4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ion absorption from the lowest atomic orbital in $^2$H, $^3$H and $^3$He</text:p>
          </table:table-cell>
          <table:table-cell office:value-type="string" calcext:value-type="string">
            <text:p>Golak, Jacek; Urbanevych, Vitalii; Skibiński, Roman; Witała, Henryk; Topolnicki, Kacper; Baru, Vadim; Filin, Arseniy A.; Epelbaum, Evgeny; Kamada, Hiroyuki; Nogga, Andreas</text:p>
          </table:table-cell>
          <table:table-cell office:value-type="string" calcext:value-type="string">
            <text:p>17th International Workshop on Meson Physics</text:p>
          </table:table-cell>
          <table:table-cell table:style-name="ce1" office:value-type="string" calcext:value-type="string">
            <text:p>5111</text:p>
          </table:table-cell>
          <table:table-cell office:value-type="string" calcext:value-type="string">
            <text:p>IAS-4</text:p>
          </table:table-cell>
          <table:table-cell table:style-name="ce2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2" meta:object-count="0"/>
    <meta:generator>LibreOffice/24.2.7.2$Linux_X86_64 LibreOffice_project/420$Build-2</meta:generator>
  </office:meta>
</office:document-meta>
</file>