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261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9118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3.041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am Dynamics Studies for the Target Beamlines of the High Brilliance Neutron Source</text:p>
          </table:table-cell>
          <table:table-cell office:value-type="string" calcext:value-type="string">
            <text:p>Lehrach, Andreas; Baggemann, Johannes; Felden, Olaf; Gebel, Ralf; Gutberlet, Thomas; Podlech, Holger; Zakalek, Paul</text:p>
          </table:table-cell>
          <table:table-cell office:value-type="string" calcext:value-type="string">
            <text:p>Journal of physics / Conference Seri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PGI-4, JARA-FIT, JCNS-HBS, IKP-TA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table:style-name="ce1" office:value-type="string" calcext:value-type="string">
            <text:p>621</text:p>
          </table:table-cell>
          <table:table-cell office:value-type="string" calcext:value-type="string">
            <text:p>IKP-1, IKP-2, ZEA-1, ZEA-2, IAS-4, IKP-3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oof-of-principle demonstration of a pilot bunch comagnetometer in a stored beam</text:p>
          </table:table-cell>
          <table:table-cell office:value-type="string" calcext:value-type="string">
            <text:p>Jamal Slim; Frank Rathmann; Achim Andres; Volker Hejny; Alexander Nass; Andro Kacharava; P. Lenisa; N. N. Nikolaev; Jörg Pretz; Artem Saleev; Vera Shmakova; Helmut Soltner; Falastine Abusaif; A. Aggarwal; Alexander Aksentev; B. Alberdi; L. Barion; Ilja Bekman; Christian Böhme; Bernd Breitkreutz; N. Canale; G. Ciullo; S. Dymov; Nils-Oliver Fröhlich; Ralf Gebel; M. Gaißer; Kirill Grigoryev; Dieter Grzonka; Jan Hetzel; Otari Javakhishvili; Vsevolod Kamerdzhiev; S. Karanth; Irakli Keshelashvili; Anton Kononov; Karim Laihem; Andreas Lehrach; N. Lomidze; B. Lorentz; Giorgi Macharashvili; A. Magiera; David Mchedlishvili; A. A. Melnikov; F. Müller; Andrea Pesce; V. Poncza; Dieter Prasuhn; D. Shergelashvili; Nikolay Shurkhno; Saad Siddique; Alexander J. Silenko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AS-4, IKP-1, IKP-2, ITE, PGI-4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intaining a resonance condition of an rf spin rotator through a feedback loop in a storage ring</text:p>
          </table:table-cell>
          <table:table-cell office:value-type="string" calcext:value-type="string">
            <text:p>Volker Hejny; Achim Andres; Jörg Pretz; Falastine Abusaif; A. Aggarwal; Alexander Aksentev; B. Alberdi; L. Barion; Ilja Bekman; Christian Böhme; Bernd Breitkreutz; N. Canale; G. Ciullo; S. Dymov; Nils-Oliver Fröhlich; Ralf Gebel; M. Gaißer; Kirill Grigoryev; Dieter Grzonka; Jan Hetzel; Otari Javakhishvili; Andro Kacharava; Vsevolod Kamerdzhiev; S. Karanth; Irakli Keshelashvili; Anton Kononov; Karim Laihem; Andreas Lehrach; P. Lenisa; N. Lomidze; B. Lorentz; Giorgi Macharashvili; A. Magiera; David Mchedlishvili; A. Melnikov; F. Müller; Alexander Nass; N. N. Nikolaev; Andrea Pesce; Alfonso Piccoli; V. Poncza; Dieter Prasuhn; Frank Rathmann; Artem Saleev; D. Shergelashvili; Vera Shmakova; Rahul Shankar; Nikolay Shurkhno; Saad Siddique; Alexander J. Silenko; Jamal Slim; Helmut Soltner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Accelerators and Beams</text:p>
          </table:table-cell>
          <table:table-cell/>
          <table:table-cell office:value-type="string" calcext:value-type="string">
            <text:p>IAS-4, IKP-1, IKP-2, ITE, PGI-4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implementation of RF-KO slow extraction at COSY</text:p>
          </table:table-cell>
          <table:table-cell office:value-type="string" calcext:value-type="string">
            <text:p>Niedermayer, Philipp; Breitkreutz, Bernd; Hetzel, Jan; Reimers, Karl; Singh, Rahul; Gebel, Ralf; Kamerdzhiev, Vsevolod</text:p>
          </table:table-cell>
          <table:table-cell office:value-type="string" calcext:value-type="string">
            <text:p>15th International Particle Accelerator Conference</text:p>
          </table:table-cell>
          <table:table-cell table:style-name="ce1" office:value-type="string" calcext:value-type="string">
            <text:p>621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stablishing a new class of high-current accelerator-driven neutron sources with the HBS Project</text:p>
          </table:table-cell>
          <table:table-cell office:value-type="string" calcext:value-type="string">
            <text:p>Lehrach, Andreas; Schwab, Alexander; Podlech, Holger; Li, Jingjing; Baggemann, Johannes; List, Julian; Storch, Julius; Voigt, Jörg; Kümpel, Klaus; Miski-Oglu, Maksym; Felden, Olaf; Meusel, Oliver; Zakalek, Paul; Gebel, Ralf; Hanslik, Romuald; Brückel, Thomas; Gutberlet, Thomas; Rücker, Ulrich; Barth, Winfried; Bessler, Yannick; Mauerhofer, Eric; Pilat, Fulvia; Fischer, Wolfram; Saethre, Robert; Anisimov, Petr; Andrian, Ivan</text:p>
          </table:table-cell>
          <table:table-cell office:value-type="string" calcext:value-type="string">
            <text:p>The 15th International Particle Accelerator Confer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IKP-TA, ZEA-1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nal preparation of accelerated and polarised protons at COSY Jülich</text:p>
          </table:table-cell>
          <table:table-cell office:value-type="string" calcext:value-type="string">
            <text:p>Hetzel, Jan; Lehrach, Andreas; Breitkreutz, Bernd; Grigoryev, Kirill; Thelen, Michael; Niedermayer, Philipp; Gebel, Ralf; Kamerdzhiev, Vsevolod; Valdau, Yury</text:p>
          </table:table-cell>
          <table:table-cell office:value-type="string" calcext:value-type="string">
            <text:p>15th International Particle Accelerator Conference</text:p>
          </table:table-cell>
          <table:table-cell table:style-name="ce1" office:value-type="string" calcext:value-type="string">
            <text:p>621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6" meta:object-count="0"/>
    <meta:generator>LibreOffice/24.2.7.2$Linux_X86_64 LibreOffice_project/420$Build-2</meta:generator>
  </office:meta>
</office:document-meta>
</file>