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31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2.9346in"/>
    </style:style>
    <style:style style:name="co4" style:family="table-column">
      <style:table-column-properties fo:break-before="auto" style:column-width="0.722in"/>
    </style:style>
    <style:style style:name="co5" style:family="table-column">
      <style:table-column-properties fo:break-before="auto" style:column-width="4.2335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KP-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intaining a resonance condition of an rf spin rotator through a feedback loop in a storage ring</text:p>
          </table:table-cell>
          <table:table-cell office:value-type="string" calcext:value-type="string">
            <text:p>Hejny, V.; Andres, A.; Pretz, J.; Abusaif, F.; Aggarwal, A.; Aksentev, A.; Alberdi, B.; Barion, L.; Bekman, I.; Beyß, M.; Böhme, C.; Breitkreutz, B.; Canale, N.; Ciullo, G.; Dymov, S.; Fröhlich, N.-O.; Gebel, R.; Gaisser, M.; Grigoryev, K.; Grzonka, D.; Hetzel, J.; Javakhishvili, O.; Kacharava, A.; Kamerdzhiev, V.; Karanth, S.; Keshelashvili, I.; Kononov, A.; Laihem, K.; Lehrach, A.; Lenisa, P.; Lomidze, N.; Lorentz, B.; Macharashvili, G.; Magiera, A.; Mchedlishvili, D.; Melnikov, A.; Müller, F.; Nass, A.; Nikolaev, N. N.; Okropiridze, D.; Pesce, A.; Piccoli, A.; Poncza, V.; Prasuhn, D.; Rathmann, F.; Saleev, A.; Shergelashvili, D.; Shmakova, V.; Shankar, R.; Shurkhno, N.; Siddique, S.; Silenko, A.; Slim, J.; Soltner, H.; Stassen, R.; Stephenson, E. J.; Stroeher, Hans; Tabidze, M.; Tagliente, G.; Valdau, Y.; Vitz, M.; Wagner, T.; Wirzba, A.; Wrońska, A.; Wüstner, P.; Żurek, M.</text:p>
          </table:table-cell>
          <table:table-cell office:value-type="string" calcext:value-type="string">
            <text:p>Physical review accelerators and beams</text:p>
          </table:table-cell>
          <table:table-cell office:value-type="string" calcext:value-type="string">
            <text:p>613, 621</text:p>
          </table:table-cell>
          <table:table-cell office:value-type="string" calcext:value-type="string">
            <text:p>IKP-2, IKP-1, IKP-4, IAS-4, ZEA-2, I:(DE-Juel1)ZAT-20090406</text:p>
          </table:table-cell>
          <table:table-cell table:style-name="ce1" office:value-type="date" office:date-value="2025-12-13" calcext:value-type="date">
            <text:p>12/13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24.2.7.2$Linux_X86_64 LibreOffice_project/420$Build-2</meta:generator>
  </office:meta>
</office:document-meta>
</file>