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4.9209in"/>
    </style:style>
    <style:style style:name="co3" style:family="table-column">
      <style:table-column-properties fo:break-before="auto" style:column-width="0.4646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micromechanical investigation of plasticity in ordered NbMoCrTiAl and disordered TaNbHfZrTi refractory compositionally complex alloys at room temperature</text:p>
          </table:table-cell>
          <table:table-cell office:value-type="string" calcext:value-type="string">
            <text:p>Wang, Jin; Peter, Nicolas J.; Heilmaier, Martin; Schwaiger, Ruth</text:p>
          </table:table-cell>
          <table:table-cell office:value-type="string" calcext:value-type="string">
            <text:p>International journal of plasticity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Dynamic atomic-level study of slag structure and fluidity changes induced by the amphoteric transition of Al2O3</text:p>
          </table:table-cell>
          <table:table-cell office:value-type="string" calcext:value-type="string">
            <text:p>Zhang, Linmin; Zhao, Wei; Gao, Chunlei; Song, Xudong; Li, Yuchen; Wei, Juntao; Su, Weiguang; Bai, Yonghui; Müller, Michael; Yu, Guangsuo</text:p>
          </table:table-cell>
          <table:table-cell office:value-type="string" calcext:value-type="string">
            <text:p>Fuel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xperimental study and thermodynamic assessment of the reciprocal system Mg2+, Ca2+ // Cl−, SO42−</text:p>
          </table:table-cell>
          <table:table-cell office:value-type="string" calcext:value-type="string">
            <text:p>Morsa, Amedeo; Yazhenskikh, Elena; Jacob, Rhys Dominic; Müller, Michael; Sergeev, Dmitry</text:p>
          </table:table-cell>
          <table:table-cell office:value-type="string" calcext:value-type="string">
            <text:p>The journal of chemical thermodynamics</text:p>
          </table:table-cell>
          <table:table-cell table:style-name="ce1" office:value-type="string" calcext:value-type="string">
            <text:p>1243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hemical hot gas cleaning of Alkali, Chlorine, and Sulphur species in a sorption enhanced gasification process at 650 °C</text:p>
          </table:table-cell>
          <table:table-cell office:value-type="string" calcext:value-type="string">
            <text:p>Kopsch, Markus Alexander; Schuster, Patrick; Yazhenskikh, Elena; Sitzmann, Jürgen; Müller, Michael</text:p>
          </table:table-cell>
          <table:table-cell office:value-type="string" calcext:value-type="string">
            <text:p>Fuel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xperimental study and thermodynamic assessment of the reciprocal system Na+, Ca2+ // Cl-, SO42-</text:p>
          </table:table-cell>
          <table:table-cell office:value-type="string" calcext:value-type="string">
            <text:p>Morsa, Amedeo; Yazhenskikh, Elena; Ziegner, Mirko; Keuter, Philipp; Müller, Michael; Sergeev, Dmitry</text:p>
          </table:table-cell>
          <table:table-cell office:value-type="string" calcext:value-type="string">
            <text:p>Thermochimica acta</text:p>
          </table:table-cell>
          <table:table-cell table:style-name="ce1" office:value-type="string" calcext:value-type="string">
            <text:p>1243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Na 3 LaP 2 O 8 -enabled microstructural engineering for enhanced mechanical robustness and ionic transport behavior in NaSICON solid electrolytes</text:p>
          </table:table-cell>
          <table:table-cell office:value-type="string" calcext:value-type="string">
            <text:p>Liu, Xingyu; Gross, Jürgen Peter; Ma, Qianli; Tietz, Frank; Malzbender, Jürgen; Schwaiger, Ruth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22</text:p>
          </table:table-cell>
          <table:table-cell office:value-type="string" calcext:value-type="string">
            <text:p>IMD-2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Linking three-dimensional microstructure and nanoindentation hardness using machine learning</text:p>
          </table:table-cell>
          <table:table-cell office:value-type="string" calcext:value-type="string">
            <text:p>R. Chen; Steffen Brinckmann; Weiguang Yang; Ruth Schwaiger</text:p>
          </table:table-cell>
          <table:table-cell office:value-type="string" calcext:value-type="string">
            <text:p>Communications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Joint Statement of German R2 and R3 Networks on the Reform of the Academic Fixed-Term Contract Act (WissZeitVG)</text:p>
          </table:table-cell>
          <table:table-cell office:value-type="string" calcext:value-type="string">
            <text:p>Georg Winkens; Tom Dörffel; Yves P. Klinger; Stefan A. Pieczonka; Serena Schwenkert; T. Kubo; Edwin J. Schenkel; Maria Zahid; Ana Clemente; Miriam Kretschm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Joint Statement of German R2 and R3 Networks on the Reform of the Academic Fixed-Term Contract Act (WissZeitVG)</text:p>
          </table:table-cell>
          <table:table-cell office:value-type="string" calcext:value-type="string">
            <text:p>Georg Winkens; Tom Dörffel; Yves P. Klinger; Stefan A. Pieczonka; Serena Schwenkert; T. Kubo; Edwin J. Schenkel; Maria Zahid; Ana Clemente; Miriam Kretschm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xploring heterogeneous nanostructures in Ni-based superalloy films via high-resolution nanoindentation mapping</text:p>
          </table:table-cell>
          <table:table-cell office:value-type="string" calcext:value-type="string">
            <text:p>Jin Wang; Ruth Schwaiger; Andrèa M. Hodge</text:p>
          </table:table-cell>
          <table:table-cell office:value-type="string" calcext:value-type="string">
            <text:p>Journal of materials research/Pratt's guide to venture capital sour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ntrained flow gasification: Surrogate slag property data for model validation</text:p>
          </table:table-cell>
          <table:table-cell office:value-type="string" calcext:value-type="string">
            <text:p>M. Dammann; Stella Walker; Michael Müller; U. Santo; Marco Mancini; Thomas Kolb</text:p>
          </table:table-cell>
          <table:table-cell office:value-type="string" calcext:value-type="string">
            <text:p>Fuel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reep behaviour of BaCe0.65Zr0.20Y0.15O3-δ - Ce0.8Gd0.2O2-δ ceramic composite membranes for hydrogen separation</text:p>
          </table:table-cell>
          <table:table-cell office:value-type="string" calcext:value-type="string">
            <text:p>Andrea Bartoletti; Elisa Mercadelli; Jürgen Malzbender; Angela Gondolini; Simone Casadio; Alessandra Sanson</text:p>
          </table:table-cell>
          <table:table-cell office:value-type="string" calcext:value-type="string">
            <text:p>Journal of the European Ceramic Societ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igh‐Temperature Nanoindentation of Metals: Assessing Thermal Drift, Frame Compliance, and Chemical Composition Effects on the Reported Mechanical Properties</text:p>
          </table:table-cell>
          <table:table-cell office:value-type="string" calcext:value-type="string">
            <text:p>Velislava Yonkova; Steffen Brinckmann; Ruth Schwaiger</text:p>
          </table:table-cell>
          <table:table-cell office:value-type="string" calcext:value-type="string">
            <text:p>Advanced Engineering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Lightweight Procedural Layer for Hybrid Experimental–Computational Workflows in Materials Science</text:p>
          </table:table-cell>
          <table:table-cell office:value-type="string" calcext:value-type="string">
            <text:p>Steffen Brinckmann; Tilmann Hickel; Ruth Schwaiger</text:p>
          </table:table-cell>
          <table:table-cell office:value-type="string" calcext:value-type="string">
            <text:p>Advanced Engineering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&lt;i&gt;PASTA‐ELN&lt;/i&gt; : Simplifying Research Data Management for Experimental Materials Science</text:p>
          </table:table-cell>
          <table:table-cell office:value-type="string" calcext:value-type="string">
            <text:p>Steffen Brinckmann; Georg Winkens; Ruth Schwaiger</text:p>
          </table:table-cell>
          <table:table-cell office:value-type="string" calcext:value-type="string">
            <text:p>Advanced Engineering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odeling of deformation twinning in BCC metals via quantum annealing</text:p>
          </table:table-cell>
          <table:table-cell office:value-type="string" calcext:value-type="string">
            <text:p>Lara Caroline Pereira dos Santos; Christian Greiner; Robert Spatschek</text:p>
          </table:table-cell>
          <table:table-cell office:value-type="string" calcext:value-type="string">
            <text:p>Discover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igh temperature compressive creep behavior of Ba0.95La0.05Fe0.9Nb0.1O3-δ perovskite oxide</text:p>
          </table:table-cell>
          <table:table-cell office:value-type="string" calcext:value-type="string">
            <text:p>Rodrigo Arenas; Viviana Meruane; Jürgen Malzbender; Wakako Araki; Ali Akbari‐Fakhrabadi</text:p>
          </table:table-cell>
          <table:table-cell office:value-type="string" calcext:value-type="string">
            <text:p>Ceramics International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irtual design of multilayered SOFC microstructures based on particle packing and spherical harmonics</text:p>
          </table:table-cell>
          <table:table-cell office:value-type="string" calcext:value-type="string">
            <text:p>Lukas Schöller; Luzie Wehner; Ruth Schwaiger</text:p>
          </table:table-cell>
          <table:table-cell office:value-type="string" calcext:value-type="string">
            <text:p>Modelling and Simulation in Materials Science and Engineer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arbonized Structures With Controlled Pore Direction for Improved CO &lt;sub&gt;2&lt;/sub&gt; Capturing Using Bio‐Nanofibers</text:p>
          </table:table-cell>
          <table:table-cell office:value-type="string" calcext:value-type="string">
            <text:p>Taegeon Kim; Dmitry Sergeev; Ruth Schwaiger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3-14" calcext:value-type="date">
            <text:p>03/14/26</text:p>
          </table:table-cell>
        </table:table-row>
        <table:table-row table:style-name="ro1">
          <table:table-cell office:value-type="string" calcext:value-type="string">
            <text:p>Effect of thermal cycling and phase transformations on chemical life of ferritic stainless steels</text:p>
          </table:table-cell>
          <table:table-cell office:value-type="string" calcext:value-type="string">
            <text:p>A. Chyrkin; Mirko Ziegner; Mohammad Sattari; Jan Froitzheim</text:p>
          </table:table-cell>
          <table:table-cell office:value-type="string" calcext:value-type="string">
            <text:p>Corrosion Science</text:p>
          </table:table-cell>
          <table:table-cell table:number-columns-repeated="2"/>
          <table:table-cell office:value-type="date" office:date-value="2026-03-13" calcext:value-type="date">
            <text:p>03/13/26</text:p>
          </table:table-cell>
        </table:table-row>
        <table:table-row table:style-name="ro1">
          <table:table-cell office:value-type="string" calcext:value-type="string">
            <text:p>Joint Statement of the Helmholtz Association PostDoc Network, Max Planck PostdocNet, and Leibniz PostDoc Network</text:p>
          </table:table-cell>
          <table:table-cell office:value-type="string" calcext:value-type="string">
            <text:p>Georg Winkens; Tom Dörffel; Miriam Kretschm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10" calcext:value-type="date">
            <text:p>03/10/26</text:p>
          </table:table-cell>
        </table:table-row>
        <table:table-row table:style-name="ro1">
          <table:table-cell office:value-type="string" calcext:value-type="string">
            <text:p>Joint Statement of the Helmholtz Association PostDoc Network, Max Planck PostdocNet, and Leibniz PostDoc Network</text:p>
          </table:table-cell>
          <table:table-cell office:value-type="string" calcext:value-type="string">
            <text:p>Georg Winkens; Tom Dörffel; Miriam Kretschm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10" calcext:value-type="date">
            <text:p>03/10/26</text:p>
          </table:table-cell>
        </table:table-row>
        <table:table-row table:style-name="ro1">
          <table:table-cell office:value-type="string" calcext:value-type="string">
            <text:p>PostDoc Fellowships in Germany - HAPN Overview, Advice, and Thoughts</text:p>
          </table:table-cell>
          <table:table-cell office:value-type="string" calcext:value-type="string">
            <text:p>Rhys Dominic Jacob; Moritz Schüssl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PostDoc Fellowships in Germany - HAPN Overview, Advice, and Thoughts</text:p>
          </table:table-cell>
          <table:table-cell office:value-type="string" calcext:value-type="string">
            <text:p>Rhys Dominic Jacob; Moritz Schüssl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Processability and interfacial characteristics in PBF-LB/M-processed nano-B4C/AlSi10Mg composites with superior high-temperature mechanical performance</text:p>
          </table:table-cell>
          <table:table-cell office:value-type="string" calcext:value-type="string">
            <text:p>Frederike Brasche; Tarek Allam; Marion Kreins; Ulrich Krupp; Christian Haase</text:p>
          </table:table-cell>
          <table:table-cell office:value-type="string" calcext:value-type="string">
            <text:p>Materials Science and Engineering A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he WissZeitVG - A shortened translation</text:p>
          </table:table-cell>
          <table:table-cell office:value-type="string" calcext:value-type="string">
            <text:p>Georg Winken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he WissZeitVG - A shortened translation</text:p>
          </table:table-cell>
          <table:table-cell office:value-type="string" calcext:value-type="string">
            <text:p>Georg Winken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he WissZeitVG - A shortened translation</text:p>
          </table:table-cell>
          <table:table-cell office:value-type="string" calcext:value-type="string">
            <text:p>Georg Winken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MXene-assisted interface engineering for strengthening aluminium matrix composites via high-pressure torsion</text:p>
          </table:table-cell>
          <table:table-cell office:value-type="string" calcext:value-type="string">
            <text:p>Abdel-Rahman El-Sayed; Tarek Allam; Yi Huang</text:p>
          </table:table-cell>
          <table:table-cell office:value-type="string" calcext:value-type="string">
            <text:p>Journal of Alloys and Compounds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owards Low Energy Fabrication of LiNi &lt;sub&gt;0.8&lt;/sub&gt; Co &lt;sub&gt;0.1&lt;/sub&gt; Mn &lt;sub&gt;0.1&lt;/sub&gt; O &lt;sub&gt;2&lt;/sub&gt; (NCM) / Li &lt;sub&gt;7&lt;/sub&gt; La &lt;sub&gt;3&lt;/sub&gt; Zr &lt;sub&gt;2&lt;/sub&gt; O &lt;sub&gt;12&lt;/sub&gt; (LLZO) Composite Cathodes for Oxide Ceramic All-Solid-State Batteries via Field Assisted Sintering Technique / Spark Plasma Sintering (FAST/SPS)</text:p>
          </table:table-cell>
          <table:table-cell office:value-type="string" calcext:value-type="string">
            <text:p>Yannic Collette; Jürgen Gross; Christian Schwab; Martin Finsterbusch; Olivier Guillon; Dina Fattakhova-Rohlfing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IMD-2</text:p>
          </table:table-cell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The ELN Format for the exchange of research data between open source projects</text:p>
          </table:table-cell>
          <table:table-cell office:value-type="string" calcext:value-type="string">
            <text:p>Parks, Nicole Andrea; Bossert, Lukas C.; Ruth Schwaig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ELN Format for the exchange of research data between open source projects</text:p>
          </table:table-cell>
          <table:table-cell office:value-type="string" calcext:value-type="string">
            <text:p>Parks, Nicole Andrea; Bossert, Lukas C.; Ruth Schwaig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aten verbinden – zielgruppengerechte FDM-Services am FZJ</text:p>
          </table:table-cell>
          <table:table-cell office:value-type="string" calcext:value-type="string">
            <text:p>Georg Winkens; Schmahl, Ine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aten verbinden – zielgruppengerechte FDM-Services am FZJ</text:p>
          </table:table-cell>
          <table:table-cell office:value-type="string" calcext:value-type="string">
            <text:p>Georg Winkens; Schmahl, Ine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nderstanding Electro-Chemo-Mechanics in a Ceria-Based Electrolyzer Cell</text:p>
          </table:table-cell>
          <table:table-cell office:value-type="string" calcext:value-type="string">
            <text:p>Christian Lenser; Denise Ramler; Stefan Kucharski; Luzie Wehner; Jürgen Malzbender; Lukas Schöller; Daniel Schneider; Britta Nestler; Iurii Kogut; André Weber; Norbert H. Menzler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IMD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cycling of Solid Oxide Cell Stacks – Ideas for the Future</text:p>
          </table:table-cell>
          <table:table-cell office:value-type="string" calcext:value-type="string">
            <text:p>Norbert H. Menzler; Stephan Sarner; Jeraldine Lastam; Michael Müller; Falk Schulze-Küppers; Olivier Guillon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IMD-2, ZEA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icrostructure and mechanical properties of a laser-based directed energy deposited Mo-Si-Ti alloy</text:p>
          </table:table-cell>
          <table:table-cell office:value-type="string" calcext:value-type="string">
            <text:p>Daniel Schliephake; R.J. Vikram; Gabriely Medeiros de Souza Falcão; Florian Galgon; Hemanth Thota; Frauke Hinrichs; Christopher H. Zenk; Alexander Kauffmann; Yolita M. Eggeler; Ruth Schwaiger; Martin Heilmaier</text:p>
          </table:table-cell>
          <table:table-cell office:value-type="string" calcext:value-type="string">
            <text:p>Journal of Materials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VD Ce-coating to mitigate intergranular oxidation of additively manufactured Ni-base alloy IN625</text:p>
          </table:table-cell>
          <table:table-cell office:value-type="string" calcext:value-type="string">
            <text:p>A. Chyrkin; Andrea Fazi; Mohammad Sattari; Mattias Thuvander; Krystyna Stiller; M. Halvarsson; Dmitry Naumenko; Jan Froitzheim</text:p>
          </table:table-cell>
          <table:table-cell office:value-type="string" calcext:value-type="string">
            <text:p>npj Materials Degrada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cycling End‐of‐Life Solid Oxide Cell Interconnect Assemblies into Commercial‐Grade AISI 304 Stainless Steels</text:p>
          </table:table-cell>
          <table:table-cell office:value-type="string" calcext:value-type="string">
            <text:p>Jeraldine Lastam; Alexander Specht; Daniel Grüner; Urs A. Peuker; Michael Müller; Ruth Schwaiger</text:p>
          </table:table-cell>
          <table:table-cell office:value-type="string" calcext:value-type="string">
            <text:p>steel research internationa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pXRD: Open Experimental Powder X‐Ray Diffraction Database</text:p>
          </table:table-cell>
          <table:table-cell office:value-type="string" calcext:value-type="string">
            <text:p>Henrik Schopmans; Jonas Teufel; Bin Cao; Adie Alwen; Simon Schweidler; Mriganka Singh; Tim Kodalle; Hanlin Hu; Maged Abdelsamie; Arthur Hardiagon; Alexander Wieczorek; Siarhei Zhuk; Ruth Schwaiger; Sebastian Siol; François‐Xavier Coudert; M. Wolf; Carolin M. Sutter‐Fella; Ben Breitung; Andrèa M. Hodge; Tong‐Yi Zhang; Pascal Friederich</text:p>
          </table:table-cell>
          <table:table-cell office:value-type="string" calcext:value-type="string">
            <text:p>Advanced Intelligent Discove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icrostructure and Texture of Foraminiferal Ca-Carbonate: The Different Biomineralization Strategies of Rotaliida, Robertinida, and Miliolida</text:p>
          </table:table-cell>
          <table:table-cell office:value-type="string" calcext:value-type="string">
            <text:p>Erika Griesshaber; Julie Meilland; Lurdes Fernández-Dı́az; Xiaofei Yin; Jeraldine Lastam; Lennart de Nooijer; Michal Kučera; Wolfgang W. Schmahl</text:p>
          </table:table-cell>
          <table:table-cell office:value-type="string" calcext:value-type="string">
            <text:p>Crystal Growth &amp; Desig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tatistical analysis of EBSD data confirms pronounced classical and non-classical pervasive crystallographic twinning in rotaliid foraminiferal calcite</text:p>
          </table:table-cell>
          <table:table-cell office:value-type="string" calcext:value-type="string">
            <text:p>Wolfgang W. Schmahl; Xiaofei Yin; Jeraldine Lastam; Erika Griesshaber; Elena V. Sturm; A. Sancho Vaquer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6" meta:object-count="0"/>
    <meta:generator>LibreOffice/24.2.7.2$Linux_X86_64 LibreOffice_project/420$Build-2</meta:generator>
  </office:meta>
</office:document-meta>
</file>