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2.8236in"/>
    </style:style>
    <style:style style:name="co2" style:family="table-column">
      <style:table-column-properties fo:break-before="auto" style:column-width="22.8335in"/>
    </style:style>
    <style:style style:name="co3" style:family="table-column">
      <style:table-column-properties fo:break-before="auto" style:column-width="3.9972in"/>
    </style:style>
    <style:style style:name="co4" style:family="table-column">
      <style:table-column-properties fo:break-before="auto" style:column-width="0.8945in"/>
    </style:style>
    <style:style style:name="co5" style:family="table-column">
      <style:table-column-properties fo:break-before="auto" style:column-width="1.5709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MD-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 data-driven strategy for phase field nucleation modeling</text:p>
          </table:table-cell>
          <table:table-cell office:value-type="string" calcext:value-type="string">
            <text:p>Hu, Yang; Wang, Kai; Spatschek, Robert</text:p>
          </table:table-cell>
          <table:table-cell office:value-type="string" calcext:value-type="string">
            <text:p>npj Materials degradation</text:p>
          </table:table-cell>
          <table:table-cell table:style-name="ce1" office:value-type="string" calcext:value-type="string">
            <text:p>122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ractical feature filter strategy to machine learning for small datasets in chemistry</text:p>
          </table:table-cell>
          <table:table-cell office:value-type="string" calcext:value-type="string">
            <text:p>Hu, Yang; Sandt, Roland; Spatschek, Robert</text:p>
          </table:table-cell>
          <table:table-cell office:value-type="string" calcext:value-type="string">
            <text:p>Scientific reports</text:p>
          </table:table-cell>
          <table:table-cell table:style-name="ce1" office:value-type="string" calcext:value-type="string">
            <text:p>122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wo-gigapascal-strong ductile soft magnets</text:p>
          </table:table-cell>
          <table:table-cell office:value-type="string" calcext:value-type="string">
            <text:p>Han, Liuliu; Peter, Nicolas J.; Maccari, Fernando; Kovács, András; Wang, Jin; Zhang, Yixuan; Xie, Ruiwen; Wu, Yuxiang; Schwaiger, Ruth; Zhang, Hongbin; Li, Zhiming; Gutfleisch, Oliver; Dunin-Borkowski, Rafal E.; Raabe, Dierk</text:p>
          </table:table-cell>
          <table:table-cell office:value-type="string" calcext:value-type="string">
            <text:p>Nature Communications</text:p>
          </table:table-cell>
          <table:table-cell table:style-name="ce1" office:value-type="string" calcext:value-type="string">
            <text:p>1241</text:p>
          </table:table-cell>
          <table:table-cell office:value-type="string" calcext:value-type="string">
            <text:p>ER-C-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he effect of grain boundaries and precipitates on the mechanical behavior of the refractory compositionally complex alloy NbMoCrTiAl</text:p>
          </table:table-cell>
          <table:table-cell office:value-type="string" calcext:value-type="string">
            <text:p>Wang, Jin; Basu, Silva; Kauffmann, Alexander; Heilmaier, Martin; Schwaiger, Ruth</text:p>
          </table:table-cell>
          <table:table-cell office:value-type="string" calcext:value-type="string">
            <text:p>Applied physics letters</text:p>
          </table:table-cell>
          <table:table-cell table:style-name="ce1" office:value-type="string" calcext:value-type="string">
            <text:p>124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Unlocking the Value of End-of-Life JÜLICH Solid Oxide Cell Stack Interconnect Assembly: A Combined Experimental and Thermodynamic Study on Metallic Resource Recyclability</text:p>
          </table:table-cell>
          <table:table-cell office:value-type="string" calcext:value-type="string">
            <text:p>Lastam, Jeraldine; Sergeev, Dmitry; Grüner, Daniel; Müller, Michael; Schwaiger, Ruth</text:p>
          </table:table-cell>
          <table:table-cell office:value-type="string" calcext:value-type="string">
            <text:p>Metals</text:p>
          </table:table-cell>
          <table:table-cell office:value-type="string" calcext:value-type="string">
            <text:p>1231, 124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Waste minimization in all-solid-state battery production via re-lithiation of the garnet solid electrolyte LLZO</text:p>
          </table:table-cell>
          <table:table-cell office:value-type="string" calcext:value-type="string">
            <text:p>Kiyek, Vivien; Hilger, Martin; Rosen, Melanie; Gross, Jürgen Peter; Mann, Markus; Fattakhova-Rohlfing, Dina; Schwaiger, Ruth; Finsterbusch, Martin; Guillon, Olivier</text:p>
          </table:table-cell>
          <table:table-cell office:value-type="string" calcext:value-type="string">
            <text:p>Journal of power sources</text:p>
          </table:table-cell>
          <table:table-cell table:style-name="ce1" office:value-type="string" calcext:value-type="string">
            <text:p>1222</text:p>
          </table:table-cell>
          <table:table-cell office:value-type="string" calcext:value-type="string">
            <text:p>IMD-2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icrostructure equilibration with consideration of elastic and interfacial interactions via quantum annealing with application to the solid electrolyte LLZO</text:p>
          </table:table-cell>
          <table:table-cell office:value-type="string" calcext:value-type="string">
            <text:p>Sandt, Roland; Le Bouar, Yann; Spatschek, Robert</text:p>
          </table:table-cell>
          <table:table-cell office:value-type="string" calcext:value-type="string">
            <text:p>Physical review research</text:p>
          </table:table-cell>
          <table:table-cell table:style-name="ce1" office:value-type="string" calcext:value-type="string">
            <text:p>122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mpositional Effects in Potassium Metakaolin Geopolymers Containing Alumina and Glass Frit</text:p>
          </table:table-cell>
          <table:table-cell office:value-type="string" calcext:value-type="string">
            <text:p>Keane, Patrick F.; Jacob, Rhys Dominic; Belusko, Martin; Kriven, Waltraud M.; Stanford, Nikki; Bruno, Frank</text:p>
          </table:table-cell>
          <table:table-cell office:value-type="string" calcext:value-type="string">
            <text:p>Ceramics international / Ci news</text:p>
          </table:table-cell>
          <table:table-cell table:style-name="ce1" office:value-type="string" calcext:value-type="string">
            <text:p>124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icrostructure Characterization and Mechanical Properties of Polymer‐Derived (Hf x Ta 1− x )C/SiC Ceramic Prepared upon Field‐Assisted Sintering Technique/Spark Plasma Sintering</text:p>
          </table:table-cell>
          <table:table-cell office:value-type="string" calcext:value-type="string">
            <text:p>Thor, Nathalie; Winkens, Georg; Bernauer, Jan; Petry, Nils-Christian; Beck, Katharina; Wang, Jin; Schwaiger, Ruth; Riedel, Ralf; Kolb, Ute; Lepple, Maren; Pundt, Astrid</text:p>
          </table:table-cell>
          <table:table-cell office:value-type="string" calcext:value-type="string">
            <text:p>Advanced engineering materials</text:p>
          </table:table-cell>
          <table:table-cell table:style-name="ce1" office:value-type="string" calcext:value-type="string">
            <text:p>124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mprovement of the strength of ternary eutectic V-Si-B alloys at ambient and high temperatures due to Cr additions</text:p>
          </table:table-cell>
          <table:table-cell office:value-type="string" calcext:value-type="string">
            <text:p>Hasemann, G.; Thielemann, L.; Yang, Weiguang; Ida, S.; Schwaiger, R.; Yoshimi, K.; Krüger, Manja</text:p>
          </table:table-cell>
          <table:table-cell office:value-type="string" calcext:value-type="string">
            <text:p>Journal of alloys and compounds</text:p>
          </table:table-cell>
          <table:table-cell table:style-name="ce1" office:value-type="string" calcext:value-type="string">
            <text:p>124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Ni-doping influence on functional properties of SrTi0.65Fe0.35O3-δ for use as oxygen transport membranes</text:p>
          </table:table-cell>
          <table:table-cell office:value-type="string" calcext:value-type="string">
            <text:p>Tang, Yuning; Baumann, Stefan; Müller, Michael; Sebold, Doris; Nijmeijer, Arian; Guillon, Olivier; Meulenberg, Wilhelm Albert</text:p>
          </table:table-cell>
          <table:table-cell office:value-type="string" calcext:value-type="string">
            <text:p>Journal of the European Ceramic Society</text:p>
          </table:table-cell>
          <table:table-cell table:style-name="ce1" office:value-type="string" calcext:value-type="string">
            <text:p>1232</text:p>
          </table:table-cell>
          <table:table-cell office:value-type="string" calcext:value-type="string">
            <text:p>IMD-2, JARA-ENERGY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ffect of HTC and Water-Leaching of Low-Grade Biomasses on the Release Behavior of Inorganic Constituents in a Calcium Looping Gasification Process at 650 °C</text:p>
          </table:table-cell>
          <table:table-cell office:value-type="string" calcext:value-type="string">
            <text:p>Kopsch, Markus Alexander; Lebendig, Florian; Yazhenskikh, Elena; Amado-Fierro, Álvaro; Centeno, Teresa; Müller, Michael</text:p>
          </table:table-cell>
          <table:table-cell office:value-type="string" calcext:value-type="string">
            <text:p>Energy &amp; fuels</text:p>
          </table:table-cell>
          <table:table-cell office:value-type="string" calcext:value-type="string">
            <text:p>1232, 124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NVESTIGATIONS ON THE RELEASE OF HEAVY METALS DURING THE GASIFICATION OF SIMULATED WASTE WOOD</text:p>
          </table:table-cell>
          <table:table-cell office:value-type="string" calcext:value-type="string">
            <text:p>Siepmann, Marcel; Yazhenskikh, Elena; Müller, Michael</text:p>
          </table:table-cell>
          <table:table-cell office:value-type="string" calcext:value-type="string">
            <text:p>International journal on energy for a clean environment</text:p>
          </table:table-cell>
          <table:table-cell table:style-name="ce1" office:value-type="string" calcext:value-type="string">
            <text:p>124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Unsupervised learning of nanoindentation data to infer microstructural details of complex materials</text:p>
          </table:table-cell>
          <table:table-cell office:value-type="string" calcext:value-type="string">
            <text:p>Zhang, Chen; Bos, Clémence; Sandfeld, Stefan; Schwaiger, Ruth</text:p>
          </table:table-cell>
          <table:table-cell office:value-type="string" calcext:value-type="string">
            <text:p>Frontiers in Materials</text:p>
          </table:table-cell>
          <table:table-cell office:value-type="string" calcext:value-type="string">
            <text:p>1241, 5111</text:p>
          </table:table-cell>
          <table:table-cell office:value-type="string" calcext:value-type="string">
            <text:p>IAS-9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 Review on 3D Architected Pyrolytic Carbon Produced by Additive Micro/Nanomanufacturing</text:p>
          </table:table-cell>
          <table:table-cell office:value-type="string" calcext:value-type="string">
            <text:p>Eggeler, Yolita M.; Chan, Ka Chun; Sun, Qing; Lantada, Andrés Díaz; Mager, Dario; Schwaiger, Ruth; Gumbsch, Peter; Schröder, Rasmus; Wenzel, Wolfgang; Korvink, Jan G.; Islam, Monsur</text:p>
          </table:table-cell>
          <table:table-cell office:value-type="string" calcext:value-type="string">
            <text:p>Advanced functional materials</text:p>
          </table:table-cell>
          <table:table-cell table:style-name="ce1" office:value-type="string" calcext:value-type="string">
            <text:p>123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mparative Study of High-Cycle Fatigue and Failure Mechanisms in Ultrahigh-Strength CrNiMoWMnV Low-Alloy Steels</text:p>
          </table:table-cell>
          <table:table-cell office:value-type="string" calcext:value-type="string">
            <text:p>Hamada, Atef; Ali, Mohammed; Ghosh, Sumit; Jaskari, Matias; Allam, Tarek; Schwaiger, Ruth; Eissa, Mamdouh; Mattar, Taha</text:p>
          </table:table-cell>
          <table:table-cell office:value-type="string" calcext:value-type="string">
            <text:p>Metals</text:p>
          </table:table-cell>
          <table:table-cell table:style-name="ce1" office:value-type="string" calcext:value-type="string">
            <text:p>124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opXRD: Open Experimental Powder X‐Ray Diffraction Database</text:p>
          </table:table-cell>
          <table:table-cell office:value-type="string" calcext:value-type="string">
            <text:p>Henrik Schopmans; Jonas Teufel; Bin Cao; Adie Alwen; Simon Schweidler; Mriganka Singh; Tim Kodalle; Hanlin Hu; Maged Abdelsamie; Arthur Hardiagon; Alexander Wieczorek; Siarhei Zhuk; Ruth Schwaiger; Sebastian Siol; François‐Xavier Coudert; M. Wolf; Carolin M. Sutter‐Fella; Ben Breitung; Andrea M. Hodge; Tong‐Yi Zhang; Pascal Friederich</text:p>
          </table:table-cell>
          <table:table-cell table:number-columns-repeated="3"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icrostructure and Texture of Foraminiferal Ca-Carbonate: The Different Biomineralization Strategies of Rotaliida, Robertinida, and Miliolida</text:p>
          </table:table-cell>
          <table:table-cell office:value-type="string" calcext:value-type="string">
            <text:p>Erika Griesshaber; Julie Meilland; Lurdes Fernández-Dı́az; Xiaofei Yin; Jeraldine Lastam; Lennart de Nooijer; Michal Kučera; Wolfgang W. Schmahl</text:p>
          </table:table-cell>
          <table:table-cell office:value-type="string" calcext:value-type="string">
            <text:p>Crystal Growth &amp; Design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tatistical analysis of EBSD data confirms pronounced classical and non-classical pervasive crystallographic twinning in rotaliid foraminiferal calcite</text:p>
          </table:table-cell>
          <table:table-cell office:value-type="string" calcext:value-type="string">
            <text:p>Wolfgang W. Schmahl; Xiaofei Yin; Jeraldine Lastam; Erika Griesshaber; Elena V. Sturm; A. Sancho Vaquer</text:p>
          </table:table-cell>
          <table:table-cell office:value-type="string" calcext:value-type="string">
            <text:p>Scientific Reports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Behavior of Ashes and Inorganic Trace Elements During Combustion of Fuel Mixtures with Up to 100% Biomass</text:p>
          </table:table-cell>
          <table:table-cell office:value-type="string" calcext:value-type="string">
            <text:p>Elena Yazhenskikh</text:p>
          </table:table-cell>
          <table:table-cell office:value-type="string" calcext:value-type="string">
            <text:p>Energy &amp; Fuels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ingle- vs dual-source vapor deposition of inorganic halide perovskites: A case study of CsPbBr3</text:p>
          </table:table-cell>
          <table:table-cell office:value-type="string" calcext:value-type="string">
            <text:p>Petr Liška; Jon Ander Arregi; Pavel Klok; Matouš Kratochvíl; Dmitry Sergeev; Michael Müller; Tomáš Šikola; Miroslav Kolı́bal</text:p>
          </table:table-cell>
          <table:table-cell office:value-type="string" calcext:value-type="string">
            <text:p>APL Materials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agnetic and mechanical hardening of nano-lamellar magnets using thermo-magnetic fields</text:p>
          </table:table-cell>
          <table:table-cell office:value-type="string" calcext:value-type="string">
            <text:p>Liuliu Han; Jin Wang; Nicolas Peter; Fernando Maccari; Andras Kovacs; Ruth Schwaiger; Oliver Gutfleisch; Dierk Raabe</text:p>
          </table:table-cell>
          <table:table-cell office:value-type="string" calcext:value-type="string">
            <text:p>Nature Communications</text:p>
          </table:table-cell>
          <table:table-cell/>
          <table:table-cell office:value-type="string" calcext:value-type="string">
            <text:p>ER-C-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hase Equilibria in the V-Rich Region of the V-Si-B System at 1400 °C</text:p>
          </table:table-cell>
          <table:table-cell office:value-type="string" calcext:value-type="string">
            <text:p>Weiguang Yang; Georg Hasemann; Bronislava Gorr; Ruth Schwaiger; Manja Krüger</text:p>
          </table:table-cell>
          <table:table-cell office:value-type="string" calcext:value-type="string">
            <text:p>Journal of Phase Equilibria and Diffusion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Operando-informed precatalyst programming towards reliable high-current-density electrolysis</text:p>
          </table:table-cell>
          <table:table-cell office:value-type="string" calcext:value-type="string">
            <text:p>Lu Xia; Bruna Ferreira Gomes; Wulyu Jiang; Daniel Escalera; Yang Wang; Yang Hu; Alaa Y. Faid; Kaiwen Wang; Kaiqi Zhao; Xu Zhang; Yingtang Zhou; R.A. Mohan Ram; Bárbara B. Polesso; Anku Guha; Jiaqi Su; Carlos Manuel Silva Lobo; Michael Haumann; Robert Spatschek; Svein Sunde; Lin Gan; Ming Huang; Xiaoyuan Zhou; Christina Roth; Werner Lehnert; Li‐Yong Gan; F. Pelayo Garcı́a de Arquer; Meital Shviro</text:p>
          </table:table-cell>
          <table:table-cell office:value-type="string" calcext:value-type="string">
            <text:p>Nature Materials</text:p>
          </table:table-cell>
          <table:table-cell/>
          <table:table-cell office:value-type="string" calcext:value-type="string">
            <text:p>IEK-14, IET-2</text:p>
          </table:table-cell>
          <table:table-cell office:value-type="date" office:date-value="2025-06-27" calcext:value-type="date">
            <text:p>06/27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25" meta:object-count="0"/>
    <meta:generator>LibreOffice/24.2.7.2$Linux_X86_64 LibreOffice_project/420$Build-2</meta:generator>
  </office:meta>
</office:document-meta>
</file>