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272in"/>
    </style:style>
    <style:style style:name="co2" style:family="table-column">
      <style:table-column-properties fo:break-before="auto" style:column-width="18.1071in"/>
    </style:style>
    <style:style style:name="co3" style:family="table-column">
      <style:table-column-properties fo:break-before="auto" style:column-width="4.427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193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constitutive model for homogenized solid oxide cell contacts with dimensional tolerances</text:p>
          </table:table-cell>
          <table:table-cell office:value-type="string" calcext:value-type="string">
            <text:p>Pinto, R.; Welschinger, F.; Giesselmann, N.; Reinshagen, H.; Menzler, Norbert H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ixed ionic-electronic conductors studied by advanced transmission electron microscopy</text:p>
          </table:table-cell>
          <table:table-cell office:value-type="string" calcext:value-type="string">
            <text:p>Ran, Ke; Zeng, Fanlin; Fischer, Liudmila; Baumann, Stefan; Meulenberg, Wilhelm; Neuhaus, Kerstin; Mayer, Joachim</text:p>
          </table:table-cell>
          <table:table-cell office:value-type="string" calcext:value-type="string">
            <text:p>BIO Web of Conference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ER-C-2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limation rate of solid NaCl powders and evaporation rate of liquid NaCl upon heating in vacuum and air</text:p>
          </table:table-cell>
          <table:table-cell office:value-type="string" calcext:value-type="string">
            <text:p>Laptev, Alexander M.; Bram, Martin</text:p>
          </table:table-cell>
          <table:table-cell office:value-type="string" calcext:value-type="string">
            <text:p>Thermochimica acta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Precursor Route for the Fabrication of LLZO Composite Cathodes for Solid‐State Batteries</text:p>
          </table:table-cell>
          <table:table-cell office:value-type="string" calcext:value-type="string">
            <text:p>Kiyek, Vivien; Schwab, Christian; Scheld, Walter Sebastian; Roitzheim, Christoph; Lindner, Adrian; Menesklou, Wolfgang; Finsterbusch, Martin; Fattakhova-Rohlfing, Dina; Guillon, Olivier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scale modeling approach of solid oxide cell contacts with dimensional tolerances for estimating electrical contact resistance</text:p>
          </table:table-cell>
          <table:table-cell office:value-type="string" calcext:value-type="string">
            <text:p>Pinto, Ralston; Welschinger, Fabian; Giesselmann, Nils; Reinshagen, Holger; Vaßen, Robert; Menzler, Norbert H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veiling the diffusion pathways under high-temperature oxidation of Cr2AlC MAX phase via nanoscale analysis</text:p>
          </table:table-cell>
          <table:table-cell office:value-type="string" calcext:value-type="string">
            <text:p>Reuban, Anicha; Povstugar, Ivan; Rasiński, Marcin; Vayyala, Ashok; Litnovsky, Andrey; Coenen, Jan W.; Linsmeier, Christian; Guillon, Olivier; Gonzalez-Julian, Jesus</text:p>
          </table:table-cell>
          <table:table-cell office:value-type="string" calcext:value-type="string">
            <text:p>Corrosion science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act of lithium carbonate on tape cast LLZO battery separators: A balanced interplay between lithium loss and relithiation</text:p>
          </table:table-cell>
          <table:table-cell office:value-type="string" calcext:value-type="string">
            <text:p>Touidjine, Kaouther; Finsterbusch-Rosen, Melanie; Kiyek, Vivien; Ganapathy, Swapna; Finsterbusch, Martin; Guillon, Olivier; Huijben, Mark; Kelder, Erik; Wagemaker, Marnix; Fattakhova-Rohlfing, Dina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in boundary segregation in iron doped strontium titanate: From dilute to concentrated solid solutions</text:p>
          </table:table-cell>
          <table:table-cell office:value-type="string" calcext:value-type="string">
            <text:p>Jennings, Dylan; Zahler, M. Pascal; Wang, Di; Ma, Qianli; Deibert, Wendelin; Kindelmann, Moritz; Kübel, Christian; Baumann, Stefan; Guillon, Olivier; Mayer, Joachim; Rheinheimer, Wolfgang</text:p>
          </table:table-cell>
          <table:table-cell office:value-type="string" calcext:value-type="string">
            <text:p>Acta materiali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ransition Metal Layer Vacancy on the Structure and Performance of P2 Type Layered Sodium Cathode Material</text:p>
          </table:table-cell>
          <table:table-cell office:value-type="string" calcext:value-type="string">
            <text:p>Zhanadilov, Orynbay; Baiju, Sourav; Voronina, Natalia; Yu, Jun Ho; Kim, A.-Yeon; Jung, Hun-Gi; Ihm, Kyuwook; Guillon, Olivier; Kaghazchi, Payam; Myung, Seung-Taek</text:p>
          </table:table-cell>
          <table:table-cell office:value-type="string" calcext:value-type="string">
            <text:p>Nano-Micro letter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the cooling hole blockage induced by different thermal spray TBC deposition processes</text:p>
          </table:table-cell>
          <table:table-cell office:value-type="string" calcext:value-type="string">
            <text:p>Rüßmann, Martin; Bakan, Emine; Schrüfer, Susanne; Guillon, Olivier; Vaßen, Robert</text:p>
          </table:table-cell>
          <table:table-cell office:value-type="string" calcext:value-type="string">
            <text:p>Surface and coatings technology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eversible phase transition of Gd-doped ceria by in situ TEM</text:p>
          </table:table-cell>
          <table:table-cell office:value-type="string" calcext:value-type="string">
            <text:p>Ran, Ke; Zeng, Fanlin; Jin, Lei; Baumann, Stefan; Meulenberg, Wilhelm; Mayer, Joachim</text:p>
          </table:table-cell>
          <table:table-cell office:value-type="string" calcext:value-type="string">
            <text:p>BIO Web of Conference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ER-C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ple Electrodes and Cascaded Nozzles: A Review of the Evolution of Modern Plasma Spray Torches</text:p>
          </table:table-cell>
          <table:table-cell office:value-type="string" calcext:value-type="string">
            <text:p>Mauer, Georg</text:p>
          </table:table-cell>
          <table:table-cell office:value-type="string" calcext:value-type="string">
            <text:p>Journal of thermal spray technology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odynamic and structural characterization of high-entropy garnet electrolytes for all-solid-state battery</text:p>
          </table:table-cell>
          <table:table-cell office:value-type="string" calcext:value-type="string">
            <text:p>Ting, Yin-Ying; Ye, Ruijie; Dashjav, Enkhtsetseg; Ma, Qianli; Taminato, Sou; Mori, Daisuke; Imanishi, Nobuyuki; Finsterbusch, Martin; Eikerling, Michael H.; Guillon, Olivier; Kaghazchi, Payam; Kowalski, Piotr M.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T-3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-doping influence on functional properties of SrTi0.65Fe0.35O3-δ for use as oxygen transport membranes</text:p>
          </table:table-cell>
          <table:table-cell office:value-type="string" calcext:value-type="string">
            <text:p>Tang, Yuning; Baumann, Stefan; Müller, Michael; Sebold, Doris; Nijmeijer, Arian; Guillon, Olivier; Meulenberg, Wilhelm Albert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MD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lash‐induced defects in single‐crystal 8YSZ characterized by TEM, XRD, and Raman spectroscopy</text:p>
          </table:table-cell>
          <table:table-cell office:value-type="string" calcext:value-type="string">
            <text:p>Jo, Seohyeon; Kindelmann, Moritz; Jennings, Dylan; Balice, Luca; Sohn, Yoo Jung; Scheld, Walter Sebastian; Bram, Martin; Guillon, Olivier; Mayer, Joachim; Raj, Rishi</text:p>
          </table:table-cell>
          <table:table-cell office:value-type="string" calcext:value-type="string">
            <text:p>Journal of the American Ceramic Societ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ement of Performance and Sulfur Tolerance of Ceria-Based Fuel Electrodes in Low Temperature SOFC</text:p>
          </table:table-cell>
          <table:table-cell office:value-type="string" calcext:value-type="string">
            <text:p>Kullmann, F.; Schwiers, A.; Juckel, M.; Menzler, N. H.; Weber, 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hod—Multi-Cell Testing with Active Driven Gas Layer Concept: Advantages and Limitations</text:p>
          </table:table-cell>
          <table:table-cell office:value-type="string" calcext:value-type="string">
            <text:p>Liu, Y.; Hu, Y.; Juckel, M.; Menzler, N. H.; Weber, Antje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RT materials for DEMO: Towards industrial production</text:p>
          </table:table-cell>
          <table:table-cell office:value-type="string" calcext:value-type="string">
            <text:p>Litnovsky, Andrey; Chen, Jie; Bram, Martin; Gonzalez-Julian, Jesus; Zoz, Henning; Benz, Hans Ulrich; Huber, Jens; Pintsuk, Gerald; Coenen, Jan Willem; Linsmeier, Christian</text:p>
          </table:table-cell>
          <table:table-cell office:value-type="string" calcext:value-type="string">
            <text:p>Fusion engineering and design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aste minimization in all-solid-state battery production via re-lithiation of the garnet solid electrolyte LLZO</text:p>
          </table:table-cell>
          <table:table-cell office:value-type="string" calcext:value-type="string">
            <text:p>Kiyek, Vivien; Hilger, Martin; Rosen, Melanie; Gross, Jürgen Peter; Mann, Markus; Fattakhova-Rohlfing, Dina; Schwaiger, Ruth; Finsterbusch, Martin; Guillon, Olivier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MD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ve characterization of plasma etching resistance of various aluminum garnets</text:p>
          </table:table-cell>
          <table:table-cell office:value-type="string" calcext:value-type="string">
            <text:p>Stern, Christian; Schwab, Christian; Kindelmann, Moritz; Stamminger, Mark; Weirich, Thomas; Park, Inhee; Hausen, Florian; Finsterbusch, Martin; Bram, Martin; Guillon, Olivier</text:p>
          </table:table-cell>
          <table:table-cell office:value-type="string" calcext:value-type="string">
            <text:p>Journal of the American Ceramic Societ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ER-C-2, IET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brid functionals with nonempirical Hartree-Fock parameters for electronic structure calculation of layered oxides</text:p>
          </table:table-cell>
          <table:table-cell office:value-type="string" calcext:value-type="string">
            <text:p>Köster, Konstantin; Kaghazchi, Payam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tended Lifetime of Dual-Layer Yttria-Stabilized Zirconia APS/Gadolinium Zirconate SPS Thermal Barrier Coatings in Furnace Cycle Tests</text:p>
          </table:table-cell>
          <table:table-cell office:value-type="string" calcext:value-type="string">
            <text:p>Igel, Jens; Razak, Raseem Ahmed; Mack, Daniel Emil; Guillon, Olivier; Vaßen, Robert</text:p>
          </table:table-cell>
          <table:table-cell office:value-type="string" calcext:value-type="string">
            <text:p>Coating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sis of Rutherford backscattering spectra with CNN-GRU mixture density network</text:p>
          </table:table-cell>
          <table:table-cell office:value-type="string" calcext:value-type="string">
            <text:p>Muzakka, Khoirul Faiq; Möller, Sören; Kesselheim, Stefan; Ebert, Jan; Bazarova, Alina; Hoffmann, Helene; Starke, Sebastian; Finsterbusch, Marti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 2 ‐Hydrogenation to Methanol over CuO/ZnO Based Infiltration Composite Catalyst Spheres</text:p>
          </table:table-cell>
          <table:table-cell office:value-type="string" calcext:value-type="string">
            <text:p>Fritsch, Carl; Dornseiffer, Jürgen; Blankenstein, Jule; Noyong, Michael; Groteklaes, Christian; Simon, Ulrich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paration and electrochemical properties of Li6La3Zr0.7Ti0.3Ta0.5Sb0.5O12 high-entropy Li-garnet solid electrolyte</text:p>
          </table:table-cell>
          <table:table-cell office:value-type="string" calcext:value-type="string">
            <text:p>Ye, Ruijie; Ting, Yin-Ying; Dashjav, Enkhtsetseg; Ma, Qianli; Taminato, Sou; Mori, Daisuke; Imanishi, Nobuyuki; Kowalski, Piotr M.; Eikerling, Michael H.; Kaghazchi, Payam; Finsterbusch, Martin; Guillon, Olivier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IET-3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</text:p>
          </table:table-cell>
          <table:table-cell office:value-type="string" calcext:value-type="string">
            <text:p>Kindelmann, Moritz; Povstugar, Ivan; Kuffer, Severin; Jennings, Dylan; Ebert, Julian N.; Weber, Moritz; Zahler, M. Pascal; Escolastico, Sonia; Almar, Laura; Serra, Jose M.; Kaghazchi, Payam; Bram, Martin; Rheinheimer, Wolfgang; Mayer, Joachim; Guillon, Olivier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5351, 5353</text:p>
          </table:table-cell>
          <table:table-cell office:value-type="string" calcext:value-type="string">
            <text:p>ER-C-2, ER-C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Li battery digital twin – Combining 4D modelling, electro-chemistry, neutron, and ion-beam techniques</text:p>
          </table:table-cell>
          <table:table-cell office:value-type="string" calcext:value-type="string">
            <text:p>Möller, S.; Schwab, C.; Seidlmayer, S.; Clausnitzer, M.; Rosen, M.; Hörmann, J.; Mann, Mara; Cannavo, A.; Ceccio, G.; Vacik, J.; Mouzakka, K. F.; Danner, T.; Latz, Anne; Gilles, R.; Finsterbusch, M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listic View on Cation Interdiffusion during Processing and Operation of Garnet All-Solid-State Batteries</text:p>
          </table:table-cell>
          <table:table-cell office:value-type="string" calcext:value-type="string">
            <text:p>Yao, Kai; Scheld, Walter Sebastian; Ma, Qianli; Zeng, Yuan; Ganapathy, Swapna; Ihrig, Martin; Ye, Ruijie; Ma, Meng; Kiyek, Vivien; Guillon, Olivier; Huijben, Mark; ten Elshof, Johan E.; Finsterbusch, Martin; Fattakhova-Rohlfing, Dina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osite Separators with Very High GarnetBatteries Content for Solid‐State</text:p>
          </table:table-cell>
          <table:table-cell office:value-type="string" calcext:value-type="string">
            <text:p>Vattappara, Kevin; Finsterbusch, Martin; Fattakhova-Rohlfing, Dina; Kvasha, Andriy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 table:style-name="Default"/>
          <table:table-cell office:value-type="string" calcext:value-type="string">
            <text:p>IEK-1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ained flash sintering of gadolinium‐doped ceria thin layers</text:p>
          </table:table-cell>
          <table:table-cell office:value-type="string" calcext:value-type="string">
            <text:p>Luca Balice; Apurv Dash; Christian Melcher; Doris Sebold; Robert Mücke; Alexander K. Opitz; Martin Bram; Olivier Guillon</text:p>
          </table:table-cell>
          <table:table-cell office:value-type="string" calcext:value-type="string">
            <text:p>Journal of the American Ceramic Society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ergetic Lattice and Surface Engineering: Stable High‐Voltage Cycle Performance in P3‐Type Layered Manganese Oxide</text:p>
          </table:table-cell>
          <table:table-cell office:value-type="string" calcext:value-type="string">
            <text:p>Natalia Voronina; Konstantin Köster; Sungkyu Kim; A‐Yeon Kim; Hun‐Gi Jung; Kyuwook Ihm; Koji Yazawa; Hitoshi Yashiro; Aishuak Konarov; Mark Huijben; Olivier Guillon; Payam Kaghazchi; Seung‐Taek Myung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icrostructural Properties on Ionic and Heat Transport in NaSICON Glass Ceramics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 table:style-name="Default"/>
          <table:table-cell office:value-type="string" calcext:value-type="string">
            <text:p>IEK-1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rgeting Acceleration of the Rate-Determining Step in Sulfur Redox and Dendrite-Free Lithium: Heterointerface and Electron Structural Engineering</text:p>
          </table:table-cell>
          <table:table-cell office:value-type="string" calcext:value-type="string">
            <text:p>Qi Liang; Kai Yao; Xiaoya Zhou; Yu Chen; Shaochun Tang</text:p>
          </table:table-cell>
          <table:table-cell office:value-type="string" calcext:value-type="string">
            <text:p>ACS Nano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 assisted sintering and spark plasma texturing of Nd–Fe–B magnets with anisotropic magnetic properties</text:p>
          </table:table-cell>
          <table:table-cell office:value-type="string" calcext:value-type="string">
            <text:p>Monica Keszler; Iliya Radulov; Fernando Maccari; Tuğba Mutuk; Oliver Gutfleisch; Martin Bram</text:p>
          </table:table-cell>
          <table:table-cell office:value-type="string" calcext:value-type="string">
            <text:p>Powder Metallur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plasticity of Metals and Ceramics: Current Status</text:p>
          </table:table-cell>
          <table:table-cell office:value-type="string" calcext:value-type="string">
            <text:p>Apurv Dash; Yuchen Liu; Hidehiro Yoshida; Robert Mücke; Gregory Gerstein; Sebastian Herbst; Hans Jürgen Maier; Heung Nam Han; Shih‐kang Lin; Olivier Guillon</text:p>
          </table:table-cell>
          <table:table-cell office:value-type="string" calcext:value-type="string">
            <text:p>Annual Review of Materials Research</text:p>
          </table:table-cell>
          <table:table-cell table:style-name="Default"/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rbium aluminum perovskite ceramics with superior plasma etching resistance</text:p>
          </table:table-cell>
          <table:table-cell office:value-type="string" calcext:value-type="string">
            <text:p>Christian Stern; Doris Sebold; Yoo Jung Sohn; Martin Bram; Olivier Guillon</text:p>
          </table:table-cell>
          <table:table-cell office:value-type="string" calcext:value-type="string">
            <text:p>Journal of the American Ceramic Societ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electron cyclotron resonance and radio frequency discharges in the TOMAS facility</text:p>
          </table:table-cell>
          <table:table-cell office:value-type="string" calcext:value-type="string">
            <text:p>Yu.V. Kovtun; Tom Wauters; Andrei Goriaev; Laura Dittrich; D. López-Rodríguez; Kristel Crombe; S. Moon; P. Petersson; J. Buermans; Sören Möller; Sebastijan Brezinsek</text:p>
          </table:table-cell>
          <table:table-cell office:value-type="string" calcext:value-type="string">
            <text:p>Physics of Plasmas</text:p>
          </table:table-cell>
          <table:table-cell table:style-name="Default"/>
          <table:table-cell office:value-type="string" calcext:value-type="string">
            <text:p>IEK-4, 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Recycling of Tool Steel Swarf Using Field Assisted Sintering</text:p>
          </table:table-cell>
          <table:table-cell office:value-type="string" calcext:value-type="string">
            <text:p>Monica Keszler; Felix Großwendt; Arne Röttger; Sebastian Weber; Olivier Guillon; Martin Bram</text:p>
          </table:table-cell>
          <table:table-cell office:value-type="string" calcext:value-type="string">
            <text:p>Journal of the Japan Society of Powder and Powder Metallur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 Assisted Sintering in the Direct Recycling of Hot Deformed Nd-Fe-B Magnet Scrap</text:p>
          </table:table-cell>
          <table:table-cell office:value-type="string" calcext:value-type="string">
            <text:p>Monica Keszler; Felix Großwendt; Fernando Maccari; Oliver Gutfleisch; Doris Sebold; Sebastian Weber; Olivier Guillon; Martin Bram</text:p>
          </table:table-cell>
          <table:table-cell office:value-type="string" calcext:value-type="string">
            <text:p>Journal of the Japan Society of Powder and Powder Metallur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 office:value-type="string" calcext:value-type="string">
            <text:p>ER-C-1, ER-C-2, 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Prelithiation of Silicon-Based Composite Electrodes via Island-like Thermal Evaporation</text:p>
          </table:table-cell>
          <table:table-cell office:value-type="string" calcext:value-type="string">
            <text:p>A.R. de L. Musgrove; Katie L. Browning; Robert L. Sacci; Andrew M. Ullman; Harry M. Meyer; Sören Möller; Martin Finsterbusch; Gabriel M. Veith</text:p>
          </table:table-cell>
          <table:table-cell office:value-type="string" calcext:value-type="string">
            <text:p>Energy &amp; Fue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ergistic Cationic Shielding and Anionic Chemistry of Potassium Hydrogen Phthalate for Ultrastable Zn─I&lt;sub&gt;2&lt;/sub&gt; Full Batteries (Adv. Mater. 3/2025)</text:p>
          </table:table-cell>
          <table:table-cell office:value-type="string" calcext:value-type="string">
            <text:p>Hao Fu; Sheng-Yang Huang; Tian Wang; Jun Lü; Peixun Xiong; Kai Yao; Wenwu Li; Youngkwon Kim; Ho Seok Park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eramic-Rich Composite Separators for High-Voltage Solid-State Batteries</text:p>
          </table:table-cell>
          <table:table-cell office:value-type="string" calcext:value-type="string">
            <text:p>Kevin Vattappara; Martin Finsterbusch; Dina Fattakhova-Rohlfing; Idoia Urdampilleta; Andriy Kvasha</text:p>
          </table:table-cell>
          <table:table-cell office:value-type="string" calcext:value-type="string">
            <text:p>Batteri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pe Casting of NASICON-Based Separators with High Conductivity for Na All-Solid-State Batteries</text:p>
          </table:table-cell>
          <table:table-cell office:value-type="string" calcext:value-type="string">
            <text:p>Melanie Rosen; Christian Schwab; Martin Finsterbusch</text:p>
          </table:table-cell>
          <table:table-cell office:value-type="string" calcext:value-type="string">
            <text:p>Electrochem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ment of dense ZrO2-coatings with high toughness, Part 1: Material and coating development</text:p>
          </table:table-cell>
          <table:table-cell office:value-type="string" calcext:value-type="string">
            <text:p>Conze, S.; Vassen, Robert; Berger, L.-M.; Badie, Sylvain</text:p>
          </table:table-cell>
          <table:table-cell office:value-type="string" calcext:value-type="string">
            <text:p>Thermal spray bulletin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6" meta:object-count="0"/>
    <meta:generator>LibreOffice/24.2.7.2$Linux_X86_64 LibreOffice_project/420$Build-2</meta:generator>
  </office:meta>
</office:document-meta>
</file>