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4.5134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6138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MD-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omparative Study of CGS, HVAF and VPS Coatings on Single Crystal Substrates for Turbine Blade Repair</text:p>
          </table:table-cell>
          <table:table-cell office:value-type="string" calcext:value-type="string">
            <text:p>Létang, M.; Schmitt, Johannes-Christian; Sievert, T.; Björklund, S.; Joshi, S.; Gibmeier, J.; Lang, F.; Sebold, D.; Guillon, Olivier; Vaßen, R.</text:p>
          </table:table-cell>
          <table:table-cell office:value-type="string" calcext:value-type="string">
            <text:p>Journal of thermal spray technology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Na 3 LaP 2 O 8 -enabled microstructural engineering for enhanced mechanical robustness and ionic transport behavior in NaSICON solid electrolytes</text:p>
          </table:table-cell>
          <table:table-cell office:value-type="string" calcext:value-type="string">
            <text:p>Liu, Xingyu; Gross, Jürgen Peter; Ma, Qianli; Tietz, Frank; Malzbender, Jürgen; Schwaiger, Ruth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22</text:p>
          </table:table-cell>
          <table:table-cell office:value-type="string" calcext:value-type="string">
            <text:p>IMD-1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Design of interpenetrating-polymer network electrolytes for speedy Li+ transport and uniform Li-deposition in solid-state lithium batteries</text:p>
          </table:table-cell>
          <table:table-cell office:value-type="string" calcext:value-type="string">
            <text:p>Nguyen, Hanh T. T.; Wu, Liang-Ting; Nguyen, Minh Le; Hsu, Chen-Wei; Jiang, Jyh-Chiang; Lee, Yuh-Lang; Jan, Jeng-Shiung; Finsterbusch, Martin; Guillon, Olivier; Teng, Hsisheng</text:p>
          </table:table-cell>
          <table:table-cell office:value-type="string" calcext:value-type="string">
            <text:p>Energy storage materials</text:p>
          </table:table-cell>
          <table:table-cell table:style-name="ce1" office:value-type="string" calcext:value-type="string">
            <text:p>121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High-rate performance solid-state lithium batteries achieved by infiltrating a single-layer LLZO scaffold</text:p>
          </table:table-cell>
          <table:table-cell office:value-type="string" calcext:value-type="string">
            <text:p>Zubair, Muhammad; Ye, Ruijie; Liu, Xiaochen; Touidjine, Kaouther Nahr El Khouloud; Veerapanaicker Soundaraj, Pradhyun; Finsterbusch, Martin; Tietz, Frank; Fattakhova-Rohlfing, Dina; Guillon, Olivier</text:p>
          </table:table-cell>
          <table:table-cell office:value-type="string" calcext:value-type="string">
            <text:p>Journal of power source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Electrophoretic Deposition of Protective Spinel Coatings for Solid Oxide Cell Interconnects – Towards Stack Integration</text:p>
          </table:table-cell>
          <table:table-cell office:value-type="string" calcext:value-type="string">
            <text:p>Hilger, Martin; Krogsgaard, Thorbjørn; Groß-Barsnick, Sonja-Michaela; Sebold, Doris; Shrikanth, S.; Froitzheim, Jan; Lenser, Christian; Menzler, Norbert H.</text:p>
          </table:table-cell>
          <table:table-cell office:value-type="string" calcext:value-type="string">
            <text:p>Journal of the Electrochemical Society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TE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Tape‐Cast NMC‐LLZO‐LBO‐based Composite Cathodes for Solid‐State Lithium Batteries</text:p>
          </table:table-cell>
          <table:table-cell office:value-type="string" calcext:value-type="string">
            <text:p>Touidjine, Kaouther Nahr El Khouloud; Roitzheim, Christoph; Liu, Xiaochen; Scheld, Walter Sebastian; Paulus, Andreas; Zubair, Muhammad; Huijben, Mark; Kelder, Erik; Wagemaker, Marnix; Finsterbusch, Martin; Fattakhova-Rohlfing, Dina</text:p>
          </table:table-cell>
          <table:table-cell office:value-type="string" calcext:value-type="string">
            <text:p>Batteries &amp; supercap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Plasma-sprayed 45S5-bioactive glass coating provides superior anti-biofilm activity compared to hydroxyapatite coating while maintaining host cell cytocompatibility and antibacterial immune activation</text:p>
          </table:table-cell>
          <table:table-cell office:value-type="string" calcext:value-type="string">
            <text:p>Seebach, Elisabeth; Kretzer, Jan Philippe; Bormann, Therese; Gibmeier, Jens; Vaßen, Robert; Kunisch, Elke; Renkawitz, Tobias; Westhauser, Fabian</text:p>
          </table:table-cell>
          <table:table-cell office:value-type="string" calcext:value-type="string">
            <text:p>Biomaterials advances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Surface structural evolution and its impact on the ion diffusion of 5 V high-voltage spinel LiNi0.5Mn1.5O4 cathodes in ether-enhanced ionic liquid electrolyte</text:p>
          </table:table-cell>
          <table:table-cell office:value-type="string" calcext:value-type="string">
            <text:p>Chen, Yuanbo; Chen, Yuanbo; Yao, Kai; Qin, Wei; Rodenbücher, Christian; Luo, Jiangshui; Korte, Carsten</text:p>
          </table:table-cell>
          <table:table-cell office:value-type="string" calcext:value-type="string">
            <text:p>Journal of energy storage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ET-4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Revealing the intragranular phase separation in La1-xSrxCo1-yFeyO3-δ via advanced electron microscopy and spectroscopy</text:p>
          </table:table-cell>
          <table:table-cell office:value-type="string" calcext:value-type="string">
            <text:p>Ran, Ke; Zeng, Fanlin; Schwedt, Alexander; Baumann, Stefan; Meulenberg, Wilhelm Albert; Mayer, Joachim</text:p>
          </table:table-cell>
          <table:table-cell office:value-type="string" calcext:value-type="string">
            <text:p>Communications materials</text:p>
          </table:table-cell>
          <table:table-cell table:style-name="ce1" office:value-type="string" calcext:value-type="string">
            <text:p>123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Tape Casting of LLZO Ceramic Separators: An Overview of Challenges, Optimization Strategies, and Paths to Industrial Implementation</text:p>
          </table:table-cell>
          <table:table-cell office:value-type="string" calcext:value-type="string">
            <text:p>Touidjine, Kaouther Nahr El Khouloud; Ye, Ruijie; Finsterbusch-Rosen, Melanie; Lang, Artur; Finsterbusch, Martin; Fattakhova-Rohlfing, Dina</text:p>
          </table:table-cell>
          <table:table-cell office:value-type="string" calcext:value-type="string">
            <text:p>ChemSusChem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Synergetic Lattice and Surface Engineering: Stable High‐Voltage Cycle Performance in P3‐Type Layered Manganese Oxide</text:p>
          </table:table-cell>
          <table:table-cell office:value-type="string" calcext:value-type="string">
            <text:p>Voronina, Natalia; Köster, Konstantin; Yu, Jun Ho; Kim, Sungkyu; Kim, A-Yeon; Jung, Hun-Gi; Ihm, Kyuwook; Yazawa, Koji; Yashiro, Hitoshi; Konarov, Aishuak; Huijben, Mark; Guillon, Olivier; Kaghazchi, Payam; Myung, Seung-Taek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Deep learning-enhanced physical modelling for tape-casting slurry microstructures of solid oxide cell substrates</text:p>
          </table:table-cell>
          <table:table-cell office:value-type="string" calcext:value-type="string">
            <text:p>Le-Dinh, Tan; Vijay, Utkarsh; Galvez-Aranda, Diego E.; Schlenz, Hartmut; Menzler, Norbert H.; Guillon, Olivier; Franco, Alejandro A.</text:p>
          </table:table-cell>
          <table:table-cell office:value-type="string" calcext:value-type="string">
            <text:p>Journal of power sources</text:p>
          </table:table-cell>
          <table:table-cell table:style-name="ce1" office:value-type="string" calcext:value-type="string">
            <text:p>123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‘Oxygen Bound to Magnesium’ as High Voltage Redox Center Causes Sloping of the Potential Profile in Mg‐Doped Layered Oxides for Na‐Ion Batteries</text:p>
          </table:table-cell>
          <table:table-cell office:value-type="string" calcext:value-type="string">
            <text:p>Li, Yongchun; Köster, Konstantin; Mazzio, Katherine A.; Sun, Yanan; Freytag, Annica I.; Wong, Deniz; Schulz, Christian; Schuck, Götz; Baran, Volodymyr; Mendez, Alba San Jose; Zając, Marcin; Kaghazchi, Payam; Adelhelm, Philipp</text:p>
          </table:table-cell>
          <table:table-cell office:value-type="string" calcext:value-type="string">
            <text:p>Advanced functional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Prospective techno-economic analysis of scalable protonic ceramic fuel cell fabricated via strontium substrate-mediated co-sintering</text:p>
          </table:table-cell>
          <table:table-cell office:value-type="string" calcext:value-type="string">
            <text:p>Leonard, Kwati; Yamate, Shun; Menzler, Norbert H.; Meulenberg, Wilhelm Albert; Otomo, Junichiro</text:p>
          </table:table-cell>
          <table:table-cell office:value-type="string" calcext:value-type="string">
            <text:p>Applied energy</text:p>
          </table:table-cell>
          <table:table-cell office:value-type="string" calcext:value-type="string">
            <text:p>1231, 123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Design of Sodium Chalcohalide Solid Electrolytes with Mixed Anions for All‐Solid‐State Sodium‐Ion Batteries</text:p>
          </table:table-cell>
          <table:table-cell office:value-type="string" calcext:value-type="string">
            <text:p>Dong, Zhi Liang; Sourav, Baiju; Gan, Yi; Martins, Vinicius; Wang, Xuchun; Mozafarighoraba, Amirhosein; Zhang, Ruirui; Turner, Colin; Pang, Xin; Abdolvand, Hamidreza; Huang, Yining; Kaghazchi, Payam; Sham, Tsun-Kong; Zhao, Yang</text:p>
          </table:table-cell>
          <table:table-cell office:value-type="string" calcext:value-type="string">
            <text:p>Advanced functional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Magnesia-stabilized zirconia (MSZ) thermal barrier coatings by suspension plasma spraying: Coating properties and service life behavior</text:p>
          </table:table-cell>
          <table:table-cell office:value-type="string" calcext:value-type="string">
            <text:p>Constantino, B. S.; Sohn, Y. J.; Mauer, G.</text:p>
          </table:table-cell>
          <table:table-cell office:value-type="string" calcext:value-type="string">
            <text:p>Journal of the European Ceramic Society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CO2- and CO-Conversion to Methanol over promoted CuO/ZnO-based infiltration composite catalyst spheres — Characterization, experimentals and comparative reaction kinetics</text:p>
          </table:table-cell>
          <table:table-cell office:value-type="string" calcext:value-type="string">
            <text:p>Fritsch, Carl; Serwe, Andreas; Jovanovic, Sven; Ranganathan, Hariprasad; Hans, Marcus; Hutzler, Andreas; Dornseiffer, Jürgen; Kornienko, Nikolay</text:p>
          </table:table-cell>
          <table:table-cell office:value-type="string" calcext:value-type="string">
            <text:p>Applied catalysis / A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ET-1, IET-2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An Adaptive High‐Entropy Superstructure Cathode: Concurrently Tackling Phase Transition, Oxygen Redox, and Ambient Stability for Potassium‐Ion Batteries</text:p>
          </table:table-cell>
          <table:table-cell office:value-type="string" calcext:value-type="string">
            <text:p>Ma, Meng; Yao, Kai; Zhu, Yinxin; Zhai, Xiaoying; Qiao, Shuangyan; Finsterbusch, Martin; Fattakhova-Rohlfing, Dina; Liu, Hua Kun; Dou, Shi Xue; Huang, Wei-Cheng; Chong, Shaokun</text:p>
          </table:table-cell>
          <table:table-cell office:value-type="string" calcext:value-type="string">
            <text:p>Angewandte Chemie / International edition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AutoNRA: A high-throughput parallel tool for self-consistent ion beam analysis</text:p>
          </table:table-cell>
          <table:table-cell office:value-type="string" calcext:value-type="string">
            <text:p>Muzakka, K. F.; Möller, Sören; Afzal, Syed Ali; Bram, M.; Finsterbusch, Martin</text:p>
          </table:table-cell>
          <table:table-cell office:value-type="string" calcext:value-type="string">
            <text:p>Nuclear instruments &amp; methods in physics research / Section B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Stainless steel based anode porous transport layers for PEM water electrolysis</text:p>
          </table:table-cell>
          <table:table-cell office:value-type="string" calcext:value-type="string">
            <text:p>Zerressen, Sarah; Sievert, Tim; Glüsen, Andreas; Müller, Martin; Vaßen, Robert; Peters, Ralf; Apfel, Ulf-Peter</text:p>
          </table:table-cell>
          <table:table-cell office:value-type="string" calcext:value-type="string">
            <text:p>Journal of power sources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ET-4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Investigation of the Process Stability and Effectiveness Using a Multi-Arc Spraying Torch with Axial Suspension Injection</text:p>
          </table:table-cell>
          <table:table-cell office:value-type="string" calcext:value-type="string">
            <text:p>Schmitt, J.; Zimmermann, S.; Kirner, C.; Vaßen, R.; Schein, J.; Mauer, G.</text:p>
          </table:table-cell>
          <table:table-cell office:value-type="string" calcext:value-type="string">
            <text:p>Journal of thermal spray technology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Coarse-grained physics-based modelling for tape casting of fuel-electrode supports in Solid Oxide Cells</text:p>
          </table:table-cell>
          <table:table-cell office:value-type="string" calcext:value-type="string">
            <text:p>Le-Dinh, Tan; Alabdali, Mohammed; Zanotto, Franco M.; Schlenz, Hartmut; Menzler, Norbert H.; Guillon, Olivier; Franco, Alejandro A.</text:p>
          </table:table-cell>
          <table:table-cell office:value-type="string" calcext:value-type="string">
            <text:p>Journal of power sources</text:p>
          </table:table-cell>
          <table:table-cell table:style-name="ce1" office:value-type="string" calcext:value-type="string">
            <text:p>123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Data-driven machine learning modelling for the manufacturing of the fuel electrode support in solid oxide cells</text:p>
          </table:table-cell>
          <table:table-cell office:value-type="string" calcext:value-type="string">
            <text:p>Le-Dinh, Tan; Schlenz, Hartmut; Menzler, Norbert H.; Franco, Alejandro A.; Guillon, Olivier</text:p>
          </table:table-cell>
          <table:table-cell office:value-type="string" calcext:value-type="string">
            <text:p>Energy and AI</text:p>
          </table:table-cell>
          <table:table-cell table:style-name="ce1" office:value-type="string" calcext:value-type="string">
            <text:p>122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Double-decker design for high performance solid oxide cells</text:p>
          </table:table-cell>
          <table:table-cell office:value-type="string" calcext:value-type="string">
            <text:p>Khan, Sovann; Leonard, Kwati; Kim, Hyo-Young; Meulenberg, Wilhelm A.; Watanabe, Motonori; Inada, Miki; Matsumoto, Hiroshige; Kilner, John; Ishihara, Tatsumi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3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Anode‐Free Cell Concepts: Critical Analysis and Development of Practical Batteries</text:p>
          </table:table-cell>
          <table:table-cell office:value-type="string" calcext:value-type="string">
            <text:p>Menkin, Svetlana; Ayerbe, Elixabete; Gunnarsdóttir, Anna B.; del Olmo, Diego; López-Aranguren, Pedro; Rafique, Amna; Rikarte, Jokin; Chauque, Susana; Shi, Xiaorui; Guillon, Olivier; Dominko, Robert; Schlee, Philipp Johannes; Finsterbusch, Martin; Kvasha, Andriy; Fattakhova-Rohlfing, Dina</text:p>
          </table:table-cell>
          <table:table-cell office:value-type="string" calcext:value-type="string">
            <text:p>Small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Deuterium retention and erosion resistance of low-pressure plasma sprayed tungsten coatings</text:p>
          </table:table-cell>
          <table:table-cell office:value-type="string" calcext:value-type="string">
            <text:p>Schmidtmann, G.; Litnovsky, A.; Kreter, A.; Rasinski, M.; Möller, S.; Houben, Anne; Coenen, J. W.; Vaßen, R.; Brezinsek, S.; Linsmeier, Ch.; Guillon, Olivier; Mauer, G.</text:p>
          </table:table-cell>
          <table:table-cell office:value-type="string" calcext:value-type="string">
            <text:p>Journal of nuclear materials</text:p>
          </table:table-cell>
          <table:table-cell table:style-name="ce1" office:value-type="string" calcext:value-type="string">
            <text:p>1241</text:p>
          </table:table-cell>
          <table:table-cell office:value-type="string" calcext:value-type="string">
            <text:p>JARA-ENERGY, IFN-1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Ti Nb alloy coatings for anode PTLs in PEM water electrolyzers</text:p>
          </table:table-cell>
          <table:table-cell office:value-type="string" calcext:value-type="string">
            <text:p>Sievert, Tim; Zerressen, Sarah; Glüsen, Andreas; Bram, Martin; Uhlenbruck, Sven; Bender, Klaus; Vondahlen, Frank; Xiao, Ping; Cao, Xuezhen; Guillon, Olivier; Peters, Ralf; Müller, Martin; Apfel, Ulf-Peter; Vaßen, Robert</text:p>
          </table:table-cell>
          <table:table-cell office:value-type="string" calcext:value-type="string">
            <text:p>Journal of power sources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ET-4</text:p>
          </table:table-cell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A Modified Focused Ion-Beam Milling Approach to Reveal Subsurface Features of Plasma-Sprayed Ceramic Splats</text:p>
          </table:table-cell>
          <table:table-cell office:value-type="string" calcext:value-type="string">
            <text:p>Gildersleeve V, Edward J.; Bakan, Emine; Rasinksi, Marcin; Vaßen, Robert</text:p>
          </table:table-cell>
          <table:table-cell office:value-type="string" calcext:value-type="string">
            <text:p>Journal of thermal spray technology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Fully inorganic LLZO-based composite cathodes: the impact of Ga substitution on compatibility with cathode active materials during co-sintering</text:p>
          </table:table-cell>
          <table:table-cell office:value-type="string" calcext:value-type="string">
            <text:p>Roitzheim, Christoph; Hueppe; Sohn, Yoo Jung; Collette, Yannic; Scheld, Walter Sebastian; Sebold, Doris; Demuth; Volz; Guillon, Olivier; Fattakhova-Rohlfing, Dina; Finsterbusch, Martin</text:p>
          </table:table-cell>
          <table:table-cell office:value-type="string" calcext:value-type="string">
            <text:p>Energy Materials</text:p>
          </table:table-cell>
          <table:table-cell table:style-name="ce1" office:value-type="string" calcext:value-type="string">
            <text:p>1222</text:p>
          </table:table-cell>
          <table:table-cell/>
          <table:table-cell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Environmental Barrier Coatings Deposited by Suspension Plasma Spraying</text:p>
          </table:table-cell>
          <table:table-cell office:value-type="string" calcext:value-type="string">
            <text:p>Dapeng Zhou; Emine Bakan; Yoo Jung Sohn; Robert Vassen</text:p>
          </table:table-cell>
          <table:table-cell office:value-type="string" calcext:value-type="string">
            <text:p>Journal of the American Ceramic Society</text:p>
          </table:table-cell>
          <table:table-cell/>
          <table:table-cell office:value-type="string" calcext:value-type="string">
            <text:p>IEK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park Plasma Texturing in the Direct Recycling of Hot-Deformed Nd-Fe-B Scrap</text:p>
          </table:table-cell>
          <table:table-cell office:value-type="string" calcext:value-type="string">
            <text:p>Felix Großwendt; Doris Sebold; Sebastian Weber; Martin Bram</text:p>
          </table:table-cell>
          <table:table-cell office:value-type="string" calcext:value-type="string">
            <text:p>Recycling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New Perspective on the Development of Stable, High-Power-Density 5 V-Class All-Solid-State Lithium-Ion Batteries</text:p>
          </table:table-cell>
          <table:table-cell office:value-type="string" calcext:value-type="string">
            <text:p>Enkhtsetseg Dashjav; Frank Tietz; Lambert Alff; Gennady Cherkashinin</text:p>
          </table:table-cell>
          <table:table-cell office:value-type="string" calcext:value-type="string">
            <text:p>ACS Applied Materials &amp; Interfa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lectrostriction-driven phase instability enables giant pseudo-piezoelectricity in Hf &lt;sub&gt;0.5&lt;/sub&gt; Zr &lt;sub&gt;0.5&lt;/sub&gt; O &lt;sub&gt;2X&lt;/sub&gt;</text:p>
          </table:table-cell>
          <table:table-cell office:value-type="string" calcext:value-type="string">
            <text:p>Achilles Bergne; Milica Vasiljevic; Victor Buratto Tinti; Leonardo Soares de Oliveira; Megan O. Hill; Huaiyu Chen; Jesper Wallentin; Dylan Jennings; Wolfgang Rheinheimer; Henrik Bruus; Armando Antonio Morin-Martinez; Javier Zamudio‐García; Ivano E. Castelli; Reinis Ignatāns; Andréi L. Kholkin; Dennis Valbjørn Christensen; Nini Pryds; Vincenzo Esposito</text:p>
          </table:table-cell>
          <table:table-cell office:value-type="string" calcext:value-type="string">
            <text:p>Science Advan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novative glass sealants for the integration of protonic ceramic electrolysis cells</text:p>
          </table:table-cell>
          <table:table-cell office:value-type="string" calcext:value-type="string">
            <text:p>Francesco Da Prato; Simone Anelli; Wendelin Deibert; Wilhelm Albert Meulenberg; Sandrine Ricote; Federico Smeacetto</text:p>
          </table:table-cell>
          <table:table-cell office:value-type="string" calcext:value-type="string">
            <text:p>Journal of Power Sour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ailoring Mn-ion batteries through a nonaqueous electrolyte</text:p>
          </table:table-cell>
          <table:table-cell office:value-type="string" calcext:value-type="string">
            <text:p>Sourav Baiju; Junehyuk Son; Chang‐Heum Jo; Payam Kaghazchi; Seung‐Taek Myung</text:p>
          </table:table-cell>
          <table:table-cell office:value-type="string" calcext:value-type="string">
            <text:p>Materials Science and Engineering R Report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romoting Zinc Plating and Silencing the Hydrogen Evolution Reaction through Spatial Decoupling for Durable Aqueous Zinc-Ion Batteries</text:p>
          </table:table-cell>
          <table:table-cell office:value-type="string" calcext:value-type="string">
            <text:p>Zhenrui Wu; Evan J. Hansen; Eric Woods; Martin Finsterbusch; Jian Liu</text:p>
          </table:table-cell>
          <table:table-cell office:value-type="string" calcext:value-type="string">
            <text:p>ACS Nano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erformance Analysis of Abradable Coating Systems for Aircraft Gas Turbines</text:p>
          </table:table-cell>
          <table:table-cell office:value-type="string" calcext:value-type="string">
            <text:p>Hanna Verena Heyl; Daniel Emil Mack</text:p>
          </table:table-cell>
          <table:table-cell office:value-type="string" calcext:value-type="string">
            <text:p>Advanced Engineering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echanical properties of high-speed tool steel recycled from grinding chips by field-assisted sintering</text:p>
          </table:table-cell>
          <table:table-cell office:value-type="string" calcext:value-type="string">
            <text:p>Martin Bram</text:p>
          </table:table-cell>
          <table:table-cell office:value-type="string" calcext:value-type="string">
            <text:p>Journal of Materials Research and Techn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roved sampling algorithms for configurational space searching in complex and high-entropy materials for metal-ion batteries</text:p>
          </table:table-cell>
          <table:table-cell office:value-type="string" calcext:value-type="string">
            <text:p>Liang-Ting Wu; Payam Kaghazchi; Jyh-Chiang Jiang</text:p>
          </table:table-cell>
          <table:table-cell office:value-type="string" calcext:value-type="string">
            <text:p>Journal of Power Sour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uppressing Dendrite Formation through Au‐Driven Interfacial Engineering for Solid‐State Lithium‐Metal Batteries</text:p>
          </table:table-cell>
          <table:table-cell office:value-type="string" calcext:value-type="string">
            <text:p>Jongchan Park; Sun Kim; Kwang Heo; Payam Kaghazchi; Seung‐Taek Myung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n Adaptive High‐Entropy Superstructure Cathode: Concurrently Tackling Phase Transition, Oxygen Redox, and Ambient Stability for Potassium‐Ion Batteries</text:p>
          </table:table-cell>
          <table:table-cell office:value-type="string" calcext:value-type="string">
            <text:p>Meng Ma; Kai Yao; Yalan Zhu; Hua Kun Liu; Wei Huang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yramidal Structures on Yttria‐Stabilized Zirconia after High Temperature Exposure at 1500°C: New Features on an Old Material</text:p>
          </table:table-cell>
          <table:table-cell office:value-type="string" calcext:value-type="string">
            <text:p>Doris Sebold; Dylan Jennings</text:p>
          </table:table-cell>
          <table:table-cell office:value-type="string" calcext:value-type="string">
            <text:p>Advanced Engineering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limination of detrimental grain boundary segregation in Garnets</text:p>
          </table:table-cell>
          <table:table-cell office:value-type="string" calcext:value-type="string">
            <text:p>Kwangnam Kim; Lei Jin; Qianli Ma; Walter Sebastian Scheld; Christoph Roitzheim; Timo Danner; Olivier Guillon; Mark Huijben; Johan E. ten Elshof; Liwen F. Wan; Arnulf Latz; Brandon C. Wood; Dina Fattakhova-Rohlfing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ER-C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new perspective on the development of stable, high-power-density 5 V-class all-solid-state lithium-ion batteries</text:p>
          </table:table-cell>
          <table:table-cell office:value-type="string" calcext:value-type="string">
            <text:p>Enkhtsetseg Dashjav; Lambert Alff; Gennady Cherkashinin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A new perspective on the development of stable, high-power-density 5 V-class allsolid-state lithium-ion batteries</text:p>
          </table:table-cell>
          <table:table-cell office:value-type="string" calcext:value-type="string">
            <text:p>Enkhtsetseg Dashjav; Lambert Alff; Gennady Cherkashinin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Probing entropic control of stacking phase preference in layered oxide cathodes for sodium-ion batteries via machine-learning potentials</text:p>
          </table:table-cell>
          <table:table-cell office:value-type="string" calcext:value-type="string">
            <text:p>Payam Kaghazchi</text:p>
          </table:table-cell>
          <table:table-cell office:value-type="string" calcext:value-type="string">
            <text:p>npj Computational Materials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Towards Low Energy Fabrication of LiNi &lt;sub&gt;0.8&lt;/sub&gt; Co &lt;sub&gt;0.1&lt;/sub&gt; Mn &lt;sub&gt;0.1&lt;/sub&gt; O &lt;sub&gt;2&lt;/sub&gt; (NCM) / Li &lt;sub&gt;7&lt;/sub&gt; La &lt;sub&gt;3&lt;/sub&gt; Zr &lt;sub&gt;2&lt;/sub&gt; O &lt;sub&gt;12&lt;/sub&gt; (LLZO) Composite Cathodes for Oxide Ceramic All-Solid-State Batteries via Field Assisted Sintering Technique / Spark Plasma Sintering (FAST/SPS)</text:p>
          </table:table-cell>
          <table:table-cell office:value-type="string" calcext:value-type="string">
            <text:p>Yannic Collette; Jürgen Gross; Christian Schwab; Martin Finsterbusch; Olivier Guillon; Dina Fattakhova-Rohlfing</text:p>
          </table:table-cell>
          <table:table-cell office:value-type="string" calcext:value-type="string">
            <text:p>ECS Meeting Abstracts</text:p>
          </table:table-cell>
          <table:table-cell/>
          <table:table-cell office:value-type="string" calcext:value-type="string">
            <text:p>IMD-1</text:p>
          </table:table-cell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Preface: Proceedings of the 11th workshop RIPT (Les Rencontres Internationales de la Projection Thermique)</text:p>
          </table:table-cell>
          <table:table-cell office:value-type="string" calcext:value-type="string">
            <text:p>Lech Pawłowski; Robert Vassen</text:p>
          </table:table-cell>
          <table:table-cell office:value-type="string" calcext:value-type="string">
            <text:p>Surface and Coatings Technology</text:p>
          </table:table-cell>
          <table:table-cell table:number-columns-repeated="2"/>
          <table:table-cell office:value-type="date" office:date-value="2026-02-22" calcext:value-type="date">
            <text:p>02/22/26</text:p>
          </table:table-cell>
        </table:table-row>
        <table:table-row table:style-name="ro1">
          <table:table-cell office:value-type="string" calcext:value-type="string">
            <text:p>Acceptor and donor codoping of SrTiO3: Impact on grain growth behavior, space charge and electrical properties</text:p>
          </table:table-cell>
          <table:table-cell office:value-type="string" calcext:value-type="string">
            <text:p>Marc Pascal Zahler; Dylan Jennings; Olivier Guillon; Wolfgang Rheinheimer</text:p>
          </table:table-cell>
          <table:table-cell office:value-type="string" calcext:value-type="string">
            <text:p>Journal of the European Ceramic Society</text:p>
          </table:table-cell>
          <table:table-cell table:number-columns-repeated="2"/>
          <table:table-cell office:value-type="date" office:date-value="2026-02-22" calcext:value-type="date">
            <text:p>02/22/26</text:p>
          </table:table-cell>
        </table:table-row>
        <table:table-row table:style-name="ro1">
          <table:table-cell office:value-type="string" calcext:value-type="string">
            <text:p>Chemical exfoliation of layered Al5C3N for the synthesis of AlN nanosheets</text:p>
          </table:table-cell>
          <table:table-cell office:value-type="string" calcext:value-type="string">
            <text:p>Nima Amousa; Louis Godeffroy; N. H. Nickel; Namrata Sharma; Olivier Donzel‐Gargand; Thomas Dittrich; Steffen Fengler; Sebastian Wintz; Tristan Petit; Ulf Jansson; Jesus Gonzalez</text:p>
          </table:table-cell>
          <table:table-cell office:value-type="string" calcext:value-type="string">
            <text:p>Communications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nderstanding Electro-Chemo-Mechanics in a Ceria-Based Electrolyzer Cell</text:p>
          </table:table-cell>
          <table:table-cell office:value-type="string" calcext:value-type="string">
            <text:p>Christian Lenser; Denise Ramler; Stefan Kucharski; Luzie Wehner; Jürgen Malzbender; Lukas Schöller; Daniel Schneider; Britta Nestler; Iurii Kogut; André Weber; Norbert H. Menzler</text:p>
          </table:table-cell>
          <table:table-cell office:value-type="string" calcext:value-type="string">
            <text:p>ECS Meeting Abstracts</text:p>
          </table:table-cell>
          <table:table-cell/>
          <table:table-cell office:value-type="string" calcext:value-type="string">
            <text:p>IMD-1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ecycling of Solid Oxide Cell Stacks – Ideas for the Future</text:p>
          </table:table-cell>
          <table:table-cell office:value-type="string" calcext:value-type="string">
            <text:p>Norbert H. Menzler; Stephan Sarner; Jeraldine Lastam; Michael Müller; Falk Schulze-Küppers; Olivier Guillon</text:p>
          </table:table-cell>
          <table:table-cell office:value-type="string" calcext:value-type="string">
            <text:p>ECS Meeting Abstracts</text:p>
          </table:table-cell>
          <table:table-cell/>
          <table:table-cell office:value-type="string" calcext:value-type="string">
            <text:p>IMD-1, ZEA-1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odeling the Polarization-Dependent Microstructure-Resolved Distribution of Oxygen Chemical Potential in Ceria-Based Electrolysis Cells</text:p>
          </table:table-cell>
          <table:table-cell office:value-type="string" calcext:value-type="string">
            <text:p>Iurii Kogut; Christian Lenser; Denise Ramler; Stefan Kucharski; Luzie Wehner; Norbert H. Menzler; André Weber</text:p>
          </table:table-cell>
          <table:table-cell office:value-type="string" calcext:value-type="string">
            <text:p>ECS Meeting Abstrac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Nanoscale Characterization of a Solid Oxide Cell After 10 Years of Galvanostatic Fuel Cell Stack Operation</text:p>
          </table:table-cell>
          <table:table-cell office:value-type="string" calcext:value-type="string">
            <text:p>Moritz Kindelmann; Norbert H. Menzler; Joachim Mayer; Olivier Guillon</text:p>
          </table:table-cell>
          <table:table-cell office:value-type="string" calcext:value-type="string">
            <text:p>ECS Meeting Abstracts</text:p>
          </table:table-cell>
          <table:table-cell/>
          <table:table-cell office:value-type="string" calcext:value-type="string">
            <text:p>ER-C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mparing the 3D Morphology of Solid-Oxide Fuel Cell Anodes for Different Manufacturing Processes, Annealing Times, and Operating Temperatures</text:p>
          </table:table-cell>
          <table:table-cell office:value-type="string" calcext:value-type="string">
            <text:p>S. V. Weber; Benedikt Prifling; Yanting Liu; Matthias Wieler; Britta Nestler; Norbert H. Menzler; Volker H. Schmidt</text:p>
          </table:table-cell>
          <table:table-cell office:value-type="string" calcext:value-type="string">
            <text:p>ECS Meeting Abstrac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ilica-coated natural iron ore particles for genomic DNA separation</text:p>
          </table:table-cell>
          <table:table-cell office:value-type="string" calcext:value-type="string">
            <text:p>Sarangerel Oidovsambuu; Tuul Tsagaantsooj; Ganzorig Chimed; Ochirkhuyag Bayanjargal; Enkhtsetseg Dashjav; Sansarmaa Sanchigdorj; Odgerel Oidovsambuu; Tsedev Ninjbadgar</text:p>
          </table:table-cell>
          <table:table-cell office:value-type="string" calcext:value-type="string">
            <text:p>Mongolian Journal of Chemist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reparation and electrical properties of low-temperature sintered Ni1-Y O thick-film NTC thermistors with Bi2O3-CuO sintering aids</text:p>
          </table:table-cell>
          <table:table-cell office:value-type="string" calcext:value-type="string">
            <text:p>Caiyun Gao; Hong Zhang; Yuan Zeng; Yifei Zhan; Mei Li; Zhicheng Li</text:p>
          </table:table-cell>
          <table:table-cell office:value-type="string" calcext:value-type="string">
            <text:p>Journal of Alloys and Compound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ecoupling Roles of Cationic Dimensionality and Valence‐Electron Compatibility on Structural Resilience and Kinetics in High‐Entropy Prussian Blue Cathodes for Sodium‐Ion Storage</text:p>
          </table:table-cell>
          <table:table-cell office:value-type="string" calcext:value-type="string">
            <text:p>Shaokun Chong; Kai Yao; Zhengqing Liu; Huan Liu; Shi Xue Dou; Wei Huang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ver Feature: Impact of Microstructural Properties on Ionic and Heat Transport in NaSICON Glass Ceramics (Batteries &amp;amp; Supercaps 6/2025)</text:p>
          </table:table-cell>
          <table:table-cell office:value-type="string" calcext:value-type="string">
            <text:p>Frank Tietz; Philipp Odenwald; Doris Sebold; Mareen Schaller; Thorben Böger; Jan Köttgen; Qianli Ma; Sylvio Indris; Wolfgang Zeier; Oana Cojocaru‐Mirédin; Dina Fattakhova-Rohlfing</text:p>
          </table:table-cell>
          <table:table-cell office:value-type="string" calcext:value-type="string">
            <text:p>Batteries &amp; Supercaps</text:p>
          </table:table-cell>
          <table:table-cell/>
          <table:table-cell office:value-type="string" calcext:value-type="string">
            <text:p>IEK-1, IMD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rmo-electrical analysis of joule heating effects at grain boundaries during field-assisted sintering of yttria-doped ceria</text:p>
          </table:table-cell>
          <table:table-cell office:value-type="string" calcext:value-type="string">
            <text:p>Robert Mücke; Payam Kaghazchi; Olivier Guillon; Heung Nam Han</text:p>
          </table:table-cell>
          <table:table-cell office:value-type="string" calcext:value-type="string">
            <text:p>Scripta Materialia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rbium aluminum perovskite ceramics with superior plasma etching resistance</text:p>
          </table:table-cell>
          <table:table-cell office:value-type="string" calcext:value-type="string">
            <text:p>Christian Stern; Doris Sebold; Yoo Jung Sohn; Martin Bram; Olivier Guillon</text:p>
          </table:table-cell>
          <table:table-cell office:value-type="string" calcext:value-type="string">
            <text:p>Journal of the American Ceramic Societ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 (Adv. Energy Mater. 9/2025)</text:p>
          </table:table-cell>
          <table:table-cell office:value-type="string" calcext:value-type="string">
            <text:p>Moritz Kindelmann; Ivan Povstugar; Dylan Jennings; Julian Ebert; Moritz Weber; Marc Pascal Zahler; Sonia Escolástico; Laura Almar; José M. Serra; Payam Kaghazchi; Martin Bram; Wolfgang Rheinheimer; Joachim Mayer; Olivier Guillon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ER-C-1, ER-C-2, PGI-7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ynergistic Cationic Shielding and Anionic Chemistry of Potassium Hydrogen Phthalate for Ultrastable Zn─I&lt;sub&gt;2&lt;/sub&gt; Full Batteries (Adv. Mater. 3/2025)</text:p>
          </table:table-cell>
          <table:table-cell office:value-type="string" calcext:value-type="string">
            <text:p>Hao Fu; Sheng-Yang Huang; Tian Wang; Jun Lü; Peixun Xiong; Kai Yao; Wenwu Li; Youngkwon Kim; Ho Seok Park</text:p>
          </table:table-cell>
          <table:table-cell office:value-type="string" calcext:value-type="string">
            <text:p>Advanced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ailoring Lattice Oxygen Redox and Robust Structure Stability in High‐Entropy Superlattice Layered Cathode for Superior Potassium‐Ion Storage</text:p>
          </table:table-cell>
          <table:table-cell office:value-type="string" calcext:value-type="string">
            <text:p>Meng Ma; Kai Yao; Xiubo Yang; Dina Fattakhova-Rohlfing; Huan Liu; Shi Xue Dou; Shaokun Chong; Wei Huang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X-ray linear dichroism in &lt;mml:math xmlns:mml="http://www.w3.org/1998/Math/MathML"&gt;&lt;mml:mrow&gt;&lt;mml:mi mathvariant="normal"&gt;T&lt;/mml:mi&gt;&lt;mml:msub&gt;&lt;mml:mi mathvariant="normal"&gt;i&lt;/mml:mi&gt;&lt;mml:mn&gt;3&lt;/mml:mn&gt;&lt;/mml:msub&gt;&lt;mml:msub&gt;&lt;mml:mi mathvariant="normal"&gt;C&lt;/mml:mi&gt;&lt;mml:mn&gt;2&lt;/mml:mn&gt;&lt;/mml:msub&gt;&lt;mml:msub&gt;&lt;mml:mi&gt;T&lt;/mml:mi&gt;&lt;mml:mi&gt;Z&lt;/mml:mi&gt;&lt;/mml:msub&gt;&lt;/mml:mrow&gt;&lt;/mml:math&gt; MXenes</text:p>
          </table:table-cell>
          <table:table-cell office:value-type="string" calcext:value-type="string">
            <text:p>Hanna Pazniak; F. Wilhelm; Aditya Sharma; Jesus Gonzalez; Andreï Rogalev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eramic-Rich Composite Separators for High-Voltage Solid-State Batteries</text:p>
          </table:table-cell>
          <table:table-cell office:value-type="string" calcext:value-type="string">
            <text:p>Kevin Vattappara; Martin Finsterbusch; Dina Fattakhova-Rohlfing; Idoia Urdampilleta; Andriy Kvasha</text:p>
          </table:table-cell>
          <table:table-cell office:value-type="string" calcext:value-type="string">
            <text:p>Batteri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lectroplasticity of Metals and Ceramics: Current Status</text:p>
          </table:table-cell>
          <table:table-cell office:value-type="string" calcext:value-type="string">
            <text:p>Apurv Dash; Yuchen Liu; Hidehiro Yoshida; Robert Mücke; Gregory Gerstein; Sebastian Herbst; Hans Jürgen Maier; Heung Nam Han; Shih‐kang Lin; Olivier Guillon</text:p>
          </table:table-cell>
          <table:table-cell office:value-type="string" calcext:value-type="string">
            <text:p>Annual Review of Materials Research</text:p>
          </table:table-cell>
          <table:table-cell/>
          <table:table-cell office:value-type="string" calcext:value-type="string">
            <text:p>IEK-1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ailoring Lattice Oxygen Redox and Robust Structure Stability in High‐Entropy Superlattice Layered Cathode for Superior Potassium‐Ion Storage</text:p>
          </table:table-cell>
          <table:table-cell office:value-type="string" calcext:value-type="string">
            <text:p>Meng Ma; Kai Yao; Xiubo Yang; Dina Fattakhova-Rohlfing; Huan Liu; Shi Xue Dou; Shaokun Chong; Wei Huang</text:p>
          </table:table-cell>
          <table:table-cell office:value-type="string" calcext:value-type="string">
            <text:p>Angewandte Chemie International Edi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argeting Acceleration of the Rate-Determining Step in Sulfur Redox and Dendrite-Free Lithium: Heterointerface and Electron Structural Engineering</text:p>
          </table:table-cell>
          <table:table-cell office:value-type="string" calcext:value-type="string">
            <text:p>Qi Liang; Kai Yao; Xiaoya Zhou; Yu Chen; Shaochun Tang</text:p>
          </table:table-cell>
          <table:table-cell office:value-type="string" calcext:value-type="string">
            <text:p>ACS Nano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ecoupling Roles of Cationic Dimensionality and Valence‐Electron Compatibility on Structural Resilience and Kinetics in High‐Entropy Prussian Blue Cathodes for Sodium‐Ion Storage</text:p>
          </table:table-cell>
          <table:table-cell office:value-type="string" calcext:value-type="string">
            <text:p>Shaokun Chong; Kai Yao; Zhengqing Liu; Huan Liu; Shi Xue Dou; Wei Huang</text:p>
          </table:table-cell>
          <table:table-cell office:value-type="string" calcext:value-type="string">
            <text:p>Angewandte Chemie International Edi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1" meta:object-count="0"/>
    <meta:generator>LibreOffice/24.2.7.2$Linux_X86_64 LibreOffice_project/420$Build-2</meta:generator>
  </office:meta>
</office:document-meta>
</file>