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5.7799in"/>
    </style:style>
    <style:style style:name="co3" style:family="table-column">
      <style:table-column-properties fo:break-before="auto" style:column-width="0.4646in"/>
    </style:style>
    <style:style style:name="co4" style:family="table-column">
      <style:table-column-properties fo:break-before="auto" style:column-width="1.4957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MD-3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Mitigation of UV‐Induced Degradation in Lightweight SHJ Solar Modules via a UV‐Downshifting Encapsulation Strategy</text:p>
          </table:table-cell>
          <table:table-cell office:value-type="string" calcext:value-type="string">
            <text:p>Zhang, Kai; Zhang, Rongda; Lambertz, Andreas; Karsten, Bittkau; Gattermann, Henrike; Rau, Uwe; Ding, Kaining</text:p>
          </table:table-cell>
          <table:table-cell office:value-type="string" calcext:value-type="string">
            <text:p>Progress in photovoltaics</text:p>
          </table:table-cell>
          <table:table-cell table:style-name="ce1" office:value-type="string" calcext:value-type="string">
            <text:p>1213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Passivating pinholes for large-area and high-efficiency silicon solar cells with tunnel oxide passivated contact</text:p>
          </table:table-cell>
          <table:table-cell office:value-type="string" calcext:value-type="string">
            <text:p>Zhang, Wenqian; Zhang, Kangping; Bai, Yuhua; Zhang, Yuanyuan; Yang, Kuan; Chen, Bingbing; Yang, Xueliang; Li, Jiadong; Sun, Yanan; Wu, Yan; Li, lingzhi; Zhang, Xuning; Gao, Qing; Ren, Yuke; Guo, Jing; Zhang, Lu; Yang, Dehua; Chen, Jingwei; Chang, Xuan; Liu, Yanxin; San, Xingyuan; Song, Dengyuan; Chen, Jianhui</text:p>
          </table:table-cell>
          <table:table-cell office:value-type="string" calcext:value-type="string">
            <text:p>Nature Communications</text:p>
          </table:table-cell>
          <table:table-cell table:style-name="ce1" office:value-type="string" calcext:value-type="string">
            <text:p>1213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Impact of Ultrathin Electron-Selective Contacts on Perovskite–Silicon Tandem Solar Cells</text:p>
          </table:table-cell>
          <table:table-cell office:value-type="string" calcext:value-type="string">
            <text:p>Huang, Gaosheng; Sun, Nan; Scheer, Niklas; Akel, Samah; Yang, Qing; Klingebiel, Benjamin; Bittkau, Karsten; Lambertz, Andreas; Eichel, Rüdiger-A.; Hausen, Florian; Kirchartz, Thomas; Rau, Uwe; Ding, Kaining</text:p>
          </table:table-cell>
          <table:table-cell office:value-type="string" calcext:value-type="string">
            <text:p>ACS energy letters</text:p>
          </table:table-cell>
          <table:table-cell table:style-name="ce1" office:value-type="string" calcext:value-type="string">
            <text:p>1213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Cooperative Dipole Engineering Unlocks 92.8% Shockley–Queisser Voltage Limit in Wide-Bandgap Perovskites for Tandem Photovoltaics</text:p>
          </table:table-cell>
          <table:table-cell office:value-type="string" calcext:value-type="string">
            <text:p>Ji, Sang-Geun; Noh, Eunseo; Kim, Jongbeom; Duan, Weiyuan; Kang, Bong Joo; Lee, Yonghui; Ding, Kaining; Seok, Sang Il</text:p>
          </table:table-cell>
          <table:table-cell office:value-type="string" calcext:value-type="string">
            <text:p>ACS energy letters</text:p>
          </table:table-cell>
          <table:table-cell table:style-name="ce1" office:value-type="string" calcext:value-type="string">
            <text:p>1213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Passivating Contacts‐Related Ultraviolet‐Induced Degradation in Silicon Heterojunction Solar Cells</text:p>
          </table:table-cell>
          <table:table-cell office:value-type="string" calcext:value-type="string">
            <text:p>Xu, Binbin; Alkhereibi, Sara; Eberst, Alexander; Zhang, Kai; Zhang, Rongda; Oh, Joon-Ho; Besmehn, Astrid; Gunkel, Felix; Li, Yuehui; Hong, Tae Eun; Lambertz, Andreas; Bittkau, Karsten; Mayer, Joachim; Rau, Uwe; Ding, Kaining</text:p>
          </table:table-cell>
          <table:table-cell office:value-type="string" calcext:value-type="string">
            <text:p>Small structures</text:p>
          </table:table-cell>
          <table:table-cell table:style-name="ce1" office:value-type="string" calcext:value-type="string">
            <text:p>1232</text:p>
          </table:table-cell>
          <table:table-cell office:value-type="string" calcext:value-type="string">
            <text:p>ER-C-2, IET-4, PGI-7</text:p>
          </table:table-cell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Correlating the Photoshunt with Charge‐Collection Losses in Organic Solar Cells</text:p>
          </table:table-cell>
          <table:table-cell office:value-type="string" calcext:value-type="string">
            <text:p>Kim, Eunchi; Christen, Leonard; Kirchartz, Thomas</text:p>
          </table:table-cell>
          <table:table-cell office:value-type="string" calcext:value-type="string">
            <text:p>Advanced energy materials</text:p>
          </table:table-cell>
          <table:table-cell table:style-name="ce1" office:value-type="string" calcext:value-type="string">
            <text:p>1215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Data‐Driven Design of Self‐Assembled Monolayers for High‐Efficiency Perovskite Solar Cells</text:p>
          </table:table-cell>
          <table:table-cell office:value-type="string" calcext:value-type="string">
            <text:p>Mingyu Song; Xinzhe Li; Larry Lüer; Yujie Zheng; Christoph Brabec; Kuan Sun</text:p>
          </table:table-cell>
          <table:table-cell office:value-type="string" calcext:value-type="string">
            <text:p>Advanced Materials</text:p>
          </table:table-cell>
          <table:table-cell table:number-columns-repeated="2"/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office:value-type="string" calcext:value-type="string">
            <text:p>Decoupling Competing Roles of Energetic Disorder and Molecular Structural Order in Organic Photovoltaics</text:p>
          </table:table-cell>
          <table:table-cell office:value-type="string" calcext:value-type="string">
            <text:p>Rong Wang; Larry Lüer; Shi‐Jian Su; Lei Ying; Christoph Brabec; Ning Li</text:p>
          </table:table-cell>
          <table:table-cell office:value-type="string" calcext:value-type="string">
            <text:p>Advanced Energy Materials</text:p>
          </table:table-cell>
          <table:table-cell/>
          <table:table-cell office:value-type="string" calcext:value-type="string">
            <text:p>IEK-11</text:p>
          </table:table-cell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High-throughput parameter estimation from experimental data using Bayesian Inference with accelerated sampling</text:p>
          </table:table-cell>
          <table:table-cell office:value-type="string" calcext:value-type="string">
            <text:p>Basita Das; William Heymann; Yueming Wang; Uwe Rau; Thomas Kirchartz</text:p>
          </table:table-cell>
          <table:table-cell office:value-type="string" calcext:value-type="string">
            <text:p>npj Computational Materials</text:p>
          </table:table-cell>
          <table:table-cell/>
          <table:table-cell office:value-type="string" calcext:value-type="string">
            <text:p>IBG-1</text:p>
          </table:table-cell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Model‐Based Bayesian Optimization for Organic Photovoltaics: Combining Bayesian Optimization With Physical Domain Knowledge</text:p>
          </table:table-cell>
          <table:table-cell office:value-type="string" calcext:value-type="string">
            <text:p>Leonard Christen; Thomas Kirchartz</text:p>
          </table:table-cell>
          <table:table-cell office:value-type="string" calcext:value-type="string">
            <text:p>Advanced Energy Material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oward in-line monitoring of the microstructure of organic semiconductor materials for photovoltaic applications via spectroscopic ellipsometry</text:p>
          </table:table-cell>
          <table:table-cell office:value-type="string" calcext:value-type="string">
            <text:p>Arianna Quesada-Ramírez; Rong Wang; Larry Lüer; Christoph Brabec; Mariano Campoy‐Quiles</text:p>
          </table:table-cell>
          <table:table-cell office:value-type="string" calcext:value-type="string">
            <text:p>Applied Physics Letter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Discrete Phase Selection Driven by Evaporation-Induced Off-Stoichiometry in Melt-Grown CsPbBr3</text:p>
          </table:table-cell>
          <table:table-cell office:value-type="string" calcext:value-type="string">
            <text:p>Jack Elia; Albert These; Christian Schulbert; Jiyun Zhang; Elshaimaa Darwish; Ievgen Levchuk; Gebhard J. Matt; Andres Osvet; George Sarau; Silke Christiansen; Yu. Zorenko; Christoph Brabec</text:p>
          </table:table-cell>
          <table:table-cell office:value-type="string" calcext:value-type="string">
            <text:p>Crystal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wo‐Colored Organic Photovoltaic Modules Enabled by Laser Annealing</text:p>
          </table:table-cell>
          <table:table-cell office:value-type="string" calcext:value-type="string">
            <text:p>Paul Weitz; Marc Steinberger; Robin Basu; Christoph Brabec; Hans‐Joachim Egelhaaf; Andreas Distler</text:p>
          </table:table-cell>
          <table:table-cell office:value-type="string" calcext:value-type="string">
            <text:p>Solar RRL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Overcoming the fill-factor limit of organic solar cells</text:p>
          </table:table-cell>
          <table:table-cell office:value-type="string" calcext:value-type="string">
            <text:p>Huotian Zhang; Jun Yuan; Tong Wang; Rokas Jasiūnas; Yuxuan Li; Mohammad Saeed Shadabroo; Manasi Pranav; Nakul Jain; Xi Zhang; Veaceslav Coropceanu; Artem A. Bakulin; Sai‐Wing Tsang; Vidmantas Gulbinas; Safa Shoaee; Yingping Zou; Dieter Neher; Thomas Kirchartz; Feng Gao</text:p>
          </table:table-cell>
          <table:table-cell office:value-type="string" calcext:value-type="string">
            <text:p>Nature Photonic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he Influence of Charge Extraction on the Modulated Photocurrent and Photovoltage Spectra of Thin-Film Perovskite Solar Cells</text:p>
          </table:table-cell>
          <table:table-cell office:value-type="string" calcext:value-type="string">
            <text:p>Thomas Kirchartz; Uwe Rau</text:p>
          </table:table-cell>
          <table:table-cell office:value-type="string" calcext:value-type="string">
            <text:p>Proceedings of the International Conference on Hybrid and Organic Photovoltaic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Determine the trap density via space charge limited current measurements in perovskite thin films</text:p>
          </table:table-cell>
          <table:table-cell office:value-type="string" calcext:value-type="string">
            <text:p>Thomas Kirchartz</text:p>
          </table:table-cell>
          <table:table-cell office:value-type="string" calcext:value-type="string">
            <text:p>Proceedings of the International Conference on Hybrid and Organic Photovoltaic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Understanding Nonradiative Recombination at the Perovskite/C60 Interface via Transient Photoluminescence and Multiscale Modelling</text:p>
          </table:table-cell>
          <table:table-cell office:value-type="string" calcext:value-type="string">
            <text:p>Thomas Kirchartz</text:p>
          </table:table-cell>
          <table:table-cell office:value-type="string" calcext:value-type="string">
            <text:p>Proceedings of the International Conference on Hybrid and Organic Photovoltaic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Power-Law Decays and Photodoping in Halide Perovskite Solar Cells</text:p>
          </table:table-cell>
          <table:table-cell office:value-type="string" calcext:value-type="string">
            <text:p>Thomas Kirchartz</text:p>
          </table:table-cell>
          <table:table-cell office:value-type="string" calcext:value-type="string">
            <text:p>Proceedings of the International Conference on Hybrid and Organic Photovoltaic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 Kinetic–Energetic Bottleneck of Charge‐Transfer Injection Governs Energy Loss in Organic Solar Cells</text:p>
          </table:table-cell>
          <table:table-cell office:value-type="string" calcext:value-type="string">
            <text:p>Rong Wang; Tobias Osterrieder; Christos L. Chochos; Vasilis G. Gregoriou; Julian Haffner-Schirmer; Karen Forberich; Ning Li; Thomas Heumueller; Jens Hauch; Larry Lüer</text:p>
          </table:table-cell>
          <table:table-cell office:value-type="string" calcext:value-type="string">
            <text:p>Advanced Energy Materials</text:p>
          </table:table-cell>
          <table:table-cell/>
          <table:table-cell office:value-type="string" calcext:value-type="string">
            <text:p>IEK-11, IET-2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ernary self-assembled molecular contact for ambient-processed perovskite/silicon tandem solar cells</text:p>
          </table:table-cell>
          <table:table-cell office:value-type="string" calcext:value-type="string">
            <text:p>Gwisu Kim; Adi Prasetio; Randi Azmi; Eunseo Noh; Junsu Kim; Imil Fadli Imran; Kaining Ding; Kyoung Jin Choi; Stefaan De Wolf; Sang Il Seok</text:p>
          </table:table-cell>
          <table:table-cell office:value-type="string" calcext:value-type="string">
            <text:p>Nature Photonic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Vapor‐Phase Grain‐Boundary Anchoring Enables Molecular Toughening and Record Bending Endurance in Pilot‐Scale Roll‐to‐Roll‐Printed Flexible Perovskite Modules</text:p>
          </table:table-cell>
          <table:table-cell office:value-type="string" calcext:value-type="string">
            <text:p>Shudi Qiu; Michael Wurmshuber; Dorothea Wisser; Chaohui Li; Wolfgang Heiß; Andreas Distler; Christoph Brabec</text:p>
          </table:table-cell>
          <table:table-cell office:value-type="string" calcext:value-type="string">
            <text:p>Angewandte Chemi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Vapor‐Phase Grain‐Boundary Anchoring Enables Molecular Toughening and Record Bending Endurance in Pilot‐Scale Roll‐to‐Roll‐Printed Flexible Perovskite Modules</text:p>
          </table:table-cell>
          <table:table-cell office:value-type="string" calcext:value-type="string">
            <text:p>Shudi Qiu; Michael Wurmshuber; Dorothea Wisser; Chaohui Li; Wolfgang Heiß; Andreas Distler; Christoph Brabec</text:p>
          </table:table-cell>
          <table:table-cell office:value-type="string" calcext:value-type="string">
            <text:p>Angewandte Chemie International Edition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Lead-Free Double Cs &lt;sub&gt;2&lt;/sub&gt; Ag(Bi,Sb)(Br,I) &lt;sub&gt;6&lt;/sub&gt; Perovskites: Going below 1.8 eV Bandgap by Anion Exchange and Solid-State Reactions</text:p>
          </table:table-cell>
          <table:table-cell office:value-type="string" calcext:value-type="string">
            <text:p>Oleksandr Stroyuk; Oleksandra Raievska; Sachin Kinge</text:p>
          </table:table-cell>
          <table:table-cell office:value-type="string" calcext:value-type="string">
            <text:p>Journal of the American Chemical Societ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Journey toward a Global Understanding of Recombination in Halide Perovskites for Photovoltaic Applications</text:p>
          </table:table-cell>
          <table:table-cell office:value-type="string" calcext:value-type="string">
            <text:p>Samuel D. Stranks; Thomas Kirchartz</text:p>
          </table:table-cell>
          <table:table-cell office:value-type="string" calcext:value-type="string">
            <text:p>ACS Energy Letter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omposition Restoration Enables Recycling of Mixed‐Cation, Mixed‐Halide Perovskites for Solar Cells</text:p>
          </table:table-cell>
          <table:table-cell office:value-type="string" calcext:value-type="string">
            <text:p>Zhenni Wu; Juan Sebastian Rocha Ortiz; Albert These; Balázs Imre; Ying Wang; Dorothea Wisser; Christoph Brabec; Ian Marius Peters</text:p>
          </table:table-cell>
          <table:table-cell office:value-type="string" calcext:value-type="string">
            <text:p>Advanced Material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 Universal Interfacial Dipole Strategy for Defect Suppression in Inverted Perovskite Solar Cells With Tunable Bandgaps</text:p>
          </table:table-cell>
          <table:table-cell office:value-type="string" calcext:value-type="string">
            <text:p>Chaohui Li; Hyoungwon Park; Fabian Streller; Klaus Götz; Shudi Qiu; Zhangyu Yuan; Jonas Englhard; Yanxue Wang; Chao Liu; Jingjing Tian; Mingjie Feng; Andreas Späth; Thomas Heumueller; Marcus Halik; Tobias Unruh; Julien Bachmann; R. Fink; Ning Li; Larry Lüer; Christoph Brabec</text:p>
          </table:table-cell>
          <table:table-cell office:value-type="string" calcext:value-type="string">
            <text:p>Advanced Functional Materials</text:p>
          </table:table-cell>
          <table:table-cell/>
          <table:table-cell office:value-type="string" calcext:value-type="string">
            <text:p>IEK-1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3D electron diffraction—the missing slice completing nanoscale analysis of organic solar cells in TEM</text:p>
          </table:table-cell>
          <table:table-cell office:value-type="string" calcext:value-type="string">
            <text:p>Mingjian Wu; Stefanie Rechberger; Johannes Will; Konstantin Dengel; Andreas Kuhlmann; Larry Lüer; Florian Bertram; Tobias Unruh; Christoph Brabec; Erdmann Spiecker</text:p>
          </table:table-cell>
          <table:table-cell office:value-type="string" calcext:value-type="string">
            <text:p>Nature Communications</text:p>
          </table:table-cell>
          <table:table-cell/>
          <table:table-cell office:value-type="string" calcext:value-type="string">
            <text:p>IHE-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nalyzing the Power Collection Efficiency of Solar Cells by Voltage-Dependent Luminescence Imaging</text:p>
          </table:table-cell>
          <table:table-cell office:value-type="string" calcext:value-type="string">
            <text:p>Andreas Gerber; Vladimir Smirnov; Bart Pieters</text:p>
          </table:table-cell>
          <table:table-cell office:value-type="string" calcext:value-type="string">
            <text:p>IEEE Journal of Photovoltaic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Nondestructive Quantification of Water Ingress in PV Modules via Spectroscopic and Chemical Analysis for Enhanced Quality Assurance and On‐Site Inspection</text:p>
          </table:table-cell>
          <table:table-cell office:value-type="string" calcext:value-type="string">
            <text:p>Michael Wendt; Oleksandr Mashkov; Oleksandr Stroyuk; Ian Marius Peters; Anton Mordvinkin</text:p>
          </table:table-cell>
          <table:table-cell office:value-type="string" calcext:value-type="string">
            <text:p>Progress in Photovoltaics Research and Application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owards an understanding of photoluminescence in lead-free Cs &lt;sub&gt;2&lt;/sub&gt; Ag &lt;sub&gt; &lt;i&gt;x&lt;/i&gt; &lt;/sub&gt; Na &lt;sub&gt; 1− &lt;i&gt;x&lt;/i&gt; &lt;/sub&gt; Bi &lt;sub&gt; &lt;i&gt;y&lt;/i&gt; &lt;/sub&gt; In &lt;sub&gt; 1− &lt;i&gt;y&lt;/i&gt; &lt;/sub&gt; Cl &lt;sub&gt;6&lt;/sub&gt; double perovskites by machine learning prediction from density functional theory ground state properties</text:p>
          </table:table-cell>
          <table:table-cell office:value-type="string" calcext:value-type="string">
            <text:p>Oleksandr Stroyuk; Oleksandra Raievska</text:p>
          </table:table-cell>
          <table:table-cell office:value-type="string" calcext:value-type="string">
            <text:p>Digital Discover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owards a fully differentiable digital twin for solar cells</text:p>
          </table:table-cell>
          <table:table-cell office:value-type="string" calcext:value-type="string">
            <text:p>Marie Louise Schubert; Houssam Metni; Jan David Fischbach; Benedikt Zerulla; Marjan Krstić; Ulrich W. Paetzold; Seyedamir Orooji; Olivier Ronsin; Yasin Ameslon; Jens Harting; Sandheep Ravi Shankar; Chris Dreeßen; Christian Sprau; M. S. Hussein; Alexander Colsmann; Karen Forberich; Klaus Jäger; Pascal Friederich</text:p>
          </table:table-cell>
          <table:table-cell table:number-columns-repeated="2"/>
          <table:table-cell office:value-type="string" calcext:value-type="string">
            <text:p>IET-2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From High-Efficiency Devices to Reproducible Manufacturing: Self-driving Laboratories Are Reshaping Perovskite Photovoltaics</text:p>
          </table:table-cell>
          <table:table-cell office:value-type="string" calcext:value-type="string">
            <text:p>Jiyun Zhang</text:p>
          </table:table-cell>
          <table:table-cell office:value-type="string" calcext:value-type="string">
            <text:p>ACS Energy Letter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 Composite Interlayer Reconciling Mechanical and Electrical Stability in Perovskite Solar Cells</text:p>
          </table:table-cell>
          <table:table-cell office:value-type="string" calcext:value-type="string">
            <text:p>Zhangyu Yuan; Haoran Tang; Chaohui Li; Zhuo Feng; Christoph Brabec; Fei Huang; Ning Li</text:p>
          </table:table-cell>
          <table:table-cell office:value-type="string" calcext:value-type="string">
            <text:p>Advanced Materials</text:p>
          </table:table-cell>
          <table:table-cell/>
          <table:table-cell office:value-type="string" calcext:value-type="string">
            <text:p>IEK-1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Upcycling bullets into solar cells converts lead waste into a green energy source</text:p>
          </table:table-cell>
          <table:table-cell office:value-type="string" calcext:value-type="string">
            <text:p>Balázs Imre; Zhenni Wu; Jiyun Zhang; Albert These; Frederik Schmitt; Serhiy Cherevko; Andrew Hainer; Olga Kasian; Jens Hauch; Ian Marius Peters</text:p>
          </table:table-cell>
          <table:table-cell office:value-type="string" calcext:value-type="string">
            <text:p>Cell Reports Physical Science</text:p>
          </table:table-cell>
          <table:table-cell/>
          <table:table-cell office:value-type="string" calcext:value-type="string">
            <text:p>IET-2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utonomous closed-loop framework for reproducible perovskite solar cells</text:p>
          </table:table-cell>
          <table:table-cell office:value-type="string" calcext:value-type="string">
            <text:p>Danpeng Gao; Chunlei Zhang; Xianglang Sun; Francesco Vanin; Nicholas J. Long; Larry Lüer; Bo Li; Martin Stolterfoht; Jun Yin; Yen‐Hung Lin; Haipeng Lu; Nicola Gasparini; Christoph Brabec; Samuel D. Stranks; Xiao Cheng Zeng</text:p>
          </table:table-cell>
          <table:table-cell office:value-type="string" calcext:value-type="string">
            <text:p>Natur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trategy for simple, on-site failure analysis: investigating bubbles and burn marks in backsheets of PV modules</text:p>
          </table:table-cell>
          <table:table-cell office:value-type="string" calcext:value-type="string">
            <text:p>Claudia Buerhop‐Lutz; Aline Kirsten Vidal de Oliveira; Oleksandr Mashkov; Ricardo Rüther</text:p>
          </table:table-cell>
          <table:table-cell office:value-type="string" calcext:value-type="string">
            <text:p>EPJ Photovoltaic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pH modulation for self-assembly-monolayer-type hole transport layer for efficient and stable perovskite-silicon double-junction solar cells</text:p>
          </table:table-cell>
          <table:table-cell office:value-type="string" calcext:value-type="string">
            <text:p>Jueming Bing; Tik Lun Leung; Jianbo Tang; Chwenhaw Liao; Andreas Lambertz; Songyan Yin; Drew Evans; Jianghui Zheng</text:p>
          </table:table-cell>
          <table:table-cell office:value-type="string" calcext:value-type="string">
            <text:p>Joul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&lt;i&gt;In Situ&lt;/i&gt; Engineered Gradient Ruddlesden–Popper 2D/3D Heterostructures at the Buried Interface Enable Current-Matched Perovskite/Silicon Tandems</text:p>
          </table:table-cell>
          <table:table-cell office:value-type="string" calcext:value-type="string">
            <text:p>Yang Li; Weiyuan Duan; Andreas Lambertz</text:p>
          </table:table-cell>
          <table:table-cell office:value-type="string" calcext:value-type="string">
            <text:p>ACS Energy Letter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Understanding charge extraction and recombination losses in perovskite solar cells</text:p>
          </table:table-cell>
          <table:table-cell office:value-type="string" calcext:value-type="string">
            <text:p>Sandheep Ravi Shankar</text:p>
          </table:table-cell>
          <table:table-cell table:number-columns-repeated="3"/>
          <table:table-cell office:value-type="date" office:date-value="2026-03-07" calcext:value-type="date">
            <text:p>03/07/26</text:p>
          </table:table-cell>
        </table:table-row>
        <table:table-row table:style-name="ro1">
          <table:table-cell office:value-type="string" calcext:value-type="string">
            <text:p>Encapsulant Degradation in Photovoltaic Modules</text:p>
          </table:table-cell>
          <table:table-cell office:value-type="string" calcext:value-type="string">
            <text:p>Claudia Buerhop-Lutz</text:p>
          </table:table-cell>
          <table:table-cell office:value-type="string" calcext:value-type="string">
            <text:p>Springer proceedings in energy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Accelerating the Development of Organic Solar Cells: A Standardized Protocol with Machine Learning Integration</text:p>
          </table:table-cell>
          <table:table-cell office:value-type="string" calcext:value-type="string">
            <text:p>Jonas Wortmann; Jerrit Wagner; Tobias Osterrieder; Simon Arnold</text:p>
          </table:table-cell>
          <table:table-cell office:value-type="string" calcext:value-type="string">
            <text:p>Advanced Energy Materials</text:p>
          </table:table-cell>
          <table:table-cell/>
          <table:table-cell office:value-type="string" calcext:value-type="string">
            <text:p>IEK-11</text:p>
          </table:table-cell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Actions for sustainably scalable multi-terawatt photovoltaics</text:p>
          </table:table-cell>
          <table:table-cell office:value-type="string" calcext:value-type="string">
            <text:p>Ian Marius Peters; Henning Helmers; Robert Pietzcker; Jan Christoph Goldschmidt</text:p>
          </table:table-cell>
          <table:table-cell office:value-type="string" calcext:value-type="string">
            <text:p>Nature Reviews Clean Technology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How nanotextured interfaces influence the electronics in perovskite solar cells</text:p>
          </table:table-cell>
          <table:table-cell office:value-type="string" calcext:value-type="string">
            <text:p>Dilara Abdel; Thomas Kirchartz; Jürgen Fuhrmann; Sven Burger; Christiane Becker; Klaus Jäger; Patricio Farrell</text:p>
          </table:table-cell>
          <table:table-cell office:value-type="string" calcext:value-type="string">
            <text:p>EES solar.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A 25 cm2 single Si-based solar redox flow battery with aqueous iodine-bromine redox couples</text:p>
          </table:table-cell>
          <table:table-cell office:value-type="string" calcext:value-type="string">
            <text:p>Tashfeen Akhtar; Yanxin Liu; Vladimir Smirnov; Hwapyong Kim; Su‐Il In; Dong‐Heon Han; Dowon Bae</text:p>
          </table:table-cell>
          <table:table-cell office:value-type="string" calcext:value-type="string">
            <text:p>Journal of Power Sources</text:p>
          </table:table-cell>
          <table:table-cell table:number-columns-repeated="2"/>
          <table:table-cell office:value-type="date" office:date-value="2026-02-26" calcext:value-type="date">
            <text:p>02/26/26</text:p>
          </table:table-cell>
        </table:table-row>
        <table:table-row table:style-name="ro1">
          <table:table-cell office:value-type="string" calcext:value-type="string">
            <text:p>Lead-free perovskites and derivatives for photogeneration: a roadmap to sustainable approaches for photovoltaics and photo(electro)catalysis</text:p>
          </table:table-cell>
          <table:table-cell office:value-type="string" calcext:value-type="string">
            <text:p>Isabella Poli; Teresa Gatti; Yan Li; Antonio Agresti; Luigi Angelo Castriotta; Francesca De Rossi; Sudhanshu Shukla; Tom Aernouts; Salvador Eslava; Edoardo Mosconi; Joel van Embden; Dhiman Kalita; Enrico Della Gaspera; G. Krishnamurthy Grandhi; Krishnaiah Mokurala; Paola Vivo; Nakita K. Noel; Jay B. Patel; Marcello Righetto; Paola Ragonese; Sandheep Ravi Shankar; C. Maurizio; Francesco Lamberti; Kassio P. S. Zanoni; Michele Sessolo; Monica Morales‐Masis; R. Bhatia; Andrea Le Donne; Alessandro Mattoni; Simone Meloni; Rosario Vidal</text:p>
          </table:table-cell>
          <table:table-cell office:value-type="string" calcext:value-type="string">
            <text:p>Journal of Physics Energy</text:p>
          </table:table-cell>
          <table:table-cell table:number-columns-repeated="2"/>
          <table:table-cell office:value-type="date" office:date-value="2026-02-24" calcext:value-type="date">
            <text:p>02/24/26</text:p>
          </table:table-cell>
        </table:table-row>
        <table:table-row table:style-name="ro1">
          <table:table-cell office:value-type="string" calcext:value-type="string">
            <text:p>Marshalling our productivity to create a sustainable global civilization</text:p>
          </table:table-cell>
          <table:table-cell office:value-type="string" calcext:value-type="string">
            <text:p>Ian Marius Peters; Christian Breyer</text:p>
          </table:table-cell>
          <table:table-cell office:value-type="string" calcext:value-type="string">
            <text:p>Joule</text:p>
          </table:table-cell>
          <table:table-cell table:number-columns-repeated="2"/>
          <table:table-cell office:value-type="date" office:date-value="2026-02-22" calcext:value-type="date">
            <text:p>02/22/26</text:p>
          </table:table-cell>
        </table:table-row>
        <table:table-row table:style-name="ro1">
          <table:table-cell office:value-type="string" calcext:value-type="string">
            <text:p>pH Modulation for Self-Assembly-Monolayer Type Hole Transport Layer for Efficient and Stable Perovskite-Silicon Double-Junction Solar Cells</text:p>
          </table:table-cell>
          <table:table-cell office:value-type="string" calcext:value-type="string">
            <text:p>Zhihao Li; Jueming Bing; Tik Lun Leung; Jianbo Tang; Christopher G. Bailey; Guoliang Wang; Andreas Lambertz; Songyan Yin; Bin Gong; Drew Evans; Matthew J. Griffith; Tom Wu; Jianghui Zheng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owards a Fully Differentiable Digital Twin for Solar Cells</text:p>
          </table:table-cell>
          <table:table-cell office:value-type="string" calcext:value-type="string">
            <text:p>Carsten Rockstuhl; Marie Louise Schubert; Houssam Metni; Jan David Fischbach; Benedikt Zerulla; Marjan Krstić; Ulrich W. Paetzold; Seyedamir Orooji; Olivier Ronsin; Sandheep Ravi Shankar; Christian Sprau; Alexander Colsmann</text:p>
          </table:table-cell>
          <table:table-cell table:number-columns-repeated="2"/>
          <table:table-cell office:value-type="string" calcext:value-type="string">
            <text:p>IET-2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Lösungs‐ALD von (CH &lt;sub&gt;3&lt;/sub&gt; NH &lt;sub&gt;3&lt;/sub&gt; )(PbI &lt;sub&gt;3&lt;/sub&gt; )‐Perowskit‐Dünnfilmen liefert der klassischen Verarbeitung überlegene funktionale Qualität und Stabilität</text:p>
          </table:table-cell>
          <table:table-cell office:value-type="string" calcext:value-type="string">
            <text:p>Vanessa M. Koch; Xinyi Zeng; Evanie Franz; Jiyun Zhang; Vipul K. Ambasta; Katharina E. Dehm; Achim Zahl; Regan G. Wilks; Zijian Peng; Olaf Brummel; Ryan W. Crisp; Dirk M. Guldi; Dorothea Wisser</text:p>
          </table:table-cell>
          <table:table-cell office:value-type="string" calcext:value-type="string">
            <text:p>Angewandte Chemi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Modelling Charge Extraction and Recombination Losses in Perovskite Solar Cells</text:p>
          </table:table-cell>
          <table:table-cell office:value-type="string" calcext:value-type="string">
            <text:p>Sandheep Ravi Shankar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Resolving Defect Densities in Perovskite Solar Cells via Capacitance Voltage Measurements</text:p>
          </table:table-cell>
          <table:table-cell office:value-type="string" calcext:value-type="string">
            <text:p>Sandheep Ravi Shankar; Thomas Kirchartz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Evaluation of Triple-Cation Perovskite Defects by Thermally Stimulated Currents</text:p>
          </table:table-cell>
          <table:table-cell office:value-type="string" calcext:value-type="string">
            <text:p>Yueming Wang; Thomas Kirchartz; Roland Schmechel; Doru C. Lupascu; Niels Benson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Power‐Law Photoluminescence Decays and Mobility-Lifetime Products in Halide Perovskite Films</text:p>
          </table:table-cell>
          <table:table-cell office:value-type="string" calcext:value-type="string">
            <text:p>Thomas Kirchartz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Quantifying the charge collection efficiency of perovskite solar cells using the rise and decay of the transient photovoltage</text:p>
          </table:table-cell>
          <table:table-cell office:value-type="string" calcext:value-type="string">
            <text:p>Thomas Kirchartz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he Influence of Photodoping on the Ideality Factor in Perovskite Solar Cells</text:p>
          </table:table-cell>
          <table:table-cell office:value-type="string" calcext:value-type="string">
            <text:p>Chris Dreeßen; Thomas Kirchartz; Uwe Rau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Outside Front Cover: Solution ALD of (CH &lt;sub&gt;3&lt;/sub&gt; NH &lt;sub&gt;3&lt;/sub&gt; )(PbI &lt;sub&gt;3&lt;/sub&gt; ) Perovskite Thin Films Yields Functional Quality and Stability Superior to Classical Processing (Angew. Chem. Int. Ed. 3/2026)</text:p>
          </table:table-cell>
          <table:table-cell office:value-type="string" calcext:value-type="string">
            <text:p>Vanessa M. Koch; Xinyi Zeng; Evanie Franz; Fei Ding; Jiyun Zhang; Christian Kupfer; Vipul K. Ambasta; Patrick Duchstein; Katharina E. Dehm; Achim Zahl; Johannes Frisch; Regan G. Wilks; Zijian Peng; Olaf Brummel; Ryan W. Crisp; Dirk Zahn; Carolin Müller; Dirk M. Guldi; Marcus Bär; Dorothea Wisser; Jörg Libuda; Julien Bachmann</text:p>
          </table:table-cell>
          <table:table-cell office:value-type="string" calcext:value-type="string">
            <text:p>Angewandte Chemie International Edition</text:p>
          </table:table-cell>
          <table:table-cell/>
          <table:table-cell office:value-type="string" calcext:value-type="string">
            <text:p>IET-2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olution ALD of (CH &lt;sub&gt;3&lt;/sub&gt; NH &lt;sub&gt;3&lt;/sub&gt; )(PbI &lt;sub&gt;3&lt;/sub&gt; ) Perovskite Thin Films Yields Functional Quality and Stability Superior to Classical Processing</text:p>
          </table:table-cell>
          <table:table-cell office:value-type="string" calcext:value-type="string">
            <text:p>Vanessa M. Koch; Xinyi Zeng; Evanie Franz; Fei Ding; Jiyun Zhang; Christian Kupfer; Vipul K. Ambasta; Patrick Duchstein; Katharina E. Dehm; Achim Zahl; Johannes Frisch; Regan G. Wilks; Zijian Peng; Olaf Brummel; Ryan W. Crisp; Dirk Zahn; Carolin Müller; Dirk M. Guldi; Marcus Bär; Dorothea Wisser; Jörg Libuda; Julien Bachmann</text:p>
          </table:table-cell>
          <table:table-cell office:value-type="string" calcext:value-type="string">
            <text:p>Angewandte Chemie International Edition</text:p>
          </table:table-cell>
          <table:table-cell/>
          <table:table-cell office:value-type="string" calcext:value-type="string">
            <text:p>IET-2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Does Spectral Down Conversion Live up to Its Promise in Perovskite Solar Cells?</text:p>
          </table:table-cell>
          <table:table-cell office:value-type="string" calcext:value-type="string">
            <text:p>Monika Rai; Mayank Kedia; Michael Saliba</text:p>
          </table:table-cell>
          <table:table-cell office:value-type="string" calcext:value-type="string">
            <text:p>ACS Energy Letter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Empowering Photovoltaics with Smart Light Management Technologies</text:p>
          </table:table-cell>
          <table:table-cell office:value-type="string" calcext:value-type="string">
            <text:p>Christian Stefano Schuster; I. Crupi; Janne Halme; Mehmet Levent Koç; Manuel J. Mendes; Ian Marius Peters; Selçuk Yerci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Power Collection Efficiency Mapping: A New Electroluminescence-Based Measure of Power Transport Efficiency</text:p>
          </table:table-cell>
          <table:table-cell office:value-type="string" calcext:value-type="string">
            <text:p>Andreas Gerber; В. А. Смирнов; Uwe Rau; Bart Pieters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ingle-crystalline MAPbCl&lt;sub&gt;3&lt;/sub&gt; thin-films for photo- and X-ray voltaics</text:p>
          </table:table-cell>
          <table:table-cell office:value-type="string" calcext:value-type="string">
            <text:p>Mahdi Malekshahi Byranvand; Vishal Yeddu; Yuki Haruta; Dongyang Zhang; Makhsud I. Saidaminov; Michael Saliba</text:p>
          </table:table-cell>
          <table:table-cell office:value-type="string" calcext:value-type="string">
            <text:p>EES solar.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Inferring Material Parameters from Current-Voltage Curves in Organic Solar Cells with Neural-Network-Based Surrogate Models</text:p>
          </table:table-cell>
          <table:table-cell office:value-type="string" calcext:value-type="string">
            <text:p>Paula Hartnagel; Beatriz Urbano; Leonard Christen; Thomas Kirchartz</text:p>
          </table:table-cell>
          <table:table-cell office:value-type="string" calcext:value-type="string">
            <text:p>Proceedings of the International Conference on Hybrid and Organic Photovoltaic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ll-inorganic CsPbBr3 perovskite solar cells via sequential thermal evaporation</text:p>
          </table:table-cell>
          <table:table-cell office:value-type="string" calcext:value-type="string">
            <text:p>Chittaranjan Das; Michael Saliba</text:p>
          </table:table-cell>
          <table:table-cell office:value-type="string" calcext:value-type="string">
            <text:p>Proceedings of the International Conference on Hybrid and Organic Photovoltaic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On the Value of Device Characterization for the Optimization of Solar Cells</text:p>
          </table:table-cell>
          <table:table-cell office:value-type="string" calcext:value-type="string">
            <text:p>Leonard Christen; Thomas Kirchartz</text:p>
          </table:table-cell>
          <table:table-cell office:value-type="string" calcext:value-type="string">
            <text:p>Proceedings of the International Conference on Hybrid and Organic Photovoltaic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Improved solvent systems for commercially viable perovskite photovoltaic modules</text:p>
          </table:table-cell>
          <table:table-cell office:value-type="string" calcext:value-type="string">
            <text:p>Xin Luo; Ke Xiao; Victor Marrugat‐Arnal; Dongdong Xu; Jing Lou; Weiwei Zuo; Tiantian Li; Yuanbo Yang; Chenyang Duan; Wen Ou; Yuxuan Liu; Jiajia Hong; Hongfei Sun; Han Gao; Zijing Chu; Long Jiang; Michael Saliba; Makhsud I. Saidaminov; Chao Chang; Hairen Tan</text:p>
          </table:table-cell>
          <table:table-cell office:value-type="string" calcext:value-type="string">
            <text:p>Scienc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High coordination-solvent bathing for efficient crystallization of MA-free triple halide perovskite solar cells</text:p>
          </table:table-cell>
          <table:table-cell office:value-type="string" calcext:value-type="string">
            <text:p>José J. Jerónimo-Rendon; Somayeh Gholipour; Rajarshi Roy; Seyma Topcu; Weiwei Zuo; M. Ataei; Mayank Kedia; Anna Zhuravlova; Silver‐Hamill Turren‐Cruz; Paolo Samorı́; Antonio Gaetano Ricciardulli; Mahdi Malekshahi Byranvand; Michael Saliba</text:p>
          </table:table-cell>
          <table:table-cell office:value-type="string" calcext:value-type="string">
            <text:p>EES solar.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Electronic structure, reflectivity and X-ray luminescence of MAPbCl3 crystal in orthorhombic phase</text:p>
          </table:table-cell>
          <table:table-cell office:value-type="string" calcext:value-type="string">
            <text:p>V. Kapustianyk; Mariya Kovalenko; O. Chukova; Yaroslav Zhydachevskyy; Michael Saliba</text:p>
          </table:table-cell>
          <table:table-cell office:value-type="string" calcext:value-type="string">
            <text:p>Scientific Report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‘Ion-freeze’ efficiency in perovskite solar cells: time scales for ion immobilization</text:p>
          </table:table-cell>
          <table:table-cell office:value-type="string" calcext:value-type="string">
            <text:p>Enrique H. Balaguera; Chittaranjan Das; Juan Bisquert; Michael Saliba</text:p>
          </table:table-cell>
          <table:table-cell office:value-type="string" calcext:value-type="string">
            <text:p>EES solar.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Reaching a consensus on indoor photovoltaics testing</text:p>
          </table:table-cell>
          <table:table-cell office:value-type="string" calcext:value-type="string">
            <text:p>Robert L. Z. Hoye; George Koutsourakis; Marina Freitag; Zacharie Jehl Li‐Kao; Simon Aliwell; Mathieu Bellanger; Thomas M. Brown; Francesca Brunetti; Matthew J. Carnie; Abhisek Chakraborty; Giulia Grancini; Petri Kärhä; M. Kauer; Thomas Kirchartz; Chieh‐Ting Lin; Mónica Lira‐Cantú; Yean‐San Long; Sonia R. Raga; Edgardo Saucedo; Paola Vivo; Konrad Wojciechowski; Andrea Zampetti; Ru Zhou; Simon Züfle; Gregory Burwell</text:p>
          </table:table-cell>
          <table:table-cell office:value-type="string" calcext:value-type="string">
            <text:p>Joul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elf‐Contained Analog Switching in AgHfO &lt;sub&gt;3‐x&lt;/sub&gt; Memristor with Lattice‐Sourced Ag Filament for Reliable Synaptic Behavior and Associative Learning</text:p>
          </table:table-cell>
          <table:table-cell office:value-type="string" calcext:value-type="string">
            <text:p>Sagar Mukherjee; Mubashir Mushtaq Ganaie; A. Chatterjee; Amit Kumar; Satyajit Sahu; Michael Saliba; Mahesh Kumar</text:p>
          </table:table-cell>
          <table:table-cell office:value-type="string" calcext:value-type="string">
            <text:p>Small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uppression of PCBM dimer formation in inverted perovskite solar cells</text:p>
          </table:table-cell>
          <table:table-cell office:value-type="string" calcext:value-type="string">
            <text:p>Zheng Liang; Huifen Xu; X. Lei; Jiajiu Ye; Yong Zhang; Peide Zhu; Boyuan Liu; Wenjing Chen; Xue Wang; Yaru Li; Yalan Zhang; Hui Zhang; Jie Zeng; Sanguk Lee; Wanting Liu; Hongmin Zhou; Hongzhen Lin; Liangbao Yang; Guoning Xu; Yong Ding; Jiang Sheng; Jingbai Li; Shangfeng Yang; Baomin Xu; Zhengguo Xiao; Thomas Kirchartz; Xu Pan; Nam‐Gyu Park</text:p>
          </table:table-cell>
          <table:table-cell office:value-type="string" calcext:value-type="string">
            <text:p>Nature Material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Mitigating the amorphization of perovskite layers by using atomic layer deposition of alumina</text:p>
          </table:table-cell>
          <table:table-cell office:value-type="string" calcext:value-type="string">
            <text:p>Mayank Kedia; Chittaranjan Das; Małgorzata Kot; Yenal Yalçinkaya; Weiwei Zuo; Kenedy Tabah Tanko; Peter Matvija; Iñaki Cornago; Wolfram Hempel; Florian Kauffmann; Paul Plate; Mónica Lira‐Cantú; Michael Saliba</text:p>
          </table:table-cell>
          <table:table-cell office:value-type="string" calcext:value-type="string">
            <text:p>Energy &amp; Environmental Scienc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ransport Resistance Dominates the Fill Factor Losses in Record Organic Solar Cells</text:p>
          </table:table-cell>
          <table:table-cell office:value-type="string" calcext:value-type="string">
            <text:p>Chen Wang; Roderick C. I. MacKenzie; Uli Würfel; Dieter Neher; Thomas Kirchartz; Carsten Deibel; Maria Saladina</text:p>
          </table:table-cell>
          <table:table-cell office:value-type="string" calcext:value-type="string">
            <text:p>Advanced Energy Material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elf‐Powered Broadband Photodetectors Based on WS&lt;sub&gt;2&lt;/sub&gt;‐Anchored MoS&lt;sub&gt;2&lt;/sub&gt; with Enhanced Responsivity and Detectivity</text:p>
          </table:table-cell>
          <table:table-cell office:value-type="string" calcext:value-type="string">
            <text:p>Ashok Kumar; Chayan Das; Pradeep Kumar; Satyajit Sahu; Michael Saliba; Mahesh Kumar</text:p>
          </table:table-cell>
          <table:table-cell office:value-type="string" calcext:value-type="string">
            <text:p>Small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oward Understanding the Built-in Field in Perovskite Solar Cells through Layer-by-Layer Surface Photovoltage Measurements</text:p>
          </table:table-cell>
          <table:table-cell office:value-type="string" calcext:value-type="string">
            <text:p>Marin Rusu; Fengshuo Zu; Jonas Diekmann; Nurlan Tokmoldin; Jonathan Warby; Dorothee Menzel; Felix Lang; Sahil Shah; Safa Shoaee; Lars Korte; Thomas Unold; Norbert Koch; Thomas Kirchartz; Dieter Neher; Martin Stolterfoht</text:p>
          </table:table-cell>
          <table:table-cell office:value-type="string" calcext:value-type="string">
            <text:p>ACS Applied Materials &amp; Interface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ll-inorganic CsPbI&lt;sub&gt;2&lt;/sub&gt;Br perovskite solar cells with thermal stability at 250 °C and moisture-resilience &lt;i&gt;via&lt;/i&gt; polymeric protection layers</text:p>
          </table:table-cell>
          <table:table-cell office:value-type="string" calcext:value-type="string">
            <text:p>R. Mathew Roy; Mahdi Malekshahi Byranvand; Theresa Magorian Friedlmeier; Chittaranjan Das; Wolfram Hempel; Weiwei Zuo; Mayank Kedia; José J. Jerónimo-Rendon; Bekele Hailegnaw; Sascha Mehl; Monika Rai; Ashish Kulkarni; Sanjay Mathur; Michael Saliba</text:p>
          </table:table-cell>
          <table:table-cell office:value-type="string" calcext:value-type="string">
            <text:p>Energy &amp; Environmental Scienc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9" meta:object-count="0"/>
    <meta:generator>LibreOffice/24.2.7.2$Linux_X86_64 LibreOffice_project/420$Build-2</meta:generator>
  </office:meta>
</office:document-meta>
</file>