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628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5.7799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4201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MD-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Effective Steady‐State Recombination Decay Times in Comparison to Time‐Resolved Photoluminescence Decay Times in Halide Perovskite Solar Cells</text:p>
          </table:table-cell>
          <table:table-cell office:value-type="string" calcext:value-type="string">
            <text:p>Dreessen, Chris; Gil-Escrig, Lidón; Hülsbeck, Markus; Sessolo, Michele; Bolink, Henk J.; Kirchartz, Thomas</text:p>
          </table:table-cell>
          <table:table-cell office:value-type="string" calcext:value-type="string">
            <text:p>Solar RRL</text:p>
          </table:table-cell>
          <table:table-cell table:style-name="ce1" office:value-type="string" calcext:value-type="string">
            <text:p>1215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Review: Application of Doped Hydrogenated Nanocrystalline Silicon Oxide in High Efficiency Solar Cell Devices</text:p>
          </table:table-cell>
          <table:table-cell office:value-type="string" calcext:value-type="string">
            <text:p>Qiu, Depeng; Lambertz, Andreas; Duan, Weiyuan; Mazzarella, Luana; Wagner, Philipp; Morales-Vilches, Anna Belen; Yang, Guangtao; Procel, Paul; Isabella, Olindo; Stannowski, Bernd; Ding, Kaining</text:p>
          </table:table-cell>
          <table:table-cell office:value-type="string" calcext:value-type="string">
            <text:p>Advanced science</text:p>
          </table:table-cell>
          <table:table-cell table:style-name="ce1" office:value-type="string" calcext:value-type="string">
            <text:p>121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harge Carrier Collection Losses in Lead‐Halide Perovskite Solar Cells</text:p>
          </table:table-cell>
          <table:table-cell office:value-type="string" calcext:value-type="string">
            <text:p>Akel, Samah; Wang, Yueming; Yan, Genghua; Rau, Uwe; Kirchartz, Thomas</text:p>
          </table:table-cell>
          <table:table-cell office:value-type="string" calcext:value-type="string">
            <text:p>Advanced energy materials</text:p>
          </table:table-cell>
          <table:table-cell office:value-type="string" calcext:value-type="string">
            <text:p>1213, 1215</text:p>
          </table:table-cell>
          <table:table-cell office:value-type="string" calcext:value-type="string">
            <text:p>IEK-5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sights into the Heat‐Assisted Intensive Light‐Soaking Effect on Silicon Heterojunction Solar Cells</text:p>
          </table:table-cell>
          <table:table-cell office:value-type="string" calcext:value-type="string">
            <text:p>Duan, Weiyuan; Rudolph, Toby; Gebrewold, Habtamu Tsegaye; Bittkau, Karsten; Lambertz, Andreas; Qiu, Depeng; Yaqin, Muhammad Ainul; Xu, Xixiang; Ding, Kaining; Rau, Uwe</text:p>
          </table:table-cell>
          <table:table-cell office:value-type="string" calcext:value-type="string">
            <text:p>Solar RRL</text:p>
          </table:table-cell>
          <table:table-cell table:style-name="ce1" office:value-type="string" calcext:value-type="string">
            <text:p>121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ssessing the accuracy of two steady‐state temperature models for onboard passenger vehicle photovoltaics applications</text:p>
          </table:table-cell>
          <table:table-cell office:value-type="string" calcext:value-type="string">
            <text:p>Patel, Neel; Pieters, Bart; Bittkau, Karsten; Sovetkin, Evgenii; Ding, Kaining; Reinders, Angèle</text:p>
          </table:table-cell>
          <table:table-cell office:value-type="string" calcext:value-type="string">
            <text:p>Progress in photovoltaics</text:p>
          </table:table-cell>
          <table:table-cell table:style-name="ce1" office:value-type="string" calcext:value-type="string">
            <text:p>121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nfolding Electrolyzer Characteristics to Reveal Solar‐to‐Chemical Efficiency Potential: Rapid Analysis Method Bridging Electrochemistry and Photovoltaics</text:p>
          </table:table-cell>
          <table:table-cell office:value-type="string" calcext:value-type="string">
            <text:p>Astakhov, Oleksandr; Cibaka, Thérèse; Wieprecht, Lars; Rau, Uwe; Merdzhanova, Tsvetelina</text:p>
          </table:table-cell>
          <table:table-cell office:value-type="string" calcext:value-type="string">
            <text:p>ChemSusChem</text:p>
          </table:table-cell>
          <table:table-cell table:style-name="ce1" office:value-type="string" calcext:value-type="string">
            <text:p>123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matter of design and coupling: high indoor charging efficiencies with organic solar modules directly coupled to a sodium ion battery</text:p>
          </table:table-cell>
          <table:table-cell office:value-type="string" calcext:value-type="string">
            <text:p>Kin, Li-Chung; Distler, Andreas; Astakhov, Oleksandr; Kone, Bakary; Kungl, Hans; Karl, André; Merdzhanova, Tsvetelina; Eichel, Rüdiger-A.; Brabec, Christoph J.; Rau, Uwe</text:p>
          </table:table-cell>
          <table:table-cell office:value-type="string" calcext:value-type="string">
            <text:p>Journal of materials chemistry / A</text:p>
          </table:table-cell>
          <table:table-cell office:value-type="string" calcext:value-type="string">
            <text:p>1213, 1223</text:p>
          </table:table-cell>
          <table:table-cell office:value-type="string" calcext:value-type="string">
            <text:p>IET-1, IET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ast Horizon Approximation: Impacts on Integrated Photovoltaic Irradiation Simulations</text:p>
          </table:table-cell>
          <table:table-cell office:value-type="string" calcext:value-type="string">
            <text:p>Sovetkin, Evgenii; Gerber, Andreas; Pieters, Bart E.</text:p>
          </table:table-cell>
          <table:table-cell office:value-type="string" calcext:value-type="string">
            <text:p>Solar RRL</text:p>
          </table:table-cell>
          <table:table-cell table:style-name="ce1" office:value-type="string" calcext:value-type="string">
            <text:p>121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eper Insight into the Mechanisms Behind Sputter Damage in Silicon Solar Cells Based on the Example of Nanocrystalline Silicon Carbide</text:p>
          </table:table-cell>
          <table:table-cell office:value-type="string" calcext:value-type="string">
            <text:p>Eberst, Alexander; Xu, Binbin; Bittkau, Karsten; Duan, Weiyuan; Lambertz, Andreas; Meise, Ansgar; Heggen, Marc; Dunin-Borkowski, Rafal E.; Rau, Uwe; Ding, Kaining</text:p>
          </table:table-cell>
          <table:table-cell office:value-type="string" calcext:value-type="string">
            <text:p>Advanced physics research</text:p>
          </table:table-cell>
          <table:table-cell office:value-type="string" calcext:value-type="string">
            <text:p>1212, 5351</text:p>
          </table:table-cell>
          <table:table-cell office:value-type="string" calcext:value-type="string">
            <text:p>ER-C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dvanced atmospheric pressure CVD of a-Si:H using pure and cyclooctane-diluted trisilane as precursors</text:p>
          </table:table-cell>
          <table:table-cell office:value-type="string" calcext:value-type="string">
            <text:p>Fischer, Benedikt; Nuys, Maurice; Astakhov, Oleksandr; Haas, Stefan; Schaaf, Michael; Besmehn, Astrid; Jakes, Peter; Eichel, Rüdiger-A.; Rau, Uwe</text:p>
          </table:table-cell>
          <table:table-cell office:value-type="string" calcext:value-type="string">
            <text:p>Sustainable energy &amp; fuels</text:p>
          </table:table-cell>
          <table:table-cell office:value-type="string" calcext:value-type="string">
            <text:p>1212, 1223</text:p>
          </table:table-cell>
          <table:table-cell office:value-type="string" calcext:value-type="string">
            <text:p>ZEA-1, IET-4, IET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as Quenched Alternating Cations in the Interlayer Space Quasi-2D (GA)(MA) 5 Pb 5 I 16 Perovskite for Radiation Tolerant Single Junction and Stable Monolithic Quasi-2D Perovskite-Silicon Tandem Solar Cells</text:p>
          </table:table-cell>
          <table:table-cell office:value-type="string" calcext:value-type="string">
            <text:p>Liao, Chwenhaw; Tao, Runmin; Wang, Guoliang; Duan, Weiyuan; Bing, Jueming; Bailey, Christopher G.; Leung, Tik Lun; Li, Zhuofeng; Chen, Chiung-Han; Granados Caro, Laura; Pastuovic, Zeljko; Peracchi, Stefania; Drury, Ryan; Xu, Alan; Brenner, Ceri; McCamey, Dane R.; Nguyen, Hieu T.; Lambertz, Andreas; Chueh, Chu-Chen; Ding, Kaining; McKenzie, David R.; Zheng, Jianghui; Mahmud, Md Arafat; Ho-Baillie, Anita W. Y.</text:p>
          </table:table-cell>
          <table:table-cell office:value-type="string" calcext:value-type="string">
            <text:p>ACS energy letters</text:p>
          </table:table-cell>
          <table:table-cell table:style-name="ce1" office:value-type="string" calcext:value-type="string">
            <text:p>121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ight induced degradation of CIGS solar cells</text:p>
          </table:table-cell>
          <table:table-cell office:value-type="string" calcext:value-type="string">
            <text:p>Vaas, Timon; Pieters, B. E.; Roosen-Melsen, D.; van den Nieuwenhof, M.; Kingma, A.; Theelen, M.; Zahren, C.; Gerber, A.; Rau, Uwe</text:p>
          </table:table-cell>
          <table:table-cell office:value-type="string" calcext:value-type="string">
            <text:p>Solar energy materials &amp; solar cells</text:p>
          </table:table-cell>
          <table:table-cell table:style-name="ce1" office:value-type="string" calcext:value-type="string">
            <text:p>121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binatorial screening of wide band-gap organic solar cell materials with open-circuit voltage between 1.1 and 1.4 V</text:p>
          </table:table-cell>
          <table:table-cell office:value-type="string" calcext:value-type="string">
            <text:p>Casademont-Viñas, Miquel; Capolat, Daniel; Quesada-Ramírez, Arianna; Reinfelds, Matiss; Trimmel, Gregor; Sanviti, Matteo; Martín, Jaime; Goñi, Alejandro R.; Kirchartz, Thomas; Campoy-Quiles, Mariano</text:p>
          </table:table-cell>
          <table:table-cell office:value-type="string" calcext:value-type="string">
            <text:p>Journal of materials chemistry / A</text:p>
          </table:table-cell>
          <table:table-cell table:style-name="ce1" office:value-type="string" calcext:value-type="string">
            <text:p>1215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impact of interface recombination on the external quantum efficiency of silicon solar cells</text:p>
          </table:table-cell>
          <table:table-cell office:value-type="string" calcext:value-type="string">
            <text:p>Yang, Qing; Bittkau, Karsten; Eberst, Alexander; Rau, Uwe; Ding, Kaining</text:p>
          </table:table-cell>
          <table:table-cell office:value-type="string" calcext:value-type="string">
            <text:p>Solar energy materials &amp; solar cells</text:p>
          </table:table-cell>
          <table:table-cell table:style-name="ce1" office:value-type="string" calcext:value-type="string">
            <text:p>121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ferring Material Parameters from Current-Voltage Curves in Organic Solar Cells with Neural-Network-Based Surrogate Models</text:p>
          </table:table-cell>
          <table:table-cell office:value-type="string" calcext:value-type="string">
            <text:p>Paula Hartnagel; Beatriz Urbano; Leonard Christen; Thomas Kirchartz</text:p>
          </table:table-cell>
          <table:table-cell office:value-type="string" calcext:value-type="string">
            <text:p>Proceedings of the International Conference on Hybrid and Organic Photovoltaic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ll-inorganic CsPbBr3 perovskite solar cells via sequential thermal evaporation</text:p>
          </table:table-cell>
          <table:table-cell office:value-type="string" calcext:value-type="string">
            <text:p>Chittaranjan Das; Michael Saliba</text:p>
          </table:table-cell>
          <table:table-cell office:value-type="string" calcext:value-type="string">
            <text:p>Proceedings of the International Conference on Hybrid and Organic Photovoltaic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n the Value of Device Characterization for the Optimization of Solar Cells</text:p>
          </table:table-cell>
          <table:table-cell office:value-type="string" calcext:value-type="string">
            <text:p>Leonard Christen; Thomas Kirchartz</text:p>
          </table:table-cell>
          <table:table-cell office:value-type="string" calcext:value-type="string">
            <text:p>Proceedings of the International Conference on Hybrid and Organic Photovoltaic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Ammonia Adsorption and Desorption Behavior of Nafion</text:p>
          </table:table-cell>
          <table:table-cell office:value-type="string" calcext:value-type="string">
            <text:p>Dominik Sachse; Andreas Glüsen; Klaus Wippermann; Martin Müller; Uwe Rau; Ralf Peters</text:p>
          </table:table-cell>
          <table:table-cell office:value-type="string" calcext:value-type="string">
            <text:p>Membranes</text:p>
          </table:table-cell>
          <table:table-cell/>
          <table:table-cell office:value-type="string" calcext:value-type="string">
            <text:p>IET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lectronic structure, reflectivity and X-ray luminescence of MAPbCl3 crystal in orthorhombic phase</text:p>
          </table:table-cell>
          <table:table-cell office:value-type="string" calcext:value-type="string">
            <text:p>V. Kapustianyk; Mariya Kovalenko; O. Chukova; Yaroslav Zhydachevskyy; Michael Saliba</text:p>
          </table:table-cell>
          <table:table-cell office:value-type="string" calcext:value-type="string">
            <text:p>Scientific Report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Value of Device Characterization for the Optimization of Organic Solar Cells</text:p>
          </table:table-cell>
          <table:table-cell office:value-type="string" calcext:value-type="string">
            <text:p>Leonard Christen; Beatriz Urbano; Andreas Krause; Paula Hartnagel; Thomas Kirchartz</text:p>
          </table:table-cell>
          <table:table-cell office:value-type="string" calcext:value-type="string">
            <text:p>Advanced Energy Material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oss Analysis of Halide‐Perovskite Solar Cells Deposited on Textured Substrates</text:p>
          </table:table-cell>
          <table:table-cell office:value-type="string" calcext:value-type="string">
            <text:p>Yueming Wang; Jürgen Hüpkes; Sandheep Ravi Shankar; Benjamin Klingebiel; Thomas Kirchartz</text:p>
          </table:table-cell>
          <table:table-cell office:value-type="string" calcext:value-type="string">
            <text:p>Solar RRL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igh coordination-solvent bathing for efficient crystallization of MA-free triple halide perovskite solar cells</text:p>
          </table:table-cell>
          <table:table-cell office:value-type="string" calcext:value-type="string">
            <text:p>José J. Jerónimo-Rendón; Somayeh Gholipour; Rajarshi Roy; Seyma Topcu; Weiwei Zuo; M. Ataei; Mayank Kedia; Anna Zhuravlova; Silver‐Hamill Turren‐Cruz; Paolo Samorı́; Antonio Gaetano Ricciardulli; Mahdi Malekshahi Byranvand; Michael Saliba</text:p>
          </table:table-cell>
          <table:table-cell office:value-type="string" calcext:value-type="string">
            <text:p>EES solar.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riving mobility-lifetime products in halide perovskite films from spectrally and time-resolved photoluminescence</text:p>
          </table:table-cell>
          <table:table-cell office:value-type="string" calcext:value-type="string">
            <text:p>Ye Yuan; Genghua Yan; Samah Akel; Uwe Rau; Thomas Kirchartz</text:p>
          </table:table-cell>
          <table:table-cell office:value-type="string" calcext:value-type="string">
            <text:p>Science Advance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elf‐Powered Broadband Photodetectors Based on WS&lt;sub&gt;2&lt;/sub&gt;‐Anchored MoS&lt;sub&gt;2&lt;/sub&gt; with Enhanced Responsivity and Detectivity</text:p>
          </table:table-cell>
          <table:table-cell office:value-type="string" calcext:value-type="string">
            <text:p>Ashok Kumar; Chayan Das; Pradeep Kumar; Satyajit Sahu; Michael Saliba; Mahesh Kumar</text:p>
          </table:table-cell>
          <table:table-cell office:value-type="string" calcext:value-type="string">
            <text:p>Small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ransport Resistance Dominates the Fill Factor Losses in Record Organic Solar Cells</text:p>
          </table:table-cell>
          <table:table-cell office:value-type="string" calcext:value-type="string">
            <text:p>Roderick C. I. MacKenzie; Uli Würfel; Dieter Neher; Thomas Kirchartz; Carsten Deibel; Maria Saladina</text:p>
          </table:table-cell>
          <table:table-cell office:value-type="string" calcext:value-type="string">
            <text:p>Advanced Energy Material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oward Understanding the Built-in Field in Perovskite Solar Cells through Layer-by-Layer Surface Photovoltage Measurements</text:p>
          </table:table-cell>
          <table:table-cell office:value-type="string" calcext:value-type="string">
            <text:p>M. Rusu; Fengshuo Zu; Jonas Diekmann; Nurlan Tokmoldin; Jonathan Warby; Dorothee Menzel; Felix Lang; Sahil Shah; Safa Shoaee; Lars Korte; Thomas Unold; Norbert Koch; Thomas Kirchartz; Dieter Neher; Martin Stolterfoht</text:p>
          </table:table-cell>
          <table:table-cell office:value-type="string" calcext:value-type="string">
            <text:p>ACS Applied Materials &amp; Interface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31" meta:object-count="0"/>
    <meta:generator>LibreOffice/24.2.7.2$Linux_X86_64 LibreOffice_project/420$Build-2</meta:generator>
  </office:meta>
</office:document-meta>
</file>