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5756in"/>
    </style:style>
    <style:style style:name="co2" style:family="table-column">
      <style:table-column-properties fo:break-before="auto" style:column-width="19.3528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ingle Versus Blended Electrolyte Additives: Impact of a Sulfur‐Based Electrolyte Additive on Electrode Cross‐Talk and Electrochemical Performance of LiNiO 2 ||Graphite Cells</text:p>
          </table:table-cell>
          <table:table-cell office:value-type="string" calcext:value-type="string">
            <text:p>Wölke, Christian; Benayad, Anass; Lai, Thanh-Loan; Hanke, Felix; Baraldi, Giorgio; Echeverría, María; Esen, Ekin; Ayerbe, Elixabete; Neale, Alex R.; Everitt, Jacqui; Hardwick, Laurence J.; Yan, Peng; Poterała, Marcin; Wieczorek, Władysław; Winter, Martin; Cekic-Laskovic, Isidora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facial Potentiodynamics of “Water-in-Salt” Electrolytes in Aqueous Lithium-Ion Batteries Using Nonlinear Spectroscopy and Molecular Simulations</text:p>
          </table:table-cell>
          <table:table-cell office:value-type="string" calcext:value-type="string">
            <text:p>Schmelz, Bruno; Zhour, Kazem; Krämer, Susanna; Grünebaum, Mariano; Diddens, Diddo; Braunschweig, Björn; Montes-Campos, Hadrián; Baghernejad, Masoud</text:p>
          </table:table-cell>
          <table:table-cell office:value-type="string" calcext:value-type="string">
            <text:p>The journal of physical chemistry / C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Thermal Conductivity and Local Lattice Dynamical Properties of NASICON Solid Electrolytes</text:p>
          </table:table-cell>
          <table:table-cell office:value-type="string" calcext:value-type="string">
            <text:p>Böger, Thorben; Bernges, Tim; Agne, Matthias T.; Canepa, Pieremanuele; Tietz, Frank; Zeier, Wolfgang G.</text:p>
          </table:table-cell>
          <table:table-cell office:value-type="string" calcext:value-type="string">
            <text:p>Journal of the American Chemical Society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wave-Assisted Synthesis of Argyrodite Solid Electrolytes and Their Use in Solid-State Batteries</text:p>
          </table:table-cell>
          <table:table-cell office:value-type="string" calcext:value-type="string">
            <text:p>Ruhl, Justine; Glück, Hauke; Friedrich, Franziska; Gronych, Lara M.; Zeier, Wolfgang</text:p>
          </table:table-cell>
          <table:table-cell office:value-type="string" calcext:value-type="string">
            <text:p>ACS appli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modal Machine Learning for Materials Science: Discovery of Novel Li-Ion Solid Electrolytes</text:p>
          </table:table-cell>
          <table:table-cell office:value-type="string" calcext:value-type="string">
            <text:p>Wang, Shuo; Gong, Sheng; Böger, Thorben; Newnham, Jon A.; Vivona, Daniele; Sokseiha, Muy; Gordiz, Kiarash; Aggarwal, Abhishek; Zhu, Taishan; Zeier, Wolfgang G.; Grossman, Jeffrey C.; Shao-Horn, Yang</text:p>
          </table:table-cell>
          <table:table-cell office:value-type="string" calcext:value-type="string">
            <text:p>Chemistry of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MR Down to Cryogenic Temperatures: Accessing the Rate-Limiting Step of Li Transport in Argyrodite Electrolytes</text:p>
          </table:table-cell>
          <table:table-cell office:value-type="string" calcext:value-type="string">
            <text:p>Hogrefe, Katharina; Stainer, Florian; Minafra, Nicolò; Zeier, Wolfgang; Wilkening, H. Martin R.</text:p>
          </table:table-cell>
          <table:table-cell office:value-type="string" calcext:value-type="string">
            <text:p>Chemistry of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-aqueous battery electrolytes: high-throughput experimentation and machine learning-aided optimization of ionic conductivity</text:p>
          </table:table-cell>
          <table:table-cell office:value-type="string" calcext:value-type="string">
            <text:p>Yan, Peng; Fischer, Mirko; Martin, Harrison; Wölke, Christian; Krishnamoorthy, Anand Narayanan; Cekic-Laskovic, Isidora; Diddens, Diddo; Winter, Martin; Heuer, Andreas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Areal Capacity Cation and Anionic Redox Solid-State Batteries Enabled by Transition Metal Sulfide Conversion</text:p>
          </table:table-cell>
          <table:table-cell office:value-type="string" calcext:value-type="string">
            <text:p>Whang, Grace; Ketter, Lukas; Zhao, Tong; Nazmutdinova, Elina; Kraft, Marvin A.; Zeier, Wolfgang G.</text:p>
          </table:table-cell>
          <table:table-cell office:value-type="string" calcext:value-type="string">
            <text:p>ACS applied materials &amp; interfaces</text:p>
          </table:table-cell>
          <table:table-cell table:style-name="ce1"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the Electrochemical Performance of Blended Single-Ion Conducting Polymers by Smart Modification of the Polymer Structure</text:p>
          </table:table-cell>
          <table:table-cell office:value-type="string" calcext:value-type="string">
            <text:p>Overhoff, Gerrit Michael; Verweyen, Elisabeth; Roering, Philipp; Winter, Martin; Brunklaus, Gunther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1222, 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supervised learning of charge-discharge cycles from various lithium-ion battery cells to visualize dataset characteristics and to interpret model performance</text:p>
          </table:table-cell>
          <table:table-cell office:value-type="string" calcext:value-type="string">
            <text:p>Yamashita, Akihiro; Berg, Sascha; Figgemeier, Egbert</text:p>
          </table:table-cell>
          <table:table-cell office:value-type="string" calcext:value-type="string">
            <text:p>Energy and AI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ndamental Picture of the Conduction Mechanism in Solid-State Polymer Electrolytes Revealed by Terahertz Spectroscopy</text:p>
          </table:table-cell>
          <table:table-cell office:value-type="string" calcext:value-type="string">
            <text:p>Weidelt, Johanna; Nair, Jijeesh Ravi; Diddens, Diddo; Zhang, Wentao; Pfeiffer, Felix; de Oliveira Schneider, Tiago; Meinert, Markus; Hiraoka, Tomoki; Nesterov, Linda; Baghernejad, Masoud; Turchinovich, Dmitry; Hafez, Hassan A.</text:p>
          </table:table-cell>
          <table:table-cell office:value-type="string" calcext:value-type="string">
            <text:p>The journal of physical chemistry / C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ing the Role and Impact of Alumina on the Nucleation and Reversibility of β ‐LiAl in Aluminum Anode Based Lithium‐Ion Batteries</text:p>
          </table:table-cell>
          <table:table-cell office:value-type="string" calcext:value-type="string">
            <text:p>Wells, Lucas; Pham, Thien An; Eshetu, Gebrekidan Gebresilassie; Seidlmayer, Stefan; Ceccio, Giovanni; Cannavo, Antonino; Vacík, Jiří; Mikitisin, Adrian; Müller-Buschbaum, Peter; Gilles, Ralph; Figgemeier, Egbert</text:p>
          </table:table-cell>
          <table:table-cell office:value-type="string" calcext:value-type="string">
            <text:p>ChemElectroChem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cal Polymer‐based Positive Electrodes for Dual‐Ion Batteries: Enhancing Performance with γ‐Butyrolactone‐based Electrolytes</text:p>
          </table:table-cell>
          <table:table-cell office:value-type="string" calcext:value-type="string">
            <text:p>Rudolf, Katharina; Voigt, Linus; Muench, Simon; Frankenstein, Lars; Landsmann, Justin; Schubert, Ulrich S.; Winter, Martin; Placke, Tobias; Kasnatscheew, Johannes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dium Metal Oxyhalides $Na M OCl_4 ( M = Nb, Ta)$ with High Ionic Conductivities</text:p>
          </table:table-cell>
          <table:table-cell office:value-type="string" calcext:value-type="string">
            <text:p>Zhao, Tong; Samanta, Bibek; de Irujo-Labalde, Xabier Martinez; Whang, Grace; Yadav, Neelam; Kraft, Marvin; Adelhelm, Philipp; Hansen, Michael Ryan; Zeier, Wolfgang</text:p>
          </table:table-cell>
          <table:table-cell office:value-type="string" calcext:value-type="string">
            <text:p>ACS materials letter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uper‐Ionic Solid‐State Block Copolymer Electrolyte</text:p>
          </table:table-cell>
          <table:table-cell office:value-type="string" calcext:value-type="string">
            <text:p>Krause, Daniel T.; Förster, Beate; Dulle, Martin; Krämer, Susanna; Böckmann, Steffen; Mönich, Caroline; Hansen, Michael Ryan; Schönhoff, Monika; Siozios, Vassilios; Grünebaum, Mariano; Winter, Martin; Förster, Stephan; Wiemhöfer, Hans-Dieter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JCNS-1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ergistic Enhancement of Mechanical and Electrochemical Properties in Grafted Polymer/Oxide Hybrid Electrolytes</text:p>
          </table:table-cell>
          <table:table-cell office:value-type="string" calcext:value-type="string">
            <text:p>Scharf, Felix; Krude, Annalena; Lennartz, Peter; Clausnitzer, Moritz; Shukla, Gourav; Buchheit, Annika; Kempe, Fabian; Diddens, Diddo; Glomb, Pascal; Mitchell, Melanie M.; Danner, Timo; Heuer, Andreas; Latz, Arnulf; Winter, Martin; Brunklaus, Gunther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tion valency in water-in-salt electrolytes alters the short- and long-range structure of the electrical double layer</text:p>
          </table:table-cell>
          <table:table-cell office:value-type="string" calcext:value-type="string">
            <text:p>Berlinger, Sarah A.; Küpers, Verena; Dudenas, Peter J.; Schinski, Devin; Flagg, Lucas; Lamberty, Zachary D.; McCloskey, Bryan D.; Winter, Martin; Frechette, Joelle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high Ni‐Rich (90%) Layered Oxide‐Based Cathode Active Materials: The Advantages of Tungsten (W) Incorporation in the Precursor Cathode Active Material</text:p>
          </table:table-cell>
          <table:table-cell office:value-type="string" calcext:value-type="string">
            <text:p>Heidbüchel, Marcel; Gomez-Martin, Aurora; Frankenstein, Lars; Makvandi, Ardavan; Peterlechner, Martin; Wilde, Gerhard; Winter, Martin; Kasnatscheew, Johannes</text:p>
          </table:table-cell>
          <table:table-cell office:value-type="string" calcext:value-type="string">
            <text:p>Small science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stematic “Apple‐to‐Apple” Comparison of Single‐Crystal and Polycrystalline Ni‐Rich Cathode Active Materials: From Comparable Synthesis to Comparable Electrochemical Conditions</text:p>
          </table:table-cell>
          <table:table-cell office:value-type="string" calcext:value-type="string">
            <text:p>Lüther, Marco Joes; Jiang, Shi-Kai; Lange, Martin Alexander; Buchmann, Julius; Gómez Martín, Aurora; Schmuch, Richard; Placke, Tobias; Hwang, Bing Joe; Winter, Martin; Kasnatscheew, Johannes</text:p>
          </table:table-cell>
          <table:table-cell office:value-type="string" calcext:value-type="string">
            <text:p>Small structure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lithiated Carbon Nanotube‐Embedded Silicon‐based Negative Electrodes for High‐Energy Density Lithium‐Ion Batteries</text:p>
          </table:table-cell>
          <table:table-cell office:value-type="string" calcext:value-type="string">
            <text:p>Ünal, Leyla; Maccio-Figgemeier, Viviane; Haneke, Lukas; Eshetu, Gebrekidan Gebresilassie; Kasnatscheew, Johannes; Winter, Martin; Figgemeier, Egbert</text:p>
          </table:table-cell>
          <table:table-cell office:value-type="string" calcext:value-type="string">
            <text:p>Advanced materials interface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ablishing Li-acetylide (Li2C2) as functional element in solid-electrolyte interphases in lithium-ion batteries</text:p>
          </table:table-cell>
          <table:table-cell office:value-type="string" calcext:value-type="string">
            <text:p>Maccio-Figgemeier, Viviane; Eshetu, Gebrekidan Gebresilassie; Mroz, Damian; Joo, Hyunsang; Figgemeier, Egbert</text:p>
          </table:table-cell>
          <table:table-cell office:value-type="string" calcext:value-type="string">
            <text:p>Journal of power sources advance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crystal structure and microstructure can influence the sodium-ion conductivity in halide perovskites</text:p>
          </table:table-cell>
          <table:table-cell office:value-type="string" calcext:value-type="string">
            <text:p>Martinez de Irujo Labalde, Xabier; Zhao, Tong; Samanta, Bibek; Bernges, Tim; Faka, Vasiliki; Soboloev, Alexander Nikolaevich; Maus, Oliver; Appel, Markus; Kraft, Marvin; Hansen, Michael Ryan; Zeier, Wolfgang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correlation of anionic mass transport and lithium dendrite growth in solid-state polymer-based lithium metal batteries</text:p>
          </table:table-cell>
          <table:table-cell office:value-type="string" calcext:value-type="string">
            <text:p>Thienenkamp, Johannes H.; Lennartz, Peter; Winter, Martin; Brunklaus, Gunther</text:p>
          </table:table-cell>
          <table:table-cell office:value-type="string" calcext:value-type="string">
            <text:p>Cell reports / Physical science</text:p>
          </table:table-cell>
          <table:table-cell table:style-name="ce1"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High-Capacity Li–S Solid-State Batteries: The Role of Partial Ionic Transport in the Catholyte</text:p>
          </table:table-cell>
          <table:table-cell office:value-type="string" calcext:value-type="string">
            <text:p>Woolley, Henry M.; Lange, Martin; Nazmutdinova, Elina; Vargas-Barbosa, Nella M.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the Influence of Transition Metal Substitution in Lithium Argyrodites on Structure, Transport, and Solid-State Battery Performance</text:p>
          </table:table-cell>
          <table:table-cell office:value-type="string" calcext:value-type="string">
            <text:p>Hartel, Johannes; Banik, Ananya; Ali, Md Yusuf; Helm, Bianca; Strotmann, Kyra; Faka, Vasiliki; Maus, Oliver; Li, Cheng; Wiggers, Hartmut; Zeier, Wolfgang</text:p>
          </table:table-cell>
          <table:table-cell office:value-type="string" calcext:value-type="string">
            <text:p>Chemistry of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Recycling at the Material Level: Unravelling Challenges and Opportunities through a Case Study on Spent Ni‐Rich Layered Oxide‐Based Cathodes</text:p>
          </table:table-cell>
          <table:table-cell office:value-type="string" calcext:value-type="string">
            <text:p>Gnutzmann, Maike Michelle; Makvandi, Ardavan; Ying, Bixian; Buchmann, Julius; Lüther, Marco Joes; Helm, Bianca; Nagel, Peter; Peterlechner, Martin; Wilde, Gerhard; Gomez-Martin, Aurora; Kleiner, Karin; Winter, Martin; Kasnatscheew, Johannes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ixed ionic-electronic conductors studied by advanced transmission electron microscopy</text:p>
          </table:table-cell>
          <table:table-cell office:value-type="string" calcext:value-type="string">
            <text:p>Ran, Ke; Zeng, Fanlin; Fischer, Liudmila; Baumann, Stefan; Meulenberg, Wilhelm; Neuhaus, Kerstin; Mayer, Joachim</text:p>
          </table:table-cell>
          <table:table-cell office:value-type="string" calcext:value-type="string">
            <text:p>BIO Web of Conferenc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IMD-2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/>
          <table:table-cell office:value-type="string" calcext:value-type="string">
            <text:p>IEK-1, 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lid Ion Conductors under Pressure: &lt;i&gt;In Situ&lt;/i&gt; Monitoring of the Tetragonal to Cubic Phase Transition of Na&lt;sub&gt;3&lt;/sub&gt;SbS&lt;sub&gt;4&lt;/sub&gt; and Na&lt;sub&gt;3&lt;/sub&gt;PS&lt;sub&gt;4&lt;/sub&gt;</text:p>
          </table:table-cell>
          <table:table-cell office:value-type="string" calcext:value-type="string">
            <text:p>Martin Lange; Dominik Daisenberger; Thorben Böger; Xabier Martínez de Irujo-Labalde; M. Jewels Fallon; Gregor Kieslich; Wolfgang Zeier</text:p>
          </table:table-cell>
          <table:table-cell office:value-type="string" calcext:value-type="string">
            <text:p>ACS Materials Lett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 of fluorine‐free weakly coordinating electrolyte solvents with enhanced oxidative stability</text:p>
          </table:table-cell>
          <table:table-cell office:value-type="string" calcext:value-type="string">
            <text:p>Lennart Wichmann; Steffen Heuvel; Felix Pfeiffer; Rainer Hinz; Frank Glorius; Isidora Cekic-Laskovic; Diddo Diddens; Martin Winter; Gunther Brunklaus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 of fluorine‐free weakly coordinating electrolyte solvents with enhanced oxidative stability</text:p>
          </table:table-cell>
          <table:table-cell office:value-type="string" calcext:value-type="string">
            <text:p>Lennart Wichmann; Steffen Heuvel; Felix Pfeiffer; Rainer Hinz; Frank Glorius; Isidora Cekic-Laskovic; Diddo Diddens; Martin Winter; Gunther Brunklaus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the Impact of Li&lt;sup&gt;+&lt;/sup&gt; Concentration and Stacking Faults in the Aliovalent-Substituted Ionic Conductor Li&lt;sub&gt;3&lt;/sub&gt;ScCl&lt;sub&gt;6&lt;/sub&gt;</text:p>
          </table:table-cell>
          <table:table-cell office:value-type="string" calcext:value-type="string">
            <text:p>Emmanuelle Suard; Bettina V. Lotsch; Sebastian Bette; Wolfgang Zeier</text:p>
          </table:table-cell>
          <table:table-cell office:value-type="string" calcext:value-type="string">
            <text:p>Inorganic Chemis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he Anion Structure on Coordination and Dynamics in a Localized High-Concentration Battery Electrolyte</text:p>
          </table:table-cell>
          <table:table-cell office:value-type="string" calcext:value-type="string">
            <text:p>Peng Yan; Diddo Diddens; Isidora Cekic-Laskovic; Monika Schönhoff</text:p>
          </table:table-cell>
          <table:table-cell office:value-type="string" calcext:value-type="string">
            <text:p>The Journal of Physical Chemistry B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on between the Coherence Length and Ionic Conductivity in LiNbOCl&lt;sub&gt;4&lt;/sub&gt; via the Anion Stoichiometry</text:p>
          </table:table-cell>
          <table:table-cell office:value-type="string" calcext:value-type="string">
            <text:p>Jon A. Newnham; Johannes Härtel; Cheng Li; Dana Glikman; Fabian Schreiner; Björn Braunschweig; Michael Ryan Hansen; Wolfgang Zeier</text:p>
          </table:table-cell>
          <table:table-cell office:value-type="string" calcext:value-type="string">
            <text:p>Chemistry of Materials</text:p>
          </table:table-cell>
          <table:table-cell/>
          <table:table-cell office:value-type="string" calcext:value-type="string">
            <text:p>JCNS-SN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Alternative Lithium Salts for High‐Voltage Lithium Ion Batteries: Higher Relevance of Plated Li Morphology Than the Amount of Electrode Crosstalk (Small 19/2025)</text:p>
          </table:table-cell>
          <table:table-cell office:value-type="string" calcext:value-type="string">
            <text:p>Anindityo Arifiadi; Lennart Wichmann; Tobias Brake; Peng Yan; Gunther Brunklaus; Isidora Cekic-Laskovic; Simon Wiemers‐Meyer; Martin Winter; Johannes Kasnatscheew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icrostructural Properties on Ionic and Heat Transport in NaSICON Glass Ceramics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/>
          <table:table-cell office:value-type="string" calcext:value-type="string">
            <text:p>IEK-1, 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le and Evolution of FeS&lt;sub&gt;2&lt;/sub&gt; Cathode Microstructure in Argyrodite-Based All-Solid-State Lithium–Sulfur Batteries</text:p>
          </table:table-cell>
          <table:table-cell office:value-type="string" calcext:value-type="string">
            <text:p>Matilde Pavan; Konrad Münch; Sebastian L. Benz; Anja Henß; Wolfgang Zeier; Jürgen Janek</text:p>
          </table:table-cell>
          <table:table-cell office:value-type="string" calcext:value-type="string">
            <text:p>Chemistry of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erando Measurement of Transition Metal Deposition in a NMC Li‐Ion Battery Using Laboratory Confocal Micro‐X‐ray Fluorescence Spectroscopy</text:p>
          </table:table-cell>
          <table:table-cell office:value-type="string" calcext:value-type="string">
            <text:p>Ioanna Mantouvalou; Katja Frenzel; Leona Bauer; Daniel Grötzsch; Matthias Müller; Birgit Kanngießer; Martin Winter; Sascha Nowak; Adrian Jonas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ver Feature: Elucidating ‘Transfer‐Lithiation’ from Graphite to Si within Composite Anodes during Pre‐Lithiation and Regular Charging (ChemSusChem 7/2025)</text:p>
          </table:table-cell>
          <table:table-cell office:value-type="string" calcext:value-type="string">
            <text:p>Pascal Glomb; Marvin Mohrhardt; Steffen Böckmann; Leon Focks; Aurora Gómez-Martín; Tobias Placke; Michael Ryan Hansen; Martin Winter; Johannes Kasnatscheew</text:p>
          </table:table-cell>
          <table:table-cell office:value-type="string" calcext:value-type="string">
            <text:p>ChemSusChem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I-Modified Glass-Ceramic Lithium Thioborate: From Fundamentals to Applications in Solid-State Batteries</text:p>
          </table:table-cell>
          <table:table-cell office:value-type="string" calcext:value-type="string">
            <text:p>Sarah E. Holmes; Pu Zhang; Jon A. Newnham; Michael Ryan Hansen; Wolfgang Zeier; Yi Cui</text:p>
          </table:table-cell>
          <table:table-cell office:value-type="string" calcext:value-type="string">
            <text:p>Chemistry of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ng the Existence of a Cathode Electrolyte Interphase on Graphite in Dual‐Ion Batteries with LiPF&lt;sub&gt;6&lt;/sub&gt;‐Based Aprotic Electrolytes and Unraveling the Origin of Capacity Fade</text:p>
          </table:table-cell>
          <table:table-cell office:value-type="string" calcext:value-type="string">
            <text:p>Felix Pfeiffer; Parag N. Sutar; Masoud Baghernejad; Martin Winter; Tobias Placke; Johannes Kasnatscheew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“Inverse” Cross‐Talk (Anode to Cathode) in High‐Voltage Li/Mn‐Rich Layered Oxide || Li Cells (Adv. Funct. Mater. 7/2025)</text:p>
          </table:table-cell>
          <table:table-cell office:value-type="string" calcext:value-type="string">
            <text:p>Anindityo Arifiadi; Tobias Brake; Simon Wiemers‐Meyer; Martin Winter; Johannes Kasnatscheew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Quantification Method for Lithium Ion Battery Electrolyte Solvents in Aqueous Recycling Samples Using Solid‐Phase Extraction/Gas Chromatography‐Flame Ionization Detection</text:p>
          </table:table-cell>
          <table:table-cell office:value-type="string" calcext:value-type="string">
            <text:p>Simon Wiemers‐Meyer; Martin Winter; Sascha Nowak</text:p>
          </table:table-cell>
          <table:table-cell office:value-type="string" calcext:value-type="string">
            <text:p>Advanced Energy and Sustainability Research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ortance of High-Concentration Electrolytes for Lithium-Based Batteries</text:p>
          </table:table-cell>
          <table:table-cell office:value-type="string" calcext:value-type="string">
            <text:p>Susanna Krämer; Dominik Weintz; Martin Winter; Isidora Cekic-Laskovic; Mariano Grünebaum</text:p>
          </table:table-cell>
          <table:table-cell office:value-type="string" calcext:value-type="string">
            <text:p>Encyclopedi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Deposition Patterns and Influencing Factors of Lithium and Transition Metals Deposited on Lithium Ion Battery Graphitic Anodes by LA-ICP-MS</text:p>
          </table:table-cell>
          <table:table-cell office:value-type="string" calcext:value-type="string">
            <text:p>Martin Winter; Simon Wiemers‐Meyer; Sascha Nowak</text:p>
          </table:table-cell>
          <table:table-cell office:value-type="string" calcext:value-type="string">
            <text:p>Spectroscop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Homogeneous Bulk Boron Doping at the Tetrahedral Site of NCM811 Cathode Materials: Structure Stabilization by Inductive Effect on &lt;i&gt;TM&lt;/i&gt;‐O‐B Bonds</text:p>
          </table:table-cell>
          <table:table-cell office:value-type="string" calcext:value-type="string">
            <text:p>Bixian Ying; Zhenjie Teng; Anatoliy Senyshyn; Maxim Avdeev; Adrian Jonas; Jiali Peng; Søren Bredmose Simonsen; Sylvio Indris; Oleksandr Dolotko; Richard Schmuch; Peng Yan; Michael Merz; Peter Nagel; Helmut Ehrenberg; Martin Winter; Karin Kleiner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iloring the Solid Electrolyte Interphase Composition on Lithium Metal Anodes by the Choice of Ionic Liquid during Mechanochemical Modification</text:p>
          </table:table-cell>
          <table:table-cell office:value-type="string" calcext:value-type="string">
            <text:p>Julia Wellmann; Marco Hepp; Charles Otieno Ogolla; Marvin Mohrhardt; Peter Lennartz; Uta Rodehorst; Michael Ryan Hansen; Martin Winter; Gunther Brunklaus; Benjamin Butz; Elie-Elisée Paillard</text:p>
          </table:table-cell>
          <table:table-cell office:value-type="string" calcext:value-type="string">
            <text:p>Advanced Materials Interfaces</text:p>
          </table:table-cell>
          <table:table-cell/>
          <table:table-cell office:value-type="string" calcext:value-type="string">
            <text:p>IEK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ing the Capacity Retention of Poly(vinylphenothiazine) as Battery Electrode Material by Pore Size Engineering of Porous &lt;i&gt;N&lt;/i&gt;‐Doped Carbon Nanospheres as Conductive Additive</text:p>
          </table:table-cell>
          <table:table-cell office:value-type="string" calcext:value-type="string">
            <text:p>Niklas Ortlieb; Bärbel Tengen; Verena Perner; Martin Winter; Birgit Esser; Peter Bieker; Anna Fischer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oting combined AFM-electrochemistry techniques for analysis of charge transport at grain boundaries of ceramic components in electrochemical cells</text:p>
          </table:table-cell>
          <table:table-cell office:value-type="string" calcext:value-type="string">
            <text:p>Kerstin Neuhaus; Patrick Mowe; Martin Winter</text:p>
          </table:table-cell>
          <table:table-cell office:value-type="string" calcext:value-type="string">
            <text:p>RSC Applied Interfa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port characterization of solid-state Li&lt;sub&gt;2&lt;/sub&gt;FeS&lt;sub&gt;2&lt;/sub&gt; cathodes from a porous electrode theory perspective</text:p>
          </table:table-cell>
          <table:table-cell office:value-type="string" calcext:value-type="string">
            <text:p>Marvin Kraft; Kimberly A. See; Wolfgang Zeier</text:p>
          </table:table-cell>
          <table:table-cell office:value-type="string" calcext:value-type="string">
            <text:p>EES batteries.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F-SIMS sputter depth profiling of interphases and coatings on lithium metal surfaces</text:p>
          </table:table-cell>
          <table:table-cell office:value-type="string" calcext:value-type="string">
            <text:p>Maximilian Mense; Marlena M. Bela; Sebastian Paul Kühn; Isidora Cekic-Laskovic; Markus Börner; Simon Wiemers‐Meyer; Martin Winter; Sascha Nowak</text:p>
          </table:table-cell>
          <table:table-cell office:value-type="string" calcext:value-type="string">
            <text:p>Communications Chemis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the Temperature and Composition Dependence of the Ionic Transport in Solid-State Battery Composites</text:p>
          </table:table-cell>
          <table:table-cell office:value-type="string" calcext:value-type="string">
            <text:p>Rudel, Yannik; Kraft, Marvin A.; Ketter, Lukas; Zeier, Wolfgang</text:p>
          </table:table-cell>
          <table:table-cell office:value-type="string" calcext:value-type="string">
            <text:p>PRX energy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1" meta:object-count="0"/>
    <meta:generator>LibreOffice/24.2.7.2$Linux_X86_64 LibreOffice_project/420$Build-2</meta:generator>
  </office:meta>
</office:document-meta>
</file>