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944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20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Joint-Domain Impedance Spectroscopy for Solid-State Batteries: Enabling Accelerated Characterization and Data-Driven Insights</text:p>
          </table:table-cell>
          <table:table-cell office:value-type="string" calcext:value-type="string">
            <text:p>Huang, Jake D.; Zeier, Wolfgang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Optical Detection and Modeling of Lithium Deposition on Copper Current Collectors</text:p>
          </table:table-cell>
          <table:table-cell office:value-type="string" calcext:value-type="string">
            <text:p>Ingber, Tjark T. K.; Kimms, Len; Winter, Martin; Heuer, Andreas; Diddens, Diddo</text:p>
          </table:table-cell>
          <table:table-cell office:value-type="string" calcext:value-type="string">
            <text:p>Advanced materials interfaces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Low‐Carbon Poly(3‐vinyl‐ N ‐methylphenothiazine) Electrode Formulation Using PEDOT:PSS (poly(3,4‐ethylenedioxythiophene):poly(styrene sulfonate)) for Lithium‐Based Energy Storage</text:p>
          </table:table-cell>
          <table:table-cell office:value-type="string" calcext:value-type="string">
            <text:p>Priya Panjalingam, Sathiya; Penert, Philipp; Esser, Birgit; Winter, Martin; Bieker, Peter</text:p>
          </table:table-cell>
          <table:table-cell office:value-type="string" calcext:value-type="string">
            <text:p>Advanced energy &amp; sustainability research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xploring the Synergistic Effects of Inactive Materials and Processing on Aqueous Fabrication of Poly(3‐Vinyl‐ N ‐Methylphenothiazine) Positive Electrodes for Lithium‐Organic Batteries</text:p>
          </table:table-cell>
          <table:table-cell office:value-type="string" calcext:value-type="string">
            <text:p>Panjalingam, Sathiya Priya; Penert, Philipp; Börner, Markus; Esser, Birgit; Winter, Martin; Bieker, Peter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Changing Polyhedral Connectivity through Sulfide Introduction in an Ionically Conducting Na–Ta–Cl–S Mixed Anion System</text:p>
          </table:table-cell>
          <table:table-cell office:value-type="string" calcext:value-type="string">
            <text:p>Kalyk, Fariza; Samanta, Bibek; Hartmann, Matthias; Zielasko, Wiebke; Lindenbeck, Lucie M.; Leifeld, Justin; Kraft, Marvin A.; Slabon, Adam; Hansen, Michael Ryan; Zeier, Wolfgang G.; Martinez de Irujo Labalde, Xabier</text:p>
          </table:table-cell>
          <table:table-cell office:value-type="string" calcext:value-type="string">
            <text:p>ACS materials letter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4D multimodal neutron and X-ray tomography of lithium transport in all-solid-state batteries using Li-7 contrast enhancement</text:p>
          </table:table-cell>
          <table:table-cell office:value-type="string" calcext:value-type="string">
            <text:p>Vestin, Philip; Schlautmann, Eva; Sans-Planell, Oriol; Kardjilov, Nikolay; Woracek, Robin; Tengattini, Alessandro; Zeier, Wolfgang; Hall, Stephen</text:p>
          </table:table-cell>
          <table:table-cell office:value-type="string" calcext:value-type="string">
            <text:p>Cell reports / Physical science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Tuning functional properties via Fe/Al ratio in the franklinite–gahnite (ZnFe2O4-ZnAl2O4) solid solution series</text:p>
          </table:table-cell>
          <table:table-cell office:value-type="string" calcext:value-type="string">
            <text:p>Machitouen, Meriem; Mowe, Patrick; Spiegel, Johannes; Krämer, Susanna; Eichel, Rüdiger-A.; Winter, Martin; Jüstel, Thomas; Windmüller, Anna; Neuhaus, Kerstin</text:p>
          </table:table-cell>
          <table:table-cell office:value-type="string" calcext:value-type="string">
            <text:p>Solid state ionics</text:p>
          </table:table-cell>
          <table:table-cell office:value-type="string" calcext:value-type="string">
            <text:p>1221, 1222</text:p>
          </table:table-cell>
          <table:table-cell office:value-type="string" calcext:value-type="string">
            <text:p>IET-1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Disorder‐Driven Fast $Na^+$ Transport: From Crystalline to Amorphous Networks in the Mixed‐Anion $NaTaO_xCl_{6−2x}$ Oxychlorides</text:p>
          </table:table-cell>
          <table:table-cell office:value-type="string" calcext:value-type="string">
            <text:p>Leifeld, Justin; Parsons, Abigail C.; Morscher, Alexandra; Martinez de Irujo-Labalde, Xabier; Kraft, Marvin A.; Soulas, Oskar G.; Samanta, Bibek; Zielasko, Wiebke; Yadav, Neelam; Strotmann, Kyra; Jalarvo, Niina; Rodrigues, Bruno V. M.; Slabon, Adam; Adelhelm, Philipp; Hansen, Michael Ryan; Scanlon, David O.; Zeier, Wolfgang G.; Squires, Alexander G.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N , N’ ‐Dialkylated Oxo‐Verdazyl Radicals as Bipolar Organic Molecules for Symmetric Redox Flow Batteries</text:p>
          </table:table-cell>
          <table:table-cell office:value-type="string" calcext:value-type="string">
            <text:p>Horst, Elena S.; Sowa, Karin; Lezius, Lena; Fehlings, Nick; Daniliuc, Constantin; Nowak, Sascha; Grünebaum, Mariano; Winter, Martin; Studer, Armido</text:p>
          </table:table-cell>
          <table:table-cell office:value-type="string" calcext:value-type="string">
            <text:p>ChemElectroChem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Comparative in-operando analysis of lithium-ion cell swelling in pouch cells: Constant force versus foam-buffered quasi-constant force</text:p>
          </table:table-cell>
          <table:table-cell office:value-type="string" calcext:value-type="string">
            <text:p>Zywolko, Magdalena Karolina; Cádiz, Andrew Paolo; Brauchle, Felix; Berg, Sascha; Figgemeier, Egbert</text:p>
          </table:table-cell>
          <table:table-cell office:value-type="string" calcext:value-type="string">
            <text:p>Journal of energy storage</text:p>
          </table:table-cell>
          <table:table-cell table:style-name="ce1" office:value-type="string" calcext:value-type="string">
            <text:p>1223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Modification of the Solid Electrolyte Interphase on SiGr Electrodes by a Prelithiation Method Using Passivated Lithium Metal Powder</text:p>
          </table:table-cell>
          <table:table-cell office:value-type="string" calcext:value-type="string">
            <text:p>Esen, Ekin; de Meatza, Iratxe; Schmuck, Martin; Padervand, Mohsen; Winter, Martin; Paillard, Elie; Baghernejad, Masoud</text:p>
          </table:table-cell>
          <table:table-cell office:value-type="string" calcext:value-type="string">
            <text:p>Batteries &amp; supercap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On the Role of Reaction Current Distribution to Attain Competitive Solid‐State Batteries</text:p>
          </table:table-cell>
          <table:table-cell office:value-type="string" calcext:value-type="string">
            <text:p>Hartel, Johannes; Ketter, Lukas; Schlautmann, Eva; Šimon, Erik; Végsö, Karol; Ayyanusamy, Poongodi; Bernges, Tim; Siffalovic, Peter; Zeier, Wolfgang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How Particle Size Affects Consolidation Behavior, Strain and Properties of $Li_6 PS_5 Cl$ Fast Ionic Conductors</text:p>
          </table:table-cell>
          <table:table-cell office:value-type="string" calcext:value-type="string">
            <text:p>Faka, Vasiliki; Alabdali, Mohammed; Lange, Martin Alexander; Zanotto, Franco M.; Yildirim, Can; Kanedal, Mikael Dahl; Kondek, Jędrzej; Hartmann, Matthias; Maus, Oliver; Daisenberger, Dominik; Hansen, Michael Ryan; Keckes, Jozef; Rettenwander, Daniel; Franco, Alejandro A.; Zeier, Wolfgang G.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valuating densification effects on sulfide-based electrolytes to examine an application in scalable solid-state battery manufacturing</text:p>
          </table:table-cell>
          <table:table-cell office:value-type="string" calcext:value-type="string">
            <text:p>Heck, Carina Amata; Nguyen, Duc Hien; Bröcker, Lars; Lange, Martin Alexander; Faka, Vasiliki; Diener, Alexander; Wijaya, Jeff Bastian Wongso; Blume, Lennart; Zeier, Wolfgang; Lotsch, Bettina V.; Kwade, Arno; Michalowski, Peter</text:p>
          </table:table-cell>
          <table:table-cell office:value-type="string" calcext:value-type="string">
            <text:p>Journal of energy storage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Interface Stability and Kinetics of Sulfide Electrolytes in all‐Solid‐State Batteries</text:p>
          </table:table-cell>
          <table:table-cell office:value-type="string" calcext:value-type="string">
            <text:p>Wang, Kangli; Zeier, Wolfgang; Janek, Jürgen; Mollenhauer, Doreen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2026 Roadmap on Next-Generation Solid Electrolytes for Battery Applications</text:p>
          </table:table-cell>
          <table:table-cell office:value-type="string" calcext:value-type="string">
            <text:p>Strauss, Florian; Brezesinski, Torsten; Ohno, Saneyuki; Huang, Yi; Song, Peng; Martinez de Irujo-Labalde, Xabier; Zeier, Wolfgang; Popovic-Neuber, Jelena; Braun, Hugo; Remhof, Arndt; Battaglia, Corsin; Famprikis, Theodosios; Wagemaker, Marnix; Huang, Ke; Zeng, Yan; Bin, Ouyang; Park, Juhyoun; Jung, Yoon Seok; Yang, Jingui; Guo, Siyuan; Wang, Shuo; Wang, Shu-Bo; McCalla, Eric; Mercier-Guyon, Benjamin; Korjus, Ove; Perrenot, Patrice; Villevieille, Claire; Wilkening, H. Martin R.; Wissel, Kerstin; Clemens, Oliver</text:p>
          </table:table-cell>
          <table:table-cell office:value-type="string" calcext:value-type="string">
            <text:p>Materials futures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Understanding the Lithium Ion Transport in Concentrated Block–Copolymer Electrolytes on a Microscopic Level</text:p>
          </table:table-cell>
          <table:table-cell office:value-type="string" calcext:value-type="string">
            <text:p>Kimms, Len; Diddens, Diddo; Heuer, Andreas</text:p>
          </table:table-cell>
          <table:table-cell office:value-type="string" calcext:value-type="string">
            <text:p>Macromolecule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Critical Evaluation of the Limiting Current Density in Polymer Electrolytes: Interplay of Ion Transport, Mechanical Stability, and Conformal Li–Electrolyte Interfaces</text:p>
          </table:table-cell>
          <table:table-cell office:value-type="string" calcext:value-type="string">
            <text:p>Röring, Philipp; Pleie, Jan; Butzelaar, Andreas J.; Overhoff, Gerrit M.; Schmidt, Christina; Neuhaus, Kerstin; Théato, Patrick; Winter, Martin; Brunklaus, Gunther</text:p>
          </table:table-cell>
          <table:table-cell office:value-type="string" calcext:value-type="string">
            <text:p>Journal of the American Chemical Society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Improving Cycle Life and Capacity Retention in PVMPO‖Li Dual‐Ion Lithium‐Organic Batteries Using an EC‐Free and FEC Additive Containing Electrolyte</text:p>
          </table:table-cell>
          <table:table-cell office:value-type="string" calcext:value-type="string">
            <text:p>Panjalingam, Sathiya Priya; Ahadi, Somayeh; Hesper, Jakob; Rodehorst, Uta; Nowak, Sascha; Esser, Birgit; Winter, Martin; Bieker, Peter</text:p>
          </table:table-cell>
          <table:table-cell office:value-type="string" calcext:value-type="string">
            <text:p>Small Method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Thermal transport in Ag 8 T S 6 ( T = Si, Ge, Sn) argyrodites: an integrated experimental, quantum-chemical, and computational modelling study</text:p>
          </table:table-cell>
          <table:table-cell office:value-type="string" calcext:value-type="string">
            <text:p>Bustamante, Joana; Ghata, Anupama; Naik, Aakash A.; Ertural, Christina; Ueltzen, Katharina; Zeier, Wolfgang G.; George, Janine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tomistic Insights into the Crucial Role of Lithium-Ion Coordination on the Emergence of Different Chain-Length and Salt-Concentration Regimes in PEO–LiTFSI Electrolytes</text:p>
          </table:table-cell>
          <table:table-cell office:value-type="string" calcext:value-type="string">
            <text:p>Andreas Thum; David Bienek; Diddo Diddens; Andreas Heuer</text:p>
          </table:table-cell>
          <table:table-cell office:value-type="string" calcext:value-type="string">
            <text:p>Macromolecules</text:p>
          </table:table-cell>
          <table:table-cell table:number-columns-repeated="2"/>
          <table:table-cell office:value-type="date" office:date-value="2026-07-13" calcext:value-type="date">
            <text:p>07/13/26</text:p>
          </table:table-cell>
        </table:table-row>
        <table:table-row table:style-name="ro1">
          <table:table-cell office:value-type="string" calcext:value-type="string">
            <text:p>Enabling Stable High‐Rate Cycling of Energy Dense Lithium‐Ion Batteries (LiFePO &lt;sub&gt;4&lt;/sub&gt; || Graphite) Based on Thick Electrodes by Employing Ester‐Based Electrolytes</text:p>
          </table:table-cell>
          <table:table-cell office:value-type="string" calcext:value-type="string">
            <text:p>Johannes Kasnatscheew; Markus Börner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istinct Redox Chemistry in Solid-State Li–S Batteries Induced by Solid Electrolytes</text:p>
          </table:table-cell>
          <table:table-cell office:value-type="string" calcext:value-type="string">
            <text:p>Jake Huang; Marvin Kraft; Johannes Härtel; Wolfgang Zeier</text:p>
          </table:table-cell>
          <table:table-cell office:value-type="string" calcext:value-type="string">
            <text:p>Chemistry of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odium‐Based Battery Component Design: Imitating Lithium or Forging New Paths?</text:p>
          </table:table-cell>
          <table:table-cell office:value-type="string" calcext:value-type="string">
            <text:p>Ziyu Song; Wenfang Feng; Moritz Schütte; Dirk Uwe Sauer; Michel Armand; Zhibin Zhou; Egbert Figgemeier; Heng Zhang; Gebrekidan Gebresilassie Eshetu</text:p>
          </table:table-cell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roton Substructure and Conductivity of the Room-Temperature Proton Conductors Zr &lt;sub&gt; 1− &lt;i&gt;x&lt;/i&gt; &lt;/sub&gt; Sc &lt;sub&gt; &lt;i&gt;x&lt;/i&gt; &lt;/sub&gt; H &lt;sub&gt; 5+ &lt;i&gt;x&lt;/i&gt; &lt;/sub&gt; (PO &lt;sub&gt;4&lt;/sub&gt; ) &lt;sub&gt;3&lt;/sub&gt;</text:p>
          </table:table-cell>
          <table:table-cell office:value-type="string" calcext:value-type="string">
            <text:p>Marvin Kraft; Xabier Martínez de Irujo-Labalde; Dana Glikman; Jon A. Newnham; Cheng Li; Björn Braunschweig; Doreen Mollenhauer; Michael Ryan Hansen; Wolfgang Zeier</text:p>
          </table:table-cell>
          <table:table-cell office:value-type="string" calcext:value-type="string">
            <text:p>ACS Applied Energy Materials</text:p>
          </table:table-cell>
          <table:table-cell/>
          <table:table-cell office:value-type="string" calcext:value-type="string">
            <text:p>JCNS-SNS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ynergistic Cu‐Fe Interactions Enhance Phase Transformation Kinetics Toward High‐Performance CuFeS &lt;sub&gt;2&lt;/sub&gt; ‐Based All‐Solid‐State Batteries</text:p>
          </table:table-cell>
          <table:table-cell office:value-type="string" calcext:value-type="string">
            <text:p>Katherine A. Mazzio; Florian Ruske; Junwei Meng; Yanan Sun; Vinita Ahuja; Volodymyr Baran; Götz Schuck; Michael Haumann; Jürgen Janek; Wolfgang Zeier; Philipp Adelhelm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 a Unified Mechanistic Understanding of Polymer Electrolytes for Advanced Solid‐State Batteries</text:p>
          </table:table-cell>
          <table:table-cell office:value-type="string" calcext:value-type="string">
            <text:p>Michel Armand; Gunther Brunklaus; Jang Wook Choi; Yan‐Bing He; Bumjoon J. Kim; Seung Woo Lee; Meera Mohankumar; Patrick Théato; Marnix Wagemaker; Shujiang Ding; Zhiqun Lin</text:p>
          </table:table-cell>
          <table:table-cell office:value-type="string" calcext:value-type="string">
            <text:p>Advanced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Wärmeträgerflüssigkeiten als Co‐Diluenten in lokal hochkonzentrierten Elektrolyten für schnellladefähige Lithium‐Metall‐Batterien mit erhöhter Sicherheit</text:p>
          </table:table-cell>
          <table:table-cell office:value-type="string" calcext:value-type="string">
            <text:p>Dominik Weintz; Andrew Dopilka; Felix Pfeiffer; Monika Schönhoff; Diddo Diddens; Isidora Cekic-Laskovic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eat Transfer Fluids as Co‐Diluents in Localized High‐Concentration Electrolytes for High‐Rate Lithium Metal Batteries With Enhanced Safety</text:p>
          </table:table-cell>
          <table:table-cell office:value-type="string" calcext:value-type="string">
            <text:p>Dominik Weintz; Andrew Dopilka; Felix Pfeiffer; Monika Schönhoff; Diddo Diddens; Isidora Cekic-Laskovic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ing critical current density and cycling stability of NaSICON solid electrolytes by powder aerosol deposited CuO interlayers</text:p>
          </table:table-cell>
          <table:table-cell office:value-type="string" calcext:value-type="string">
            <text:p>Mutlucan Sozak; Kim Bennet Wiedemann; Ganga Sasikumar; Fariza Kalyk; Nella Vargas-Barbosa; Matteo Bianchini; Ralf Moos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to bridge the gap between laboratory and industry-scale life cycle assessments in battery research: a review</text:p>
          </table:table-cell>
          <table:table-cell office:value-type="string" calcext:value-type="string">
            <text:p>Moritz Gutsch; Jens Leker</text:p>
          </table:table-cell>
          <table:table-cell office:value-type="string" calcext:value-type="string">
            <text:p>Journal of Power Sources Adva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Operando&lt;/i&gt; Evaluation of Transition Metal Ion and Moisture Influences on Performance and Aging of Lithium Ion Batteries</text:p>
          </table:table-cell>
          <table:table-cell office:value-type="string" calcext:value-type="string">
            <text:p>Tobias Brake; Simon Albers; Martin Winter; Sascha Nowak; Simon Wiemers-Meyer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armonic and anharmonic vibrational activity and charge dynamics in solid-state polymer electrolytes revealed by terahertz, infrared, and optical spectroscopy</text:p>
          </table:table-cell>
          <table:table-cell office:value-type="string" calcext:value-type="string">
            <text:p>Matthias Weiling; Wentao Zhang; Felix Pfeiffer; Lukas Goett-Zink; Tilman Kottke; Jijeesh Nair; Masoud Baghernejad; Dmitry Turchinovich; Hassan A. Hafez</text:p>
          </table:table-cell>
          <table:table-cell table:number-columns-repeated="2"/>
          <table:table-cell office:value-type="string" calcext:value-type="string">
            <text:p>IEK-1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anus Separator with a Graphene Mesosponge Empowers High-Rate Zn-Ion Hybrid Capacitors</text:p>
          </table:table-cell>
          <table:table-cell office:value-type="string" calcext:value-type="string">
            <text:p>Κ. Fujita; Wei Yu; Junlong Huang; Peter Bieker; Y P Li; Hirotomo Nishihara</text:p>
          </table:table-cell>
          <table:table-cell office:value-type="string" calcext:value-type="string">
            <text:p>ACS Appli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arting from the amorphous ground state: Linking landscape thermodynamics to slow dynamics and crossover</text:p>
          </table:table-cell>
          <table:table-cell office:value-type="string" calcext:value-type="string">
            <text:p>Anshul D. S. Parmar; Simon G. Kellers; Andreas Heu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olid‐State Lithium Metal Rechargeable Batteries With High‐Mass‐Loading NMC Electrode and Multilayer Hybrid Solid Electrolyte Thin‐Film</text:p>
          </table:table-cell>
          <table:table-cell office:value-type="string" calcext:value-type="string">
            <text:p>Lukas Herbers; Shoichi Matsuda; Peter Bieker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 situ reflectance spectroscopy for state-of-lithiation mapping of porous silicon anodes</text:p>
          </table:table-cell>
          <table:table-cell office:value-type="string" calcext:value-type="string">
            <text:p>Hyunsang Joo; Damian Mroz; Sascha Nowak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chanism and mitigation of stainless steel dissolution in LiFSI-based lithium-ion battery electrolytes</text:p>
          </table:table-cell>
          <table:table-cell office:value-type="string" calcext:value-type="string">
            <text:p>Marian Stan; Kazem Zhour; Diddo Diddens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Operando&lt;/i&gt; Ellipsometric Monitoring of Solid Electrolyte Interphase Evolution on Copper: Effects of Electrolyte Chemistry on Interphase Growth Kinetics</text:p>
          </table:table-cell>
          <table:table-cell office:value-type="string" calcext:value-type="string">
            <text:p>Dominik Weintz; Andrew Dopilka; Austin D. Ready; Monica J. Theibault; Isidora Cekic-Laskovic</text:p>
          </table:table-cell>
          <table:table-cell office:value-type="string" calcext:value-type="string">
            <text:p>Small Structur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renzflächenstabilität und Kinetik von sulfidbasierten Festelektrolyten in Festkörperbatterien</text:p>
          </table:table-cell>
          <table:table-cell office:value-type="string" calcext:value-type="string">
            <text:p>Kangli Wang; Wolfgang Zeier; Doreen Mollenhauer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enefits and drawbacks of high-temperature formation cycling for lithium-ion batteries</text:p>
          </table:table-cell>
          <table:table-cell office:value-type="string" calcext:value-type="string">
            <text:p>Sebastian Klick; Philipp Finster; Karl Martin Graff; Carlos Ziebert; Gereon Stahl; Felix Weber</text:p>
          </table:table-cell>
          <table:table-cell office:value-type="string" calcext:value-type="string">
            <text:p>EES batteries.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n the Role of Reaction Current Distribution to Attain Competitive Solid‐State Batteries</text:p>
          </table:table-cell>
          <table:table-cell office:value-type="string" calcext:value-type="string">
            <text:p>Johannes Härtel; Erik Šimon; Karol Végsö; Wolfgang Zeier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nt Cover: Evaluation of Alternative Lithium Salts for Li Ion Batteries With SiO &lt;sub&gt; &lt;i&gt;x&lt;/i&gt; &lt;/sub&gt; ‐Containing Anodes: Characteristic Failure Mechanisms and Different Impacts of the Fluoroethylene Carbonate Additive (Small Sci. 3/2026)</text:p>
          </table:table-cell>
          <table:table-cell office:value-type="string" calcext:value-type="string">
            <text:p>Anindityo Arifiadi; Jaroslav Minář; Ankita Das; Dominik Voigt; Simon Wiemers‐Meyer; Sascha Nowak; Frank Glorius; Johannes Kasnatscheew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nt Cover: Investigation of Degradation Pathways in Fluoroethylene Carbonate Based Electrolytes via Chromatographic Techniques (Batteries &amp;amp; Supercaps 3/2026)</text:p>
          </table:table-cell>
          <table:table-cell office:value-type="string" calcext:value-type="string">
            <text:p>Matthias Weiling; Jakob Michael Hesper; Simon Wiemers‐Meyer; Sascha Nowak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ynthesis and Characterization of Donor–Acceptor Conjugated Microporous Polymer Films</text:p>
          </table:table-cell>
          <table:table-cell office:value-type="string" calcext:value-type="string">
            <text:p>Gunther Brunklaus</text:p>
          </table:table-cell>
          <table:table-cell office:value-type="string" calcext:value-type="string">
            <text:p>Macromolecul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neral Cup: from tearoom banter to global competition</text:p>
          </table:table-cell>
          <table:table-cell office:value-type="string" calcext:value-type="string">
            <text:p>Kerstin Neuhaus</text:p>
          </table:table-cell>
          <table:table-cell office:value-type="string" calcext:value-type="string">
            <text:p>Mineralogical Magazin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anoengineering of non-aqueous liquid electrolyte solutions for future lithium metal batteries</text:p>
          </table:table-cell>
          <table:table-cell office:value-type="string" calcext:value-type="string">
            <text:p>Dominik Weintz; Martin Werres; Rachid Amine; Ridwan A. Ahmed; Christian O. Plaza‐Rivera; Daniel Wang; Yang Shao‐Horn; Ulrike Krewer; Perla B. Balbuena; Jorge M. Seminario; Asia Sarycheva; Ziyuan Lyu; Florian Hausen; Arnulf Latz</text:p>
          </table:table-cell>
          <table:table-cell office:value-type="string" calcext:value-type="string">
            <text:p>Nature Nanotechnology</text:p>
          </table:table-cell>
          <table:table-cell/>
          <table:table-cell office:value-type="string" calcext:value-type="string">
            <text:p>IET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nt Cover: Mimicking Capacity Degradation in a Lithium Ion Battery Anode in Cells With a Li Metal Electrode: A Perspective on Advantages (Adv. Energy Sustainability Res. 2/2026)</text:p>
          </table:table-cell>
          <table:table-cell office:value-type="string" calcext:value-type="string">
            <text:p>Ibrahim Lawal Abdullahi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3-09" calcext:value-type="date">
            <text:p>03/09/26</text:p>
          </table:table-cell>
        </table:table-row>
        <table:table-row table:style-name="ro1">
          <table:table-cell office:value-type="string" calcext:value-type="string">
            <text:p>Evaluation of Alternative Lithium Salts for Li Ion Batteries With SiO &lt;sub&gt; &lt;i&gt;x&lt;/i&gt; &lt;/sub&gt; ‐Containing Anodes: Characteristic Failure Mechanisms and Different Impacts of the Fluoroethylene Carbonate Additive</text:p>
          </table:table-cell>
          <table:table-cell office:value-type="string" calcext:value-type="string">
            <text:p>Anindityo Arifiadi; Jaroslav Minář; Ankita Das; Dominik Voigt; Simon Wiemers‐Meyer; Sascha Nowak; Frank Glorius; Johannes Kasnatscheew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6-03-09" calcext:value-type="date">
            <text:p>03/09/26</text:p>
          </table:table-cell>
        </table:table-row>
        <table:table-row table:style-name="ro1">
          <table:table-cell office:value-type="string" calcext:value-type="string">
            <text:p>Mimicking Capacity Degradation in a Lithium Ion Battery Anode in Cells With a Li Metal Electrode: A Perspective on Advantages</text:p>
          </table:table-cell>
          <table:table-cell office:value-type="string" calcext:value-type="string">
            <text:p>Ibrahim Lawal Abdullahi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Evaluating the influence of surface reconstruction layers in Li/Mn-Rich layered oxide (LMR) electrodes on the anionic redox reactions and electrochemical properties of LMR || Li Cells</text:p>
          </table:table-cell>
          <table:table-cell office:value-type="string" calcext:value-type="string">
            <text:p>Andrzej Kulka; Katarzyna Walczak; Anindityo Arifiadi; Konrad Świerczek; Marta Kasprzyk; Gi‐Hyeok Lee; Wanli Yang; Martin Winter; Johannes Kasnatscheew; Robert Kostecki</text:p>
          </table:table-cell>
          <table:table-cell office:value-type="string" calcext:value-type="string">
            <text:p>Energy storage materials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How Inactive Cell Components Affect Gas Evolution and Capacity of Li &lt;sub&gt;4&lt;/sub&gt; Ti &lt;sub&gt;5&lt;/sub&gt; O &lt;sub&gt;12&lt;/sub&gt; ‐Based Cells</text:p>
          </table:table-cell>
          <table:table-cell office:value-type="string" calcext:value-type="string">
            <text:p>Sascha Nowak; Martin Winter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lyte engineering for lithium-ion batteries: Mechanistic insights into the development of electrolyte from atomic-scale simulation</text:p>
          </table:table-cell>
          <table:table-cell office:value-type="string" calcext:value-type="string">
            <text:p>Hyunsang Joo; Egbert Figgemeier; Janghyuk Moon</text:p>
          </table:table-cell>
          <table:table-cell office:value-type="string" calcext:value-type="string">
            <text:p>Energy storage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thium Squarate as Sacrificing &lt;i&gt;Electrolyte&lt;/i&gt; Additive for Prelithiation: Case Study in Zero‐Excess Lithium Metal Batteries</text:p>
          </table:table-cell>
          <table:table-cell office:value-type="string" calcext:value-type="string">
            <text:p>Ibrahim Lawal Abdullahi; Anindityo Arifiadi; Silvan Stuckenberg; Dominik Voigt; Martin Winter; Johannes Kasnatscheew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fluence of the Degree of Substitution of Carboxymethyl Cellulose Binders on the Properties and Performance of Aqueously Processed LiNi &lt;sub&gt;0.6&lt;/sub&gt; Mn &lt;sub&gt;0.2&lt;/sub&gt; Co &lt;sub&gt;0.2&lt;/sub&gt; O &lt;sub&gt;2&lt;/sub&gt; ‐Based Positive Electrodes—A Comparative Study</text:p>
          </table:table-cell>
          <table:table-cell office:value-type="string" calcext:value-type="string">
            <text:p>Martin Winter; Markus Börner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xploring nonlinear ion dynamics in polymer electrolytes from the perspective of hopping models</text:p>
          </table:table-cell>
          <table:table-cell office:value-type="string" calcext:value-type="string">
            <text:p>Alina Wettstein; Diddo Diddens; Andreas Heu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ast‐Charging of Solid‐State Batteries Enabled by Functional Additives Infused into High‐Mass‐Loading Nickel Manganese Cobalt Cathodes</text:p>
          </table:table-cell>
          <table:table-cell office:value-type="string" calcext:value-type="string">
            <text:p>Pascal Glomb; Melanie Mitchell; Lennart Wichmann; Nadine Tänzer; Martin Winter; Gunther Brunklaus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ycle Life Enhancing Organic Compounds as Electrolyte Additives for SiO &lt;sub&gt;x&lt;/sub&gt; -Containing Lithium Ion Batteries</text:p>
          </table:table-cell>
          <table:table-cell office:value-type="string" calcext:value-type="string">
            <text:p>Steffen Heuvel; Anindityo Arifiadi; Benjamin T. Manard; C. Derrick Quarles; Sascha Nowak; Martin Winter; Uwe Kärst; Frank Glorius; Johannes Kasnatscheew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lecular Design of Film-Forming Additives for Lithium-Ion Batteries: Impact of Molecular Substrate Parameters on Cell Performance</text:p>
          </table:table-cell>
          <table:table-cell office:value-type="string" calcext:value-type="string">
            <text:p>Linda Quach; Egy Adhitama; Valentin Göldner; Ankita Das; Martin Winter; Uwe Kärst; Tobias Placke; Frank Glorius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thium Squarate as Sacrificing &lt;i&gt;Electrolyte&lt;/i&gt; Additive for Prelithiation: Case Study in Zero-Excess Lithium Metal Batteries</text:p>
          </table:table-cell>
          <table:table-cell office:value-type="string" calcext:value-type="string">
            <text:p>Ibrahim Lawal Abdullahi; Johannes Kasnatscheew; Anindityo Arifiadi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perando ATR-FTIR Spectroscopic Investigation of the Li|Solid Polymer Electrolyte Interphase in Anode-Free Lithium Metal Batteries</text:p>
          </table:table-cell>
          <table:table-cell office:value-type="string" calcext:value-type="string">
            <text:p>Jian-Fen Wang; Matthias Weiling; Felix Pfeiffer; Marian Stan; Martin Winter; Masoud Baghernejad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&lt;i&gt;(Invited)&lt;/i&gt; Accelerated Discovery of Novel Non-Aqueous Battery Electrolytes</text:p>
          </table:table-cell>
          <table:table-cell office:value-type="string" calcext:value-type="string">
            <text:p>Isidora Cekic-Laskovic; Peng Yan; Christian Wölke; Mirko Fischer; Anand Narayanan Krishnamoorthy; Diddo Diddens; Andreas Heuer; Martin Winter</text:p>
          </table:table-cell>
          <table:table-cell office:value-type="string" calcext:value-type="string">
            <text:p>ECS Meeting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isorder-driven fast Na+ transport: From crystalline to amorphous networks in the mixed-anion NaTaOxCl6−2x oxychlorides</text:p>
          </table:table-cell>
          <table:table-cell office:value-type="string" calcext:value-type="string">
            <text:p>Justin Leifeld; A.C. Parsons; Alexandra Morscher; Xabier Martínez de Irujo-Labalde; Marvin Kraft; B.C. Samanta; Neelam Yadav; Niina Jalarvo; Bruno V. M. Rodrigues; Adam Slabon; Philipp Adelhelm; Michael Ryan Hansen; David O. Scanlon; Wolfgang Zeier; Alexander G. Squires</text:p>
          </table:table-cell>
          <table:table-cell table:number-columns-repeated="2"/>
          <table:table-cell office:value-type="string" calcext:value-type="string">
            <text:p>JCNS-SNS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rigin of Faster Capacity Fade for Lower Electrolyte Amounts in Lithium Metal Batteries: Electrolyte “Dry‐Out”?</text:p>
          </table:table-cell>
          <table:table-cell office:value-type="string" calcext:value-type="string">
            <text:p>Dominik Weintz; Marlena M. Bela; Robert Tobias Hinz; Martin Winter; Markus Börner; Isidora Cekic-Laskovic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vestigation of Degradation Pathways in Fluoroethylene Carbonate Based Electrolytes via Chromatographic Techniques</text:p>
          </table:table-cell>
          <table:table-cell office:value-type="string" calcext:value-type="string">
            <text:p>Matthias Weiling; Jakob Michael Hesper; Martin Winter; Simon Wiemers‐Meyer; Sascha Nowak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Dry‐Mechanical Approach for Scrap Recycling of Dry‐Processed Lithium Ion Battery Cathodes (Adv. Energy Mater. 39/2025)</text:p>
          </table:table-cell>
          <table:table-cell office:value-type="string" calcext:value-type="string">
            <text:p>Moritz Gutsch; Martin Winter; Markus Börner; Johannes Kasnatscheew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fficient Subsystem TDDFT Calculations for Optical Rotatory Dispersion of Molecules in Solution: Converging the Configurational Averaging for Norbornenone in Acetonitrile</text:p>
          </table:table-cell>
          <table:table-cell office:value-type="string" calcext:value-type="string">
            <text:p>Niklas Niemeyer; Diddo Diddens; Johannes Neugebauer</text:p>
          </table:table-cell>
          <table:table-cell office:value-type="string" calcext:value-type="string">
            <text:p>Journal of Chemical Theory and Comput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nabling high mass loadings for polymer based all solid-state batteries with temperature assisted solvent-free vacuum melt infiltration</text:p>
          </table:table-cell>
          <table:table-cell office:value-type="string" calcext:value-type="string">
            <text:p>Annika Grünebaum; Felix Scharf; Susanna Krämer; Mariano Grünebaum; Martin Winter; Gunther Brunklaus</text:p>
          </table:table-cell>
          <table:table-cell office:value-type="string" calcext:value-type="string">
            <text:p>Energy storage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dvantageous Multifunctional Surface Modification of Layered Nickel-Rich NCMA Cathodes Enables Superior Cyclability and Interfacial Properties in Lithium Metal Batteries</text:p>
          </table:table-cell>
          <table:table-cell office:value-type="string" calcext:value-type="string">
            <text:p>Tadesu Hailu Mengesha; Juliya Jeyakumar; Manojkumar Seenivasan; Quoc‐Thai Pham; Chorng‐Shyan Chern; Gunther Brunklaus; Martin Winter; Bing−Joe Hwang; Chun‐Chen Yang; Yi–Shiuan Wu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lancing Polysulfide Distribution in “Anode‐Free” Lithium–Sulfide Batteries</text:p>
          </table:table-cell>
          <table:table-cell office:value-type="string" calcext:value-type="string">
            <text:p>Lennart Wichmann; Bärbel Tengen; Peng Yan; Tom Boenke; Isidora Cekic-Laskovic; Sascha Nowak; Holger Althues; Stefan Kaskel; Martin Winter; Gunther Brunklaus</text:p>
          </table:table-cell>
          <table:table-cell office:value-type="string" calcext:value-type="string">
            <text:p>ChemSusChem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 Higher Prelithiation Degree of High‐Capacity Si‐Based Anodes via Physical Vapor Deposition: Impact on Homogeneity and Performance</text:p>
          </table:table-cell>
          <table:table-cell office:value-type="string" calcext:value-type="string">
            <text:p>Aleksei Kolesnikov; Anindityo Arifiadi; Marvin Mohrhardt; Martin Winter; Johannes Kasnatscheew</text:p>
          </table:table-cell>
          <table:table-cell office:value-type="string" calcext:value-type="string">
            <text:p>Advanced Energy and Sustainability Research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lloying Interlayers for Anode‐Less Lithium‐Metal Polymer Batteries</text:p>
          </table:table-cell>
          <table:table-cell office:value-type="string" calcext:value-type="string">
            <text:p>Michael J. Counihan; Dominik Steinle; Ritu Sahore; Katie L. Browning; Harry M. Meyer; Annalena Krude; Lennart Wichmann; Gunther Brunklaus; Martin Winter; Andrew S. Westover; Dominic Bresser; Sanja Tepavcevic</text:p>
          </table:table-cell>
          <table:table-cell office:value-type="string" calcext:value-type="string">
            <text:p>Small Structur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xploring the Effect of Anion Substitution on the Solid Ionic Conductor NaTaCl&lt;sub&gt;6&lt;/sub&gt;</text:p>
          </table:table-cell>
          <table:table-cell office:value-type="string" calcext:value-type="string">
            <text:p>Bibek Samanta; Martin Lange; Marvin Kraft; Michael Ryan Hansen; Xabier Martínez de Irujo-Labalde</text:p>
          </table:table-cell>
          <table:table-cell office:value-type="string" calcext:value-type="string">
            <text:p>Inorganic Chemis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haracterization of Binder Materials from Lithium Ion Batteries by Fingerprint Analysis with Pyrolysis‐Gas Chromatography‐Mass Spectrometry</text:p>
          </table:table-cell>
          <table:table-cell office:value-type="string" calcext:value-type="string">
            <text:p>Dennis Kessen; Martin Winter; Simon Wiemers‐Meyer; Sascha Nowak</text:p>
          </table:table-cell>
          <table:table-cell office:value-type="string" calcext:value-type="string">
            <text:p>Advanced Materials Technologi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covering the Residual Electrolyte Quantity in Recycled Battery Black Mass via Liquid Chromatography Tandem Mass Spectrometry and Ion Chromatography‐Conductivity Detection</text:p>
          </table:table-cell>
          <table:table-cell office:value-type="string" calcext:value-type="string">
            <text:p>Jakob Michael Hesper; Simon Weigel; Jaroslav Minář; Martin Winter; Simon Wiemers‐Meyer; Sascha Nowak</text:p>
          </table:table-cell>
          <table:table-cell office:value-type="string" calcext:value-type="string">
            <text:p>ChemSusChem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near superposition behavior of blended salt organic carbonate-based electrolyte formulations</text:p>
          </table:table-cell>
          <table:table-cell office:value-type="string" calcext:value-type="string">
            <text:p>Peng Yan; M. Maiti; Anand Narayanan Krishnamoorthy; Christian Wölke; Isidora Cekic-Laskovic; Martin Winter; Diddo Diddens; Andreas Heuer</text:p>
          </table:table-cell>
          <table:table-cell office:value-type="string" calcext:value-type="string">
            <text:p>Physical Chemistry Chemical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/>
          <table:table-cell office:value-type="string" calcext:value-type="string">
            <text:p>IEK-1, IMD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sign Nicht‐Fluorierter, Schwach Koordinierender Elektrolyt‐ Lösungsmittel mit erhöhter Oxidativer Stabilität</text:p>
          </table:table-cell>
          <table:table-cell office:value-type="string" calcext:value-type="string">
            <text:p>Lennart Wichmann; Steffen Heuvel; Felix Pfeiffer; Rainer Hinz; Frank Glorius; Isidora Cekic-Laskovic; Diddo Diddens; Martin Winter; Gunther Brunklaus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valuation of Alternative Lithium Salts for High‐Voltage Lithium Ion Batteries: Higher Relevance of Plated Li Morphology Than the Amount of Electrode Crosstalk (Small 19/2025)</text:p>
          </table:table-cell>
          <table:table-cell office:value-type="string" calcext:value-type="string">
            <text:p>Anindityo Arifiadi; Lennart Wichmann; Tobias Brake; Peng Yan; Gunther Brunklaus; Isidora Cekic-Laskovic; Simon Wiemers‐Meyer; Martin Winter; Johannes Kasnatscheew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ze Does Not Matter, Attraction Does: A Computational Study of Doped LiNiO2</text:p>
          </table:table-cell>
          <table:table-cell office:value-type="string" calcext:value-type="string">
            <text:p>Frederike Monsees; Peter Broqvist; Diddo Diddens; Andreas Heuer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ver Feature: Elucidating ‘Transfer‐Lithiation’ from Graphite to Si within Composite Anodes during Pre‐Lithiation and Regular Charging (ChemSusChem 7/2025)</text:p>
          </table:table-cell>
          <table:table-cell office:value-type="string" calcext:value-type="string">
            <text:p>Pascal Glomb; Marvin Mohrhardt; Steffen Böckmann; Leon Focks; Aurora Gómez-Martín; Tobias Placke; Michael Ryan Hansen; Martin Winter; Johannes Kasnatscheew</text:p>
          </table:table-cell>
          <table:table-cell office:value-type="string" calcext:value-type="string">
            <text:p>ChemSusChem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lyte Chemistry Development for Sodium‐Based Batteries: A Blueprint from Lithium or a Step Toward Originality?</text:p>
          </table:table-cell>
          <table:table-cell office:value-type="string" calcext:value-type="string">
            <text:p>Ziyu Song; Jiayi Chen; Pu Li; Wenfang Feng; Gebrekidan Gebresilassie Eshetu; Egbert Figgemeier; Stefano Passerini; Michel Armand; Zhibin Zhou; Heng Zhang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ssessment of “Inverse” Cross‐Talk (Anode to Cathode) in High‐Voltage Li/Mn‐Rich Layered Oxide || Li Cells (Adv. Funct. Mater. 7/2025)</text:p>
          </table:table-cell>
          <table:table-cell office:value-type="string" calcext:value-type="string">
            <text:p>Anindityo Arifiadi; Tobias Brake; Simon Wiemers‐Meyer; Martin Winter; Johannes Kasnatscheew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ovel Quantification Method for Lithium Ion Battery Electrolyte Solvents in Aqueous Recycling Samples Using Solid‐Phase Extraction/Gas Chromatography‐Flame Ionization Detection</text:p>
          </table:table-cell>
          <table:table-cell office:value-type="string" calcext:value-type="string">
            <text:p>Yixin Song; Simon Wiemers‐Meyer; Martin Winter; Sascha Nowak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rigin of Faster Capacity Fade for Lower Electrolyte Amounts in Lithium Metal Batteries: Electrolyte “Dry‐Out”?</text:p>
          </table:table-cell>
          <table:table-cell office:value-type="string" calcext:value-type="string">
            <text:p>Dominik Weintz; Marlena M. Bela; Robert Tobias Hinz; Martin Winter; Markus Börner; Isidora Cekic-Laskovic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oosting the Energy Density of “Anode‐Free” Lithium Metal Batteries via Electrospun Polymeric Scaffolds</text:p>
          </table:table-cell>
          <table:table-cell office:value-type="string" calcext:value-type="string">
            <text:p>Lennart Wichmann; Bärbel Tengen; Peng Yan; Peter Lennartz; Isidora Cekic-Laskovic; Martin Winter; Gunther Brunklaus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Dry‐Mechanical Approach for Scrap Recycling of Dry‐Processed Lithium Ion Battery Cathodes</text:p>
          </table:table-cell>
          <table:table-cell office:value-type="string" calcext:value-type="string">
            <text:p>Moritz Gutsch; Martin Winter; Markus Börner; Johannes Kasnatscheew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nabling Enhanced Performance of High Areal Capacity Composite Positive Electrodes by Tailoring Electrode Formulation and Microstructure via a Conductive Additive Approach</text:p>
          </table:table-cell>
          <table:table-cell office:value-type="string" calcext:value-type="string">
            <text:p>Julian K. Burmeister; Arno Kwade; Martin Winter; Markus Börner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 Higher Prelithiation Degree of High‐Capacity Si‐Based Anodes via Physical Vapor Deposition: Impact on Homogeneity and Performance</text:p>
          </table:table-cell>
          <table:table-cell office:value-type="string" calcext:value-type="string">
            <text:p>Aleksei Kolesnikov; Anindityo Arifiadi; Marvin Mohrhardt; Martin Winter; Johannes Kasnatscheew</text:p>
          </table:table-cell>
          <table:table-cell office:value-type="string" calcext:value-type="string">
            <text:p>Advanced Energy and Sustainability Research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perando Measurement of Transition Metal Deposition in a NMC Li‐Ion Battery Using Laboratory Confocal Micro‐X‐ray Fluorescence Spectroscopy</text:p>
          </table:table-cell>
          <table:table-cell office:value-type="string" calcext:value-type="string">
            <text:p>Ioanna Mantouvalou; Katja Frenzel; Leona Bauer; Daniel Grötzsch; Matthias Müller; Birgit Kanngießer; Martin Winter; Sascha Nowak; Adrian Jonas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vestigating the Existence of a Cathode Electrolyte Interphase on Graphite in Dual‐Ion Batteries with LiPF&lt;sub&gt;6&lt;/sub&gt;‐Based Aprotic Electrolytes and Unraveling the Origin of Capacity Fade</text:p>
          </table:table-cell>
          <table:table-cell office:value-type="string" calcext:value-type="string">
            <text:p>Lukas Haneke; Felix Pfeiffer; Parag N. Sutar; Masoud Baghernejad; Martin Winter; Tobias Placke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nalysis of Deposition Patterns and Influencing Factors of Lithium and Transition Metals Deposited on Lithium Ion Battery Graphitic Anodes by LA-ICP-MS</text:p>
          </table:table-cell>
          <table:table-cell office:value-type="string" calcext:value-type="string">
            <text:p>Martin Winter; Simon Wiemers‐Meyer; Sascha Nowak</text:p>
          </table:table-cell>
          <table:table-cell office:value-type="string" calcext:value-type="string">
            <text:p>Spectroscop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the Solid Electrolyte Interphase Composition on Lithium Metal Anodes by the Choice of Ionic Liquid during Mechanochemical Modification</text:p>
          </table:table-cell>
          <table:table-cell office:value-type="string" calcext:value-type="string">
            <text:p>Julia Wellmann; Marco Hepp; Charles Otieno Ogolla; Marvin Mohrhardt; Peter Lennartz; Uta Rodehorst; Michael Ryan Hansen; Martin Winter; Gunther Brunklaus; Benjamin Butz; Elie-Elisée Paillard</text:p>
          </table:table-cell>
          <table:table-cell office:value-type="string" calcext:value-type="string">
            <text:p>Advanced Materials Interfaces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sign of Fluorine‐Free Weakly Coordinating Electrolyte Solvents with Enhanced Oxidative Stability</text:p>
          </table:table-cell>
          <table:table-cell office:value-type="string" calcext:value-type="string">
            <text:p>Lennart Wichmann; Steffen Heuvel; Felix Pfeiffer; Rainer Hinz; Frank Glorius; Isidora Cekic-Laskovic; Diddo Diddens; Martin Winter; Gunther Brunklaus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ual protective layer on lithium metal anodes for improved electrochemical performance – in-depth morphological characterization</text:p>
          </table:table-cell>
          <table:table-cell office:value-type="string" calcext:value-type="string">
            <text:p>Marlena M. Bela; Maximilian Mense; Marian Stan; Simon Wiemers‐Meyer; Martin Winter; Markus Börner</text:p>
          </table:table-cell>
          <table:table-cell office:value-type="string" calcext:value-type="string">
            <text:p>Journal of Materials Chemistry 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important role of lithiation-induced pressure change on apparent aging of lithium-ion batteries during accelerated cyclic aging tests</text:p>
          </table:table-cell>
          <table:table-cell office:value-type="string" calcext:value-type="string">
            <text:p>Pablo Morales Torricos; Sascha Berg; Egbert Figgemeier; Christian Endisch; Meinert Lewerenz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yrene─An Alternative Processing Solvent for &lt;i&gt;N&lt;/i&gt;-Methyl-2-pyrrolidone in the Electrode Processing of Polyvinylphenothiazine Positive Electrodes for Lithium-Organic Batteries</text:p>
          </table:table-cell>
          <table:table-cell office:value-type="string" calcext:value-type="string">
            <text:p>Philipp Penert; Birgit Esser; Martin Winter; Peter Bieker</text:p>
          </table:table-cell>
          <table:table-cell office:value-type="string" calcext:value-type="string">
            <text:p>ACS Applied Energy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ig data generation platform for battery faults under real-world variances</text:p>
          </table:table-cell>
          <table:table-cell office:value-type="string" calcext:value-type="string">
            <text:p>Daniel Luder; Paul Busch; Martin Börner; Philipp Dechent; Elias Barbers; Stephan Bihn; Lishuo Liu; Dirk Uwe Sauer; Weihan Li</text:p>
          </table:table-cell>
          <table:table-cell office:value-type="string" calcext:value-type="string">
            <text:p>Green Energy and Intelligent Transportation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sights into Homogeneous Bulk Boron Doping at the Tetrahedral Site of NCM811 Cathode Materials: Structure Stabilization by Inductive Effect on &lt;i&gt;TM&lt;/i&gt; ‐O‐B Bonds</text:p>
          </table:table-cell>
          <table:table-cell office:value-type="string" calcext:value-type="string">
            <text:p>Bixian Ying; Zhenjie Teng; Anatoliy Senyshyn; Maxim Avdeev; Adrian Jonas; Jiali Peng; So̷ren Bredmose Simonsen; Sylvio Indris; Oleksandr Dolotko; Richard Schmuch; Peng Yan; Michael Merz; Peter Nagel; Helmut Ehrenberg; Martin Winter; Karin Kleiner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 Robust Ionic Conductivity Determination of Sulfide‐Based Solid Electrolytes for Solid‐State Batteries</text:p>
          </table:table-cell>
          <table:table-cell office:value-type="string" calcext:value-type="string">
            <text:p>Fariza Kalyk; Marcel Drüschler; Nella Vargas-Barbosa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act of the Anion Structure on Coordination and Dynamics in a Localized High-Concentration Battery Electrolyte</text:p>
          </table:table-cell>
          <table:table-cell office:value-type="string" calcext:value-type="string">
            <text:p>Peng Yan; Diddo Diddens; Isidora Cekic-Laskovic; Monika Schönhoff</text:p>
          </table:table-cell>
          <table:table-cell office:value-type="string" calcext:value-type="string">
            <text:p>The Journal of Physical Chemistry B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ortance of High-Concentration Electrolytes for Lithium-Based Batteries</text:p>
          </table:table-cell>
          <table:table-cell office:value-type="string" calcext:value-type="string">
            <text:p>Susanna Krämer; Dominik Weintz; Martin Winter; Isidora Cekic-Laskovic; Mariano Grünebaum</text:p>
          </table:table-cell>
          <table:table-cell office:value-type="string" calcext:value-type="string">
            <text:p>Encyclopedi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arly detection of lithium plating during fast charging of lithium-ion batteries using nonlinear frequency response analysis</text:p>
          </table:table-cell>
          <table:table-cell office:value-type="string" calcext:value-type="string">
            <text:p>Adrian Lindner; Tobias Brake; Martin Winter; Simon Wiemers‐Meyer; André Weber; Ulrike Krewer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roving the Capacity Retention of Poly(vinylphenothiazine) as Battery Electrode Material by Pore Size Engineering of Porous &lt;i&gt;N&lt;/i&gt; ‐Doped Carbon Nanospheres as Conductive Additive</text:p>
          </table:table-cell>
          <table:table-cell office:value-type="string" calcext:value-type="string">
            <text:p>Niklas Ortlieb; Bärbel Tengen; Verena Perner; Martin Winter; Birgit Esser; Peter Bieker; Anna Fischer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lyte Chemistry Development for Sodium‐Based Batteries: A Blueprint from Lithium or a Step Toward Originality?</text:p>
          </table:table-cell>
          <table:table-cell office:value-type="string" calcext:value-type="string">
            <text:p>Ziyu Song; Jiayi Chen; Pu Li; Wenfang Feng; Gebrekidan Gebresilassie Eshetu; Egbert Figgemeier; Stefano Passerini; Michel Armand; Zhibin Zhou; Heng Zhang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F-SIMS sputter depth profiling of interphases and coatings on lithium metal surfaces</text:p>
          </table:table-cell>
          <table:table-cell office:value-type="string" calcext:value-type="string">
            <text:p>Maximilian Mense; Marlena M. Bela; Sebastian Paul Kühn; Isidora Cekic-Laskovic; Markus Börner; Simon Wiemers‐Meyer; Martin Winter; Sascha Nowak</text:p>
          </table:table-cell>
          <table:table-cell office:value-type="string" calcext:value-type="string">
            <text:p>Communications Chemis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62" meta:object-count="0"/>
    <meta:generator>LibreOffice/24.2.7.2$Linux_X86_64 LibreOffice_project/420$Build-2</meta:generator>
  </office:meta>
</office:document-meta>
</file>