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1717in"/>
    </style:style>
    <style:style style:name="co2" style:family="table-column">
      <style:table-column-properties fo:break-before="auto" style:column-width="17.3772in"/>
    </style:style>
    <style:style style:name="co3" style:family="table-column">
      <style:table-column-properties fo:break-before="auto" style:column-width="2.3756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M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Novel Biosensor for Ferrous Iron Developed via CoBiSe: A Computational Method for Rapid Biosensor Design</text:p>
          </table:table-cell>
          <table:table-cell office:value-type="string" calcext:value-type="string">
            <text:p>Papadopoulos, Athanasios; Anlauf, Manuel T.; Reiners, Jens; Paik, Seung-Hyun; Krüger, Aileen; Lückel, Benita; Bott, Michael; Drepper, Thomas; Frunzke, Julia; Gohlke, Holger; Weidtkamp-Peters, Stefanie; Smits, Sander H. J.; Gertzen, Christoph G. W.</text:p>
          </table:table-cell>
          <table:table-cell office:value-type="string" calcext:value-type="string">
            <text:p>ACS sensors</text:p>
          </table:table-cell>
          <table:table-cell office:value-type="string" calcext:value-type="string">
            <text:p>2171, 2172</text:p>
          </table:table-cell>
          <table:table-cell office:value-type="string" calcext:value-type="string">
            <text:p>IBG-1, IBG-4</text:p>
          </table:table-cell>
          <table:table-cell table:style-name="ce2" office:value-type="date" office:date-value="2026-07-14" calcext:value-type="date">
            <text:p>07/14/26</text:p>
          </table:table-cell>
        </table:table-row>
        <table:table-row table:style-name="ro1">
          <table:table-cell office:value-type="string" calcext:value-type="string">
            <text:p>A Novel Approach to Combat Pseudomonas aeruginosa: Repurposing Pharmaceuticals for Inhibition of Phospholipase A</text:p>
          </table:table-cell>
          <table:table-cell office:value-type="string" calcext:value-type="string">
            <text:p>Modric, Matea; Gentile, Rocco; Moll, Raphael; Alio, Ifey; Streit, Wolfgang R.; Jaeger, Karl-Erich; Gohlke, Holger; Kovacic, Filip</text:p>
          </table:table-cell>
          <table:table-cell office:value-type="string" calcext:value-type="string">
            <text:p>Microbiology spectrum</text:p>
          </table:table-cell>
          <table:table-cell table:style-name="ce1" office:value-type="string" calcext:value-type="string">
            <text:p>2171</text:p>
          </table:table-cell>
          <table:table-cell office:value-type="string" calcext:value-type="string">
            <text:p>IBG-4</text:p>
          </table:table-cell>
          <table:table-cell table:style-name="ce2" office:value-type="date" office:date-value="2026-07-14" calcext:value-type="date">
            <text:p>07/14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ipase-Assisted Removal of Spin Finishes from Synthetic Fibre Textiles</text:p>
          </table:table-cell>
          <table:table-cell office:value-type="string" calcext:value-type="string">
            <text:p>Rebecka Molitor; Stephan Thies; Jan Modregger; Karl-Erich Jaeger; Nazanin Ansari; Manuel Ferrer; Carla C. C. R. de Carvalho</text:p>
          </table:table-cell>
          <table:table-cell office:value-type="string" calcext:value-type="string">
            <text:p>Textiles</text:p>
          </table:table-cell>
          <table:table-cell/>
          <table:table-cell office:value-type="string" calcext:value-type="string">
            <text:p>IBG-1</text:p>
          </table:table-cell>
          <table:table-cell table:style-name="ce2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as chromatography analysis of fatty acid esters and free fatty acids for the evaluation of lipase performance in textile treatment and washing</text:p>
          </table:table-cell>
          <table:table-cell office:value-type="string" calcext:value-type="string">
            <text:p>Nazanin Ansari; Jan Modregger; Rebecka Molitor; Stephan Thies; Manuel Ferrer; Carla C. C. R. de Carvalho</text:p>
          </table:table-cell>
          <table:table-cell office:value-type="string" calcext:value-type="string">
            <text:p>Bioresource Technology Reports</text:p>
          </table:table-cell>
          <table:table-cell/>
          <table:table-cell office:value-type="string" calcext:value-type="string">
            <text:p>IBG-1</text:p>
          </table:table-cell>
          <table:table-cell table:style-name="ce2" office:value-type="date" office:date-value="2026-07-10" calcext:value-type="date">
            <text:p>07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0" meta:object-count="0"/>
    <meta:generator>LibreOffice/24.2.7.2$Linux_X86_64 LibreOffice_project/420$Build-2</meta:generator>
  </office:meta>
</office:document-meta>
</file>