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0201in"/>
    </style:style>
    <style:style style:name="co2" style:family="table-column">
      <style:table-column-properties fo:break-before="auto" style:column-width="21.35in"/>
    </style:style>
    <style:style style:name="co3" style:family="table-column">
      <style:table-column-properties fo:break-before="auto" style:column-width="3.3425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4528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M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Novel recombinant aminoacylase from Paraburkholderia monticola capable of N-acyl-amino acid synthesis</text:p>
          </table:table-cell>
          <table:table-cell office:value-type="string" calcext:value-type="string">
            <text:p>Haeger, Gerrit; Jolmes, Tristan; Oyen, Sven; Jaeger, Karl-Erich; Bongaerts, Johannes; Schörken, Ulrich; Siegert, Petra</text:p>
          </table:table-cell>
          <table:table-cell office:value-type="string" calcext:value-type="string">
            <text:p>Applied microbiology and biotechnology</text:p>
          </table:table-cell>
          <table:table-cell table:style-name="ce1"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iodegradation of poly(ester‐urethane) coatings by Halopseudomonas formosensis</text:p>
          </table:table-cell>
          <table:table-cell office:value-type="string" calcext:value-type="string">
            <text:p>de Witt, Jan; Molitor, Rebecka; Gätgens, Jochem; Ortmann de Percin Northumberland, Claire; Kruse, Luzie; Polen, Tino; Wynands, Benedikt; van Goethem, Koen; Thies, Stephan; Jaeger, Karl-Erich; Wierckx, Nick</text:p>
          </table:table-cell>
          <table:table-cell office:value-type="string" calcext:value-type="string">
            <text:p>Microbial biotechnology</text:p>
          </table:table-cell>
          <table:table-cell table:style-name="ce1" office:value-type="string" calcext:value-type="string">
            <text:p>2172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loring engineered vesiculation by Pseudomonas putida KT2440 for natural product biosynthesis</text:p>
          </table:table-cell>
          <table:table-cell office:value-type="string" calcext:value-type="string">
            <text:p>Bitzenhofer, Nora Lisa; Höfel, Carolin; Thies, Stephan; Weiler, Andrea Jeanette; Eberlein, Christian; Heipieper, Hermann J.; Batra-Safferling, Renu; Sundermeyer, Pia; Heidler, Thomas; Sachse, Carsten; Busche, Tobias; Kalinowski, Jörn; Belthle, Thomke; Drepper, Thomas; Jaeger, Karl-Erich; Loeschcke, Anita</text:p>
          </table:table-cell>
          <table:table-cell office:value-type="string" calcext:value-type="string">
            <text:p>Microbial biotechnology</text:p>
          </table:table-cell>
          <table:table-cell office:value-type="string" calcext:value-type="string">
            <text:p>5352, 5241, 2171</text:p>
          </table:table-cell>
          <table:table-cell office:value-type="string" calcext:value-type="string">
            <text:p>ER-C-3, IB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gnetic protein aggregates generated by supramolecular assembly of ferritin cages - a modular strategy for the immobilization of enzymes</text:p>
          </table:table-cell>
          <table:table-cell office:value-type="string" calcext:value-type="string">
            <text:p>Ölçücü, Gizem; Wollenhaupt, Bastian; Kohlheyer, Dietrich; Jaeger, Karl-Erich; Krauss, Ulrich</text:p>
          </table:table-cell>
          <table:table-cell office:value-type="string" calcext:value-type="string">
            <text:p>Frontiers in Bioengineering and Biotechnology</text:p>
          </table:table-cell>
          <table:table-cell table:style-name="ce1" office:value-type="string" calcext:value-type="string">
            <text:p>2172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ized Feeding Strategies for Biosurfactant Production from Acetate by Alcanivorax borkumensis SK2</text:p>
          </table:table-cell>
          <table:table-cell office:value-type="string" calcext:value-type="string">
            <text:p>Karmainski, Tobias; Lipa, Marie Kristine; Kubicki, Sonja; Bouchenafa, Amina; Thies, Stephan; Jaeger, Karl-Erich; Blank, Lars M.; Tiso, Till</text:p>
          </table:table-cell>
          <table:table-cell office:value-type="string" calcext:value-type="string">
            <text:p>Fermentation</text:p>
          </table:table-cell>
          <table:table-cell table:style-name="ce1" office:value-type="string" calcext:value-type="string">
            <text:p>2171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served Signal Transduction Mechanisms and Dark Recovery Kinetic Tuning in the Pseudomonadaceae Short Light, Oxygen, Voltage (LOV) Protein Family</text:p>
          </table:table-cell>
          <table:table-cell office:value-type="string" calcext:value-type="string">
            <text:p>Arinkin, Vladimir; Granzin, Joachim; Jaeger, Karl-Erich; Willbold, Dieter; Krauss, Ulrich; Batra-Safferling, Renu</text:p>
          </table:table-cell>
          <table:table-cell office:value-type="string" calcext:value-type="string">
            <text:p>Journal of molecular biology</text:p>
          </table:table-cell>
          <table:table-cell office:value-type="string" calcext:value-type="string">
            <text:p>5241, 2171</text:p>
          </table:table-cell>
          <table:table-cell office:value-type="string" calcext:value-type="string">
            <text:p>IB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uctural characterization of a nonionic rhamnolipid from Burkholderia lata</text:p>
          </table:table-cell>
          <table:table-cell office:value-type="string" calcext:value-type="string">
            <text:p>Gauthier, Charles; Lavoie, Serge; Kubicki, Sonja; Piochon, Marianne; Cloutier, Maude; Dagenais-Roy, Maude; Groleau, Marie-Christine; Pichette, André; Thies, Stephan; Déziel, Eric</text:p>
          </table:table-cell>
          <table:table-cell office:value-type="string" calcext:value-type="string">
            <text:p>Carbohydrate research</text:p>
          </table:table-cell>
          <table:table-cell table:style-name="ce1"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lecular Mechanisms Underlying Medium-Chain Free Fatty Acid-Regulated Activity of the Phospholipase PlaF from Pseudomonas aeruginosa</text:p>
          </table:table-cell>
          <table:table-cell office:value-type="string" calcext:value-type="string">
            <text:p>Gentile, Rocco; Modric, Matea; Thiele, Björn; Jaeger, Karl-Erich; Kovacic, Filip; Schott-Verdugo, Stephan; Gohlke, Holger</text:p>
          </table:table-cell>
          <table:table-cell office:value-type="string" calcext:value-type="string">
            <text:p>JACS Au</text:p>
          </table:table-cell>
          <table:table-cell office:value-type="string" calcext:value-type="string">
            <text:p>2172, 2173</text:p>
          </table:table-cell>
          <table:table-cell office:value-type="string" calcext:value-type="string">
            <text:p>IBG-2, IBG-4, IBG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alopseudomonas species: Cultivation and molecular genetic tools</text:p>
          </table:table-cell>
          <table:table-cell office:value-type="string" calcext:value-type="string">
            <text:p>Kruse, Luzie; Loeschcke, Anita; de Witt, Jan; Wierckx, Nick; Jaeger, Karl-Erich; Thies, Stephan</text:p>
          </table:table-cell>
          <table:table-cell office:value-type="string" calcext:value-type="string">
            <text:p>Microbial biotechnology</text:p>
          </table:table-cell>
          <table:table-cell table:style-name="ce1" office:value-type="string" calcext:value-type="string">
            <text:p>2171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Biosurfactant biosynthesis by Alcanivorax borkumensis and its role in oil biodegradation</text:p>
          </table:table-cell>
          <table:table-cell office:value-type="string" calcext:value-type="string">
            <text:p>Jiaxin Cui; Georg Hölzl; Tobias Karmainski; Till Tiso; Sonja Kubicki; Stephan Thies; Lars M. Blank; Karl-Erich Jaeger; Peter Dörmann</text:p>
          </table:table-cell>
          <table:table-cell office:value-type="string" calcext:value-type="string">
            <text:p>Nature Chemical Biology</text:p>
          </table:table-cell>
          <table:table-cell/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