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3165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6.2736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M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tructural connectivity differences reflect microstructural heterogeneity of the human insular cortex</text:p>
          </table:table-cell>
          <table:table-cell office:value-type="string" calcext:value-type="string">
            <text:p>Quabs, Julian; Bittner, Nora; Caspers, Svenja</text:p>
          </table:table-cell>
          <table:table-cell office:value-type="string" calcext:value-type="string">
            <text:p>Human brain mapping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The volume of the subthalamic nucleus in spinocerebellar ataxia type 3: potential relevance for the clinical phenotype and treatment of parkinsonian symptoms with deep brain stimulation</text:p>
          </table:table-cell>
          <table:table-cell office:value-type="string" calcext:value-type="string">
            <text:p>Minnerop, Martina; Pieperhoff, Peter; Elben, Saskia; Hartmann, Christian Johannes; Müttel, Tomke; Kahlen, Ulrike; Wüllner, Ullrich; Klockgether, Thomas; Wojtecki, Lars; Caspers, Svenja; Amunts, Katrin; Vesper, Jan; Schnitzler, Alfons; Groiss, Stefan Jun</text:p>
          </table:table-cell>
          <table:table-cell office:value-type="string" calcext:value-type="string">
            <text:p>Journal of neurolog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Genomics yields biological and phenotypic insights into bipolar disorder</text:p>
          </table:table-cell>
          <table:table-cell office:value-type="string" calcext:value-type="string">
            <text:p>O’Connell, Kevin S.; Koromina, Maria; van der Veen, Tracey; Boltz, Toni; David, Friederike S.; Yang, Jessica Mei Kay; Lin, Keng-Han; Wang, Xin; Coleman, Jonathan R. I.; Mitchell, Brittany L.; McGrouther, Caroline C.; Rangan, Aaditya V.; Lind, Penelope A.; Koch, Elise; Harder, Arvid; Parker, Nadine; Bendl, Jaroslav; Adorjan, Kristina; Agerbo, Esben; Albani, Diego; Alemany, Silvia; Alliey-Rodriguez, Ney; Als, Thomas D.; Andlauer, Till F. M.; Antoniou, Anastasia; Ask, Helga; Bass, Nicholas; Bauer, Michael; Beins, Eva C.; Bigdeli, Tim B.; Pedersen, Carsten Bøcker; Boks, Marco P.; Børte, Sigrid; Bosch, Rosa; Brum, Murielle; Brumpton, Ben M.; Brunkhorst-Kanaan, Nathalie; Budde, Monika; Bybjerg-Grauholm, Jonas; Byerley, William; Cabana-Domínguez, Judit; Cairns, Murray J.; Carpiniello, Bernardo; Casas, Miquel; Cervantes, Pablo; Chatzinakos, Chris; Chen, Hsi-Chung; Clarence, Tereza; Clarke, Toni-Kim; Claus, Isabelle; Coombes, Brandon; Corfield, Elizabeth C.; Cruceanu, Cristiana; Cuellar-Barboza, Alfredo; Czerski, Piotr M.; Dafnas, Konstantinos; Dale, Anders M.; Dalkner, Nina; Degenhardt, Franziska; DePaulo, J. Raymond; Djurovic, Srdjan; Drange, Ole Kristian; Escott-Price, Valentina; Fanous, Ayman H.; Fellendorf, Frederike T.; Ferrier, I. Nicol; Forty, Liz; Frank, Josef; Frei, Oleksandr; Freimer, Nelson B.; Fullard, John F.; Garnham, Julie; Gizer, Ian R.; Gordon, Scott D.; Gordon-Smith, Katherine; Greenwood, Tiffany A.; Grove, Jakob; Guzman-Parra, José; Ha, Tae Hyon; Hahn, Tim; Haraldsson, Magnus; Hautzinger, Martin; Havdahl, Alexandra; Heilbronner, Urs; Hellgren, Dennis; Herms, Stefan; Hickie, Ian B.; Hoffmann, Per; Holmans, Peter A.; Huang, Ming-Chyi; Ikeda, Masashi; Jamain, Stéphane; Johnson, Jessica S.; Jonsson, Lina; Kalman, Janos L.; Kamatani, Yoichiro; Kennedy, James L.; Kim, Euitae; Kim, Jaeyoung; Kittel-Schneider, Sarah; Knowles, James A.; Kogevinas, Manolis; Kranz, Thorsten M.; Krebs, Kristi; Kushner, Steven A.; Lavebratt, Catharina; Lawrence, Jacob; Leber, Markus; Lee, Heon-Jeong; Liao, Calwing; Lucae, Susanne; Lundberg, Martin; MacIntyre, Donald J.; Maier, Wolfgang; Maihofer, Adam X.; Malaspina, Dolores; Manchia, Mirko; Maratou, Eirini; Martinsson, Lina; Mattheisen, Manuel; McGregor, Nathaniel W.; McInnis, Melvin G.; McKay, James D.; Medeiros, Helena; Meyer-Lindenberg, Andreas; Millischer, Vincent; Morris, Derek W.; Moutsatsou, Paraskevi; Mühleisen, Thomas W.; O’Donovan, Claire; Olsen, Catherine M.; Panagiotaropoulou, Georgia; Papiol, Sergi; Pardiñas, Antonio F.; Park, Hye Youn; Perry, Amy; Pfennig, Andrea; Pisanu, Claudia; Potash, James B.; Quested, Digby; Rapaport, Mark H.; Regeer, Eline J.; Rice, John P.; Rivera, Margarita; Schulte, Eva C.; Senner, Fanny; Shadrin, Alexey; Shilling, Paul D.; Sigurdsson, Engilbert; Sindermann, Lisa; Sirignano, Lea; Siskind, Dan; Slaney, Claire; Sloofman, Laura G.; Smeland, Olav B.; Smith, Daniel J.; Sobell, Janet L.; Soler Artigas, Maria; Stein, Dan J.; Stein, Frederike; Su, Mei-Hsin; Sung, Heejong; Świątkowska, Beata; Terao, Chikashi; Tesfaye, Markos; Tesli, Martin; Thorgeirsson, Thorgeir E.; Thorp, Jackson G.; Toma, Claudio; Tondo, Leonardo; Tooney, Paul A.; Tsai, Shih-Jen; Tsermpini, Evangelia Eirini; Vawter, Marquis P.; Vedder, Helmut; Vreeker, Annabel; Walters, James T. R.; Winsvold, Bendik S.; Witt, Stephanie H.; Won, Hong-Hee; Ye, Robert; Young, Allan H.; Zandi, Peter P.; Zillich, Lea; Lee, Byung-Chul; Kim, Ji-Woong; Lee, Young Kee; Kang, Joon Ho; Cheon, Myeong Jae; Kim, Dong Jun; Aslan, Mihaela; Harvey, Philip D.; Huang, Grant D.; Adolfsson, Rolf; Alda, Martin; Alfredsson, Lars; Backlund, Lena; Baune, Bernhard T.; Bellivier, Frank; Bengesser, Susanne; Berrettini, Wade H.; Biernacka, Joanna M.; Boehnke, Michael; Børglum, Anders D.; Breen, Gerome; Carr, Vaughan J.; Catts, Stanley; Cichon, Sven; Corvin, Aiden; Craddock, Nicholas; Dannlowski, Udo; Dikeos, Dimitris; Etain, Bruno; Ferentinos, Panagiotis; Frye, Mark; Fullerton, Janice M.; Gawlik, Micha; Gershon, Elliot S.; Goes, Fernando S.; Green, Melissa J.; Grigoroiu-Serbanescu, Maria; Hauser, Joanna; Henskens, Frans A.; Hjerling-Leffler, Jens; Hougaard, David M.; Hveem, Kristian; Iwata, Nakao; Jones, Ian; Jones, Lisa A.; Kahn, René S.; Kelsoe, John R.; Kircher, Tilo; Kirov, George; Kuo, Po-Hsiu; Landén, Mikael; Leboyer, Marion; Li, Qingqin S.; Lissowska, Jolanta; Lochner, Christine; Loughland, Carmel; Luykx, Jurjen J.; Martin, Nicholas G.; Mathews, Carol A.; Mayoral, Fermin; McElroy, Susan L.; McIntosh, Andrew M.; McMahon, Francis J.; Medland, Sarah E.; Melle, Ingrid; Milani, Lili; Mitchell, Philip B.; Morken, Gunnar; Mors, Ole; Mortensen, Preben Bo; Müller-Myhsok, Bertram; Myers, Richard M.; Myung, Woojae; Neale, Benjamin M.; Nievergelt, Caroline M.; Nordentoft, Merete; Nöthen, Markus M.; Nurnberger, John I.; O’Donovan, Michael C.; Oedegaard, Ketil J.; Olsson, Tomas; Owen, Michael J.; Paciga, Sara A.; Pantelis, Christos; Pato, Carlos N.; Pato, Michele T.; Patrinos, George P.; Pawlak, Joanna M.; Ramos-Quiroga, Josep Antoni; Reif, Andreas; Reininghaus, Eva Z.; Ribasés, Marta; Rietschel, Marcella; Ripke, Stephan; Rouleau, Guy A.; Roussos, Panos; Saito, Takeo; Schall, Ulrich; Schalling, Martin; Schofield, Peter R.; Schulze, Thomas G.; Scott, Laura J.; Scott, Rodney J.; Serretti, Alessandro; Smoller, Jordan W.; Squassina, Alessio; Stahl, Eli A.; Stefansson, Hreinn; Stefansson, Kari; Stordal, Eystein; Streit, Fabian; Sullivan, Patrick F.; Turecki, Gustavo; Vaaler, Arne E.; Vieta, Eduard; Vincent, John B.; Waldman, Irwin D.; Weickert, Cynthia S.; Weickert, Thomas W.; Werge, Thomas; Whiteman, David C.; Zwart, John-Anker; Edenberg, Howard J.; McQuillin, Andrew; Forstner, Andreas J.; Mullins, Niamh; Di Florio, Arianna; Ophoff, Roel A.; Andreassen, Ole A.; van der Veen, Tracey; Siskind, Dan</text:p>
          </table:table-cell>
          <table:table-cell office:value-type="string" calcext:value-type="string">
            <text:p>Natur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Benchmarking macaque brain gene expression for horizontal and vertical translation</text:p>
          </table:table-cell>
          <table:table-cell office:value-type="string" calcext:value-type="string">
            <text:p>Luppi, Andrea I.; Liu, Zhen-Qi; Hansen, Justine Y.; Cofre, Rodrigo; Niu, Meiqi; Kuzmin, Elena; Froudist-Walsh, Seán; Palomero-Gallagher, Nicola; Misic, Bratislav</text:p>
          </table:table-cell>
          <table:table-cell office:value-type="string" calcext:value-type="string">
            <text:p>Science advance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Long‐Term Benefit of Thalamic Deep Brain Stimulation in POLR3A Mutation‐Associated Action Tremor</text:p>
          </table:table-cell>
          <table:table-cell office:value-type="string" calcext:value-type="string">
            <text:p>Minnerop, Martina; Reinhardt, Alisha; Nikolov, Petyo; Bahners, Bahne H.; Caspers, Julian; Marae, J. G.; Hartmann, C. J.; Groiss, S. J.; Amunts, Katrin; Vesper, J.; Schnitzler, A.</text:p>
          </table:table-cell>
          <table:table-cell office:value-type="string" calcext:value-type="string">
            <text:p>Movement disorders clinical practic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Brainbuilder: a software pipeline for 3D reconstruction of cortical maps from multi-modal 2D data sets</text:p>
          </table:table-cell>
          <table:table-cell office:value-type="string" calcext:value-type="string">
            <text:p>Funck, Thomas; Wagstyl, Konrad; Lepage, Claude; Omidyeganeh, Mona; Toussaint, Paule-Joanne; Xu, Ting; Amunts, Katrin; Thiel, Alexander; Palomero-Gallagher, Nicola; Evans, Alan C.</text:p>
          </table:table-cell>
          <table:table-cell office:value-type="string" calcext:value-type="string">
            <text:p>Communications biology (2399-3642)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Bilingualism and “brain reserve” in subregions of the hippocampal formation</text:p>
          </table:table-cell>
          <table:table-cell office:value-type="string" calcext:value-type="string">
            <text:p>Peitz, Katharina; Bittner, Nora; Heim, Stefan; Caspers, Svenja</text:p>
          </table:table-cell>
          <table:table-cell office:value-type="string" calcext:value-type="string">
            <text:p>GeroScienc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Leveraging transdiagnostic genetic liability to psychiatric disorders to dissect clinical outcomes of anorexia nervosa</text:p>
          </table:table-cell>
          <table:table-cell office:value-type="string" calcext:value-type="string">
            <text:p>Lu, Zheng-An; Ploner, Alexander; Birgegård, Andreas; Pedersen, Nancy L.; Yao, Shuyang; Bryois, Julien; Leppä, Virpi M.; Lichtenstein, Paul; Baker, Jessica H.; Zerwas, Stephanie; Thornton, Laura M.; La Via, Maria C.; Munn-Chernoff, Melissa A.; Lin, Bochao Danae; Luykx, Jurjen; Adan, Roger A. H.; Danner, Unna N.; Alfredsson, Lars; Ando, Tetsuya; Andreassen, Ole A.; Mattingsdal, Morten; Aschauer, Harald; Bencko, Vladimir; Bergen, Andrew W.; Berrettini, Wade H.; Boden, Joseph M.; Horwood, L. John; Boehm, Ilka; Ehrlich, Stefan; Franklin, Christopher S.; Tachmazidou, Ioanna; Perica, Vesna Boraska; Crawford, Steven; Brandt, Harry; Farmer, Anne; McGuffin, Peter; Kalsi, Gursharan; Breen, Gerome; Gaspar, Héléna A.; Coleman, Jonathan R. I.; Roberts, Marion; Purves, Kirstin L.; Hanscombe, Ken B.; Burghardt, Roland; Carlberg, Laura; Clementi, Maurizio; Cassina, Matteo; Forzan, Monica; Cichon, Sven; Herms, Stefan; Forstner, Andreas J.; Cone, Roger D.; Courtet, Philippe; Guillaume, Sébastien; Crow, Scott; Giusti-Rodríquez, Paola; Szatkiewicz, Jin P.; Crowley, James J.; Sullivan, Patrick F.; Davis, Oliver S. P.; deZwaan, Martina; Dedoussis, George; Ntalla, Ioanna; Favaro, Angela; Degortes, Daniela; Tenconi, Elena; DeSocio, Janiece E.; Dick, Danielle M.; Dikeos, Dimitris; Gonidakis, Fragiskos; Dina, Christian; Dmitrzak-Weglarz, Monika; Docampo, Elisa; Escaramís, Geòrgia; Mayora, Monica Gratacos; Duncan, Laramie E.; Duriez, Philibert; Gorwood, Philip; Ramoz, Nicolas; Egberts, Karin; Fischer, Krista; Esko, Tõnu; Espeseth, Thomas; Estivill, Xavier; Fernández-Aranda, Fernando; Jiménez-Murcia, Susana; Fichter, Manfred M.; Floyd, James A. B.; Föcker, Manuel; Foretova, Lenka; Navratilova, Marie; Gallinger, Steven; Gambaro, Giovanni; Giegling, Ina; Rujescu, Dan; Gordon, Scott; Martin, Nicholas G.; Grove, Jakob; Guo, Yiran; Li, Dong; Hakonarson, Hakon; Halmi, Katherine A.; Southam, Lorraine; Hatzikotoulas, Konstantinos; Hauser, Joanna; Hebebrand, Johannes; Peters, Triinu; Hinney, Anke; Helder, Sietske G.; Henders, Anjali; Herpertz-Dahlmann, Beate; Seitz, Jochen; Herzog, Wolfgang; Hübel, Christopher; Yilmaz, Zeynep; Xu, Jiayi; Johnson, Jessica S.; Huckins, Laura M.; Pinto, Dalila; Hudson, James I.; Imgart, Hartmut; Inoko, Hidetoshi; Janout, Vladimir; Johnson, Craig; Jordan, Jennifer; Marsal, Sara; Julià, Antonio; Papezova, Hana; Kaminská, Deborah; Kaplan, Allan S.; Kennedy, James L.; Kaprio, Jaakko; Widen, Elisabeth; Karhunen, Leila; Karwautz, Andreas; Wagner, Gudrun; Kas, Martien J. H.; Kaye, Walter H.; Kennedy, Martin A.; Keski-Rahkonen, Anna; Kiezebrink, Kirsty; Kim, Youl-Ri; Kirk, Katherine M.; Medland, Sarah E.; Parker, Richard; Klareskog, Lars; Padyukov, Leonid; Klump, Kelly L.; Knudsen, Gun Peggy S.; Larsen, Janne T.; Petersen, Liselotte V.; Mortensen, Preben Bo; Le Hellard, Stephanie; Lilenfeld, Lisa; Lissowska, Jolanta; Lundervold, Astri J.; Magistretti, Pierre J.; Monteleone, Alessio Maria; Maj, Mario; Mannik, Katrin; Marshall, Christian R.; Mattheisen, Manuel; McDevitt, Sara; Metspalu, Andres; Slagboom, P. Eline; Meulenbelt, Ingrid; Micali, Nadia; Mitchell, James; Mitchell, Karen; Monteleone, Palmiero; Montgomery, Grant W.; Nacmias, Benedetta; Sorbi, Sandro; Whiteman, David C.; Olsen, Catherine M.; Ophoff, Roel A.; O’Toole, Julie; Palotie, Aarno; Pantel, Jacques; Pearson, John F.; Raevuori, Anu; Reichborn-Kjennerud, Ted; Ricca, Valdo; Ripatti, Samuli; Ripke, Stephan; Rotondo, Alessandro; Rybakowski, Filip; Santonastaso, Paolo; Scherag, André; Scherer, Stephen W.; Schmidt, Ulrike; Treasure, Janet; Schork, Nicholas J.; Schosser, Alexandra; Slachtova, Lenka; Slof-Op’t, Margarita C. T.; van Furth, Eric F.; Tyszkiewicz-Nwafor, Marta; Slopien, Agnieszka; Soranzo, Nicole; Steen, Vidar W.; Strober, Michael; Stuber, Garret D.; Świątkowska, Beata; Tam, Friederike I.; Tortorella, Alfonso; Tozzi, Federica; Tsitsika, Artemis; Tziouvas, Konstantinos; van Elburg, Annemarie; Wade, Tracey D.; Watson, Hunna J.; Werge, Thomas; Wichmann, H-Erich; Woodside, D. Blake; Zeggini, Eleftheria; Zipfel, Stephan; Maguire, Sarah L.; Landén, Mikael; Bulik, Cynthia M.; Bergen, Sarah E.</text:p>
          </table:table-cell>
          <table:table-cell office:value-type="string" calcext:value-type="string">
            <text:p>Molecular psychiatr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Trans-ancestry genome-wide study of depression identifies 697 associations implicating cell types and pharmacotherapies</text:p>
          </table:table-cell>
          <table:table-cell office:value-type="string" calcext:value-type="string">
            <text:p>Adams, Mark J.; Streit, Fabian; Meng, Xiangrui; Awasthi, Swapnil; Adey, Brett N.; Choi, Karmel W.; Chundru, V. Kartik; Coleman, Jonathan R. I.; Ferwerda, Bart; Foo, Jerome C.; Gerring, Zachary F.; Giannakopoulou, Olga; Gupta, Priya; Hall, Alisha S. M.; Harder, Arvid; Howard, David M.; Hübel, Christopher; Kwong, Alex S. F.; Levey, Daniel F.; Mitchell, Brittany L.; Ni, Guiyan; Ota, Vanessa K.; Pain, Oliver; Pathak, Gita A.; Schulte, Eva C.; Shen, Xueyi; Thorp, Jackson G.; Walker, Alicia; Yao, Shuyang; Zeng, Jian; Zvrskovec, Johan; Aarsland, Dag; Actkins, Ky'Era V.; Adli, Mazda; Agerbo, Esben; Aichholzer, Mareike; Aiello, Allison; Air, Tracy M.; Als, Thomas D.; Andersson, Evelyn; Andlauer, Till F. M.; Arolt, Volker; Ask, Helga; Bäckman, Julia; Badola, Sunita; Ballard, Clive; Banasik, Karina; Bass, Nicholas J.; Beekman, Aartjan T. F.; Belangero, Sintia; Bigdeli, Tim B.; Binder, Elisabeth B.; Bjerkeset, Ottar; Bjornsdottir, Gyda; Børte, Sigrid; Bränn, Emma; Braun, Alice; Brodersen, Thorsten; Brückl, Tanja M.; Brunak, Søren; Bruun, Mie T.; Burmeister, Margit; Buspavanich, Pichit; Bybjerg-Grauholm, Jonas; Byrne, Enda M.; Cai, Jianwen; Campbell, Archie; Campbell, Megan L.; Campos, Adrian I.; Castelao, Enrique; Cervilla, Jorge; Chaumette, Boris; Chen, Chia-Yen; Chen, Hsi-Chung; Chen, Zhengming; Cichon, Sven; Colodro-Conde, Lucía; Corbett, Anne; Corfield, Elizabeth C.; Couvy-Duchesne, Baptiste; Craddock, Nick; Dannlowski, Udo; Davies, Gail; de Geus, E. J. C.; Deary, Ian J.; Degenhardt, Franziska; Dehghan, Abbas; DePaulo, J. Raymond; Deuschle, Michael; Didriksen, Maria; Dinh, Khoa Manh; Direk, Nese; Djurovic, Srdjan; Docherty, Anna R.; Domschke, Katharina; Dowsett, Joseph; Drange, Ole Kristian; Dunn, Erin C.; Eaton, William; Einarsson, Gudmundur; Eley, Thalia C.; Elsheikh, Samar S. M.; Engelmann, Jan; Benros, Michael E.; Erikstrup, Christian; Escott-Price, Valentina; Fabbri, Chiara; Fang, Yu; Finer, Sarah; Frank, Josef; Free, Robert C.; Gallo, Linda; Gao, He; Gill, Michael; Gilles, Maria; Goes, Fernando S.; Gordon, Scott Douglas; Grove, Jakob; Gudbjartsson, Daniel F.; Gutierrez, Blanca; Hahn, Tim; Hall, Lynsey S.; Hansen, Thomas F.; Haraldsson, Magnus; Hartman, Catharina A.; Havdahl, Alexandra; Hayward, Caroline; Heilmann-Heimbach, Stefanie; Herms, Stefan; Hickie, Ian B.; Hjalgrim, Henrik; Hjerling-Leffler, Jens; Hoffmann, Per; Homuth, Georg; Horn, Carsten; Hottenga, Jouke-Jan; Hougaard, David M.; Hovatta, Iiris; Huang, Qin Qin; Hucks, Donald; Huider, Floris; Hunt, Karen A.; Ialongo, Nicholas S.; Ising, Marcus; Isometsä, Erkki; Jansen, Rick; Jiang, Yunxuan; Jones, Ian; Jones, Lisa A.; Jonsson, Lina; Kanai, Masahiro; Karlsson, Robert; Kasper, Siegfried; Kendler, Kenneth S.; Kessler, Ronald C.; Kloiber, Stefan; Knowles, James A.; Koen, Nastassja; Kraft, Julia; Kranzler, Henry R.; Krebs, Kristi; Kallak, Theodora Kunovac; Kutalik, Zoltán; Lahtela, Elisa; Lake, Marilyn; Larsen, Margit Hørup; Lenze, Eric J.; Lewins, Melissa; Lewis, Glyn; Li, Liming; Lin, Bochao Danae; Lin, Kuang; Lind, Penelope A.; Liu, Yu-Li; MacIntyre, Donald J.; MacKinnon, Dean F.; Maher, Brion S.; Maier, Wolfgang; Marshe, Victoria S.; Martinez-Levy, Gabriela A.; Matsuda, Koichi; Mbarek, Hamdi; McGuffin, Peter; Medland, Sarah E.; Meinert, Susanne; Mikkelsen, Christina; Mikkelsen, Susan; Milaneschi, Yuri; Millwood, Iona Y.; Molina, Esther; Mondimore, Francis M.; Mortensen, Preben Bo; Mulsant, Benoit H.; Naamanka, Joonas; Najman, Jake M.; Nauck, Matthias; Nenadić, Igor; Nielsen, Kasper R.; Nolt, Ilja M.; Nordentoft, Merete; Nöthen, Markus M.; Nyegaard, Mette; O'Donovan, Michael C.; Oddsson, Asmundur; Oliveira, Adrielle M.; Olsen, Catherine M.; Oskarsson, Hogni; Ostrowski, Sisse Rye; Owen, Michael J.; Packer, Richard; Palviainen, Teemu; Pan, Pedro M.; Pato, Carlos N.; Pato, Michele T.; Pedersen, Nancy L.; Pedersen, Ole Birger; Peyrot, Wouter J.; Potash, James B.; Preisig, Martin; Preuss, Michael H.; Quiroz, Jorge A.; Renteria, Miguel E.; Reynolds III, Charles F.; Rice, John P.; Sakaue, Saori; Santoro, Marcos L.; Schoevers, Robert A.; Schork, Andrew; Schulze, Thomas G.; Send, Tabea S.; Shi, Jianxin; Sigurdsson, Engilbert; Singh, Kritika; Sinnamon, Grant C. B.; Sirignano, Lea; Smeland, Olav B.; Smith, Daniel J.; Sofer, Tamar; Sørensen, Erik; Srinivasan, Sundararajan; Stefansson, Hreinn; Stefansson, Kari; Straub, Peter; Su, Mei-Hsin; Tadic, André; Teismann, Henning; Teumer, Alexander; Thapar, Anita; Thomson, Pippa A.; Thørner, Lise Wegner; Topaloudi, Apostolia; Tsai, Shih-Jen; Tzoulaki, Ioanna; Uhl, George; Uitterlinden, André G.; Ullum, Henrik; Umbricht, Daniel; Ursano, Robert J.; Van der Auwera, Sandra; van Hemert, Albert M.; Veluchamy, Abirami; Viktorin, Alexander; Völzke, Henry; Walters, G. Bragi; Wang, Xiaotong; Wani, Agaz; Weissman, Myrna M.; Wellmann, Jürgen; Whiteman, David C.; Wildman, Derek; Willemsen, Gonneke; Williams, Alexander T.; Winsvold, Bendik S.; Witt, Stephanie H.; Xiong, Ying; Zillich, Lea; Zwart, John-Anker; Twenty-Three; Me Research Team; China Kadoorie Biobank Collaborative Group; Estonian Biobank Research Team; Genes &amp; Health Research Team; HUNT All-In Psychiatry; The BioBank Japan Project; VA Million Veteran Program; Andreassen, Ole A.; Baune, Bernhard T.; Berger, Klaus; Boomsma, Dorret I.; Børglum, Anders D.; Breen, Gerome; Cai, Na; Coon, Hilary; Copeland, William E.; Creese, Byron; Cruz-Fuentes, Carlos S.; Czamara, Darina; Davis, Lea K.; Derks, Eske M.; Domenici, Enrico; Elliott, Paul; Forstner, Andreas J.; Gawlik, Micha; Gelernter, Joel; Grabe, Hans J.; Hamilton, Steven P.; Hveem, Kristian; John, Catherine; Kaprio, Jaakko; Kircher, Tilo; Krebs, Marie-Odile; Kuo, Po-Hsiu; Landén, Mikael; Lehto, Kelli; Levinson, Douglas F.; Li, Qingqin S.; Lieb, Klaus; Loos, Ruth J. F.; Lu, Yi; Lucae, Susanne; Luykx, Jurjen J.; Maes, Hermine H. M.; Magnusson, Patrik K.; Martin, Hilary C.; Martin, Nicholas G.; McQuillin, Andrew; Middeldorp, Christel M.; Milani, Lili; Mors, Ole; Müller, Daniel J.; Müller-Myhsok, Bertram; Okada, Yukinori; Oldehinkel, Albertine J.; Paciga, Sara A.; Palmer, Colin N. A.; Paschou, Peristera; Penninx, Brenda W. J. H.; Perlis, Roy H.; Peterson, Roseann E.; Pistis, Giorgio; Polimanti, Renato; Porteous, David J.; Posthuma, Danielle; Rabinowitz, Jill A.; Reichborn-Kjennerud, Ted; Reif, Andreas; Rice, Frances; Ricken, Roland; Rietschel, Marcella; Rivera, Margarita; Rück, Christian; Salum, Giovanni A.; Schaefer, Catherine; Sen, Srijan; Serretti, Alessandro; Skalkidou, Alkistis; Smoller, Jordan W.; Stein, Dan J.; Stein, Frederike; Stein, Murray B.; Sullivan, Patrick F.; Tesli, Martin; Thorgeirsson, Thorgeir E.; Tiemeier, Henning; Timpson, Nicholas J.; Uddin, Monica; Uher, Rudolf; van Heel, David A.; Verweij, Karin J. H.; Walters, Robin G.; Wassertheil-Smoller, Sylvia; Wendland, Jens R.; Werge, Thomas; Zwinderman, Aeilko H.; Kuchenbaecker, Karoline; Wray, Naomi R.; Ripke, Stephan; Lewis, Cathryn M.; McIntosh, Andrew M.</text:p>
          </table:table-cell>
          <table:table-cell office:value-type="string" calcext:value-type="string">
            <text:p>Cell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Impact of artificial light at night and night shift work on brain functions and metabolism</text:p>
          </table:table-cell>
          <table:table-cell office:value-type="string" calcext:value-type="string">
            <text:p>Korf, Horst-Werner; Bittner, Nora; Caspers, Svenja; von Gall, Charlotte</text:p>
          </table:table-cell>
          <table:table-cell office:value-type="string" calcext:value-type="string">
            <text:p>General and comparative endocrinolog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Revised cytoarchitectonic mapping of the human premotor cortex identifies seven areas and refines the localisation of frontal eye fields</text:p>
          </table:table-cell>
          <table:table-cell office:value-type="string" calcext:value-type="string">
            <text:p>Ruland, Sabine H.; Sigl, Benjamin; Stangier, Jeanette; Caspers, Svenja; Bludau, Sebastian; Mohlberg, Hartmut; Pieperhoff, Peter; Amunts, Katrin</text:p>
          </table:table-cell>
          <table:table-cell office:value-type="string" calcext:value-type="string">
            <text:p>Communications biolog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A dynamic bifurcation mechanism explains cortex-wide neural correlates of conscious access</text:p>
          </table:table-cell>
          <table:table-cell office:value-type="string" calcext:value-type="string">
            <text:p>Klatzmann, Ulysse; Froudist-Walsh, Sean; Bliss, Daniel P.; Theodoni, Panagiota; Mejías, Jorge; Niu, Meiqi; Rapan, Lucija; Palomero-Gallagher, Nicola; Sergent, Claire; Dehaene, Stanislas; Wang, Xiao-Jing</text:p>
          </table:table-cell>
          <table:table-cell office:value-type="string" calcext:value-type="string">
            <text:p>Cell report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Differential Association of Schizotypy Dimensions With Brain Structural Connectivity and Moderation by Schizophrenia Polygenic Risk</text:p>
          </table:table-cell>
          <table:table-cell office:value-type="string" calcext:value-type="string">
            <text:p>Hoffmann, Jonas; Meller, Tina; Maj, Carlo; Hoffmann, Per; Forstner, Andreas J; Nöthen, Markus M; Nenadić, Igor</text:p>
          </table:table-cell>
          <table:table-cell office:value-type="string" calcext:value-type="string">
            <text:p>Schizophrenia bulletin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Eulogy of Rudolf Nieuwenhuys</text:p>
          </table:table-cell>
          <table:table-cell office:value-type="string" calcext:value-type="string">
            <text:p>Amunts, Katrin</text:p>
          </table:table-cell>
          <table:table-cell office:value-type="string" calcext:value-type="string">
            <text:p>Brain structure &amp; function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Palmitoyl‐Protein Thioesterase 1 (PPT1) Protein, Linked to Neuronal Ceroid Lipofuscinosis 1, Is a Major Constituent of Ageing‐Related Human Neuronal Lipofuscin</text:p>
          </table:table-cell>
          <table:table-cell office:value-type="string" calcext:value-type="string">
            <text:p>Anstötz, Max; Tschirner, Sarah; May, Caroline; Kösters, Steffen; Martin, Christine; Caspers, Svenja; Aronica, Eleonora; Bidmon, Hans Jürgen; Marcus, Katrin; Korth, Carsten</text:p>
          </table:table-cell>
          <table:table-cell office:value-type="string" calcext:value-type="string">
            <text:p>Neuropathology &amp; applied neurobiolog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Impaired reinforcement learning and coding of prediction errors in patients with cerebellar degeneration - a study with EEG and voxel-based morphometry</text:p>
          </table:table-cell>
          <table:table-cell office:value-type="string" calcext:value-type="string">
            <text:p>Berlijn, Adam M.; Huvermann, Dana M.; Bechler, Eric; Thieme, Andreas; Schnitzler, Alfons; Bellebaum, Christian; Timmann, Dagmar; Minnerop, Martina; Peterburs, Jutta</text:p>
          </table:table-cell>
          <table:table-cell office:value-type="string" calcext:value-type="string">
            <text:p>Cognitive, affective, &amp; behavioral neuroscienc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Impairments of language and communication in the different phases of schizophrenia</text:p>
          </table:table-cell>
          <table:table-cell office:value-type="string" calcext:value-type="string">
            <text:p>Cabezas, Ana Sevillano; Heim, Stefan; Jimeno, Natalia</text:p>
          </table:table-cell>
          <table:table-cell office:value-type="string" calcext:value-type="string">
            <text:p>Zeitschrift für Neuropsychologi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Association between night shift work and markers of metabolism, cardiovascular and immune system in a population-based German cohort</text:p>
          </table:table-cell>
          <table:table-cell office:value-type="string" calcext:value-type="string">
            <text:p>Bittner, Nora; Korf, Horst-Werner; Moebus, Susanne; Schmidt, Börge; Caspers, Svenja</text:p>
          </table:table-cell>
          <table:table-cell office:value-type="string" calcext:value-type="string">
            <text:p>GeroScienc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Cyto-, gene, and multireceptor architecture of the early postnatal mouse hippocampal complex</text:p>
          </table:table-cell>
          <table:table-cell office:value-type="string" calcext:value-type="string">
            <text:p>Zhao, Ling; Witter, Menno P.; Palomero-Gallagher, Nicola</text:p>
          </table:table-cell>
          <table:table-cell office:value-type="string" calcext:value-type="string">
            <text:p>Progress in neurobiolog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Short- and long-term modulation of rat prefrontal cortical activity following single doses of psilocybin</text:p>
          </table:table-cell>
          <table:table-cell office:value-type="string" calcext:value-type="string">
            <text:p>Purple, Ross J.; Gupta, Rahul; Thomas, Christopher W.; Golden, Caroline T.; Palomero-Gallagher, Nicola; Carhartt-Harris, Robin; Froudist-Walsh, Seán; Jones, Matthew W.</text:p>
          </table:table-cell>
          <table:table-cell office:value-type="string" calcext:value-type="string">
            <text:p>Molecular psychiatry</text:p>
          </table:table-cell>
          <table:table-cell office:value-type="string" calcext:value-type="string">
            <text:p>5254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Comprehensive genotype-phenotype analysisin POLR3-related disorders</text:p>
          </table:table-cell>
          <table:table-cell office:value-type="string" calcext:value-type="string">
            <text:p>Michell-Robinson, Mackenzie A.; Perrier, Stefanie; Gauthier, Samuel; Derksen, Alexa; Sabbagh, Quentin; Girbig, Mathias; Misiaszek, Agata D.; Pizzino, Amy M.; Renaud, Deborah L.; De Assis Pereira, Danilo; Okuda, Paola; Maestri Karoleska, Luciana; Keller, Stephanie; Chong, Karen; Gauquelin, Laurence; Brais, Bernard; Leube, Barbara; Grider, Tiffany; Shy, Michael E.; Schüle, Rebecca; Minnerop, Martina; Bertini, Enrico; Nicita, Francesco; Tonduti, Davide; Müller, Christoph W.; Vanderver, Adeline; Wolf, Nicole I.; Bernard, G.</text:p>
          </table:table-cell>
          <table:table-cell office:value-type="string" calcext:value-type="string">
            <text:p>Human genetics and genomics advance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Pitfalls in using ML to predict cognitive function performance</text:p>
          </table:table-cell>
          <table:table-cell office:value-type="string" calcext:value-type="string">
            <text:p>Kuhles, Gianna; Hamdan, Sami; Heim, Stefan; Eickhoff, Simon B.; Patil, Kaustubh R.; Camilleri, Julia A.; Weis, Susanne</text:p>
          </table:table-cell>
          <table:table-cell office:value-type="string" calcext:value-type="string">
            <text:p>Scientific reports</text:p>
          </table:table-cell>
          <table:table-cell table:style-name="Default" office:value-type="string" calcext:value-type="string">
            <text:p>5251, 5252</text:p>
          </table:table-cell>
          <table:table-cell office:value-type="string" calcext:value-type="string">
            <text:p>INM-7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Genetic and environmental contributions to epigenetic aging across adolescence and young adulthood</text:p>
          </table:table-cell>
          <table:table-cell office:value-type="string" calcext:value-type="string">
            <text:p>Kuznetsov, Dmitry V.; Liu, Yixuan; Schowe, Alicia M.; Czamara, Darina; Instinske, Jana; Pahnke, Charlotte K. L.; Nöthen, Markus M.; Spinath, Frank M.; Binder, Elisabeth B.; Diewald, Martin; Forstner, Andreas J.; Kandler, Christian; Mönkediek, Bastian</text:p>
          </table:table-cell>
          <table:table-cell office:value-type="string" calcext:value-type="string">
            <text:p>Clinical epigenetic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Identifying genetic differences between bipolar disorder and major depression through multiple genome-wide association analyses</text:p>
          </table:table-cell>
          <table:table-cell office:value-type="string" calcext:value-type="string">
            <text:p>Panagiotaropoulou, Georgia; Hellberg, Kajsa-Lotta Georgii; Coleman, Jonathan R. I.; Seok, Darsol; Kalman, Janos; Mitchell, Philip B.; Schofield, Peter R.; Forstner, Andreas J.; Bauer, Michael; Scott, Laura J.; Pato, Carlos N.; Pato, Michele T.; Li, Qingqin S.; Kirov, George; Landén, Mikael; Jonsson, Lina; Müller-Myhsok, Bertram; Smoller, Jordan W.; Binder, Elisabeth B.; Brückl, Tanja M.; Czamara, Darina; Van der Auwera, Sandra; Grabe, Hans J.; Homuth, Georg; Schmidt, Carsten O.; Potash, James B.; DePaulo, J. Raymond; Goes, Fernando S.; MacKinnon, Dean F.; Mondimore, Francis M.; Weissman, Myrna M.; Shi, Jianxin; Frye, Mark A.; Biernacka, Joanna M.; Reif, Andreas; Witt, Stephanie H.; Kahn, René R.; Boks, Marco M.; Owen, Michael J.; Gordon-Smith, Katherine; Mitchell, Brittany L.; Martin, Nicholas G.; Medland, Sarah E.; Jones, Lisa; Knowles, James A.; Levinson, Douglas F.; O'Donovan, Michael C.; Lewis, Cathryn M.; Breen, Gerome; Werge, Thomas; Schork, Andrew J.; Ophoff, Roel A.; Ripke, Stephan; Olde Loohuis, Loes</text:p>
          </table:table-cell>
          <table:table-cell office:value-type="string" calcext:value-type="string">
            <text:p>The British journal of psychiatr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The cerebellum contributes to prediction error coding in reinforcement learning in humans</text:p>
          </table:table-cell>
          <table:table-cell office:value-type="string" calcext:value-type="string">
            <text:p>Huvermann, Dana M.; Berlijn, Adam M.; Thieme, Andreas; Erdlenbruch, Friedrich; Groiss, Stefan J.; Deistung, Andreas; Mittelstaedt, Manfred; Wondzinski, Elke; Sievers, Heike; Frank, Benedikt; Göricke, Sophia L.; Gliem, Michael; Köhrmann, Martin; Siebler, Mario; Schnitzler, Alfons; Bellebaum, Christian; Minnerop, Martina; Timmann, Dagmar; Peterburs, Jutta</text:p>
          </table:table-cell>
          <table:table-cell office:value-type="string" calcext:value-type="string">
            <text:p>The journal of neuroscienc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Neurobiological correlates of schizophrenia-specific and highly pleiotropic genetic risk scores for neuropsychiatric disorders</text:p>
          </table:table-cell>
          <table:table-cell office:value-type="string" calcext:value-type="string">
            <text:p>Federmann, Lydia M.; Sindermann, Lisa; Primus, Sabrina; Raimondo, Federico; Oexle, Konrad; Goltermann, Janik; Winkelmann, Juliane; Nöthen, Markus M.; Amunts, Katrin; Mühleisen, Thomas W.; Cichon, Sven; Eickhoff, Simon B.; Hoffstaedter, Felix; Dannlowski, Udo; Patil, Kaustubh R.; Forstner, Andreas J.</text:p>
          </table:table-cell>
          <table:table-cell office:value-type="string" calcext:value-type="string">
            <text:p>Translational Psychiatry</text:p>
          </table:table-cell>
          <table:table-cell table:style-name="Default" office:value-type="string" calcext:value-type="string">
            <text:p>5251, 5252</text:p>
          </table:table-cell>
          <table:table-cell office:value-type="string" calcext:value-type="string">
            <text:p>INM-7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The architecture of the human default mode network explored through cytoarchitecture, wiring and signal flow</text:p>
          </table:table-cell>
          <table:table-cell office:value-type="string" calcext:value-type="string">
            <text:p>Paquola, Casey; Garber, Margaret; Frässle, Stefan; Royer, Jessica; Zhou, Yigu; Tavakol, Shahin; Rodriguez-Cruces, Raul; Cabalo, Donna Gift; Valk, Sofie; Eickhoff, Simon B.; Margulies, Daniel S.; Evans, Alan; Amunts, Katrin; Jefferies, Elizabeth; Smallwood, Jonathan; Bernhardt, Boris C.</text:p>
          </table:table-cell>
          <table:table-cell office:value-type="string" calcext:value-type="string">
            <text:p>Nature neuroscience</text:p>
          </table:table-cell>
          <table:table-cell table:style-name="Default" office:value-type="string" calcext:value-type="string">
            <text:p>5251, 5252</text:p>
          </table:table-cell>
          <table:table-cell office:value-type="string" calcext:value-type="string">
            <text:p>INM-7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HippoMaps: multiscale cartography of human hippocampal organization</text:p>
          </table:table-cell>
          <table:table-cell office:value-type="string" calcext:value-type="string">
            <text:p>DeKraker, Jordan; Cabalo, Donna Gift; Royer, Jessica; Ngo, Alexander; Khan, Ali R.; Karat, Bradley G.; Benkarim, Oualid; Rodriguez-Cruces, Raul; Frauscher, Birgit; Pana, Raluca; Hansen, Justine Y.; Misic, Bratislav; Valk, Sofie L.; Lau, Jonathan C.; Kirschner, Matthias; Bernasconi, Andrea; Bernasconi, Neda; Muenzing, Sascha E. A.; Axer, Markus; Amunts, Katrin; Evans, Alan C.; Bernhardt, Boris C.</text:p>
          </table:table-cell>
          <table:table-cell office:value-type="string" calcext:value-type="string">
            <text:p>Nature methods</text:p>
          </table:table-cell>
          <table:table-cell office:value-type="string" calcext:value-type="string">
            <text:p>5251</text:p>
          </table:table-cell>
          <table:table-cell office:value-type="string" calcext:value-type="string">
            <text:p>INM-7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Three‐week video‐ and home‐based training program for people with Ataxia: A pilot randomized controlled trial</text:p>
          </table:table-cell>
          <table:table-cell office:value-type="string" calcext:value-type="string">
            <text:p>Rentz, Clara; Reinhardt, Alisha; Jung, Naomi; Vanchinathan, Vignesh; Peterburs, Jutta; Jacobi, Heike; Timmann, Dagmar; Thieme, Andreas; Brötz, Doris; Bellebaum, Christian; Schnitzler, Alfons; Amunts, Katrin; Minnerop, Martina</text:p>
          </table:table-cell>
          <table:table-cell office:value-type="string" calcext:value-type="string">
            <text:p>Movement disorders clinical practic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Salivary DNA methylation and pubertal development in adolescents.</text:p>
          </table:table-cell>
          <table:table-cell office:value-type="string" calcext:value-type="string">
            <text:p>deSteiguer, Abby J; Smith, Trey; Goode, Joshua A; Willems, Yayouk E; Schowe, Alicia M; Czamara, Darina; Mönkediek, Bastian; Pahnke, Charlotte K L; Forstner, Andreas J; Binder, Elisabeth B; Schneper, Lisa; Notterman, Daniel A; Tucker-Drob, Elliot M; Raffington, Laurel; Mitchell, Colter; Harden, K Paige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New Genomics Discoveries Across the Bipolar Disorder Spectrum Implicate Neurobiological and Developmental Pathways</text:p>
          </table:table-cell>
          <table:table-cell office:value-type="string" calcext:value-type="string">
            <text:p>O’Connell, Kevin S.; Adolfsson, Rolf; Andlauer, Till F. M.; Bauer, Michael; Baune, Bernhaud; Biernacka, Joanna M.; Carpiniello, Bernardo; Cichon, Sven; Craddock, Nick; Cuellar-Barboza, Alfredo B.; Dannlowski, Udo; Degenhardt, Franziska; Dikeos, Dimitris; Ferentinos, Panagiotis; Forstner, Andreas J.; Frye, Mark A.; Fullerton, Janice M.; Grigoroiu-Serbanescu, Maria; Guzman-Parra, José; Jones, Lisa; Jonsson, Lina; Kircher, Tilo; Kogevinas, Manolis; Landén, Mikael; Lissowska, Jolanta; Lochner, Christine; Manchia, Mirko; Mayoral, Fermin; McElroy, Susan L.; McGregor, Nathaniel W.; Meyer-Lindenberg, Andreas; Mitchell, Philip B.; Müller-Myhsok, Bertram; Nöthen, Markus M.; Patrinos, George P.; Pawlak, Joanna M.; Reif, Andreas; Rietschel, Marcella; Schofield, Peter R.; Schulze, Thomas G.; Serretti, Alessandro; Smoller, Jordan W.; Squassina, Alessio; Stein, Dan J.; Streit, Fabian; Świątkowska, Beata; Tondo, Leonardo; Vieta, Eduard; Waldman, Irwin D.; Dale, Anders M.; Andreassen, Ole A.</text:p>
          </table:table-cell>
          <table:table-cell office:value-type="string" calcext:value-type="string">
            <text:p>Biological psychiatr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Defining suicidality phenotypes for genetic studies: perspectives of the Psychiatric Genomics Consortium Suicide Working Group</text:p>
          </table:table-cell>
          <table:table-cell office:value-type="string" calcext:value-type="string">
            <text:p>Colbert, Sarah M. C.; Monson, Eric T.; Andreassen, Ole A.; Ayinde, Olatunde O.; Barr, Peter B.; Bejan, Cosmin A.; Ceja, Zuriel; Coon, Hilary; DiBlasi, Emily; Edenberg, Howard J.; Gelernter, Joel; Hatoum, Alexander; Izotova, Anastasia; Johnson, Emma C.; Kaufman, Erin A.; Kranzler, Henry R.; Koromina, Maria; Lehto, Kelli; Myung, Woojae; Nurnberger, John I.; Serretti, Alessandro; Smoller, Jordan W.; Stein, Murray B.; Zai, Clement C.; Erlangsen, Annette; Gaine, Marie; Martorell, Lourdes; Sud, Reeteka; Toma, Claudio; Bigdeli, Tim B.; Kimbrel, Nathan A.; Ruderfer, Douglas; Docherty, Anna R.; Mann, J. John; Mullins, Niamh; Colbert, Sarah MC; Ayinde, Olatunde; Hatoum, Alexander S.; Ruderfer, Douglas M.; Adams, Mark; Adolfsson, Rolf; Agartz, Ingrid; Agerbo, Esben; Air, Tracy M.; Alda, Martin; Alfredsson, Lars; Anjorin, Adebayo; Appadurai, Vivek; Artigas, María Soler; Ashley-Koch, Allison E.; Awasthi, Swapnil; Azevedo, M. Helena; García, Enrique Baca; Bakian, Amanda; Bass, Nicholas; Bau, Claiton HD; Baune, Bernhard T.; Beckham, Jean C.; Bellivier, Frank; Bergen, Andrew W.; Berger, Klaus; Berrettini, Wade H.; Biernacka, Joanna M.; Bigdeli, Tim B.; Binder, Elisabeth B.; Boehnke, Michael; Bohus, Martin; Boks, Marco P.; Børglum, Anders D.; Bosch, Rosa; Braff, David L.; Brandt, Harry; Breen, Gerome; Bryant, Richard; Budde, Monika; Bulik, Cynthia M.; Byrne, Enda M.; Cahn, Wiepke; Campos, Adrian I.; Casas, Miguel; Castelao, Enrique; Cervilla, Jorge A.; Chang, Xiao; Chaumette, Boris; Chen, Hsi-Chung; Chen, Wei J.; Christensen, Erik D.; Cichon, Sven; Coleman, Jonathan R. I.; Corvin, Aiden; Craddock, Nicholas; Craig, David; Crawford, Steven; Crow, Scott; Degenhardt, Franziska; Demontis, Ditte; Dennis, Michelle; Djurovic, Srdjan; Duriez, Philibert; Edwards, Alexis; Esko, Tõnu; Fanelli, Giuseppe; Fanous, Ayman H.; Fernández-Aranda, Fernando; Fichter, Manfred M.; Foo, Jerome C.; Forstner, Andreas J.; Fries, Gabriel R.; Frye, Mark; Fullerton, Janice M.; Galfalvy, Hanga; Gallinger, Steven; Gandal, Michael; Garrett, Melanie; Gatt, Justine M.; Gejman, Pablo V.; Giegling, Ina; Glatt, Stephen J.; Gorwood, Philip; Grabe, Hans J.; Green, Melissa J.; Grevet, Eugenio H.; Grigoroiu-Serbanescu, Maria; Guo, Yiran; Gutierrez, Blanca; Gutierrez-Zotes, Alfonso; Guzman-Parra, Jose; Hafferty, Jonathan D.; Hair, Lauren; Hakonarson, Hakon; Halmi, Katherine A.; Hamilton, Steven P.; Hamshere, Marian L.; Hartmann, Annette M.; Harvey, Philip; Hauser, Elizabeth R.; Hauser, Michael A.; Hauser, Joanna; Heilmann-Heimbach, Stefanie; Hishimoto, Akitoyo; Hoffmann, Per; Hougaard, David M.; Huffman, Jennifer; Hwu, Hai-Gwo; Ising, Marcus; Jacobson, Daniel; Jain, Sonia; Jamain, Stéphane; Ji, Min; Jiménez-Murcia, Susana; Johnson, Craig; Jones, Ian; Jones, Lisa A.; Jonsson, Lina; Kahn, René S.; Kang, JooEun; Kaplan, Allan S.; Kaye, Walter H.; Keel, Pamela K.; Kelsoe, John R.; Kendler, Kenneth S.; Kennedy, James L.; Kessler, Ronald C.; Kim, Minsoo; Kloiber, Stefan; Klump, Kelly L.; Koenen, Karestan C.; Kogevinas, Manolis; Konte, Bettina; Krebs, Marie-Odile; Kuo, Po-Hsiu; Landén, Mikael; Lannoy, Séverine; Lawrence, Jacob; Leboyer, Marion; Lee, Phil H.; Levey, Daniel F.; Levinson, Douglas F.; Lewis, Cathryn M.; Li, Dong; Li, Qingqin S.; Liao, Shih-Cheng; Liao, Calwing; Lieb, Klaus; Lilenfeld, Lisa; Lindquist, Jennifer H.; Lissowska, Jolanta; Liu, Chih-Min; Lori, Adriana; Lucae, Susanne; Madduri, Ravi; Magistretti, Pierre J.; Marshall, Christian R.; Martin, Nicholas G.; Mayoral, Fermin; McElroy, Susan L.; McGrath, Patrick; McGuffin, Peter; McIntosh, Andrew M.; McMahon, Benjamin; McQuillin, Andrew; Medland, Sarah E.; Mehta, Divya; Melle, Ingrid; Milaneschi, Yuri; Mitchell, James E.; Mitchell, Philip B.; Molina, Esther; Morken, Gunnar; Mors, Ole; Mortensen, Preben Bo; Müller-Myhsok, Bertram; Muntané, Gerard; Murnyak, Balasz; Myers, Richard M.; Nievergelt, Caroline; Nimgaonkar, Vishwajit; Nordentoft, Merete; Nöthen, Markus M.; O’Donovan, Michael C.; Okazaki, Satoshi; Olsen, Catherine M.; Ophoff, Roel A.; Oslin, David W.; Otsuka, Ikuo; Owen, Michael J.; Papiol, Sergi; Pato, Carlos; Pato, Michele T.; Penninx, Brenda WJH; Pimm, Jonathan; Pinto, Dalila; Pistis, Giorgio; Polimanti, Renato; Porteous, David; Potash, James B.; Power, Robert A.; Powers, Abigail; Preisig, Martin; Qin, Xuejun; Quested, Digby; Ramos-Quiroga, Josep Antoni; Ramoz, Nicolas; Reif, Andreas; Rentería, Miguel E.; Ribasés, Marta; Richarte, Vanesa; Rietschel, Marcella; Ripke, Stephan; Rivera, Margarita; Roberts, Andrea; Roberts, Gloria; Roepke, Stefan; Rouleau, Guy A.; Rovaris, Diego L.; Rozanov, Vsevolod; Rujescu, Dan; Sànchez-Gistau, Vanessa; Sánchez-Mora, Cristina; Sanders, Alan R.; Sawyers, Chelsea; Scherer, Stephen W.; Schmahl, Christian; Schofield, Peter R.; Schulze, Thomas G.; Scott, Laura J.; Shabalin, Andrey; Shi, Jianxin; Shyn, Stanley I.; Sirignano, Lea; Sklar, Pamela; Smeland, Olav B.; Smith, Daniel J.; Sokolowski, Marcus; Sonuga-Barke, Edmund J. S.; Spalletta, Gianfranco; Stahl, Eli A.; Starnawska, Anna; Stephenson, Mallory; Strauss, John S.; Streit, Fabian; Strober, Michael; Su, Mei-Hsin; Świątkowska, Beata; Thornton, Laura M.; Trafton, Jodie; Treasure, Janet; Trzaskowski, Maciej; Tsuang, Ming T.; Turecki, Gustavo; Ursano, Robert J.; Van der Auwera, Sandra; Vilar-Ribó, Laura; Vilella, Elisabet; Vincent, John B.; Völzke, Henry; Walss-Bass, Consuelo; Walters, James TR; Ware, Erin B.; Wasserman, Danuta; Watson, Hunna J.; Weickert, Cynthia Shannon; Weickert, Thomas W.; Weissman, Myrna M.; Wendt, Frank; Werge, Thomas; Whiteman, David C.; Williams, Leanne M.; Willour, Virginia; Witt, Stephanie H.; Woodside, D. Blake; Wray, Naomi R.; Yilmaz, Zeynep; Zillich, Lea</text:p>
          </table:table-cell>
          <table:table-cell office:value-type="string" calcext:value-type="string">
            <text:p>Molecular psychiatr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Hippocampal architecture viewed through the eyes of methodological development</text:p>
          </table:table-cell>
          <table:table-cell office:value-type="string" calcext:value-type="string">
            <text:p>Zhao, Ling; Palomero-Gallagher, Nicola</text:p>
          </table:table-cell>
          <table:table-cell office:value-type="string" calcext:value-type="string">
            <text:p>Anatomical science international</text:p>
          </table:table-cell>
          <table:table-cell office:value-type="string" calcext:value-type="string">
            <text:p>5254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Multimodal gradients unify local and global cortical organization</text:p>
          </table:table-cell>
          <table:table-cell office:value-type="string" calcext:value-type="string">
            <text:p>Wang, Yezhou; Eichert, Nicole; Paquola, Casey; Rodriguez-Cruces, Raul; DeKraker, Jordan; Royer, Jessica; Cabalo, Donna Gift; Auer, Hans; Ngo, Alexander; Leppert, Ilana R.; Tardif, Christine L.; Rudko, David A.; Leech, Robert; Amunts, Katrin; Valk, Sofie; Smallwood, Jonathan; Evans, Alan C.; Bernhardt, Boris C.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51</text:p>
          </table:table-cell>
          <table:table-cell office:value-type="string" calcext:value-type="string">
            <text:p>INM-7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The role of rapid automatized naming in children with developmental Dysgraphia in German</text:p>
          </table:table-cell>
          <table:table-cell office:value-type="string" calcext:value-type="string">
            <text:p>Kaltenbrunner, Anna; Döhla, Diana; Heim, Stefan</text:p>
          </table:table-cell>
          <table:table-cell office:value-type="string" calcext:value-type="string">
            <text:p>Seminars in speech and languag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Fine-mapping genomic loci refines bipolar disorder risk genes</text:p>
          </table:table-cell>
          <table:table-cell office:value-type="string" calcext:value-type="string">
            <text:p>Koromina, Maria; Ravi, Ashvin; Panagiotaropoulou, Georgia; Schilder, Brian M.; Humphrey, Jack; Braun, Alice; Bidgeli, Tim; Chatzinakos, Chris; Coombes, Brandon J.; Kim, Jaeyoung; Liu, Xiaoxi; Terao, Chikashi; O’Connell, Kevin S.; Adams, Mark J.; Adolfsson, Rolf; Alda, Martin; Alfredsson, Lars; Andlauer, Till F. M.; Andreassen, Ole A.; Antoniou, Anastasia; Baune, Bernhard T.; Bengesser, Susanne; Biernacka, Joanna; Boehnke, Michael; Bosch, Rosa; Cairns, Murray J.; Carr, Vaughan J.; Casas, Miquel; Catts, Stanley; Cichon, Sven; Corvin, Aiden; Craddock, Nicholas; Dafnas, Konstantinos; Dalkner, Nina; Dannlowski, Udo; Degenhardt, Franziska; Di Florio, Arianna; Dikeos, Dimitris; Fellendorf, Frederike Tabea; Ferentinos, Panagiotis; Forstner, Andreas J.; Forty, Liz; Frye, Mark; Fullerton, Janice M.; Gawlik, Micha; Gizer, Ian R.; Gordon-Smith, Katherine; Green, Melissa J.; Grigoroiu-Serbanescu, Maria; Guzman-Parra, José; Hahn, Tim; Henskens, Frans; Hillert, Jan; Jablensky, Assen V.; Jones, Lisa; Jones, Ian; Jonsson, Lina; Kelsoe, John R.; Kircher, Tilo; Kirov, George; Kittel-Schneider, Sarah; Kogevinas, Manolis; Landén, Mikael; Leboyer, Marion; Lenger, Melanie; Lissowska, Jolanta; Lochner, Christine; Loughland, Carmel; MacIntyre, Donald J.; Martin, Nicholas G.; Maratou, Eirini; Mathews, Carol A.; Mayoral, Fermin; McElroy, Susan L.; McGregor, Nathaniel W.; McIntosh, Andrew; McQuillin, Andrew; Michie, Patricia; Mitchell, Philip B.; Moutsatsou, Paraskevi; Mowry, Bryan; Müller-Myhsok, Bertram; Myers, Richard M.; Nenadić, Igor; Nievergelt, Caroline M.; Nöthen, Markus M.; Nurnberger, John; ’Donovan, Michael O.; ’Donovan, Claire O.; Ophoff, Roel A.; Owen, Michael J.; Pantelis, Christos; Pato, Carlos; Pato, Michele T.; Patrinos, George P.; Pawlak, Joanna M.; Perlis, Roy H.; Porichi, Evgenia; Posthuma, Danielle; Ramos-Quiroga, Josep Antoni; Reif, Andreas; Reininghaus, Eva Z.; Ribasés, Marta; Rietschel, Marcella; Schall, Ulrich; Schofield, Peter R.; Schulze, Thomas G.; Scott, Laura; Scott, Rodney J.; Serretti, Alessandro; Smoller, Jordan W.; Świątkowska, Beata; Soler Artigas, Maria; Stein, Dan J.; Streit, Fabian; Toma, Claudio; Tooney, Paul; Vawter, Marquis P.; Vieta, Eduard; Vincent, John B.; Waldman, Irwin D.; Weickert, Cynthia Shannon; Weickert, Thomas; Witt, Stephanie H.; Hong, Kyung Sue; Ikeda, Masashi; Iwata, Nakao; Won, Hong-Hee; Edenberg, Howard J.; Ripke, Stephan; Raj, Towfique; Coleman, Jonathan R. I.; Mullins, Niamh</text:p>
          </table:table-cell>
          <table:table-cell office:value-type="string" calcext:value-type="string">
            <text:p>Nature neuroscienc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How childhood adversities shape minds and lives: An analysis across the affective-to-psychotic spectrum.</text:p>
          </table:table-cell>
          <table:table-cell office:value-type="string" calcext:value-type="string">
            <text:p>Greiner, Sophie-Kathrin; Pons, María Dech; Ablimit, Ayimnisagul; Brauße, Elisa; Adorjan, Kristina; Budde, Monika; Heilbronner, Maria; Heilbronner, Urs; Kalman, Janos L; Navarro-Flores, Alba; Kohshour, Mojtaba Oraki; Reich-Erkelenz, Daniela; Schulte, Eva C; Vogl, Thomas; Andlauer, Till; Anghelescu, Ion-George; Arolt, Volker; Baune, Bernhardt T; Dannlowski, Udo; Degenhardt, Franziska; Dietrich, Detlef E; Fallgatter, Andreas J; Figge, Christian; Forstner, Andreas; Jäger, Markus; Juckel, Georg; Konrad, Carsten; Nöthen, Markus M; Lang, Fabian U; Reimer, Jens; Reinighaus, Eva Z; Rietschel, Marcella; Schmauß, Max; Schmitt, Andrea; Senner, Simon; Spitzer, Carsten; Wiltfang, Jens; Witt, Stephanie H; Zimmermann, Jörg; Hasan, Alkomiet; Falkai, Peter; Schulze, Thomas G; Papiol, Sergi; Senner, Fanny</text:p>
          </table:table-cell>
          <table:table-cell office:value-type="string" calcext:value-type="string">
            <text:p>Psychiatry research / Neuroimaging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Serotonin receptors in areas of the emotion regulation network in human and rat brains—A comparative autoradiographic study</text:p>
          </table:table-cell>
          <table:table-cell office:value-type="string" calcext:value-type="string">
            <text:p>Kuckertz, Anika; Zhao, Ling; Kedo, Olga; Amunts, Katrin; PalomeroGallagher, Nicola</text:p>
          </table:table-cell>
          <table:table-cell office:value-type="string" calcext:value-type="string">
            <text:p>The journal of comparative neurolog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Blood-based DNA methylation profiles in major depressive disorder, bipolar disorder, and schizophrenia spectrum disorders</text:p>
          </table:table-cell>
          <table:table-cell office:value-type="string" calcext:value-type="string">
            <text:p>David, Friederike S.; Frank, Josef; Stein, Frederike; Meinert, Susanne; Zillich, Lea; Sirignano, Lea; Streit, Fabian; Beins, Eva C.; Sindermann, Lisa; Usemann, Paula; Goltermann, Janik; Leehr, Elisabeth J.; Sivalingam, Sugirthan; Herms, Stefan; Hoffmann, Per; Hahn, Tim; Witt, Stephanie H.; Alexander, Nina; Kircher, Tilo; Dannlowski, Udo; Rietschel, Marcella; Nöthen, Markus M.; Forstner, Andreas J.</text:p>
          </table:table-cell>
          <table:table-cell office:value-type="string" calcext:value-type="string">
            <text:p>Comprehensive psychiatr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Errors in single pixel laser imaging emerging from spatial size limits in the bucket detector</text:p>
          </table:table-cell>
          <table:table-cell office:value-type="string" calcext:value-type="string">
            <text:p>Scheidt, Dennis; Quinto-Su, Pedro A</text:p>
          </table:table-cell>
          <table:table-cell office:value-type="string" calcext:value-type="string">
            <text:p>Journal of optic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Prevalence of depressive symptoms in people aged 50 years and older: A retrospective cross-sectional study</text:p>
          </table:table-cell>
          <table:table-cell office:value-type="string" calcext:value-type="string">
            <text:p>Christl, Julia; Grumbach, Pascal; Jockwitz, Christiane; Wege, Natalia; Caspers, Svenja; Meisenzahl, Eva</text:p>
          </table:table-cell>
          <table:table-cell office:value-type="string" calcext:value-type="string">
            <text:p>Journal of affective disorders</text:p>
          </table:table-cell>
          <table:table-cell office:value-type="string" calcext:value-type="string">
            <text:p>5251</text:p>
          </table:table-cell>
          <table:table-cell office:value-type="string" calcext:value-type="string">
            <text:p>INM-7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Buried Treasure? Overlooked and Newly Discovered Evolutionary Contributions to Human Brain Diseases</text:p>
          </table:table-cell>
          <table:table-cell office:value-type="string" calcext:value-type="string">
            <text:p>Diederich, Nico J.; Brüne, Martin; Allen, John S.; Bender, Nicole; Bruner, Emiliano; Changeux, Jean-Pierre; Cali, Corrado; Dolgova, Olga; Grünewald, Anne; Konopka, Geneviève; Jin, Peng; Lemon, Roger; Levy, Gilberto; Magistretti, Pierre; Rantala, Markus J.; Rockland, Kathleen S.; Sullivan, Roger; Swanepoel, Annie; Uchihara, Toshiki; Amunts, Katrin; Goetz, Christopher G.</text:p>
          </table:table-cell>
          <table:table-cell office:value-type="string" calcext:value-type="string">
            <text:p>Annals of neurolog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Scattering polarimetry enables correlative nerve fiber imaging and multimodal analysis</text:p>
          </table:table-cell>
          <table:table-cell office:value-type="string" calcext:value-type="string">
            <text:p>auf der Heiden, Franca; Axer, Markus; Amunts, Katrin; Menzel, Miriam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5254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Recalled parental behavior of women and men with social anxiety disorder – The importance of the father-child relationship</text:p>
          </table:table-cell>
          <table:table-cell office:value-type="string" calcext:value-type="string">
            <text:p>Elling-Lueder, Christina; Forstner, Andreas J.; Ramm, Markus; Stahl, Jutta; Schumacher, Johannes; Conrad, Rupert</text:p>
          </table:table-cell>
          <table:table-cell office:value-type="string" calcext:value-type="string">
            <text:p>Journal of psychiatric research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Insights from a methylome-wide association study of antidepressant exposure</text:p>
          </table:table-cell>
          <table:table-cell office:value-type="string" calcext:value-type="string">
            <text:p>Davyson, E.; Shen, X.; Huider, F.; Adams, M. J.; Borges, K.; McCartney, D. L.; Barker, L. F.; van Dongen, J.; Boomsma, D. I.; Weihs, A.; Grabe, H. J.; Kühn, L.; Teumer, A.; Völzke, H.; Zhu, T.; Kaprio, J.; Ollikainen, M.; David, F. S.; Meinert, S.; Stein, F.; Forstner, A. J.; Dannlowski, U.; Kircher, T.; Tapuc, A.; Czamara, D.; Binder, E. B.; Brückl, T.; Kwong, A. S. F.; Yousefi, P.; Wong, C. C. Y.; Arseneault, L.; Fisher, H. L.; Mill, J.; Cox, S. R.; Redmond, P.; Russ, T. C.; van den Oord, E. J. C. G.; Aberg, K. A.; Penninx, B. W. J. H.; Marioni, R. E.; Wray, N. R.; McIntosh, A. M.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Optimizing selectivity of the Cerebellar Cognitive Affective Syndrome Scale by use of correction formulas, and validation of its German version</text:p>
          </table:table-cell>
          <table:table-cell office:value-type="string" calcext:value-type="string">
            <text:p>Thieme, Andreas; Rubarth, Kerstin; van der Veen, Raquel; Müller, Johanna; Faber, Jennifer; Barkhoff, Miriam; Minnerop, Martina; Elben, Saskia; Huvermann, Dana; Erdlenbruch, Friedrich; Berlijn, Adam M.; Sulzer, Patricia; Reetz, Kathrin; Dogan, Imis; Jacobi, Heike; Aktories, Julia-Elisabeth; Batsikadze, Giorgi; Liu, Qi; Frank, Benedikt; Köhrmann, Martin; Wondzinski, Elke; Siebler, Mario; Konczak, Jürgen; Synofzik, Matthis; Klockgether, Thomas; Konietschke, Frank; Röske, Sandra; Timmann, Dagmar</text:p>
          </table:table-cell>
          <table:table-cell office:value-type="string" calcext:value-type="string">
            <text:p>Journal of neurology</text:p>
          </table:table-cell>
          <table:table-cell office:value-type="string" calcext:value-type="string">
            <text:p>5251</text:p>
          </table:table-cell>
          <table:table-cell office:value-type="string" calcext:value-type="string">
            <text:p>INM-11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Author Correction: The architecture of the human default mode network explored through cytoarchitecture, wiring and signal flow</text:p>
          </table:table-cell>
          <table:table-cell office:value-type="string" calcext:value-type="string">
            <text:p>Paquola, Casey; Garber, Margaret; Frässle, Stefan; Royer, Jessica; Zhou, Yigu; Tavakol, Shahin; Rodriguez-Cruces, Raul; Cabalo, Donna Gift; Valk, Sofie; Eickhoff, Simon B.; Margulies, Daniel S.; Evans, Alan; Amunts, Katrin; Jefferies, Elizabeth; Smallwood, Jonathan; Bernhardt, Boris C.</text:p>
          </table:table-cell>
          <table:table-cell office:value-type="string" calcext:value-type="string">
            <text:p>Nature neuroscience</text:p>
          </table:table-cell>
          <table:table-cell office:value-type="string" calcext:value-type="string">
            <text:p>5251</text:p>
          </table:table-cell>
          <table:table-cell office:value-type="string" calcext:value-type="string">
            <text:p>INM-7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Contribution of rare and potentially functionally relevant sequence variants in Schizophrenia risk‐locus Xq28,distal</text:p>
          </table:table-cell>
          <table:table-cell office:value-type="string" calcext:value-type="string">
            <text:p>Claus, I.; Sivalingam, S.; Koller, A. C.; Weiß, A.; Mathey, C. M.; Sindermann, L.; Klein, D.; Henschel, L.; Ludwig, K. U.; Hoffmann, P.; Heimbach, A.; Heilmann-Heimbach, S.; Vedder, H.; Kammerer-Ciernioch, J.; Stürmer, T.; Streit, F.; Maaser-Hecker, A.; Nenadić, I.; Baune, B. T.; Hartmann, A. M.; Konte, B.; Giegling, I.; Heilbronner, U.; Wagner, M.; Philipsen, A.; Schmidt, B.; Rujescu, D.; Buness, A.; Schulze, T. G.; Rietschel, M.; Forstner, A. J.; Nöthen, M. M.; Degenhardt, F.</text:p>
          </table:table-cell>
          <table:table-cell office:value-type="string" calcext:value-type="string">
            <text:p>American journal of medical genetics / Part B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Adult Striatal Neurogenesis—A Comparative Approach Between Pigeons, Mice, Macaques, and Human</text:p>
          </table:table-cell>
          <table:table-cell office:value-type="string" calcext:value-type="string">
            <text:p>Herold, Christina; Karsli, Erhan; Delhaes, Nicole; Mehlhorn, Julia; Bidmon, Hans; Amunts, Katrin</text:p>
          </table:table-cell>
          <table:table-cell office:value-type="string" calcext:value-type="string">
            <text:p>The journal of comparative neurolog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Prediction of Verbal Abilities From Brain Connectivity Data Across the Lifespan Using a Machine Learning Approach</text:p>
          </table:table-cell>
          <table:table-cell office:value-type="string" calcext:value-type="string">
            <text:p>Früh, Deborah; Mendl-Heinisch, Camilla; Bittner, Nora; Weis, Susanne; Caspers, Svenja</text:p>
          </table:table-cell>
          <table:table-cell office:value-type="string" calcext:value-type="string">
            <text:p>Human brain mapping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Pioneers of modern brain research—Cécile and Oskar Vogt and the Nobel Prize</text:p>
          </table:table-cell>
          <table:table-cell office:value-type="string" calcext:value-type="string">
            <text:p>Hansson, Nils; Fangerau, Heiner; De Sio, Fabio; Grell, Ursula; Amunts, Katrin</text:p>
          </table:table-cell>
          <table:table-cell office:value-type="string" calcext:value-type="string">
            <text:p>Frontiers in neuroanatom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Non‐genetic factors associated with ACE‐inhibitor and angiotensin receptor blocker‐induced angioedema</text:p>
          </table:table-cell>
          <table:table-cell office:value-type="string" calcext:value-type="string">
            <text:p>Dubrall, Diana; Branding, Nora L.; Mathey, Carina M.; Weber, Anna M.; Steffens, Michael; Below, Maike; Schmid, Matthias; Wedi, Bettina; Wieczorek, Dorothea; Amann, Philipp M.; Löffler, Harald; Koch, Lukas; Schöffl, Clemens; Dickel, Heinrich; Ganjuur, Nomun; Hornung, Thorsten; Buhl, Timo; Aygören-Pürsün, Emel; Wurpts, Gerda; Greve, Jens; Nöthen, Markus M.; Forstner, Andreas J.; Sachs, Bernhardt</text:p>
          </table:table-cell>
          <table:table-cell office:value-type="string" calcext:value-type="string">
            <text:p>Clinical and translational allerg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Identifying sources of bias when testing three available algorithms for quantifying white matter lesions: BIANCA, LPA and LGA</text:p>
          </table:table-cell>
          <table:table-cell office:value-type="string" calcext:value-type="string">
            <text:p>Miller, Tatiana; Bittner, Nora; Moebus, S.; Caspers, Svenja</text:p>
          </table:table-cell>
          <table:table-cell office:value-type="string" calcext:value-type="string">
            <text:p>GeroScienc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Long-term evaluation of psychosocial impact and stuttering severity after intensive stuttering therapy</text:p>
          </table:table-cell>
          <table:table-cell office:value-type="string" calcext:value-type="string">
            <text:p>Wiele, Birte; Cook, Susanne; Raj, Erik X.; Heim, Stefan</text:p>
          </table:table-cell>
          <table:table-cell office:value-type="string" calcext:value-type="string">
            <text:p>International journal of speech language patholog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Cluster analyses of contemporary embalming protocols in central European anatomy institutions: A collaborative effort to minimize chemical exposure</text:p>
          </table:table-cell>
          <table:table-cell office:value-type="string" calcext:value-type="string">
            <text:p>Mohebimoushaei, Sara; Antipova, Veronica; Biedermann, Uta; Brand-Saberi, Beate; Bräuer, Lars; Caspers, Svenja; Doll, Sara; Engelhardt, Maren; Filler, Timm J.; Gericke, Martin; Gümüsalan, Yakup; Gundlach, Stefanie; Hayn-Leichsenring, Gregor U.; Heermann, Stephan; Hiepe, Laura; Hirt, Bernhard; Hirtler, Lena; Kulisch, Christoph; Konschake, Marko; Kürten, Stefanie; Lange, Tobias; Lorenz, Mario; Nassenstein, Christina; Neckel, Peter H.; Nimtschke, Ute; Paulsen, Friedrich; Prescher, Andreas; Pretterklieber, Michael L.; Schmiedl, Andreas; Schumann, Sven; Spindler, Volker; Schulze-Tanzil, Gundula; Tschernig, Thomas; Unverzagt, Axel; Valentiner, Ursula; Varga, Ivan; Wedel, Thilo; Weigner, Janet; Weninger, Wolfgang J.; Westermann, Jürgen; Wimmer-Roell, Monika; Waschke, Jens; Hammer, Niels</text:p>
          </table:table-cell>
          <table:table-cell office:value-type="string" calcext:value-type="string">
            <text:p>Annals of anatom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Pathway-Specific Polygenic Scores for Predicting Clinical Lithium Treatment Response in Patients With Bipolar Disorder</text:p>
          </table:table-cell>
          <table:table-cell office:value-type="string" calcext:value-type="string">
            <text:p>Sharew, Nigussie T.; Clark, Scott R.; Papiol, Sergi; Heilbronner, Urs; Degenhardt, Franziska; Fullerton, Janice M.; Hou, Liping; Shekhtman, Tatyana; Adli, Mazda; Akula, Nirmala; Akiyama, Kazufumi; Ardau, Raffaella; Arias, Bárbara; Hasler, Roland; Richard-Lepouriel, Hélène; Perroud, Nader; Backlund, Lena; Bhattacharjee, Abesh Kumar; Bellivier, Frank; Benabarre, Antonio; Bengesser, Susanne; Biernacka, Joanna M.; Birner, Armin; Marie-Claire, Cynthia; Cervantes, Pablo; Chen, Hsi-Chung; Chillotti, Caterina; Cichon, Sven; Cruceanu, Cristiana; Czerski, Piotr M.; Dalkner, Nina; Del Zompo, Maria; DePaulo, J. Raymond; Étain, Bruno; Jamain, Stephane; Falkai, Peter; Forstner, Andreas J.; Frisen, Louise; Frye, Mark A.; Gard, Sébastien; Garnham, Julie S.; Goes, Fernando S.; Grigoroiu-Serbanescu, Maria; Fallgatter, Andreas J.; Stegmaier, Sophia; Ethofer, Thomas; Biere, Silvia; Petrova, Kristiyana; Schuster, Ceylan; Adorjan, Kristina; Budde, Monika; Heilbronner, Maria; Kalman, Janos L.; Kohshour, Mojtaba Oraki; Reich-Erkelenz, Daniela; Schaupp, Sabrina K.; Schulte, Eva C.; Senner, Fanny; Vogl, Thomas; Anghelescu, Ion-George; Arolt, Volker; Dannlowski, Udo; Dietrich, Detlef E.; Figge, Christian; Jäger, Markus; Lang, Fabian U.; Juckel, Georg; Konrad, Carsten; Reimer, Jens; Schmauß, Max; Schmitt, Andrea; Spitzer, Carsten; von Hagen, Martin; Wiltfang, Jens; Zimmermann, Jörg; Andlauer, Till F. M.; Fischer, Andre; Bermpohl, Felix; Ritter, Philipp; Matura, Silke; Gryaznova, Anna; Falkenberg, Irina; Yildiz, Cüneyt; Kircher, Tilo; Schmidt, Julia; Koch, Marius; Gade, Kathrin; Trost, Sarah; Haussleiter, Ida S.; Lambert, Martin; Rohenkohl, Anja C.; Kraft, Vivien; Grof, Paul; Hashimoto, Ryota; Hauser, Joanna; Herms, Stefan; Hoffmann, Per; Jiménez, Esther; Kahn, Jean-Pierre; Kassem, Layla; Kuo, Po-Hsiu; Kato, Tadafumi; Kelsoe, John; Kittel-Schneider, Sarah; Ferensztajn-Rochowiak, Ewa; König, Barbara; Kusumi, Ichiro; Laje, Gonzalo; Landén, Mikael; Lavebratt, Catharina; Leboyer, Marion; Leckband, Susan G.; Tortorella, Alfonso; Manchia, Mirko; Martinsson, Lina; McCarthy, Michael J.; McElroy, Susan; Colom, Francesc; Millischer, Vincent; Mitjans, Marina; Mondimore, Francis M.; Monteleone, Palmiero; Nievergelt, Caroline M.; Nöthen, Markus M.; Novák, Tomas; O’Donovan, Claire; Ozaki, Norio; Pfennig, Andrea; Pisanu, Claudia; Potash, James B.; Reif, Andreas; Reininghaus, Eva; Rouleau, Guy A.; Rybakowski, Janusz K.; Schalling, Martin; Schofield, Peter R.; Schweizer, Barbara W.; Severino, Giovanni; Shilling, Paul D.; Shimoda, Katzutaka; Simhandl, Christian; Slaney, Claire M.; Squassina, Alessio; Stamm, Thomas; Stopkova, Pavla; Maj, Mario; Turecki, Gustavo; Vieta, Eduard; Veeh, Julia; Viswanath, Biju; Witt, Stephanie H.; Wright, Adam; Zandi, Peter P.; Mitchell, Philip B.; Bauer, Michael; Alda, Martin; Rietschel, Marcella; McMahon, Francis J.; Schulze, Thomas G.; Baune, Bernhard T.; Schubert, Klaus Oliver; Amare, Azmeraw T.</text:p>
          </table:table-cell>
          <table:table-cell office:value-type="string" calcext:value-type="string">
            <text:p>Biological psychiatry: global open scienc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The Vogt Collection: reactivating a treasure facilitating brain research, neurology and psychiatry</text:p>
          </table:table-cell>
          <table:table-cell office:value-type="string" calcext:value-type="string">
            <text:p>Amunts, Katrin</text:p>
          </table:table-cell>
          <table:table-cell office:value-type="string" calcext:value-type="string">
            <text:p>Brain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Genetische Diagnostik bei psychischen Erkrankungen im Erwachsenenalter Genetic diagnostics of mental health disorders in adulthood</text:p>
          </table:table-cell>
          <table:table-cell office:value-type="string" calcext:value-type="string">
            <text:p>Kilarski, Laura L.; Claus, Isabelle; Binder, Elisabeth B.; Degenhardt, Franziska; Domschke, Katharina; Forstner, Andreas J.; Grabe, Hans J.; Heilbronner, Urs; Müller, Daniel; Nöthen, Markus M.; Radtke, Franziska; Rietschel, Marcella; Schulze, Thomas G.; Streit, Fabian; Tebartz van Elst, Ludger; Tüscher, Oliver; Deckert, Jürgen; Schulte, Eva C.</text:p>
          </table:table-cell>
          <table:table-cell office:value-type="string" calcext:value-type="string">
            <text:p>Der Nervenarzt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Micron-resolution fiber mapping in histology independent of sample preparation</text:p>
          </table:table-cell>
          <table:table-cell office:value-type="string" calcext:value-type="string">
            <text:p>Georgiadis, Marios; auf der Heiden, Franca; Abbasi, Hamed; Ettema, Loes; Nirschl, Jeffrey; Taghavi, Hossein Moein; Wakatsuki, Moe; Liu, Andy; Ho, William Hai Dang; Carlson, Mackenzie; Doukas, Michail; Koppes, Sjors A.; Keereweer, Stijn; Sobel, Raymond A.; Setsompop, Kawin; Liao, Congyu; Amunts, Katrin; Axer, Markus; Zeineh, Michael; Menzel, Miriam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Schizotypy, Psychosis Proneness, and the Polygenic Risk for Schizophrenia and Resilience</text:p>
          </table:table-cell>
          <table:table-cell office:value-type="string" calcext:value-type="string">
            <text:p>Meller, Tina; Lundberg, Clara; Maj, Carlo; Hoffmann, Per; Forstner, Andreas J; Nöthen, Markus M; Nenadić, Igor</text:p>
          </table:table-cell>
          <table:table-cell office:value-type="string" calcext:value-type="string">
            <text:p>Schizophrenia bulletin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apping neuronal trajectories in neurodegeneration independent of sample preparation</text:p>
          </table:table-cell>
          <table:table-cell office:value-type="string" calcext:value-type="string">
            <text:p>Franca auf der Heiden; Jeffrey Nirschl; Hossein Moein Taghavi; Miriam Menzel; Michael Zeineh</text:p>
          </table:table-cell>
          <table:table-cell office:value-type="string" calcext:value-type="string">
            <text:p>Alzheimer s &amp; Dementia</text:p>
          </table:table-cell>
          <table:table-cell table:style-name="Default"/>
          <table:table-cell office:value-type="string" calcext:value-type="string">
            <text:p>VS-I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Mapping neuronal trajectories in neurodegeneration independent of sample preparation</text:p>
          </table:table-cell>
          <table:table-cell office:value-type="string" calcext:value-type="string">
            <text:p>Franca auf der Heiden; Jeffrey Nirschl; Hossein Moein Taghavi; Miriam Menzel; Michael Zeineh</text:p>
          </table:table-cell>
          <table:table-cell office:value-type="string" calcext:value-type="string">
            <text:p>Alzheimer s &amp; Dementia</text:p>
          </table:table-cell>
          <table:table-cell table:style-name="Default"/>
          <table:table-cell office:value-type="string" calcext:value-type="string">
            <text:p>VS-I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Salivary DNA methylation and pubertal development in adolescents.</text:p>
          </table:table-cell>
          <table:table-cell office:value-type="string" calcext:value-type="string">
            <text:p>Andreas Forstner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Buried Treasure? Overlooked and Newly Discovered Evolutionary Contributions to Human Brain Diseases</text:p>
          </table:table-cell>
          <table:table-cell office:value-type="string" calcext:value-type="string">
            <text:p>Katrin Amunts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Applying 8-foci imaging to instantaneous three-dimensional flow field reconstruction</text:p>
          </table:table-cell>
          <table:table-cell office:value-type="string" calcext:value-type="string">
            <text:p>Amirreza Gholivand; Timo Dickscheid; M.P. Lettinga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 office:value-type="string" calcext:value-type="string">
            <text:p>IBI-4, IBI-5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Comprehensive genotype-phenotype analysisin POLR3-related disorders</text:p>
          </table:table-cell>
          <table:table-cell office:value-type="string" calcext:value-type="string">
            <text:p>Martina Minnerop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Cluster analyses of contemporary embalming protocols in central European anatomy institutions: A collaborative effort to minimize chemical exposure</text:p>
          </table:table-cell>
          <table:table-cell office:value-type="string" calcext:value-type="string">
            <text:p>Svenja Caspers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Short- and long-term modulation of rat prefrontal cortical activity following single doses of psilocybin</text:p>
          </table:table-cell>
          <table:table-cell office:value-type="string" calcext:value-type="string">
            <text:p>Nicola Palomero-Gallagher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Three cortical streams for somatosensory information processing</text:p>
          </table:table-cell>
          <table:table-cell office:value-type="string" calcext:value-type="string">
            <text:p>Meiqi Niu; Nicola Palomero-Gallagher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CytoNet: A Foundation Model for the Human Cerebral Cortex</text:p>
          </table:table-cell>
          <table:table-cell office:value-type="string" calcext:value-type="string">
            <text:p>Jan-Oliver Kropp; Hannah Spitzer; Katrin Amunts; Timo Dickscheid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Inter-individual variability of neurotransmitter receptor and transporter density in the human brain</text:p>
          </table:table-cell>
          <table:table-cell office:value-type="string" calcext:value-type="string">
            <text:p>Hansen, Justine Y; Tuisku, Jouni; Johansson, Jarkko; Chang, Zeyu; Ganz, Melanie; Bezgin, Gleb; Hietala, Jarmo; Leyton, Marco; Kobayashi, Eliane; Rosa-Neto, Pedro; Nicola Palomero-Gallagher; Knudsen, Gitte Moos; Marsden, Paul; Hammers, Alexander; Nummenmaa, Lauri; Tuominen, Lauri; Misic, Bratislav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Leveraging transdiagnostic genetic liability to psychiatric disorders to dissect clinical outcomes of anorexia nervosa</text:p>
          </table:table-cell>
          <table:table-cell office:value-type="string" calcext:value-type="string">
            <text:p>Andreas Forstner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Recalled parental behavior of women and men with social anxiety disorder – The importance of the father-child relationship</text:p>
          </table:table-cell>
          <table:table-cell office:value-type="string" calcext:value-type="string">
            <text:p>Elling-Lueder, Christina; Andreas Forstner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Adult Striatal Neurogenesis—A Comparative Approach Between Pigeons, Mice, Macaques, and Human</text:p>
          </table:table-cell>
          <table:table-cell office:value-type="string" calcext:value-type="string">
            <text:p>Katrin Amunts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Palmitoyl‐Protein Thioesterase 1 (PPT1) Protein, Linked to Neuronal Ceroid Lipofuscinosis 1, Is a Major Constituent of Ageing‐Related Human Neuronal Lipofuscin</text:p>
          </table:table-cell>
          <table:table-cell office:value-type="string" calcext:value-type="string">
            <text:p>Svenja Caspers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Impact of artificial light at night and night shift work on brain functions and metabolism</text:p>
          </table:table-cell>
          <table:table-cell office:value-type="string" calcext:value-type="string">
            <text:p>Nora Bittner; Svenja Caspers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Micron-resolution fiber mapping in histology independent of sample preparation</text:p>
          </table:table-cell>
          <table:table-cell office:value-type="string" calcext:value-type="string">
            <text:p>Georgiadis, Marios; Abbasi, Hamed; Keereweer, Stijn; Sobel, Raymond A.; Katrin Amunts; Markus Axer; Miriam Menzel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Pioneers of modern brain research—Cécile and Oskar Vogt and the Nobel Prize</text:p>
          </table:table-cell>
          <table:table-cell office:value-type="string" calcext:value-type="string">
            <text:p>Katrin Amunts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Hippocampal architecture viewed through the eyes of methodological development</text:p>
          </table:table-cell>
          <table:table-cell office:value-type="string" calcext:value-type="string">
            <text:p>Ling Zhao; Nicola Palomero-Gallagher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Patient-reported, psychosocial and health economic outcomes in mild to moderate Friedreich's ataxia: baseline results of the PROFA study</text:p>
          </table:table-cell>
          <table:table-cell office:value-type="string" calcext:value-type="string">
            <text:p>Marcus Grobe‐Einsler; Stéphanie Borel; Maresa Buchholz; Lucie Pierron; Brittany Humphries; Claire Ewenczyk; Anna Heinzmann; Jennifer Faber; Sylvia Boesch; Elisabetta Indelicato; Kathrin Reetz; Jörg B. Schulz; Thomas Klopstock; Lüdger Schöls; Martina Minnerop; Dagmar Timmann; Elin Haf Davies; Thomas Klockgether; Alexandra Dürr; Feng Xie</text:p>
          </table:table-cell>
          <table:table-cell office:value-type="string" calcext:value-type="string">
            <text:p>The Lancet Regional Health - Europe</text:p>
          </table:table-cell>
          <table:table-cell table:style-name="Default"/>
          <table:table-cell office:value-type="string" calcext:value-type="string">
            <text:p>INM-11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Within- and between-family genetic effects on educational achievement vary across countries and ages</text:p>
          </table:table-cell>
          <table:table-cell office:value-type="string" calcext:value-type="string">
            <text:p>Alexandra Starr; Mirko Ruks; Alexandros Giannelis; Emily A. Willoughby; Oskar Pettersson; Charlotte K. L. Pahnke; Carlo Maj; Rafael Ahlskog; Louise Arseneault; Helen L. Fisher; Andreas Forstner; Christian Kandler; Matt McGue; Markus M. Nöthen; Frank M. Spinath; Scott Vrieze; Jasmin Wertz; Sophie von Stumm</text:p>
          </table:table-cell>
          <table:table-cell office:value-type="string" calcext:value-type="string">
            <text:p>Molecular Psychiatry</text:p>
          </table:table-cell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Cerebellar Single‐Pulse &lt;scp&gt;TMS&lt;/scp&gt; Differentially Affects Early and Late Error Processing in Reinforcement Learning</text:p>
          </table:table-cell>
          <table:table-cell office:value-type="string" calcext:value-type="string">
            <text:p>Dana Huvermann; Adam Berlijn; Stefan Jun Groiss; Alfons Schnitzler; Christian Bellebaum; Martina Minnerop; Dagmar Timmann; Jutta Peterburs</text:p>
          </table:table-cell>
          <table:table-cell office:value-type="string" calcext:value-type="string">
            <text:p>Psychophysiology</text:p>
          </table:table-cell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P03.15.B BOLD ASYNCHRONY MAPS FOR THE VISUALIZATION OF IDH-MUTANT GLIOMAS - A COMPARISON WITH FET PET</text:p>
          </table:table-cell>
          <table:table-cell office:value-type="string" calcext:value-type="string">
            <text:p>Martin Kocher; Michel Friedrich; Christoph Lerche; Felix M. Mottaghy; Svenja Caspers; Norbert Galldiks; Karl-Josef Langen; N. J. Shah; Philipp Lohmann</text:p>
          </table:table-cell>
          <table:table-cell office:value-type="string" calcext:value-type="string">
            <text:p>Neuro-Oncology</text:p>
          </table:table-cell>
          <table:table-cell table:style-name="Default"/>
          <table:table-cell office:value-type="string" calcext:value-type="string">
            <text:p>INM-3, INM-4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Multimodal phenotypic classification of generalized anxiety and panic using structural MRI data and psychosocial factors: Machine learning results from the German National Cohort (NAKO) study</text:p>
          </table:table-cell>
          <table:table-cell office:value-type="string" calcext:value-type="string">
            <text:p>Julian Gutzeit; Martin Weiß; Thomas B. Kuhn; Johanna Klinger-König; Fabian Streit; Christiane Jockwitz; Berit Brandes; Marvin N. Wright; Christoph M. Friedrich; Margarethe Woeckel; Rafael Mikolajczyk; Thomas Keil; Stefanie Castell; Christopher L. Schlett; Till Bärnighausen; Fabian Bamberg; Matthias Günther; Jochen Hirsch; Tobias Pischon; Thoralf Niendorf; Michael F. Leitzmann; Patricia Bohmann; Kerstin Wirkner; Lilian Krist; Kenneth I. Berger; Sebastian Walther; Hans J. Grabe; Jürgen Deckert; Svenja Caspers; Grit Hein</text:p>
          </table:table-cell>
          <table:table-cell/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Participatory Development of a Speech-Language Telerehabilitation Intervention Combined With Home-Based Transcranial Direct Current Stimulation for Primary Progressive Aphasia: A Qualitative Study</text:p>
          </table:table-cell>
          <table:table-cell office:value-type="string" calcext:value-type="string">
            <text:p>Anna Rysop; Tanja Grewe; Caterina Breitenstein; Ferdinand Binkofski; Mandy Roheger; Nina Unger; Agnes Flöel; Marcus Meinzer</text:p>
          </table:table-cell>
          <table:table-cell office:value-type="string" calcext:value-type="string">
            <text:p>American Journal of Speech-Language Pathology</text:p>
          </table:table-cell>
          <table:table-cell table:style-name="Default"/>
          <table:table-cell office:value-type="string" calcext:value-type="string">
            <text:p>INM-4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Precise MRI-histology coregistration of paraffin-embedded tissue with blockface imaging</text:p>
          </table:table-cell>
          <table:table-cell office:value-type="string" calcext:value-type="string">
            <text:p>Yixin Wang; István N. Huszár; Phillip DiGiacomo; Hossein Moein Taghavi; Lingzhi Tao; Matthew Choi; Nhu Nguyen; David B. Camarillo; Markus Axer; Wei Shao; Mirabela Rusu; Inma Cobos; Jeffrey Nirschl; Marios Georgiadis; Michael Zeineh</text:p>
          </table:table-cell>
          <table:table-cell office:value-type="string" calcext:value-type="string">
            <text:p>Imaging Neuroscience</text:p>
          </table:table-cell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Feasibility of Home-Based Transcranial Direct Current Stimulation with Telerehabilitation in Primary Progressive Aphasia—A Case Series</text:p>
          </table:table-cell>
          <table:table-cell office:value-type="string" calcext:value-type="string">
            <text:p>Anna Rysop; Tanja Grewe; Caterina Breitenstein; Ferdinand Binkofski; Mandy Roheger; Nina Unger; Agnes Flöel; Marcus Meinzer</text:p>
          </table:table-cell>
          <table:table-cell office:value-type="string" calcext:value-type="string">
            <text:p>Brain Sciences</text:p>
          </table:table-cell>
          <table:table-cell table:style-name="Default"/>
          <table:table-cell office:value-type="string" calcext:value-type="string">
            <text:p>INM-4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A genome-wide association study of brain function across multiple cognitive domains</text:p>
          </table:table-cell>
          <table:table-cell office:value-type="string" calcext:value-type="string">
            <text:p>Laura Waller; Anna‐Lena Bröcker; Renée Lipka; Michel Neidhart; Zala Reppmann; Emin Serin; Nilakshi Vaidya; Bob O. Vogel; Sarah A. Wellan; Jochen Winterer; Fabrizio Pizzagalli; Concetta Dagostino; Zhimin Liao; Lars Nyberg; Michael Andersson; Marco Hermesdorf; Klaus Berger; Udo Dannlowski; Tilo Kircher; Dominik Grotegerd; Andreas Forstner; Fabian J. David; Philip B. Mitchell; Gloria Roberts; David E.J. Linden; Krish D. Singh; T. Lancaster; Xavier Caseras; Annchen R. Knodt; Ahmad R. Hariri; María Ángeles García‐León; Paola Fuentes‐Claramonte; Edith Pomarol‐Clotet; Alexander Holmes; Sidhant Chopra; Alex Fornito; Mark A. Bellgrove; Oliver Gruber; Jens Treutlein; Manuel Fischer; Ben J. Harrison; Alec J. Jamieson; Christopher G. Davey; Yann Quidé; Oliver J. Watkeys; Melissa J. Green; Pascal-M. Aggensteiner; Nathalie Holz; Tobias Banaschewski; Philipp G. Sämann; Brenda W.J.H. Penninx; Yuri Milaneschi; Lachlan T. Strike; Alessandro Bertolino; Giulio Pergola; Leonardo Fazio; Giuseppe Stolfa; Roberta Passiatore; Nicola Sambuco; Leonardo Sportelli; Gianluca C. Kikidis; Antonio Rampino; Liana Romaniuk; Heather C. Whalley; Justine M. Gatt; Peter R. Schofield; Leanne M. Williams; Felix Hoffstaedter; Aihua Zhu; Neda Jahanshad; Thomas E. Nichols; Paul M. Thompson; Sarah E. Medland; Ilya M. Veer; Susanne Erk; Henrik Walter</text:p>
          </table:table-cell>
          <table:table-cell office:value-type="string" calcext:value-type="string">
            <text:p>Pharmacopsychiatry</text:p>
          </table:table-cell>
          <table:table-cell table:style-name="Default"/>
          <table:table-cell office:value-type="string" calcext:value-type="string">
            <text:p>INM-7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Einfluss von Kohorte, Gerätehersteller, Magnetfeldstärke und Bildbeschleunigung auf die Brain Age Gap Estimation (BrainAGE)</text:p>
          </table:table-cell>
          <table:table-cell office:value-type="string" calcext:value-type="string">
            <text:p>Christian Rubbert; Marius Vach; Shraddha S. More; Kaustubh Patil; Dennis M. Hedderich; Nora Bittner; Johanneke Caspers</text:p>
          </table:table-cell>
          <table:table-cell office:value-type="string" calcext:value-type="string">
            <text:p>RöFo - Fortschritte auf dem Gebiet der Röntgenstrahlen und der bildgebenden Verfahren</text:p>
          </table:table-cell>
          <table:table-cell table:style-name="Default"/>
          <table:table-cell office:value-type="string" calcext:value-type="string">
            <text:p>INM-7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Peering into the 3D world of rat brain tissue with digital holographic microscopy</text:p>
          </table:table-cell>
          <table:table-cell office:value-type="string" calcext:value-type="string">
            <text:p>Scheidt, Dennis; Vásquez Arzola, Alejandro; del Carmen García, Luisa; Amunts, Katrin; Axer, Markus; Bose-Pillai, Santasri R.; Dolne, Jean J.; Kalensky, Matthew</text:p>
          </table:table-cell>
          <table:table-cell office:value-type="string" calcext:value-type="string">
            <text:p>Unconventional Imaging, Sensing, and Adaptive Optics 2025</text:p>
          </table:table-cell>
          <table:table-cell office:value-type="string" calcext:value-type="string">
            <text:p>5254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A methylome-wide association study of major depression with out-of-sample case-control classification and trans-ancestry comparison.</text:p>
          </table:table-cell>
          <table:table-cell office:value-type="string" calcext:value-type="string">
            <text:p>Shen, Xueyi; Barbu, Miruna; Caramaschi, Doretta; Arathimos, Ryan; Czamara, Darina; David, Friederike S; Dearman, Anna; Dilkes, Evelyn; Herrera-Rivero, Marisol; Huider, Floris; Kühn, Luise; Lu, Kuan-Chen; Palviainen, Teemu; Schowe, Alicia M; Shireby, Gemma; Weihs, Antoine; Wong, Chloe C Y; Davyson, Eleanor; Casey, Hannah; Adams, Mark J; Allgaier, Antje-Kathrin; Barber, Michael; Burrage, Joe; Caspi, Avshalom; Costeira, Ricardo; Dunn, Erin C; Feldmann, Lisa; Frank, Josef; Freisleder, Franz J; Gadd, Danni A; Greimel, Ellen; Hannon, Eilis; Harris, Sarah E; Homuth, Georg; Howard, David M; Iurato, Stella; Korhonen, Tellervo; Lu, Tzu-Pin; Martin, Nicholas G; Martins, Jade; McDermott, Edel; Meinert, Susanne; Navarro, Pau; Ollikainen, Miina; Pehl, Verena; Piechaczek, Charlotte; Scherff, Aline D; Stein, Frederike; Streit, Fabian; Teumer, Alexander; Völzke, Henry; van Dongen, Jenny; Walker, Rosie M; Yusupov, Natan; Arseneault, Louise; Bell, Jordana T; Berger, Klaus; Binder, Elisabeth; Boomsma, Dorret I; Cox, Simon R; Dannlowski, Udo; Evans, Kathryn L; Fisher, Helen L; Forstner, Andreas J; Grabe, Hans J; Kaprio, Jaakko; Kircher, Tilo; Kopf-Beck, Johannes; Kumari, Meena; Kuo, Po-Hsiu; Li, Qingqin S; Moffitt, Terrie E; Mulcahy, Hugh; Murphy, Therese M; Schulte-Körne, Gerd; Mill, Jonathan; Lewis, Cathryn M; Group, PGC MDD Working; Wray, Naomi R; McIntosh, Andrew M; Shen, Xueyi; Caramaschi, Doretta; Arathimos, Ryan; Czamara, Darina; David, Friederike S; Dearman, Anna; Dilkes, Evelyn; Herrera-Rivero, Marisol; Huider, Floris; Kühn, Luise; Lu, Kuan-Chen; Palviainen, Teemu; Schowe, Alicia M; Shireby, Gemma; Weihs, Antoine; Wong, Chloe C Y; Adams, Mark J; Allgaier, Antje-Kathrin; Barber, Michael; Burrage, Joe; Caspi, Avshalom; Costeira, Ricardo; Dunn, Erin C; Feldmann, Lisa; Frank, Josef; Freisleder, Franz J; Greimel, Ellen; Hannon, Eilis; Homuth, Georg; Howard, David M; Iurato, Stella; Korhonen, Tellervo; Lu, Tzu-Pin; Martin, Nicholas G; Martins, Jade; McDermott, Edel; Meinert, Susanne; Ollikainen, Miina; Pehl, Verena; Piechaczek, Charlotte; Scherff, Aline D; Stein, Frederike; Streit, Fabian; Teumer, Alexander; Völzke, Henry; Yusupov, Natan; Arseneault, Louise; Bell, Jordana T; Berger, Klaus; Binder, Elisabeth; Boomsma, Dorret I; Dannlowski, Udo; Fisher, Helen L; van Dongen, Jenny</text:p>
          </table:table-cell>
          <table:table-cell office:value-type="string" calcext:value-type="string">
            <text:p>Nature Mental Health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A Perspective on FAIR and Scalable Access to Large Image Data</text:p>
          </table:table-cell>
          <table:table-cell office:value-type="string" calcext:value-type="string">
            <text:p>Thönnißen, Julia; Oliveira, Sarah; Oberstraß, Alexander; Kropp, Jan-Oliver; Gui, Xiaoyun; Schiffer, Christian; Dickscheid, Timo</text:p>
          </table:table-cell>
          <table:table-cell office:value-type="string" calcext:value-type="string">
            <text:p>2nd Conference on Research Data Infrastructure (CoRDI)</text:p>
          </table:table-cell>
          <table:table-cell office:value-type="string" calcext:value-type="string">
            <text:p>5254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5" meta:object-count="0"/>
    <meta:generator>LibreOffice/24.2.7.2$Linux_X86_64 LibreOffice_project/420$Build-2</meta:generator>
  </office:meta>
</office:document-meta>
</file>