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918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6.2736in"/>
    </style:style>
    <style:style style:name="co4" style:family="table-column">
      <style:table-column-properties fo:break-before="auto" style:column-width="1.7535in"/>
    </style:style>
    <style:style style:name="co5" style:family="table-column">
      <style:table-column-properties fo:break-before="auto" style:column-width="1.291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Domains of Monotonicity Processing</text:p>
          </table:table-cell>
          <table:table-cell office:value-type="string" calcext:value-type="string">
            <text:p>Tan, I-An; Segal, Nir; Grodzinsky, Yosef</text:p>
          </table:table-cell>
          <table:table-cell office:value-type="string" calcext:value-type="string">
            <text:p>Journal of semantic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Role of the Human Cerebellum for Learning from and Processing of External Feedback in Non-Motor Learning: A Systematic Review</text:p>
          </table:table-cell>
          <table:table-cell office:value-type="string" calcext:value-type="string">
            <text:p>Berlijn, Adam M.; Huvermann, Dana M.; Schneider, Sandra; Bellebaum, Christian; Timmann, Dagmar; Minnerop, Martina; Peterburs, Jutta</text:p>
          </table:table-cell>
          <table:table-cell office:value-type="string" calcext:value-type="string">
            <text:p>The cerebellum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fferently increased volumes of multiple brain areas in Npc1 mutant mice following various drug treatments</text:p>
          </table:table-cell>
          <table:table-cell office:value-type="string" calcext:value-type="string">
            <text:p>Antipova, V. A.; Heimes, D.; Seidel, K.; Schulz, J. C.; Schmitt, O.; Holzmann, C.; Rolfs, A.; Bidmon, Hans-Jürgen; De san Roman, E. G.; Huesgen, Pitter; Amunts, Katrin; Keiler, J.; Hammer, N.; Witt, M.; Wree, A.</text:p>
          </table:table-cell>
          <table:table-cell office:value-type="string" calcext:value-type="string">
            <text:p>Frontiers in neuroanatom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ensor-Based Gait and Balance Assessment in Healthy Adults: Analysis of Short-Term Training and Sensor Placement Effects</text:p>
          </table:table-cell>
          <table:table-cell office:value-type="string" calcext:value-type="string">
            <text:p>Rentz, Clara; Kaiser, Vera; Jung, Naomi; Turlach, Berwin A.; Sahandi Far, Mehran; Peterburs, Jutta; Boltes, Maik; Schnitzler, Alfons; Amunts, Katrin; Dukart, Juergen; Minnerop, Martina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hared Genetic Architecture Between Schizophrenia and Anorexia Nervosa: A Cross-trait Genome-Wide Analysis</text:p>
          </table:table-cell>
          <table:table-cell office:value-type="string" calcext:value-type="string">
            <text:p>Lu, Zheng-An; Ploner, Alexander; Birgegård, Andreas; Adan, Roger; Alfredsson, Lars; Ando, Tetsuya; Andreassen, Ole; Baker, Jessica; Bergen, Andrew; Berrettini, Wade; Birgegård, Andreas; Boden, Joseph; Boehm, Ilka; Perica, Vesna Boraska; Brandt, Harry; Breen, Gerome; Bryois, Julien; Buehren, Katharina; Bulik, Cynthia; Burghardt, Roland; Cassina, Matteo; Cichon, Sven; Coleman, Jonathan; Cone, Roger; Courtet, Philippe; Crawford, Steven; Crow, Scott; Crowley, James; Danner, Unna; Davis, Oliver; de Zwaan, Martina; Dedoussis, George; DeSocio, Janiece; Dick, Danielle; Dikeos, Dimitris; Dina, Christian; Dmitrzak-Weglarz, Monika; Docampo, Elisa; Duncan, Laramie; Egberts, Karin; Ehrlich, Stefan; Escaramís, Geòrgia; Esko, Tõnu; Estivill, Xavier; Farmer, Anne; Favaro, Angela; Fernández-Aranda, Fernando; Fischer, Krista; Föcker, Manuel; Foretova, Lenka; Forstner, Andreas; Forzan, Monica; Franklin, Christopher; Gallinger, Steven; Giegling, Ina; Giusti-Rodríguez, Paola; Gonidakis, Fragiskos; Gordon, Scott; Gorwood, Philip; Mayora, Monica Gratacos; Grove, Jakob; Guillaume, Sébastien; Guo, Yiran; Hakonarson, Hakon; Halmi, Katherine; Hanscombe, Ken; Hatzikotoulas, Konstantinos; Hauser, Joanna; Hebebrand, Johannes; Helder, Sietske; Herms, Stefan; Herpertz-Dahlmann, Beate; Herzog, Wolfgang; Hinney, Anke; Horwood, L John; Hübel, Christopher; Huckins, Laura; Hudson, James; Imgart, Hartmut; Inoko, Hidetoshi; Janout, Vladimir; Jiménez-Murcia, Susana; Johnson, Craig; Jordan, Jennifer; Julià, Antonio; Kalsi, Gursharan; Kaminská, Deborah; Kaplan, Allan; Kaprio, Jaakko; Karhunen, Leila; Karwautz, Andreas; Kas, Martien; Kaye, Walter; Kennedy, James; Kennedy, Martin; Keski-Rahkonen, Anna; Kiezebrink, Kirsty; Kim, Youl-Ri; Klareskog, Lars; Klump, Kelly; Landén, Mikael; Larsen, Janne; Le Hellard, Stephanie; Leppä, Virpi; Li, Dong; Lichtenstein, Paul; Lilenfeld, Lisa; Lin, Bochao Danae; Lissowska, Jolanta; Luykx, Jurjen; Maj, Mario; Marsal, Sara; Martin, Nicholas; Mattheisen, Manuel; Mattingsdal, Morten; Medland, Sarah; Metspalu, Andres; Meulenbelt, Ingrid; Micali, Nadia; Mitchell, Karen; Mitchell, James; Monteleone, Alessio Maria; Monteleone, Palmiero; Mortensen, Preben Bo; Munn-Chernoff, Melissa; Nacmias, Benedetta; Navratilova, Marie; Ntalla, Ioanna; Olsen, Catherine; Ophoff, Roel; Padyukov, Leonid; Pantel, Jacques; Papezova, Hana; Parker, Richard; Pearson, John; Pedersen, Nancy; Petersen, Liselotte; Pinto, Dalila; Purves, Kirstin; Raevuori, Anu; Ramoz, Nicolas; Reichborn-Kjennerud, Ted; Ricca, Valdo; Ripatti, Samuli; Ripke, Stephan; Ritschel, Franziska; Roberts, Marion; Rujescu, Dan; Rybakowski, Filip; Santonastaso, Paolo; Scherag, André; Scherer, Stephen; Schmidt, Ulrike; Schork, Nicholas; Schosser, Alexandra; Seitz, Jochen; Slachtova, Lenka; Slagboom, P Eline; Landt, Margarita Slof-Op 't; Slopien, Agnieszka; Sorbi, Sandro; Strober, Michael; Sullivan, Patrick; Świątkowska, Beata; Szatkiewicz, Jin; Tenconi, Elena; Thornton, Laura; Tortorella, Alfonso; Treasure, Janet; Tsitsika, Artemis; Tyszkiewicz-Nwafor, Marta; van Elburg, Annemarie; van Furth, Eric; Wade, Tracey; Wagner, Gudrun; Watson, Hunna; Werge, Thomas; Whiteman, David; Widen, Elisabeth; Woodside, D Blake; Yao, Shuyang; Yilmaz, Zeynep; Zeggini, Eleftheria; Zerwas, Stephanie; Zipfel, Stephan; Breen, Gerome; Bulik, Cynthia; Bulik, Cynthia M; Bergen, Sarah E</text:p>
          </table:table-cell>
          <table:table-cell office:value-type="string" calcext:value-type="string">
            <text:p>Schizophrenia bulleti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w insights into recalled parental behavior in social anxiety disorder: A cluster analytic approach</text:p>
          </table:table-cell>
          <table:table-cell office:value-type="string" calcext:value-type="string">
            <text:p>Rambau, Stefanie; Forstner, Andreas J.; Geiser, Franziska; Schumacher, Johannes; Conrad, Rupert</text:p>
          </table:table-cell>
          <table:table-cell office:value-type="string" calcext:value-type="string">
            <text:p>Journal of affective disorder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White and gray matter alterations in bipolar I and bipolar II disorder subtypes compared with healthy controls – exploring associations with disease course and polygenic risk</text:p>
          </table:table-cell>
          <table:table-cell office:value-type="string" calcext:value-type="string">
            <text:p>Thiel, Katharina; Lemke, Hannah; Winter, Alexandra; Flinkenflügel, Kira; Waltemate, Lena; Bonnekoh, Linda; Grotegerd, Dominik; Dohm, Katharina; Hahn, Tim; Förster, Katharina; Kanske, Philipp; Repple, Jonathan; Opel, Nils; Redlich, Ronny; David, Friederike; Forstner, Andreas J.; Stein, Frederike; Brosch, Katharina; Thomas-Odenthal, Florian; Usemann, Paula; Teutenberg, Lea; Straube, Benjamin; Alexander, Nina; Jamalabadi, Hamidreza; Jansen, Andreas; Witt, Stephanie H.; Andlauer, Till F. M.; Pfennig, Andrea; Bauer, Michael; Nenadić, Igor; Kircher, Tilo; Meinert, Susanne; Dannlowski, Udo</text:p>
          </table:table-cell>
          <table:table-cell office:value-type="string" calcext:value-type="string">
            <text:p>Neuropsychopharmac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eta-analysis of ACE inhibitor–induced angioedema identifies novel risk locus</text:p>
          </table:table-cell>
          <table:table-cell office:value-type="string" calcext:value-type="string">
            <text:p>Mathey, Carina M.; Maj, Carlo; Eriksson, Niclas; Krebs, Kristi; Westmeier, Julia; David, Friederike S.; Koromina, Maria; Scheer, Annika B.; Szabo, Nora; Wedi, Bettina; Wieczorek, Dorothea; Amann, Philipp M.; Löffler, Harald; Koch, Lukas; Schöffl, Clemens; Dickel, Heinrich; Ganjuur, Nomun; Hornung, Thorsten; Buhl, Timo; Greve, Jens; Wurpts, Gerda; Aygören-Pürsün, Emel; Steffens, Michael; Herms, Stefan; Heilmann-Heimbach, Stefanie; Hoffmann, Per; Schmidt, Börge; Mavarani, Laven; Andresen, Trine; Sørensen, Signe Bek; Andersen, Vibeke; Vogel, Ulla; Landén, Mikael; Bulik, Cynthia M.; Bygum, Anette; Magnusson, Patrik K. E.; von Buchwald, Christian; Hallberg, Pär; Rye Ostrowski, Sisse; Sørensen, Erik; Pedersen, Ole B.; Ullum, Henrik; Erikstrup, Christian; Bundgaard, Henning; Milani, Lili; Rasmussen, Eva Rye; Wadelius, Mia; Ghouse, Jonas; Sachs, Bernhardt; Nöthen, Markus M.; Forstner, Andreas J.</text:p>
          </table:table-cell>
          <table:table-cell office:value-type="string" calcext:value-type="string">
            <text:p>The journal of allergy and clinical immun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multimodality cell segmentation challenge: toward universal solutions</text:p>
          </table:table-cell>
          <table:table-cell office:value-type="string" calcext:value-type="string">
            <text:p>Ma, Jun; Xie, Ronald; Ayyadhury, Shamini; Ge, Cheng; Gupta, Anubha; Gupta, Ritu; Gu, Song; Zhang, Yao; Lee, Gihun; Kim, Joonkee; Lou, Wei; Li, Haofeng; Upschulte, Eric; Dickscheid, Timo; de Almeida, José Guilherme; Wang, Yixin; Han, Lin; Yang, Xin; Labagnara, Marco; Gligorovski, Vojislav; Scheder, Maxime; Rahi, Sahand Jamal; Kempster, Carly; Pollitt, Alice; Espinosa, Leon; Mignot, Tâm; Middeke, Jan Moritz; Eckardt, Jan-Niklas; Li, Wangkai; Li, Zhaoyang; Cai, Xiaochen; Bai, Bizhe; Greenwald, Noah F.; Van Valen, David; Weisbart, Erin; Cimini, Beth A.; Cheung, Trevor; Brück, Oscar; Bader, Gary D.; Wang, Bo</text:p>
          </table:table-cell>
          <table:table-cell office:value-type="string" calcext:value-type="string">
            <text:p>Nature methods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uccess rates of intensive aphasia therapy: real-world data from 448 patients between 2003 and 2020</text:p>
          </table:table-cell>
          <table:table-cell office:value-type="string" calcext:value-type="string">
            <text:p>Peitz, Dorothea; Schumann-Werner, Beate; Hussmann, Katja; Pinho, João; Chen, Hong; Binkofski, Ferdinand; Huber, Walter; Willmes, Klaus; Heim, Stefan; Schulz, Jörg B.; Fimm, Bruno; Werner, Cornelius J.</text:p>
          </table:table-cell>
          <table:table-cell office:value-type="string" calcext:value-type="string">
            <text:p>Journal of neurology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4, INM-1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prominent vertical occipital white matter fasciculus unique to primate brains</text:p>
          </table:table-cell>
          <table:table-cell office:value-type="string" calcext:value-type="string">
            <text:p>Takemura, Hiromasa; Kaneko, Takaaki; Sherwood, Chet C.; Johnson, G. Allan; Axer, Markus; Hecht, Erin E.; Ye, Frank Q.; Leopold, David A.</text:p>
          </table:table-cell>
          <table:table-cell office:value-type="string" calcext:value-type="string">
            <text:p>Current bi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Systematic Evaluation of Machine Learning–Based Biomarkers for Major Depressive Disorder</text:p>
          </table:table-cell>
          <table:table-cell office:value-type="string" calcext:value-type="string">
            <text:p>Winter, Nils R.; Blanke, Julian; Leenings, Ramona; Ernsting, Jan; Fisch, Lukas; Sarink, Kelvin; Barkhau, Carlotta; Emden, Daniel; Thiel, Katharina; Flinkenflügel, Kira; Winter, Alexandra; Goltermann, Janik; Meinert, Susanne; Dohm, Katharina; Repple, Jonathan; Gruber, Marius; Leehr, Elisabeth J.; Opel, Nils; Grotegerd, Dominik; Redlich, Ronny; Nitsch, Robert; Bauer, Jochen; Heindel, Walter; Gross, Joachim; Risse, Benjamin; Andlauer, Till F. M.; Forstner, Andreas J.; Nöthen, Markus M.; Rietschel, Marcella; Hofmann, Stefan G.; Pfarr, Julia-Katharina; Teutenberg, Lea; Usemann, Paula; Thomas-Odenthal, Florian; Wroblewski, Adrian; Brosch, Katharina; Stein, Frederike; Jansen, Andreas; Jamalabadi, Hamidreza; Alexander, Nina; Straube, Benjamin; Nenadić, Igor; Kircher, Tilo; Dannlowski, Udo; Hahn, Tim</text:p>
          </table:table-cell>
          <table:table-cell office:value-type="string" calcext:value-type="string">
            <text:p>JAMA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stinct genetic liability profiles define clinically relevant patient strata across common diseases</text:p>
          </table:table-cell>
          <table:table-cell office:value-type="string" calcext:value-type="string">
            <text:p>Trastulla, Lucia; Dolgalev, Georgii; Moser, Sylvain; Jiménez-Barrón, Laura T.; Andlauer, Till F. M.; von Scheidt, Moritz; Ruderfer, Douglas M.; Ripke, Stephan; McQuillin, Andrew; Stahl, Eli A.; Domenici, Enrico; Adolfsson, Rolf; Agartz, Ingrid; Agerbo, Esben; Albus, Margot; Alexander, Madeline; Amin, Farooq; Bacanu, Silviu A.; Begemann, Martin; Belliveau, Richard A.; Bene, Judit; Bergen, Sarah E.; Bevilacqua, Elizabeth; Bigdeli, Tim B.; Black, Donald W.; Blackwood, Douglas H. R.; Borglum, Anders D.; Bramon, Elvira; Bruggeman, Richard; Buccola, Nancy G.; Buckner, Randy L.; Bulik-Sullivan, Brendan; Buxbaum, Joseph D.; Byerley, William; Cahn, Wiepke; Cai, Guiqing; Campion, Dominique; Cantor, Rita M.; Carr, Vaughan J.; Carrera, Noa; Catts, Stanley V.; Chambert, Kimberley D.; Chan, Raymond C. K.; Chen, Eric Y. H.; Chen, Ronald Y. L.; Cheng, Wei; Cheung, Eric F. C.; Chong, Siow Ann; Cichon, Sven; Cloninger, C. Robert; Cohen, David; Cohen, Nadine; Collier, David A.; Cormican, Paul; Craddock, Nicholas; Crowley, James J.; Daly, Mark J.; Darvasi, Ariel; Davidson, Michael; Davis, Kenneth L.; Degenhardt, Franziska; Del Favero, Jurgen; Demontis, Ditte; Dikeos, Dimitris; Dinan, Timothy; Djurovic, Srdjan; Donohoe, Gary; Drapeau, Elodie; Duan, Jubao; Dudbridge, Frank; Ehrenreich, Hannelore; Eichhammer, Peter; Eriksson, Johan; Escott-Price, Valentina; Esko, Tonu; Essioux, Laurent; Farh, Kai-How; Farrell, Martilias S.; Frank, Josef; Franke, Lude; Freedman, Robert; Freimer, Nelson B.; Friedman, Joseph I.; Fromer, Menachem; Gejman, Pablo V.; Genovese, Giulio; Georgieva, Lyudmila; Giegling, Ina; Gill, Michael; Giusti-Rodriguez, Paola; Godard, Stephanie; Goldstein, Jacqueline I.; Gopal, Srihari; Gratten, Jacob; Gurling, Hugh; de Haan, Lieuwe; Hammer, Christian; Hamshere, Marian L.; Hansen, Mark; Hansen, Thomas; Haroutunian, Vahram; Hartmann, Annette M.; Henskens, Frans A.; Herms, Stefan; Hirschhorn, Joel N.; Hoffmann, Per; Hofman, Andrea; Hollegaard, Mads V.; Hougaard, David M.; Huang, Hailiang; Hultman, Christina M.; Ikeda, Masashi; Iwata, Nakao; Jablensky, Assen V.; Joa, Inge; Jonsson, Erik G.; Julia, Antonio; Kahler, Anna K.; Kahn, René S.; Kalaydjieva, Luba; Karachanak-Yankova, Sena; Karjalainen, Juha; Kavanagh, David; Keller, Matthew C.; Kennedy, James L.; Khrunin, Andrey; Kim, Yunjung; Kirov, George; Klovins, Janis; Knight, Jo; Knowles, James A.; Konte, Bettina; Kucinskas, Vaidutis; Kucinskiene, Zita Ausrele; Kuzelova-Ptackova, Hana; Laurent, Claudine; Leboyer, Marion; Lee, Phil H.; Keong, Jimmy Lee Chee; Legge, Sophie E.; Lencz, Todd; Lerer, Bernard; Levinson, Douglas F.; Li, Miaoxin; Li, Qingqin S.; Li, Tao; Liang, Kung-Yee; Lieberman, Jeffrey; Limborska, Svetlana; Liu, Jianjun; Lonnqvist, Jouko; Loughland, Carmel M.; Jan Lubinski; Macek, Milan; Magnusson, Patrik K. E.; Maher, Brion S.; Maier, Wolfgang; Malhotra, Anil K.; Mallet, Jacques; Marsal, Sara; Mattheisen, Manuel; Mattingsdal, Morten; McCarley, Robert W.; McCarroll, Steven A.; McDonald, Colm; McIntosh, Andrew M.; Meier, Sandra; Meijer, Carin J.; Melegh, Bela; Melle, Ingrid; Mesholam-Gately, Raquelle I.; Metspalu, Andres; Michie, Patricia T.; Milani, Lili; Milanova, Vihra; Mokrab, Younes; Moran, Jennifer L.; Morris, Derek W.; Mors, Ole; Mortensen, Preben B.; Mowry, Bryan J.; Murphy, Kieran C.; Murray, Robin M.; Myin-Germeys, Inez; Neale, Benjamin M.; Nelis, Mari; Nenadic, Igor; Nertney, Deborah A.; Nestadt, Gerald; Nicodemus, Kristin K.; Nikitina-Zake, Liene; Nisenbaum, Laura; Nordin, Annelie; Nothen, Markus M.; O’Callaghan, Eadbhard; O’Dushlaine, Colm; O’Neill, F. Anthony; Oh, Sang-Yun; Olincy, Ann; Olsen, Line; Van Os, Jim; Owen, Michael J.; Palotie, Aarno; Pantelis, Christos; Papadimitriou, George N.; Parkhomenko, Elena; Pato, Carlos; Pato, Michele T.; Paunio, Tiina; Perkins, Diana O.; Pers, Tune H.; Petryshen, Tracey L.; Pietilainen, Olli; Pimm, Jonathan; Pocklington, Andrew J.; Posthuma, Danielle; Powell, John; Price, Alkes; Pulver, Ann E.; Purcell, Shaun M.; Quested, Digby; Rasmussen, Henrik B.; Reichenberg, Abraham; Reimers, Mark A.; Richards, Alexander L.; Riley, Brien P.; Roffman, Joshua L.; Roussos, Panos; Dan Rujescu; Salomaa, Veikko; Sanders, Alan R.; Schall, Ulrich; Schwab, Sibylle G.; Scolnick, Edward M.; Scott, Rodney J.; Seidman, Larry J.; Sham, Pak C.; Shi, Jianxin; Sigurdsson, Engilbert; Silverman, Jeremy M.; Sim, Kang; Slominsky, Petr; Smoller, Jordan W.; So, Hon-Cheong; Soderman, Erik; Spencer, Chris C. A.; Clair, David St; Stefansson, Hreinn; Stefansson, Kari; Steinberg, Stacy; Stogmann, Elisabeth; Straub, Richard E.; Strengman, Eric; Strohmaier, Jana; Stroup, T. Scott; Subramaniam, Mythily; Suvisaari, Jaana; Svrakic, Dragan M.; Szatkiewicz, Jin P.; Thirumalai, Srinivas; Toncheva, Draga; Tosato, Sarah; Treutlein, Jens; Visscher, Peter M.; Waddington, John; Walsh, Dermot; Walters, James T. R.; Wang, Dai; Wang, Qiang; Webb, Bradley T.; Weinberger, Daniel R.; Weiser, Mark; Werge, Thomas; Wildenauer, Dieter B.; Williams, Nigel M.; Williams, Stephanie; Witt, Stephanie H.; Wolen, Aaron R.; Wong, Emily H. M.; Wormley, Brandon K.; Xi, Simon; Zai, Clement C.; Zheng, Xuebin; Zimprich, Fritz; Corvin, Aiden; Fanous, Ayman H.; Rietschel, Marcella; Holmans, Peter A.; Andreassen, Ole A.; Lee, S. Hong; Sullivan, Patrick F.; Ophoff, Roel A.; Wray, Naomi R.; Sklar, Pamela; Kendler, Kenneth S.; O’Donovan, Michael C.; Budde, Monika; Heilbronner, Urs; Papiol, Sergi; Teumer, Alexander; Homuth, Georg; Völzke, Henry; Dörr, Marcus; Falkai, Peter; Schulze, Thomas G.; Gagneur, Julien; Iorio, Francesco; Müller-Myhsok, Bertram; Schunkert, Heribert; Ziller, Michael J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eyond the Global Brain Differences: Intra-individual Variability Differences in 1q21.1 Distal and 15q11.2 BP1-BP2 Deletion Carriers</text:p>
          </table:table-cell>
          <table:table-cell office:value-type="string" calcext:value-type="string">
            <text:p>Boen, Rune; Kaufmann, Tobias; van der Meer, Dennis; Frei, Oleksandr; Agartz, Ingrid; Ames, David; Andersson, Micael; Armstrong, Nicola J.; Artiges, Eric; Atkins, Joshua R.; Bauer, Jochen; Benedetti, Francesco; Boomsma, Dorret I.; Brodaty, Henry; Brosch, Katharina; Buckner, Randy L.; Cairns, Murray J.; Calhoun, Vince; Caspers, Svenja; Cichon, Sven; Corvin, Aiden P.; Facorro, Benedicto Crespo; Dannlowski, Udo; David, Friederike S.; de Geus, Eco J. C.; de Zubicaray, Greig I.; Desrivières, Sylvane; Doherty, Joanne L.; Donohoe, Gary; Ehrlich, Stefan; Eising, Else; Espeseth, Thomas; Fisher, Simon E.; Forstner, Andreas J.; Uyà, Lidia Fortaner; Frouin, Vincent; Fukunaga, Masaki; Ge, Tian; Glahn, David C.; Goltermann, Janik; Grabe, Hans J.; Green, Melissa J.; Groenewold, Nynke A.; Grotegerd, Dominik; Hahn, Tim; Hashimoto, Ryota; Hehir-Kwa, Jayne Y.; Henskens, Frans A.; Holmes, Avram J.; Haberg, Asta K.; Haavik, Jan; Jacquemont, Sebastien; Jansen, Andreas; Jockwitz, Christiane; Jonsson, Erik G.; Kikuchi, Masataka; Kircher, Tilo; Kumar, Kuldeep; Le Hellard, Stephanie; Leu, Costin; Linden, David E.; Liu, Jingyu; Loughnan, Robert; Mather, Karen A.; McMahon, Katie L.; McRae, Allan F.; Medland, Sarah E.; Meinert, Susanne; Moreau, Clara A.; Morris, Derek W.; Mowry, Bryan J.; Muhleisen, Thomas W.; Nenadić, Igor; Nöthen, Markus M.; Nyberg, Lars; Owen, Michael J.; Paolini, Marco; Paus, Tomas; Pausova, Zdenka; Persson, Karin; Quidé, Yann; Marques, Tiago Reis; Sachdev, Perminder S.; Sando, Sigrid B.; Schall, Ulrich; Scott, Rodney J.; Selbæk, Geir; Shumskaya, Elena; Silva, Ana I.; Sisodiya, Sanjay M.; Stein, Frederike; Stein, Dan J.; Straube, Benjamin; Streit, Fabian; Strike, Lachlan T.; Teumer, Alexander; Teutenberg, Lea; Thalamuthu, Anbupalam; Tooney, Paul A.; Tordesillas-Gutierrez, Diana; Trollor, Julian N.; Ent, Dennis van 't; van den Bree, Marianne B. M.; van Haren, Neeltje E. M.; Vazquez-Bourgon, Javier; Volzke, Henry; Wen, Wei; Wittfeld, Katharina; Ching, Christopher R. K.; Westlye, Lars T.; Thompson, Paul M.; Bearden, Carrie E.; Selmer, Kaja K.; Alnæs, Dag; Andreassen, Ole A.; Sonderby, Ida E.</text:p>
          </table:table-cell>
          <table:table-cell office:value-type="string" calcext:value-type="string">
            <text:p>Biological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urobiological correlates of comorbidity in disorders across the affective disorders-psychosis spectrum</text:p>
          </table:table-cell>
          <table:table-cell office:value-type="string" calcext:value-type="string">
            <text:p>Sindermann, Lisa; Dannlowski, Udo; Leehr, Elisabeth J.; Hahn, Tim; Grotegerd, Dominik; Meinert, Susanne; Lemke, Hannah; Winter, Alexandra; Thiel, Katharina; Flinkenflügel, Kira; Kircher, Tilo; Nenadić, Igor; Straube, Benjamin; Alexander, Nina; Jamalabadi, Hamidreza; Jansen, Andreas; Stein, Frederike; Brosch, Katharina; Thomas-Odenthal, Florian; Usemann, Paula; Teutenberg, Lea; Krug, Axel; Andlauer, Till F. M.; David, Friederike S.; Federmann, Lydia Marie; Beins, Eva; Nöthen, Markus M.; Forstner, Andreas</text:p>
          </table:table-cell>
          <table:table-cell office:value-type="string" calcext:value-type="string">
            <text:p>Journal of psychiatric research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emaphorin-3A regulates liver sinusoidal endothelial cell porosity and promotes hepatic steatosis</text:p>
          </table:table-cell>
          <table:table-cell office:value-type="string" calcext:value-type="string">
            <text:p>Eberhard, D.; Balkenhol, S.; Köster, A.; Follert, P.; Upschulte, Eric; Ostermann, P.; Kirschner, P.; Uhlemeyer, C.; Charnay, I.; Preuss, C.; Trenkamp, S.; Belgardt, B. F.; Dickscheid, Timo; Esposito, I.; Roden, M.; Lammert, E.</text:p>
          </table:table-cell>
          <table:table-cell office:value-type="string" calcext:value-type="string">
            <text:p>Nature cardiovascular research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ssociations between antagonistic SNPs for neuropsychiatric disorders and human brain structure</text:p>
          </table:table-cell>
          <table:table-cell office:value-type="string" calcext:value-type="string">
            <text:p>Federmann, Lydia M.; David, Friederike S.; Jockwitz, Christiane; Mühleisen, Thomas W.; Pelzer, Dominique I.; Nöthen, Markus M.; Caspers, Svenja; Amunts, Katrin; Goltermann, Janik; Andlauer, Till F. M.; Stein, Frederike; Brosch, Katharina; Kircher, Tilo; Cichon, Sven; Dannlowski, Udo; Sindermann, Lisa; Forstner, Andreas J.</text:p>
          </table:table-cell>
          <table:table-cell office:value-type="string" calcext:value-type="string">
            <text:p>Translational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terdisciplinary and Collaborative Training in Neuroscience: Insights from the Human Brain Project Education Programme</text:p>
          </table:table-cell>
          <table:table-cell office:value-type="string" calcext:value-type="string">
            <text:p>Geminiani, Alice; Kathrein, Judith; Yegenoglu, Alper; Vogel, Franziska; Armendariz, Marcelo; Ben-Zion, Ziv; Bogdan, Petrut Antoniu; Covelo, Joana; Diaz Pier, Marissa; Grasenick, Karin; Karasenko, Vitali; Klijn, Wouter; Kokan, Tina; Lupascu, Carmen Alina; Lührs, Anna; Mahfoud, Tara; Özden, Taylan; Pedersen, Jens Egholm; Peres, Luca; Reiten, Ingrid; Simidjievski, Nikola; Ulnicane, Inga; van der Vlag, Michiel; Zehl, Lyuba; Saria, Alois; Diaz-Pier, Sandra; Passecker, Johannes</text:p>
          </table:table-cell>
          <table:table-cell office:value-type="string" calcext:value-type="string">
            <text:p>Neuroinformatics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JSC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mpulsivity, decision‐making, and risk behavior in bipolar disorder and major depression from bipolar multiplex families</text:p>
          </table:table-cell>
          <table:table-cell office:value-type="string" calcext:value-type="string">
            <text:p>Ramírez-Martín, Almudena; Sirignano, Lea; Streit, Fabian; Foo, Jerome C.; Forstner, Andreas J.; Frank, Josef; Nöthen, Markus M.; Strohmaier, Jana; Witt, Stephanie H.; Mayoral-Cleries, Fermin; Moreno-Küstner, Berta; Rietschel, Marcella; Guzmán-Parra, Jose</text:p>
          </table:table-cell>
          <table:table-cell office:value-type="string" calcext:value-type="string">
            <text:p>Brain and behavior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igraine or any headaches and white matter hyperintensities and their progression in women and men</text:p>
          </table:table-cell>
          <table:table-cell office:value-type="string" calcext:value-type="string">
            <text:p>Schramm, Sara Helena; Tenhagen, I.; Jokisch, M.; Gronewold, J.; Moebus, S.; Caspers, S.; Katsarava, Z.; Erbel, R.; Stang, A.; Schmidt, B.</text:p>
          </table:table-cell>
          <table:table-cell office:value-type="string" calcext:value-type="string">
            <text:p>The journal of headache and pai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aseline MRI examination in the NAKO Health Study—findings on feasibility, participation and dropout rates, comfort, and image quality</text:p>
          </table:table-cell>
          <table:table-cell office:value-type="string" calcext:value-type="string">
            <text:p>Bamberg, Fabian; Schlett, Christopher L.; Caspers, Svenja; Ringhof, Steffen; Günther, Matthias; Berger, Klaus; Völzke, Henry; Hirsch, Jochen G.; Rüdebusch, Julia; Miklánková, Pavlína; Bittner, Nora; Jockwitz, Christiane; Forsting, Michael; Hosten, Norbert; Kaaks, Rudolph; Kauczor, Hans-Ulrich; Kroenke, Thomas; Niendorf, Thoralf; Peters, Annette; Pischon, Tobias; Stang, Andreas</text:p>
          </table:table-cell>
          <table:table-cell office:value-type="string" calcext:value-type="string">
            <text:p>Deutsches Ärzteblatt international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interplay between polygenic score for tumor necrosis factor-α, brain structural connectivity, and processing speed in major depression</text:p>
          </table:table-cell>
          <table:table-cell office:value-type="string" calcext:value-type="string">
            <text:p>Flinkenflügel, Kira; Gruber, Marius; Meinert, Susanne; Thiel, Katharina; Winter, Alexandra; Goltermann, Janik; Usemann, Paula; Brosch, Katharina; Stein, Frederike; Thomas-Odenthal, Florian; Wroblewski, Adrian; Pfarr, Julia-Katharina; David, Friederike S.; Beins, Eva C.; Grotegerd, Dominik; Hahn, Tim; Leehr, Elisabeth J.; Dohm, Katharina; Bauer, Jochen; Forstner, Andreas J.; Nöthen, Markus M.; Jamalabadi, Hamidreza; Straube, Benjamin; Alexander, Nina; Jansen, Andreas; Witt, Stephanie H.; Rietschel, Marcella; Nenadić, Igor; van den Heuvel, Martijn P.; Kircher, Tilo; Repple, Jonathan; Dannlowski, Udo</text:p>
          </table:table-cell>
          <table:table-cell office:value-type="string" calcext:value-type="string">
            <text:p>Molecular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fferential predictability of cognitive profiles from brain structure in older males and females</text:p>
          </table:table-cell>
          <table:table-cell office:value-type="string" calcext:value-type="string">
            <text:p>Jockwitz, Christiane; Krämer, Camilla; Dellani, Paulo; Caspers, Svenja</text:p>
          </table:table-cell>
          <table:table-cell office:value-type="string" calcext:value-type="string">
            <text:p>Ge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Factor analysis of lifetime psychopathology and its brain morphometric and genetic correlates in a transdiagnostic sample</text:p>
          </table:table-cell>
          <table:table-cell office:value-type="string" calcext:value-type="string">
            <text:p>Krug, Axel; Stein, Frederike; David, Friederike S.; Schmitt, Simon; Brosch, Katharina; Pfarr, Julia-Katharina; Ringwald, Kai G.; Meller, Tina; Thomas-Odenthal, Florian; Meinert, Susanne; Thiel, Katharina; Winter, Alexandra; Waltemate, Lena; Lemke, Hannah; Grotegerd, Dominik; Opel, Nils; Repple, Jonathan; Hahn, Tim; Streit, Fabian; Witt, Stephanie H.; Rietschel, Marcella; Andlauer, Till F. M.; Nöthen, Markus M.; Philipsen, Alexandra; Nenadić, Igor; Dannlowski, Udo; Kircher, Tilo; Forstner, Andreas J.</text:p>
          </table:table-cell>
          <table:table-cell office:value-type="string" calcext:value-type="string">
            <text:p>Translational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oprioceptors of the human pericardium</text:p>
          </table:table-cell>
          <table:table-cell office:value-type="string" calcext:value-type="string">
            <text:p>Piermaier, Lea M.; Caspers, Svenja; Herold, Christina; Wolf-Vollenbröker, Michael; Brzoska, Patrick; Bechler, Eric; Filler, Timm J.</text:p>
          </table:table-cell>
          <table:table-cell office:value-type="string" calcext:value-type="string">
            <text:p>Basic research in cardi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gradient of hemisphere-specific dorsal to ventral processing routes in parieto-premotor networks</text:p>
          </table:table-cell>
          <table:table-cell office:value-type="string" calcext:value-type="string">
            <text:p>Jüchtern, Marvin; Shaikh, Usman Jawed; Caspers, Svenja; Binkofski, Ferdinand</text:p>
          </table:table-cell>
          <table:table-cell office:value-type="string" calcext:value-type="string">
            <text:p>Network neuroscience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belson Helper Integration Site 1 haplotypes and peripheral blood expression associates with lithium response and immunomodulation in bipolar patients</text:p>
          </table:table-cell>
          <table:table-cell office:value-type="string" calcext:value-type="string">
            <text:p>Sakrajda, Kosma; Bilska, Karolina; Czerski, Piotr M.; Narożna, Beata; Dmitrzak-Węglarz, Monika; Heilmann-Heimbach, Stefanie; Brockschmidt, Felix F.; Herms, Stefan; Nöthen, Markus M.; Cichon, Sven; Więckowska, Barbara; Rybakowski, Janusz K.; Pawlak, Joanna; Szczepankiewicz, Aleksandra</text:p>
          </table:table-cell>
          <table:table-cell office:value-type="string" calcext:value-type="string">
            <text:p>Psychopharmac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enomic analysis of intracranial and subcortical brain volumes yields polygenic scores accounting for variation across ancestries</text:p>
          </table:table-cell>
          <table:table-cell office:value-type="string" calcext:value-type="string">
            <text:p>García-Marín, Luis M.; Campos, Adrian I.; Diaz-Torres, Santiago; Rabinowitz, Jill A.; Ceja, Zuriel; Mitchell, Brittany L.; Grasby, Katrina L.; Thorp, Jackson G.; Agartz, Ingrid; Alhusaini, Saud; Ames, David; Amouyel, Philippe; Andreassen, Ole A.; Arfanakis, Konstantinos; Arias-Vasquez, Alejandro; Armstrong, Nicola J.; Athanasiu, Lavinia; Bastin, Mark E.; Beiser, Alexa S.; Bennett, David A.; Bis, Joshua C.; Boks, Marco P. M.; Boomsma, Dorret I.; Brodaty, Henry; Brouwer, Rachel M.; Buitelaar, Jan K.; Burkhardt, Ralph; Cahn, Wiepke; Calhoun, Vince D.; Carmichael, Owen T.; Chakravarty, Mallar; Chen, Qiang; Ching, Christopher R. K.; Cichon, Sven; Crespo-Facorro, Benedicto; Crivello, Fabrice; Dale, Anders M.; Smith, George Davey; de Geus, Eco J. C.; De Jager, Philip L.; de Zubicaray, Greig I.; Debette, Stéphanie; DeCarli, Charles; Depondt, Chantal; Desrivières, Sylvane; Djurovic, Srdjan; Ehrlich, Stefan; Erk, Susanne; Espeseth, Thomas; Fernández, Guillén; Filippi, Irina; Fisher, Simon E.; Fleischman, Debra A.; Fletcher, Evan; Fornage, Myriam; Forstner, Andreas J.; Francks, Clyde; Franke, Barbara; Ge, Tian; Goldman, Aaron L.; Grabe, Hans J.; Green, Robert C.; Grimm, Oliver; Groenewold, Nynke A.; Gruber, Oliver; Gudnason, Vilmundur; Håberg, Asta K.; Haukvik, Unn K.; Heinz, Andreas; Hibar, Derrek P.; Hilal, Saima; Himali, Jayandra J.; Ho, Beng-Choon; Hoehn, David F.; Hoekstra, Pieter J.; Hofer, Edith; Hoffmann, Wolfgang; Holmes, Avram J.; Homuth, Georg; Hosten, Norbert; Ikram, M. Kamran; Ipser, Jonathan C.; Jack Jr, Clifford R.; Jahanshad, Neda; Jönsson, Erik G.; Kahn, Rene S.; Kanai, Ryota; Klein, Marieke; Knol, Maria J.; Launer, Lenore J.; Lawrie, Stephen M.; Hellard, Stephanie Le; Lee, Phil H.; Lemaître, Hervé; Li, Shuo; Liewald, David C. M.; Lin, Honghuang; Longstreth, W. T.; Lopez, Oscar L.; Luciano, Michelle; Maillard, Pauline; Marquand, Andre F.; Martin, Nicholas G.; Martinot, Jean-Luc; Mather, Karen A.; Mattay, Venkata S.; McMahon, Katie L.; Mecocci, Patrizia; Melle, Ingrid; Meyer-Lindenberg, Andreas; Mirza-Schreiber, Nazanin; Milaneschi, Yuri; Mosley, Thomas H.; Mühleisen, Thomas W.; Müller-Myhsok, Bertram; Maniega, Susana Muñoz; Nauck, Matthias; Nho, Kwangsik; Niessen, Wiro J.; Nöthen, Markus M.; Nyquist, Paul A.; Oosterlaan, Jaap; Pandolfo, Massimo; Paus, Tomas; Pausova, Zdenka; Penninx, Brenda W. J. H.; Pike, G. Bruce; Psaty, Bruce M.; Pütz, Benno; Reppermund, Simone; Rietschel, Marcella D.; Risacher, Shannon L.; Romanczuk-Seiferth, Nina; Romero-Garcia, Rafael; Roshchupkin, Gennady V.; Rotter, Jerome I.; Sachdev, Perminder S.; Sämann, Philipp G.; Saremi, Arvin; Sargurupremraj, Muralidharan; Saykin, Andrew J.; Schmaal, Lianne; Schmidt, Helena; Schmidt, Reinhold; Schofield, Peter R.; Scholz, Markus; Schumann, Gunter; Schwarz, Emanuel; Shen, Li; Shin, Jean; Sisodiya, Sanjay M.; Smith, Albert V.; Smoller, Jordan W.; Soininen, Hilkka S.; Steen, Vidar M.; Stein, Dan J.; Stein, Jason L.; Thomopoulos, Sophia I.; Toga, Arthur W.; Tordesillas-Gutiérrez, Diana; Trollor, Julian N.; Valdes-Hernandez, Maria C.; van ′t Ent, Dennis; van Bokhoven, Hans; van der Meer, Dennis; van der Wee, Nic J. A.; Vázquez-Bourgon, Javier; Veltman, Dick J.; Vernooij, Meike W.; Villringer, Arno; Vinke, Louis N.; Völzke, Henry; Walter, Henrik; Wardlaw, Joanna M.; Weinberger, Daniel R.; Weiner, Michael W.; Wen, Wei; Westlye, Lars T.; Westman, Eric; White, Tonya; Witte, A. Veronica; Wolf, Christiane; Yang, Jingyun; Zwiers, Marcel P.; Ikram, M. Arfan; Seshadri, Sudha; Thompson, Paul M.; Satizabal, Claudia L.; Medland, Sarah E.; Rentería, Miguel E.</text:p>
          </table:table-cell>
          <table:table-cell office:value-type="string" calcext:value-type="string">
            <text:p>Nature genetic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owards multi-modal, multi-species brain atlases: part two</text:p>
          </table:table-cell>
          <table:table-cell office:value-type="string" calcext:value-type="string">
            <text:p>Mars, Rogier B.; Palomero-Gallagher, Nicola</text:p>
          </table:table-cell>
          <table:table-cell office:value-type="string" calcext:value-type="string">
            <text:p>Brain structure &amp; functio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adiomics workflow definition &amp; challenges - German priority program 2177 consensus statement on clinically applied radiomics</text:p>
          </table:table-cell>
          <table:table-cell office:value-type="string" calcext:value-type="string">
            <text:p>Floca, Ralf; Bohn, Jonas; Haux, Christian; Wiestler, Benedikt; Zöllner, Frank G.; Reinke, Annika; Weiß, Jakob; Nolden, Marco; Albert, Steffen; Persigehl, Thorsten; Norajitra, Tobias; Baeßler, Bettina; Dewey, Marc; Braren, Rickmer; Büchert, Martin; Fallenberg, Eva Maria; Galldiks, Norbert; Gerken, Annika; Götz, Michael; Hahn, Horst K.; Haubold, Johannes; Haueise, Tobias; Große Hokamp, Nils; Ingrisch, Michael; Iuga, Andra-Iza; Janoschke, Marco; Jung, Matthias; Kiefer, Lena Sophie; Lohmann, Philipp; Machann, Jürgen; Moltz, Jan Hendrik; Nattenmüller, Johanna; Nonnenmacher, Tobias; Oerther, Benedict; Othman, Ahmed E.; Peisen, Felix; Schick, Fritz; Umutlu, Lale; Wichtmann, Barbara D.; Zhao, Wenzhao; Caspers, Svenja; Schlemmer, Heinz-Peter; Schlett, Christopher L.; Maier-Hein, Klaus; Bamberg, Fabian</text:p>
          </table:table-cell>
          <table:table-cell office:value-type="string" calcext:value-type="string">
            <text:p>Insights into imaging</text:p>
          </table:table-cell>
          <table:table-cell office:value-type="string" calcext:value-type="string">
            <text:p>5252</text:p>
          </table:table-cell>
          <table:table-cell office:value-type="string" calcext:value-type="string">
            <text:p>INM-3, 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pEx: a German-language dataset of speech and executive function performance</text:p>
          </table:table-cell>
          <table:table-cell office:value-type="string" calcext:value-type="string">
            <text:p>Camilleri, Julia A.; Volkening, Julia; Heim, Stefan; Mochalski, Lisa N.; Neufeld, Hannah; Schlothauer, Natalie; Kuhles, Gianna; Eickhoff, Simon B.; Weis, Susanne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7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Uniqueness of Human Vulnerability to Brain Aging in Great Ape Evolution</text:p>
          </table:table-cell>
          <table:table-cell office:value-type="string" calcext:value-type="string">
            <text:p>Hoffstaedter, Felix; Vickery, Sam; Patil, Kaustubh; Dahnke, Robert; Hopkins, William; Sherwood, Chet; Caspers, Svenja; Eickhoff, Simon</text:p>
          </table:table-cell>
          <table:table-cell office:value-type="string" calcext:value-type="string">
            <text:p>Science advances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7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arly CA2 Tau Inclusions Do Not Distinguish an Age-Related Tauopathy from Early Alzheimer’s Disease</text:p>
          </table:table-cell>
          <table:table-cell office:value-type="string" calcext:value-type="string">
            <text:p>Del Tredici, Kelly; Schön, Michael; Feldengut, Simone; Ghebremedhin, Estifanos; Kaufman, Sarah K.; Wiesner, Diana; Roselli, Francesco; Mayer, Benjamin; Amunts, Katrin; Braak, Heiko</text:p>
          </table:table-cell>
          <table:table-cell office:value-type="string" calcext:value-type="string">
            <text:p>Journal of Alzheimer's diseas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hylogenetic reduction of the magnocellular red nucleus in primates and inter-subject variability in humans</text:p>
          </table:table-cell>
          <table:table-cell office:value-type="string" calcext:value-type="string">
            <text:p>Stacho, Martin; Häusler, A. Niklas; Brandstetter, Andrea; Iannilli, Francesca; Mohlberg, Hartmut; Schiffer, Christian; Smaers, Jeroen B.; Amunts, Katrin</text:p>
          </table:table-cell>
          <table:table-cell office:value-type="string" calcext:value-type="string">
            <text:p>Frontiers in neuroanatom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enerative Modelling of Cortical Receptor Distributions from Cytoarchitectonic Images in the Macaque Brain</text:p>
          </table:table-cell>
          <table:table-cell office:value-type="string" calcext:value-type="string">
            <text:p>Nebli, Ahmed; Schiffer, Christian; Niu, Meiqi; Palomero-Gallagher, Nicola; Amunts, Katrin; Dickscheid, Timo</text:p>
          </table:table-cell>
          <table:table-cell office:value-type="string" calcext:value-type="string">
            <text:p>Neuroinformatics</text:p>
          </table:table-cell>
          <table:table-cell table:style-name="Default" office:value-type="string" calcext:value-type="string">
            <text:p>5251, 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ongitudinal Analysis of Natural History Progression of Rare and Ultra‐Rare Cerebellar Ataxias Using Item Response Theory</text:p>
          </table:table-cell>
          <table:table-cell office:value-type="string" calcext:value-type="string">
            <text:p>Hamdan, Alzahra; Hendrickx, Niels; Hooker, Andrew C.; Chen, Xiaomei; Comets, Emmanuelle; Traschütz, Andreas; Schüle, Rebecca; Group, ARCA Study; Minnerop, Martina; Consortium, EVIDENCE-RND; Mentré, France; Synofzik, Matthis; Karlsson, Mats O.</text:p>
          </table:table-cell>
          <table:table-cell office:value-type="string" calcext:value-type="string">
            <text:p>Clinical pharmacology &amp; therapeutic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Quantifier processing and semantic flexibility in patients with aphasia</text:p>
          </table:table-cell>
          <table:table-cell office:value-type="string" calcext:value-type="string">
            <text:p>Reißner, Birte; Grohmann, Wiebke; Peiseler, Natalja; Pinho, João; Hußmann, Katja; Werner, Cornelius J.; Heim, Stefan</text:p>
          </table:table-cell>
          <table:table-cell office:value-type="string" calcext:value-type="string">
            <text:p>Frontiers in psych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rtical similarities in psychiatric and mood disorders identified in federated VBM analysis via COINSTAC</text:p>
          </table:table-cell>
          <table:table-cell office:value-type="string" calcext:value-type="string">
            <text:p>Rootes-Murdy, Kelly; Panta, Sandeep; Kelly, Ross; Romero, Javier; Quidé, Yann; Cairns, Murray J.; Loughland, Carmel; Carr, Vaughan J.; Catts, Stanley V.; Jablensky, Assen; Green, Melissa J.; Henskens, Frans; Kiltschewskij, Dylan; Michie, Patricia T.; Mowry, Bryan; Pantelis, Christos; Rasser, Paul E.; Reay, William R.; Schall, Ulrich; Scott, Rodney J.; Watkeys, Oliver J.; Roberts, Gloria; Mitchell, Philip B.; Fullerton, Janice M.; Overs, Bronwyn J.; Kikuchi, Masataka; Hashimoto, Ryota; Matsumoto, Junya; Fukunaga, Masaki; Sachdev, Perminder S.; Brodaty, Henry; Wen, Wei; Jiang, Jiyang; Fani, Negar; Ely, Timothy D.; Lorio, Adriana; Stevens, Jennifer S.; Ressler, Kerry; Jovanovic, Tanja; van Rooij, Sanne J. H.; Federmann, Lydia Marie; Jockwitz, Christiane; Teumer, Alexander; Forstner, Andreas; Caspers, Svenja; Cichon, Sven; Plis, Sergey M.; Sarwate, Anand D.; Calhoun, Vince D.</text:p>
          </table:table-cell>
          <table:table-cell office:value-type="string" calcext:value-type="string">
            <text:p>Pattern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Using Smartphone Sensors for Ataxia Trials: Consensus Guidance by the Ataxia Global Initiative Working Group on Digital-Motor Biomarkers</text:p>
          </table:table-cell>
          <table:table-cell office:value-type="string" calcext:value-type="string">
            <text:p>Németh, Andrea H.; Antoniades, Chrystalina A.; Dukart, Jürgen; Minnerop, Martina; Rentz, Clara; Schuman, Bart-Jan; van de Warrenburg, Bart; Willemse, Ilse; Bertini, Enrico; Gupta, Anoopum S.; de Mello Monteiro, Carlos Bandeira; Almoajil, Hajar; Quinn, Lori; Perlman, Susan B.; Horak, Fay; Ilg, Winfried; Traschütz, Andreas; Vogel, Adam P.; Dawes, Helen</text:p>
          </table:table-cell>
          <table:table-cell office:value-type="string" calcext:value-type="string">
            <text:p>The cerebellum</text:p>
          </table:table-cell>
          <table:table-cell table:style-name="Default" office:value-type="string" calcext:value-type="string">
            <text:p>353, 5251</text:p>
          </table:table-cell>
          <table:table-cell office:value-type="string" calcext:value-type="string">
            <text:p>INM-7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mmunicative impairment and its neural correlates in Alzheimer's disease and frontotemporal dementia</text:p>
          </table:table-cell>
          <table:table-cell office:value-type="string" calcext:value-type="string">
            <text:p>Haeger, Alexa; Muising, Janka; Romanzetti, Sandro; Fimm, Bruno; Matz, Oliver; Schulz, Jörg B.; Heim, Stefan; Reetz, Kathrin</text:p>
          </table:table-cell>
          <table:table-cell office:value-type="string" calcext:value-type="string">
            <text:p>Brain and behavior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1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xploring the genetics of lithium response in bipolar disorders</text:p>
          </table:table-cell>
          <table:table-cell office:value-type="string" calcext:value-type="string">
            <text:p>Herrera-Rivero, Marisol; Adli, Mazda; Akiyama, Kazufumi; Akula, Nirmala; Amare, Azmeraw T.; Ardau, Raffaella; Arias, Bárbara; Aubry, Jean-Michel; Backlund, Lena; Bellivier, Frank; Benabarre, Antonio; Bengesser, Susanne; Bhattacharjee, Abesh Kumar; Biernacka, Joanna M.; Birner, Armin; Cearns, Micah; Cervantes, Pablo; Chen, Hsi-Chung; Chillotti, Caterina; Cichon, Sven; Clark, Scott R.; Colom, Francesc; Cruceanu, Cristiana; Czerski, Piotr M.; Dalkner, Nina; Degenhardt, Franziska; Del Zompo, Maria; DePaulo, J. Raymond; Etain, Bruno; Falkai, Peter; Ferensztajn-Rochowiak, Ewa; Forstner, Andreas J.; Frank, Josef; Frisén, Louise; Frye, Mark A.; Fullerton, Janice M.; Gallo, Carla; Gard, Sébastien; Garnham, Julie S.; Goes, Fernando S.; Grigoroiu-Serbanescu, Maria; Grof, Paul; Hashimoto, Ryota; Hasler, Roland; Hauser, Joanna; Heilbronner, Urs; Herms, Stefan; Hoffmann, Per; Hou, Liping; Hsu, Yi-Hsiang; Jamain, Stephane; Jiménez, Esther; Kahn, Jean-Pierre; Kassem, Layla; Kato, Tadafumi; Kelsoe, John; Kittel-Schneider, Sarah; Kuo, Po-Hsiu; Kusumi, Ichiro; König, Barbara; Laje, Gonzalo; Landén, Mikael; Lavebratt, Catharina; Leboyer, Marion; Leckband, Susan G.; Maj, Mario; Manchia, Mirko; Marie-Claire, Cynthia; Martinsson, Lina; McCarthy, Michael J.; McElroy, Susan L.; Millischer, Vincent; Mitjans, Marina; Mondimore, Francis M.; Monteleone, Palmiero; Nievergelt, Caroline M.; Novák, Tomas; Nöthen, Markus M.; O’Donovan, Claire; Ozaki, Norio; Papiol, Sergi; Pfennig, Andrea; Pisanu, Claudia; Potash, James B.; Reif, Andreas; Reininghaus, Eva; Richard-Lepouriel, Hélène; Roberts, Gloria; Rouleau, Guy A.; Rybakowski, Janusz K.; Schalling, Martin; Schofield, Peter R.; Schubert, Klaus Oliver; Schulte, Eva C.; Schweizer, Barbara W.; Severino, Giovanni; Shekhtman, Tatyana; Shilling, Paul D.; Shimoda, Katzutaka; Simhandl, Christian; Slaney, Claire M.; Squassina, Alessio; Stamm, Thomas; Stopkova, Pavla; Streit, Fabian; Tekola-Ayele, Fasil; Thalamuthu, Anbupalam; Tortorella, Alfonso; Turecki, Gustavo; Veeh, Julia; Vieta, Eduard; Viswanath, Biju; Witt, Stephanie H.; Zandi, Peter P.; Alda, Martin; Bauer, Michael; McMahon, Francis J.; Mitchell, Philip B.; Rietschel, Marcella; Schulze, Thomas G.; Baune, Bernhard T.</text:p>
          </table:table-cell>
          <table:table-cell office:value-type="string" calcext:value-type="string">
            <text:p>International Journal of Bipolar Disorder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enetic variants for head size share genes and pathways with cancer</text:p>
          </table:table-cell>
          <table:table-cell office:value-type="string" calcext:value-type="string">
            <text:p>Knol, Maria J.; Poot, Raymond A.; Evans, Tavia E.; Satizabal, Claudia L.; Mishra, Aniket; Sargurupremraj, Muralidharan; van der Auwera, Sandra; Duperron, Marie-Gabrielle; Jian, Xueqiu; Hostettler, Isabel C.; van Dam-Nolen, Dianne H. K.; Lamballais, Sander; Pawlak, Mikolaj A.; Lewis, Cora E.; Carrion-Castillo, Amaia; van Erp, Theo G. M.; Reinbold, Céline S.; Shin, Jean; Scholz, Markus; Håberg, Asta K.; Kämpe, Anders; Li, Gloria H. Y.; Avinun, Reut; Atkins, Joshua R.; Hsu, Fang-Chi; Amod, Alyssa R.; Lam, Max; Tsuchida, Ami; Teunissen, Mariël W. A.; Aygün, Nil; Patel, Yash; Liang, Dan; Beiser, Alexa S.; Beyer, Frauke; Bis, Joshua C.; Bos, Daniel; Bryan, R. Nick; Bülow, Robin; Caspers, Svenja; Catheline, Gwenaëlle; Cecil, Charlotte A. M.; Dalvie, Shareefa; Dartigues, Jean-François; DeCarli, Charles; Enlund-Cerullo, Maria; Ford, Judith M.; Franke, Barbara; Freedman, Barry I.; Friedrich, Nele; Green, Melissa J.; Haworth, Simon; Helmer, Catherine; Hoffmann, Per; Homuth, Georg; Ikram, M. Kamran; Jack, Clifford R.; Jahanshad, Neda; Jockwitz, Christiane; Kamatani, Yoichiro; Knodt, Annchen R.; Li, Shuo; Lim, Keane; Longstreth, W. T.; Macciardi, Fabio; Amouyel, Philippe; Arfanakis, Konstantinos; Aribisala, Benjamin S.; Bastin, Mark E.; Chauhan, Ganesh; Chen, Christopher; Cheng, Ching-Yu; de Jager, Philip L.; Deary, Ian J.; Fleischman, Debra A.; Gottesman, Rebecca F.; Gudnason, Vilmundur; Hilal, Saima; Hofer, Edith; Janowitz, Deborah; Jukema, J. Wouter; Liewald, David C. M.; Lopez, Lorna M.; Lopez, Oscar; Luciano, Michelle; Martinez, Oliver; Niessen, Wiro J.; Nyquist, Paul; Rotter, Jerome I.; Rundek, Tatjana; Sacco, Ralph L.; Schmidt, Helena; Tiemeier, Henning; Trompet, Stella; van der Grond, Jeroen; Völzke, Henry; Wardlaw, Joanna M.; Yanek, Lisa; Yang, Jingyun; Agartz, Ingrid; Alhusaini, Saud; Almasy, Laura; Ames, David; Amunts, Katrin; Andreassen, Ole A.; Armstrong, Nicola; Bernard, Manon; Blangero, John; Blanken, Laura M. E.; Boks, Marco P.; Boomsma, Dorret I.; Brickman, Adam M.; Brodaty, Henry; Buckner, Randy L.; Buitelaar, Jan K.; Cannon, Dara M.; Carr, Vaughan J.; Catts, Stanley V.; Chakravarty, M. Mallar; Chen, Qiang; Ching, Christopher R. K.; Corvin, Aiden; Crespo-Facorro, Benedicto; Curran, Joanne E.; Davies, Gareth E.; de Geus, Eco J. C.; de Zubicaray, Greig I.; den Braber, Anouk; Desrivières, Sylvane; Dillman, Allissa; Djurovic, Srdjan; Drevets, Wayne C.; Duggirala, Ravi; Ehrlich, Stefan; Erk, Susanne; Espeseth, Thomas; Fedko, Iryna O.; Fernández, Guillén; Fisher, Simon E.; Foroud, Tatiana M.; Ge, Tian; Giddaluru, Sudheer; Glahn, David C.; Goldman, Aaron L.; Green, Robert C.; Greven, Corina U.; Grimm, Oliver; Hansell, Narelle K.; Hartman, Catharina A.; Hashimoto, Ryota; Heinz, Andreas; Henskens, Frans; Hibar, Derrek P.; Ho, Beng-Choon; Hoekstra, Pieter J.; Holmes, Avram J.; Hoogman, Martine; Hottenga, Jouke-Jan; Hulshoff Pol, Hilleke E.; Jablensky, Assen; Jenkinson, Mark; Jia, Tianye; Jöckel, Karl-Heinz; Jönsson, Erik G.; Kim, Sungeun; Klein, Marieke; Kochunov, Peter; Kwok, John B.; Lawrie, Stephen M.; Le Hellard, Stephanie; Lemaître, Hervé; Loughland, Carmel; Marquand, Andre F.; Martin, Nicholas G.; Martinot, Jean-Luc; Matarin, Mar; Mathalon, Daniel H.; Mather, Karen A.; Mattay, Venkata S.; McDonald, Colm; McMahon, Francis J.; McMahon, Katie L.; E, Rebekah; McWhirter; Mecocci, Patrizia; Melle, Ingrid; Meyer-Lindenberg, Andreas; Michie, Patricia T.; Milaneschi, Yuri; Morris, Derek W.; Mowry, Bryan; Nho, Kwangsik; Nichols, Thomas E.; Nöthen, Markus N.; Olvera, Rene L.; Oosterlaan, Jaap; Ophoff, Roel A.; Pandolfo, Massimo; Pantelis, Christos; Pappa, Irene; Penninx, Brenda; Pike, G. Bruce; Rasser, Paul E.; Rentería, Miguel E.; Reppermund, Simone; Rietschel, Marcella; Risacher, Shannon L.; Romanczuk-Seiferth, Nina; Rose, Emma Jane; Sachdev, Perminder S.; Sämann, Philipp G.; Saykin, Andrew J.; Schall, Ulrich; Schofield, Peter R.; Schramm, Sara; Schumann, Gunter; Scott, Rodney; Shen, Li; Sisodiya, Sanjay M.; Soininen, Hilkka; Sprooten, Emma; Srikanth, Velandai; Steen, Vidar M.; Strike, Lachlan T.; Thalamuthu, Anbupalam; Toga, Arthur W.; Tooney, Paul; Tordesillas-Gutiérrez, Diana; Turner, Jessica A.; Valdés Hernández, Maria del C.; van der Meer, Dennis; Van der Wee, Nic J. A.; Van Haren, Neeltje E. M.; van 't Ent, Dennis; Veltman, Dick J.; Walter, Henrik; Weinberger, Daniel R.; Weiner, Michael W.; Wen, Wei; Westlye, Lars T.; Westman, Eric; Winkler, Anderson M.; Woldehawariat, Girma; Wright, Margaret J.; Wu, Jingqin; Mäkitie, Outi; Mazoyer, Bernard; Medland, Sarah E.; Miyamoto, Susumu; Moebus, Susanne; Mosley, Thomas H.; Muetzel, Ryan; Mühleisen, Thomas W.; Nagata, Manabu; Nakahara, Soichiro; Palmer, Nicholette D.; Pausova, Zdenka; Preda, Adrian; Quidé, Yann; Reay, William R.; Roshchupkin, Gennady V.; Schmidt, Reinhold; Schreiner, Pamela J.; Setoh, Kazuya; Shapland, Chin Yang; Sidney, Stephen; St Pourcain, Beate; Stein, Jason L.; Tabara, Yasuharu; Teumer, Alexander; Uhlmann, Anne; van der Lugt, Aad; Vernooij, Meike W.; Werring, David J.; Windham, B. Gwen; Witte, A. Veronica; Wittfeld, Katharina; Yang, Qiong; Yoshida, Kazumichi; Brunner, Han G.; Le Grand, Quentin; Sim, Kang; Stein, Dan J.; Bowden, Donald W.; Cairns, Murray J.; Hariri, Ahmad R.; Cheung, Ching-Lung; Andersson, Sture; Villringer, Arno; Paus, Tomas; Cichon, Sven; Calhoun, Vince D.; Crivello, Fabrice; Launer, Lenore J.; White, Tonya; Koudstaal, Peter J.; Houlden, Henry; Fornage, Myriam; Matsuda, Fumihiko; Grabe, Hans J.; Ikram, M. Arfan; Debette, Stéphanie; Thompson, Paul M.; Seshadri, Sudha; Adams, Hieab H. H.</text:p>
          </table:table-cell>
          <table:table-cell office:value-type="string" calcext:value-type="string">
            <text:p>Cell reports / Medicin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mparison of histological delineations of medial temporal lobe cortices by four independent neuroanatomy laboratories</text:p>
          </table:table-cell>
          <table:table-cell office:value-type="string" calcext:value-type="string">
            <text:p>Wuestefeld, Anika; Baumeister, Hannah; Adams, Jenna N.; de Flores, Robin; Hodgetts, Carl J.; Mazloum-Farzaghi, Negar; Olsen, Rosanna K.; Puliyadi, Vyash; Tran, Tammy T.; Bakker, Arnold; Canada, Kelsey L.; Dalton, Marshall A.; Daugherty, Ana M.; La Joie, Renaud; Wang, Lei; Bedard, Madigan L.; Buendia, Esther; Chung, Eunice; Denning, Amanda; del Mar Arroyo-Jiménez, María; Artacho-Pérula, Emilio; Irwin, David J.; Ittyerah, Ranjit; Lee, Edward B.; Lim, Sydney; del Pilar Marcos-Rabal, María; Iñiguez de Onzoño Martin, Maria Mercedes; Lopez, Monica Munoz; de la Rosa Prieto, Carlos; Schuck, Theresa; Trotman, Winifred; Vela, Alicia; Yushkevich, Paul; Amunts, Katrin; Augustinack, Jean C.; Ding, Song-Lin; Insausti, Ricardo; Kedo, Olga; Berron, David; Wisse, Laura E. M.</text:p>
          </table:table-cell>
          <table:table-cell office:value-type="string" calcext:value-type="string">
            <text:p>Hippocampu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haring brain imaging data in the Open Science era: how and why?</text:p>
          </table:table-cell>
          <table:table-cell office:value-type="string" calcext:value-type="string">
            <text:p>Giehl, Kathrin; Mutsaerts, Henk-Jan; Aarts, Kristien; Barkhof, Frederik; Caspers, Svenja; Chetelat, Gaël; Colin, Marie-Elisabeth; Düzel, Emrah; Frisoni, Giovanni B; Ikram, M Arfan; Jovicich, Jorge; Morbelli, Silvia; Oertel, Wolfgang; Paret, Christian; Perani, Daniela; Ritter, Petra; Segura, Bàrbara; Wisse, Laura E M; De Witte, Elke; Cappa, Stefano F; van Eimeren, Thilo</text:p>
          </table:table-cell>
          <table:table-cell office:value-type="string" calcext:value-type="string">
            <text:p>The lancet / Digital health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ultimodal mapping of macaque monkey somatosensory cortex</text:p>
          </table:table-cell>
          <table:table-cell office:value-type="string" calcext:value-type="string">
            <text:p>Niu, Meiqi; Rapan, Lucija; Froudist-Walsh, Seán; Zhao, Ling; Funck, Thomas; Amunts, Katrin; Palomero-Gallagher, Nicola</text:p>
          </table:table-cell>
          <table:table-cell office:value-type="string" calcext:value-type="string">
            <text:p>Progress in neurobi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mmunogenetics of lithium response and psychiatric phenotypes in patients with bipolar disorder</text:p>
          </table:table-cell>
          <table:table-cell office:value-type="string" calcext:value-type="string">
            <text:p>Herrera-Rivero, Marisol; Gutiérrez-Fragoso, Karina; Thalamuthu, Anbupalam; Amare, Azmeraw T.; Adli, Mazda; Akiyama, Kazufumi; Akula, Nirmala; Ardau, Raffaella; Arias, Bárbara; Aubry, Jean-Michel; Backlund, Lena; Bellivier, Frank; Benabarre, Antonio; Bengesser, Susanne; Bhattacharjee, Abesh Kumar; Biernacka, Joanna M.; Birner, Armin; Cearns, Micah; Cervantes, Pablo; Chen, Hsi-Chung; Chillotti, Caterina; Cichon, Sven; Clark, Scott R.; Colom, Francesc; Cruceanu, Cristiana; Czerski, Piotr M.; Dalkner, Nina; Degenhardt, Franziska; Del Zompo, Maria; DePaulo, J. Raymond; Etain, Bruno; Falkai, Peter; Ferensztajn-Rochowiak, Ewa; Forstner, Andreas J.; Frank, Josef; Frisén, Louise; Frye, Mark A.; Fullerton, Janice M.; Gallo, Carla; Gard, Sébastien; Garnham, Julie S.; Goes, Fernando S.; Grigoroiu-Serbanescu, Maria; Grof, Paul; Hashimoto, Ryota; Hasler, Roland; Hauser, Joanna; Heilbronner, Urs; Herms, Stefan; Hoffmann, Per; Hou, Liping; Hsu, Yi-Hsiang; Jamain, Stéphane; Jiménez, Esther; Kahn, Jean-Pierre; Kassem, Layla; Kato, Tadafumi; Kelsoe, John; Kittel-Schneider, Sarah; Kuo, Po-Hsiu; Kusumi, Ichiro; König, Barbara; Laje, Gonzalo; Landén, Mikael; Lavebratt, Catharina; Leboyer, Marion; Leckband, Susan G.; Maj, Mario; Manchia, Mirko; Marie-Claire, Cynthia; Martinsson, Lina; McCarthy, Michael J.; McElroy, Susan L.; Millischer, Vincent; Mitjans, Marina; Mondimore, Francis M.; Monteleone, Palmiero; Nievergelt, Caroline M.; Novák, Tomas; Nöthen, Markus M.; O’Donovan, Claire; Ozaki, Norio; Papiol, Sergi; Pfennig, Andrea; Pisanu, Claudia; Potash, James B.; Reif, Andreas; Reininghaus, Eva; Richard-Lepouriel, Hélène; Roberts, Gloria; Rouleau, Guy A.; Rybakowski, Janusz K.; Schalling, Martin; Schofield, Peter R.; Schubert, Klaus Oliver; Schulte, Eva C.; Schweizer, Barbara W.; Severino, Giovanni; Shekhtman, Tatyana; Shilling, Paul D.; Shimoda, Katzutaka; Simhandl, Christian; Slaney, Claire M.; Squassina, Alessio; Stamm, Thomas; Stopkova, Pavla; Streit, Fabian; Tekola-Ayele, Fasil; Tortorella, Alfonso; Turecki, Gustavo; Veeh, Julia; Vieta, Eduard; Viswanath, Biju; Witt, Stephanie H.; Zandi, Peter P.; Alda, Martin; Bauer, Michael; McMahon, Francis J.; Mitchell, Philip B.; Rietschel, Marcella; Schulze, Thomas G.; Kurtz, Joachim; Baune, Bernhard T.</text:p>
          </table:table-cell>
          <table:table-cell office:value-type="string" calcext:value-type="string">
            <text:p>Translational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sting state changes in aging and Parkinson’s disease are shaped by underlying neurotransmission – a normative modeling study</text:p>
          </table:table-cell>
          <table:table-cell office:value-type="string" calcext:value-type="string">
            <text:p>Kasper, Jan; Caspers, Svenja; Lotter, Leon D.; Hoffstaedter, Felix; Eickhoff, Simon B.; Dukart, Juergen</text:p>
          </table:table-cell>
          <table:table-cell office:value-type="string" calcext:value-type="string">
            <text:p>Biological psychiatry / Cognitive neuroscience and neuroimaging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7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framework to improve the alignment of individual cytoarchitectonic maps of the Julich-Brain atlas using cortical folding landmarks</text:p>
          </table:table-cell>
          <table:table-cell office:value-type="string" calcext:value-type="string">
            <text:p>Wang, Xiaoyu; Leprince, Yann; Lebenberg, Jessica; Langlet, Clement; Mohlberg, Hartmut; Rivière, Denis; Auzias, Guillaume; Dickscheid, Timo; Amunts, Katrin; Mangin, Jean-François</text:p>
          </table:table-cell>
          <table:table-cell office:value-type="string" calcext:value-type="string">
            <text:p>Cerebral cortex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rrection: Prediction of Individual Disease Progression Including Parameter Uncertainty in Rare Neurodegenerative Diseases: The Example of Autosomal-Recessive Spastic Ataxia Charlevoix Saguenay (ARSACS)</text:p>
          </table:table-cell>
          <table:table-cell office:value-type="string" calcext:value-type="string">
            <text:p>Hendrickx, Niels; Mentré, France; Traschütz, Andreas; Gagnon, Cynthia; Schüle, Rebecca; Group, ARCA Study; Minnerop, Martina; consortium, ECIDENCE-R. N. D.; Comets, Emmanuelle</text:p>
          </table:table-cell>
          <table:table-cell office:value-type="string" calcext:value-type="string">
            <text:p>The AAPS journal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ait Variability as a Potential Motor Marker of Cerebellar Disease—Relationship between Variability of Stride, Arm Swing and Trunk Movements, and Walking Speed</text:p>
          </table:table-cell>
          <table:table-cell office:value-type="string" calcext:value-type="string">
            <text:p>Kroneberg, Daniel; Nümann, Astrid; Minnerop, Martina; Rönnefarth, Maria; Endres, Matthias; Kühn, Andrea A.; Paul, Friedemann; Doss, Sarah; Solbrig, Susanne; Elshehabi, Morad; Maetzler, Walter; Schmitz-Hübsch, Tanja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Quantitative Gait and Balance Outcomes for Ataxia Trials: Consensus Recommendations by the Ataxia Global Initiative Working Group on Digital-Motor Biomarkers</text:p>
          </table:table-cell>
          <table:table-cell office:value-type="string" calcext:value-type="string">
            <text:p>Ilg, Winfried; Milne, Sarah; Schmitz-Hübsch, Tanja; Alcock, Lisa; Beichert, Lukas; Bertini, Enrico; Mohamed Ibrahim, Norlinah; Dawes, Helen; Gomez, Christopher M.; Hanagasi, Hasmet; Kinnunen, Kirsi M.; Minnerop, Martina; Németh, Andrea H.; Newman, Jane; Ng, Yi Shiau; Rentz, Clara; Samanci, Bedia; Shah, Vrutangkumar V.; Summa, Susanna; Vasco, Gessica; McNames, James; Horak, Fay B.</text:p>
          </table:table-cell>
          <table:table-cell office:value-type="string" calcext:value-type="string">
            <text:p>The cerebellum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gital tools of analysis and data integration facilitate synergy between mouse and human brain research and enable translation</text:p>
          </table:table-cell>
          <table:table-cell office:value-type="string" calcext:value-type="string">
            <text:p>Hölter, Sabine M.; Garrett, Lillian; Bludau, Sebastian; Amunts, Katrin</text:p>
          </table:table-cell>
          <table:table-cell office:value-type="string" calcext:value-type="string">
            <text:p>Mammalian genom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otion Artifact Detection for T1-Weighted Brain MR Images Using Convolutional Neural Networks</text:p>
          </table:table-cell>
          <table:table-cell office:value-type="string" calcext:value-type="string">
            <text:p>Roecher, Erik; Mösch, Lucas; Zweerings, Jana; Thiele, Frank O.; Caspers, Svenja; Gaebler, Arnim Johannes; Eisner, Patrick; Sarkheil, Pegah; Mathiak, Klaus</text:p>
          </table:table-cell>
          <table:table-cell office:value-type="string" calcext:value-type="string">
            <text:p>International journal of neural system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genome-wide association study of brain function across multiple cognitive domains</text:p>
          </table:table-cell>
          <table:table-cell office:value-type="string" calcext:value-type="string">
            <text:p>Laura Waller; Anna‐Lena Bröcker; Renée Lipka; Michel Neidhart; Zala Reppmann; Emin Serin; Nilakshi Vaidya; Bob O. Vogel; Sarah A. Wellan; Jochen Winterer; Fabrizio Pizzagalli; Concetta Dagostino; Zhimin Liao; Lars Nyberg; Michael Andersson; Marco Hermesdorf; Klaus Berger; Udo Dannlowski; Tilo Kircher; Dominik Grotegerd; Andreas Forstner; Fabian J. David; Philip B. Mitchell; Gloria Roberts; David E.J. Linden; Krish D. Singh; T. Lancaster; Xavier Caseras; Annchen R. Knodt; Ahmad R. Hariri; María Ángeles García‐León; Paola Fuentes‐Claramonte; Edith Pomarol‐Clotet; Alexander Holmes; Sidhant Chopra; Alex Fornito; Jeggan Tiego; Mark A. Bellgrove; Oliver Gruber; Jens Treutlein; Manuel Fischer; Ben J. Harrison; Alec Jamieson; Christopher G. Davey; Yann Quidé; Oliver J. Watkeys; Melissa J. Green; Pascal-M. Aggensteiner; Nathalie Holz; Tobias Banaschewski; Philipp G. Sämann; Brenda W.J.H. Penninx; Yuri Milaneschi; Lachlan T. Strike; Alessandro Bertolino; Giulio Pergola; Leonardo Fazio; Giuseppe Stolfa; Roberta Passiatore; Nicola Sambuco; Leonardo Sportelli; Gianluca C. Kikidis; Antonio Rampino; Liana Romaniuk; Heather C. Whalley; Justine M. Gatt; Peter R. Schofield; Leanne M. Williams; Felix Hoffstaedter; Aihua Zhu; Neda Jahanshad; Thomas E. Nichols; Paul M. Thompson; Sarah E. Medland; Ilya M. Veer; Susanne Erk; Henrik Walter</text:p>
          </table:table-cell>
          <table:table-cell office:value-type="string" calcext:value-type="string">
            <text:p>Pharmacopsychiatry</text:p>
          </table:table-cell>
          <table:table-cell table:style-name="Default"/>
          <table:table-cell office:value-type="string" calcext:value-type="string">
            <text:p>INM-7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Optimizing selectivity of the Cerebellar Cognitive Affective Syndrome Scale by use of correction formulas, and validation of its German version</text:p>
          </table:table-cell>
          <table:table-cell office:value-type="string" calcext:value-type="string">
            <text:p>Andreas Thieme; Kerstin Rubarth; Johanna Müller; Jennifer Faber; Martina Minnerop; Saskia Elben; Dana Huvermann; Friedrich Erdlenbruch; Adam Berlijn; Patricia Sulzer; Kathrin Reetz; Imis Dogan; Heike Jacobi; Giorgi Batsikadze; Qi Liu; Benedikt Frank; Martin Köhrmann; Jürgen Konczak; Matthis Synofzik; Frank Konietschke; Dagmar Timmann</text:p>
          </table:table-cell>
          <table:table-cell office:value-type="string" calcext:value-type="string">
            <text:p>Journal of Neurology</text:p>
          </table:table-cell>
          <table:table-cell table:style-name="Default"/>
          <table:table-cell office:value-type="string" calcext:value-type="string">
            <text:p>INM-1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influss von Kohorte, Gerätehersteller, Magnetfeldstärke und Bildbeschleunigung auf die Brain Age Gap Estimation (BrainAGE)</text:p>
          </table:table-cell>
          <table:table-cell office:value-type="string" calcext:value-type="string">
            <text:p>Christian Rubbert; Shraddha S. More; Kaustubh Patil; Dennis M. Hedderich; Nora Bittner; Johanneke Caspers</text:p>
          </table:table-cell>
          <table:table-cell office:value-type="string" calcext:value-type="string">
            <text:p>RöFo - Fortschritte auf dem Gebiet der Röntgenstrahlen und der bildgebenden Verfahren</text:p>
          </table:table-cell>
          <table:table-cell table:style-name="Default"/>
          <table:table-cell office:value-type="string" calcext:value-type="string">
            <text:p>INM-7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EBRAINS 1.0: a new population-based macaque atlas</text:p>
          </table:table-cell>
          <table:table-cell office:value-type="string" calcext:value-type="string">
            <text:p>Balan, Puiu F; Zhu, Qi; Li, Xiaolian; Niu, Meiqi; Rapan, Lucija; Funck, Thomas; Bakker, Rembrandt; Palomero-Gallagher, Nicola; Vanduffel, Wim</text:p>
          </table:table-cell>
          <table:table-cell office:value-type="string" calcext:value-type="string">
            <text:p>Imaging neuroscience</text:p>
          </table:table-cell>
          <table:table-cell office:value-type="string" calcext:value-type="string">
            <text:p>5254</text:p>
          </table:table-cell>
          <table:table-cell office:value-type="string" calcext:value-type="string">
            <text:p>INM-6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elf-Supervised Representation Learning for Nerve Fiber Distribution Patterns in 3D-PLI</text:p>
          </table:table-cell>
          <table:table-cell office:value-type="string" calcext:value-type="string">
            <text:p>Oberstraß, Alexander; Muenzing, Sascha; Niu, Meiqi; Palomero-Gallagher, Nicola; Schiffer, Christian; Axer, Markus; Amunts, Katrin; Dickscheid, Timo</text:p>
          </table:table-cell>
          <table:table-cell office:value-type="string" calcext:value-type="string">
            <text:p>Imaging neuroscience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coming decade of digital brain research: A vision for neuroscience at the intersection of technology and computing</text:p>
          </table:table-cell>
          <table:table-cell office:value-type="string" calcext:value-type="string">
            <text:p>Amunts, Katrin; Axer, Markus; Banerjee, Swati; Bitsch, Lise; Bjaalie, Jan G.; Brauner, Philipp; Brovelli, Andrea; Calarco, Navona; Carrere, Marcel; Caspers, Svenja; Charvet, Christine J.; Cichon, Sven; Cools, Roshan; Costantini, Irene; D'Angelo, Egidio Ugo; De Bonis, Giulia; Deco, Gustavo; DeFelipe, Javier; Destexhe, Alain; Dickscheid, Timo; Diesmann, Markus; Düzel, Emrah; Eickhoff, Simon B.; Einevoll, Gaute; Eke, Damian; Engel, Andreas K.; Evans, Alan C.; Evers, Kathinka; Fedorchenko, Nataliia; Forkel, Stephanie J.; Fousek, Jan; Friederici, Angela D.; Friston, Karl; Furber, Stephen; Geris, Liesbet; Goebel, Rainer; Güntürkün, Onur; Hamid, Aini Ismafairus Abd; Herold, Christina; Hilgetag, Claus C.; Hölter, Sabine M.; Ioannidis, Yannis; Jirsa, Viktor; Kashyap, Sriranga; Kasper, Burkhard S.; d’Exaerde, Alban de Kerchove; Kooijmans, Roxana; Koren, István; Kotaleski, Jeanette Hellgren; Kiar, Gregory; Klijn, Wouter; Klüver, Lars; Knoll, Alois C.; Krsnik, Zeljka; Kämpfer, Julia; Larkum, Matthew E; Linne, Marja-Leena; Lippert, Thomas; Abdullah, Jafri Malin; Maio, Paola Di; Magielse, Neville; Maquet, Pierre; Mascaro, Anna Letizia Allegra; Marinazzo, Daniele; Mejias, Jorge; Meyer-Lindenberg, Andreas; Migliore, Michele; Michael, Judith; Morel, Yannick; Morin, Fabrice O.; Muckli, Lars; Nagels, Guy; Oden, Lena; Palomero-Gallagher, Nicola; Panagiotaropoulos, Fanis; Paolucci, Pier Stanislao; Pennartz, Cyriel; Peeters, Liesbet M.; Petkoski, Spase; Petkov, Nicolai; Petro, Lucy S.; Petrovici, Mihai A.; Pezzulo, Giovanni; Roelfsema, Pieter; Ris, Laurence; Ritter, Petra; Rockland, Kathleen; Rotter, Stefan; Rowald, Andreas; Ruland, Sabine; Ryvlin, Philippe; Salles, Arleen; Sanchez-Vives, Maria V.; Schemmel, Johannes; Senn, Walter; de Sousa, Alexandra A.; Ströckens, Felix; Thirion, Bertrand; Uludağ, Kâmil; Vanni, Simo; van Albada, Sacha Jennifer; Vanduffel, Wim; Vezoli, Julien; Vincenz-Donnelly, Lisa; Walter, Florian; Zaborszky, Laszlo</text:p>
          </table:table-cell>
          <table:table-cell office:value-type="string" calcext:value-type="string">
            <text:p>Imaging neuroscience</text:p>
          </table:table-cell>
          <table:table-cell table:style-name="Default" office:value-type="string" calcext:value-type="string">
            <text:p>5251, 5254, 5252, 5111</text:p>
          </table:table-cell>
          <table:table-cell office:value-type="string" calcext:value-type="string">
            <text:p>INM-7, IAS-6, JSC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symmetry, cytoarchitectonic morphology and genetics associated with Broca’s area in schizophrenia</text:p>
          </table:table-cell>
          <table:table-cell office:value-type="string" calcext:value-type="string">
            <text:p>Zimmermann, Saskia; Sakreida, Katrin; Bludau, Sebastian; Camilleri, Julia; Hoffstaedter, Felix; Pelzer, Dominique I.; Aleman, André; Brückner, Torsten; Derntl, Birgit; Frank, Elmar; Frodl, Thomas; Fuentes-Claramonte, Paola; García-León, María Ángeles; Gruber, Oliver; Hajak, Göran; Heim, Stefan; Jardri, Renaud; Kogler, Lydia; Kreuzer, Peter M.; Mirlach, Daniela; Landgrebe, Michael; Langguth, Berthold; Pomarol-Clotet, Edith; Prasser, Julia; Schecklmann, Martin; Sim, Kang; Soler-Vidal, Joan; Sommer, Iris E.; Zhou, Juan H.; Mühleisen, Thomas; Eickhoff, Simon; Poeppl, Timm B.</text:p>
          </table:table-cell>
          <table:table-cell office:value-type="string" calcext:value-type="string">
            <text:p>Nature Mental Health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INM-7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nalyzing Regional Organization of The Human Hippocampus in 3D-PLI Using Contrastive Learning and Geometric Unfolding</text:p>
          </table:table-cell>
          <table:table-cell office:value-type="string" calcext:value-type="string">
            <text:p>Oberstrass, Alexander; DeKraker, Jordan; Palomero-Gallagher, Nicola; Muenzing, Sascha E. A.; Evans, Alan C.; Axer, Markus; Amunts, Katrin; Dickscheid, Timo</text:p>
          </table:table-cell>
          <table:table-cell office:value-type="string" calcext:value-type="string">
            <text:p>2024 IEEE International Symposium on Biomedical Imaging (ISBI)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enoising Diffusion Probabilistic Models for Image Inpainting of Cell Distributions in The Human Brain</text:p>
          </table:table-cell>
          <table:table-cell office:value-type="string" calcext:value-type="string">
            <text:p>Kropp, Jan-Oliver; Schiffer, Christian; Amunts, Katrin; Dickscheid, Timo</text:p>
          </table:table-cell>
          <table:table-cell office:value-type="string" calcext:value-type="string">
            <text:p>2024 IEEE International Symposium on Biomedical Imaging (ISBI)</text:p>
          </table:table-cell>
          <table:table-cell office:value-type="string" calcext:value-type="string">
            <text:p>525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w organizational principles and 3D cytoarchitectonic maps of the dorsolateral prefrontal cortex in the human brain</text:p>
          </table:table-cell>
          <table:table-cell office:value-type="string" calcext:value-type="string">
            <text:p>Bruno, Ariane; Lothmann, Kimberley; Bludau, Sebastian; Mohlberg, Hartmut; Amunts, Katrin</text:p>
          </table:table-cell>
          <table:table-cell office:value-type="string" calcext:value-type="string">
            <text:p>Frontiers in neuroimag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ytoarchitectonic Analysis and 3D Maps of the Mesial Piriform Region in the Human Brain</text:p>
          </table:table-cell>
          <table:table-cell office:value-type="string" calcext:value-type="string">
            <text:p>Kedo, Olga; Bludau, Sebastian; Schiffer, Christian; Mohlberg, Hartmut; Dickscheid, Timo; Amunts, Katrin</text:p>
          </table:table-cell>
          <table:table-cell office:value-type="string" calcext:value-type="string">
            <text:p>Anatomia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owards high-speed computational scattered light imaging by introducing compressed sensing for optimized illumination</text:p>
          </table:table-cell>
          <table:table-cell office:value-type="string" calcext:value-type="string">
            <text:p>auf der Heiden, Franca; Münzer, Oliver; van Staalduine, Simon; Amunts, Katrin; Axer, Markus; Menzel, Miriam; Goda, Keisuke; Tsia, Kevin K.</text:p>
          </table:table-cell>
          <table:table-cell office:value-type="string" calcext:value-type="string">
            <text:p>High-Speed Biomedical Imaging and Spectroscopy IX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effect of cerebellar TMS on error processing: A combined single-pulse TMS and ERP Study</text:p>
          </table:table-cell>
          <table:table-cell office:value-type="string" calcext:value-type="string">
            <text:p>Berlijn, Adam M.; Huvermann, Dana M.; Groiss, Stefan J.; Schnitzler, Alfons; Mittelstaedt, Manfred; Bellebaum, Christian; Timmann, Dagmar; Minnerop, Martina; Peterburs, Jutta</text:p>
          </table:table-cell>
          <table:table-cell office:value-type="string" calcext:value-type="string">
            <text:p>Imaging neu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1" meta:object-count="0"/>
    <meta:generator>LibreOffice/24.2.7.2$Linux_X86_64 LibreOffice_project/420$Build-2</meta:generator>
  </office:meta>
</office:document-meta>
</file>