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8736in"/>
    </style:style>
    <style:style style:name="co2" style:family="table-column">
      <style:table-column-properties fo:break-before="auto" style:column-width="21.3283in"/>
    </style:style>
    <style:style style:name="co3" style:family="table-column">
      <style:table-column-properties fo:break-before="auto" style:column-width="4.1693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-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ssociations of brain structure with psychopathy</text:p>
          </table:table-cell>
          <table:table-cell office:value-type="string" calcext:value-type="string">
            <text:p>Pieperhoff, Peter; Hofhansel, Lena; Schneider, Frank; Müller, Jürgen; Amunts, Katrin; Weber-Papen, Sabrina; Weidler, Carmen; Clemens, B.; Raine, Adrian; Habel, Ute</text:p>
          </table:table-cell>
          <table:table-cell office:value-type="string" calcext:value-type="string">
            <text:p>European archives of psychiatry and clinical neuroscience</text:p>
          </table:table-cell>
          <table:table-cell table:style-name="ce1" office:value-type="string" calcext:value-type="string">
            <text:p>5251</text:p>
          </table:table-cell>
          <table:table-cell office:value-type="string" calcext:value-type="string">
            <text:p>INM-1</text:p>
          </table:table-cell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Brain connectivity changes underlying violent behavior in a video game after transcranial direct current stimulation: A randomized, double-blind, placebo-controlled, cross-over trial in violent offenders and non-violent controls</text:p>
          </table:table-cell>
          <table:table-cell office:value-type="string" calcext:value-type="string">
            <text:p>Lisa Wagels; Leandra Kuhn; Lara Keller; Olivia Choy; Martin Klasen; Klaus Mathiak</text:p>
          </table:table-cell>
          <table:table-cell office:value-type="string" calcext:value-type="string">
            <text:p>Aggression and Violent Behavior</text:p>
          </table:table-cell>
          <table:table-cell table:number-columns-repeated="2"/>
          <table:table-cell office:value-type="date" office:date-value="2026-07-12" calcext:value-type="date">
            <text:p>07/12/26</text:p>
          </table:table-cell>
        </table:table-row>
        <table:table-row table:style-name="ro1">
          <table:table-cell office:value-type="string" calcext:value-type="string">
            <text:p>The neuroscience education readiness checklist for digital tools and methods</text:p>
          </table:table-cell>
          <table:table-cell office:value-type="string" calcext:value-type="string">
            <text:p>Michael Denker; Damien Depannemaecker; Wouter Klijn; Thomas Wächtler; Ekaterina Zossimova; Johannes Passecker</text:p>
          </table:table-cell>
          <table:table-cell office:value-type="string" calcext:value-type="string">
            <text:p>Frontiers in Computational Neuroscience</text:p>
          </table:table-cell>
          <table:table-cell/>
          <table:table-cell office:value-type="string" calcext:value-type="string">
            <text:p>JSC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ubliminal facial primes bias emotion judgments during naturalistic videos in major depressive disorder</text:p>
          </table:table-cell>
          <table:table-cell office:value-type="string" calcext:value-type="string">
            <text:p>Julia Schräder; Felix Menne; Johannes Tröger; Alexandra König; Lisa Wagels</text:p>
          </table:table-cell>
          <table:table-cell office:value-type="string" calcext:value-type="string">
            <text:p>Cortex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xamining aggressive behavior in patients with epilepsy under treatment with Levetiracetam, Brivaracetam and Perampanel: a comparison to healthy controls</text:p>
          </table:table-cell>
          <table:table-cell office:value-type="string" calcext:value-type="string">
            <text:p>Vesal Moaiyed; Philipp Honrath; Stefan Wolking; Lisa Wagels</text:p>
          </table:table-cell>
          <table:table-cell office:value-type="string" calcext:value-type="string">
            <text:p>Frontiers in Behavioral Neuroscienc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mergent complexity and rhythms in evoked and spontaneous dynamics of human whole-brain models after tuning through analysis tools</text:p>
          </table:table-cell>
          <table:table-cell office:value-type="string" calcext:value-type="string">
            <text:p>Gianluca Gaglioti; Alessandra Cardinale; Thierry Nieus; Elena Focacci; Robin Gutzen; Michael Denker; Andrea Pigorini; Marcello Massimini; Simone Sarasso; Pier Stanislao Paolucci; G. De Bonis</text:p>
          </table:table-cell>
          <table:table-cell office:value-type="string" calcext:value-type="string">
            <text:p>Neurocomputing</text:p>
          </table:table-cell>
          <table:table-cell/>
          <table:table-cell office:value-type="string" calcext:value-type="string">
            <text:p>IAS-6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ransport‐related effects on intrinsic and synaptic properties of human cortical neurons: A comparative study</text:p>
          </table:table-cell>
          <table:table-cell office:value-type="string" calcext:value-type="string">
            <text:p>Guanxiao Qi; Danqing Yang; Aniella Bak; Hussam Aldin Hamou</text:p>
          </table:table-cell>
          <table:table-cell office:value-type="string" calcext:value-type="string">
            <text:p>The Journal of Physi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Rhythmic network activity in human brain slices: variability, mechanisms, and translational insights</text:p>
          </table:table-cell>
          <table:table-cell office:value-type="string" calcext:value-type="string">
            <text:p>Danqing Yang</text:p>
          </table:table-cell>
          <table:table-cell office:value-type="string" calcext:value-type="string">
            <text:p>Frontiers in Synaptic Neuroscience</text:p>
          </table:table-cell>
          <table:table-cell table:number-columns-repeated="2"/>
          <table:table-cell office:value-type="date" office:date-value="2026-03-10" calcext:value-type="date">
            <text:p>03/10/26</text:p>
          </table:table-cell>
        </table:table-row>
        <table:table-row table:style-name="ro1">
          <table:table-cell office:value-type="string" calcext:value-type="string">
            <text:p>Astrocytes control oxytocin-based maternal behavior via connexin 30</text:p>
          </table:table-cell>
          <table:table-cell office:value-type="string" calcext:value-type="string">
            <text:p>Isabelle Arnoux; Astrid Rollenhagen; Nadia De Mota; Pascal Ezan; Anthony Laugeray; Vidian de Concini; Arnaud Menuet; Catherine Llorens‐Cortés; Joachim Lübke; Grégory Ghézali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Reduced functional resting-state connectivity in chronic pain patients with small fiber neuropathy</text:p>
          </table:table-cell>
          <table:table-cell office:value-type="string" calcext:value-type="string">
            <text:p>Sebastian Scheliga; Han‐Gue Jo; Maike F. Dohrn; Thilo Kellermann; Angelika Lampert; Roman Rolke; Greta Z. Peschke; Annette Lischka; Robin Bekrater‐Bodmann; Ute Habel</text:p>
          </table:table-cell>
          <table:table-cell office:value-type="string" calcext:value-type="string">
            <text:p>Journal of Pain</text:p>
          </table:table-cell>
          <table:table-cell table:number-columns-repeated="2"/>
          <table:table-cell office:value-type="date" office:date-value="2026-02-24" calcext:value-type="date">
            <text:p>02/24/26</text:p>
          </table:table-cell>
        </table:table-row>
        <table:table-row table:style-name="ro1">
          <table:table-cell office:value-type="string" calcext:value-type="string">
            <text:p>Optimal coordination of resource: A solution from reinforcement learning</text:p>
          </table:table-cell>
          <table:table-cell office:value-type="string" calcext:value-type="string">
            <text:p>Guanxiao Qi; Jiqiang Zhang</text:p>
          </table:table-cell>
          <table:table-cell office:value-type="string" calcext:value-type="string">
            <text:p>Physical review. 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erotonin Engages Divergent 5-HT Receptor Pathways for Cell Type-Resolved Modulation of Prefrontal Layer 5 Microcircuits</text:p>
          </table:table-cell>
          <table:table-cell office:value-type="string" calcext:value-type="string">
            <text:p>Ramya Rama; Danqing Yang; Dirk Feldmeyer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ΟΑ2049. Long-term consequences resulting from road traffic crashes: A literature review</text:p>
          </table:table-cell>
          <table:table-cell office:value-type="string" calcext:value-type="string">
            <text:p>Maria Grazia Anelli; Anna Morandi; Volker Backes; Ute Habel; Maria Papadakaki; Cristina Montomoli; Ottavia Eleonora Ferraro</text:p>
          </table:table-cell>
          <table:table-cell office:value-type="string" calcext:value-type="string">
            <text:p>European Journal of Public Health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Unconscious elevated bottom-up processing in depression: Insights from dynamic causal modeling with EEG and fMRI</text:p>
          </table:table-cell>
          <table:table-cell office:value-type="string" calcext:value-type="string">
            <text:p>Julia Schräder; Thilo Kellermann; Michael T. Schaub; Lisa Wagels</text:p>
          </table:table-cell>
          <table:table-cell office:value-type="string" calcext:value-type="string">
            <text:p>Journal of Affective Disorder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Pathway-Specific Ultrastructure of Thalamocortical Synapses in Mouse Somatosensory Area S2</text:p>
          </table:table-cell>
          <table:table-cell office:value-type="string" calcext:value-type="string">
            <text:p>Pablo J. Martin-Correa; Mario Rubio-Teves; Javier Rodríguez Moreno; César Porrero; Astrid Rollenhagen; Claus C. Hilgetag; Joachim Lübke; Francisco Clascá</text:p>
          </table:table-cell>
          <table:table-cell office:value-type="string" calcext:value-type="string">
            <text:p>Journal of Neuroscienc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Ultrastructural sublaminar-specific diversity of excitatory synaptic boutons in layer 1 of the adult human temporal lobe neocortex</text:p>
          </table:table-cell>
          <table:table-cell office:value-type="string" calcext:value-type="string">
            <text:p>Astrid Rollenhagen; Akram Sadeghi; Bernd Walkenfort; Claus C. Hilgetag; Joachim Lübke</text:p>
          </table:table-cell>
          <table:table-cell office:value-type="string" calcext:value-type="string">
            <text:p>eLif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Ultrastructural sublamina-specific diversity of excitatory synaptic boutons in layer 1 in the adult human temporal lobe neocortex</text:p>
          </table:table-cell>
          <table:table-cell office:value-type="string" calcext:value-type="string">
            <text:p>Joachim Lübke; Astrid Rollenhagen; Claus C. Hilgetag; Bernd Walkenfort</text:p>
          </table:table-cell>
          <table:table-cell office:value-type="string" calcext:value-type="string">
            <text:p>Annals of Anatomy - Anatomischer Anzeiger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ssessing the association between menstrual cycle phase and voice-gender categorization: no robust evidence for an association</text:p>
          </table:table-cell>
          <table:table-cell office:value-type="string" calcext:value-type="string">
            <text:p>Sarah Friedrich; Edward S. Brodkin; Birgit Derntl; Ute Habel; Rosa Philippa Hüpen</text:p>
          </table:table-cell>
          <table:table-cell office:value-type="string" calcext:value-type="string">
            <text:p>Frontiers in Psycholog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Role of corticosterone on core memory processes in fear conditioned animals</text:p>
          </table:table-cell>
          <table:table-cell office:value-type="string" calcext:value-type="string">
            <text:p>Nanuli Doreulee; Björn Kampa</text:p>
          </table:table-cell>
          <table:table-cell office:value-type="string" calcext:value-type="string">
            <text:p>Neuroscience Applied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onsequences of Prefrontal Brain Stimulation on Aggression</text:p>
          </table:table-cell>
          <table:table-cell office:value-type="string" calcext:value-type="string">
            <text:p>Ute Habel; Carmen Weidler</text:p>
          </table:table-cell>
          <table:table-cell office:value-type="string" calcext:value-type="string">
            <text:p>Brain stimulation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Identifying P100 and N170 as electrophysiological markers for conscious and unconscious processing of emotional facial expressions</text:p>
          </table:table-cell>
          <table:table-cell office:value-type="string" calcext:value-type="string">
            <text:p>Julia Schräder; Han‐Gue Jo; Ute Habel; Lisa Wagels</text:p>
          </table:table-cell>
          <table:table-cell office:value-type="string" calcext:value-type="string">
            <text:p>Frontiers in Behavioral Neuroscienc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Disturbed Functional Connectivity Between Anterior Default Mode and Sensory Processing Regions Is Linked to Peripheral Inflammatory Markers and Psychopathology in Schizophrenia</text:p>
          </table:table-cell>
          <table:table-cell office:value-type="string" calcext:value-type="string">
            <text:p>Sarah E. Lammertz; Gerhard Gründer; Frank Schneider; Thomas Frodl; Klaus Mathiak; Arnim Johannes Gaebler</text:p>
          </table:table-cell>
          <table:table-cell office:value-type="string" calcext:value-type="string">
            <text:p>Schizophrenia Bulletin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ltered brain dynamics of facial emotion processing in schizophrenia: a combined EEG/fMRI study</text:p>
          </table:table-cell>
          <table:table-cell office:value-type="string" calcext:value-type="string">
            <text:p>Rosa Philippa Hüpen; Christina Regenbogen; Thilo Kellermann; Han‐Gue Jo; Ute Habel</text:p>
          </table:table-cell>
          <table:table-cell office:value-type="string" calcext:value-type="string">
            <text:p>Schizophrenia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omprehensive analysis of human dendritic spine morphology and density</text:p>
          </table:table-cell>
          <table:table-cell office:value-type="string" calcext:value-type="string">
            <text:p>Kerstin D Schünemann; Roxanne M Hattingh; Matthijs B Verhoog; Danqing Yang; Aniella Bak; Karen M. J. van Loo; Stefan Wolking; Deborah Kronenberg‐Versteeg; Yvonne Weber; Niklas Schwarz; Joseph V. Raimondo; James Butler; Anke Hoellig; Daniel Delev; Thomas V. Wuttke; Björn Kampa; Henner Koch</text:p>
          </table:table-cell>
          <table:table-cell office:value-type="string" calcext:value-type="string">
            <text:p>Journal of Neurophysiolog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6" meta:object-count="0"/>
    <meta:generator>LibreOffice/24.2.7.2$Linux_X86_64 LibreOffice_project/420$Build-2</meta:generator>
  </office:meta>
</office:document-meta>
</file>