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551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7.3264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 Layered Microcircuit Model of Somatosensory Cortex with Three Interneuron Types and Cell-Type-Specific Short-Term Plasticity</text:p>
          </table:table-cell>
          <table:table-cell office:value-type="string" calcext:value-type="string">
            <text:p>Jiang, Han-Jia; Qi, Guanxiao; Duarte, Renato; Feldmeyer, Dirk; van Albada, Sacha</text:p>
          </table:table-cell>
          <table:table-cell office:value-type="string" calcext:value-type="string">
            <text:p>Cerebral cortex</text:p>
          </table:table-cell>
          <table:table-cell table:style-name="ce1" office:value-type="string" calcext:value-type="string">
            <text:p>5231</text:p>
          </table:table-cell>
          <table:table-cell office:value-type="string" calcext:value-type="string">
            <text:p>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duced Gray Matter Volume and Cortical Thickness in Patients With Small-Fiber Neuropathy</text:p>
          </table:table-cell>
          <table:table-cell office:value-type="string" calcext:value-type="string">
            <text:p>Scheliga, Sebastian; Dohrn, Maike F.; Habel, Ute; Lampert, Angelika; Rolke, Roman; Lischka, Annette; van den Braak, Noortje; Spehr, Marc; Jo, Han-Gue; Kellermann, Thilo</text:p>
          </table:table-cell>
          <table:table-cell office:value-type="string" calcext:value-type="string">
            <text:p>The journal of pain</text:p>
          </table:table-cell>
          <table:table-cell table:style-name="ce1" office:value-type="string" calcext:value-type="string">
            <text:p>525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modular and adaptable analysis pipeline to compare slow cerebral rhythms across heterogeneous datasets</text:p>
          </table:table-cell>
          <table:table-cell office:value-type="string" calcext:value-type="string">
            <text:p>Gutzen, Robin; De Bonis, Giulia; De Luca, Chiara; Pastorelli, Elena; Capone, Cristiano; Allegra Mascaro, Anna Letizia; Resta, Francesco; Manasanch, Arnau; Pavone, Francesco Saverio; Sanchez-Vives, Maria V.; Mattia, Maurizio; Grün, Sonja; Paolucci, Pier Stanislao; Denker, Michael</text:p>
          </table:table-cell>
          <table:table-cell office:value-type="string" calcext:value-type="string">
            <text:p>Cell reports / Methods</text:p>
          </table:table-cell>
          <table:table-cell table:style-name="ce1" office:value-type="string" calcext:value-type="string">
            <text:p>5235</text:p>
          </table:table-cell>
          <table:table-cell office:value-type="string" calcext:value-type="string">
            <text:p>INM-6, 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quasi-experimental study in sibling dyads: differential provocation-aggression patterns in the interactive taylor aggression paradigm</text:p>
          </table:table-cell>
          <table:table-cell office:value-type="string" calcext:value-type="string">
            <text:p>Koch, Julia; Hernandez-Pena, Lucia; Keeler, Charlotte; Brodkin, Edward S.; Habel, Ute; Sijben, Rik; Wagels, Lisa</text:p>
          </table:table-cell>
          <table:table-cell office:value-type="string" calcext:value-type="string">
            <text:p>Frontiers in psychology</text:p>
          </table:table-cell>
          <table:table-cell table:style-name="ce1" office:value-type="string" calcext:value-type="string">
            <text:p>525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oftware in science is ubiquitous yet overlooked</text:p>
          </table:table-cell>
          <table:table-cell office:value-type="string" calcext:value-type="string">
            <text:p>Hocquet, Alexandre; Wieber, Frédéric; Gramelsberger, Gabriele; Hinsen, Konrad; Diesmann, Markus; Pasquini Santos, Fernando; Landström, Catharina; Peters, Benjamin; Kasprowicz, Dawid; Borrelli, Arianna; Roth, Phillip; Lee, Clarissa Ai Ling; Olteanu, Alin; Böschen, Stefan</text:p>
          </table:table-cell>
          <table:table-cell office:value-type="string" calcext:value-type="string">
            <text:p>Nature computational science</text:p>
          </table:table-cell>
          <table:table-cell table:style-name="ce1" office:value-type="string" calcext:value-type="string">
            <text:p>5234</text:p>
          </table:table-cell>
          <table:table-cell office:value-type="string" calcext:value-type="string">
            <text:p>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ural manifolds in V1 change with top-down signals from V4 targeting the foveal region</text:p>
          </table:table-cell>
          <table:table-cell office:value-type="string" calcext:value-type="string">
            <text:p>Morales-Gregorio, Aitor; Kurth, Anno C.; Ito, Junji; Kleinjohann, Alexander; Barthélemy, Frédéric V.; Brochier, Thomas; Grün, Sonja; van Albada, Sacha J.</text:p>
          </table:table-cell>
          <table:table-cell office:value-type="string" calcext:value-type="string">
            <text:p>Cell reports</text:p>
          </table:table-cell>
          <table:table-cell table:style-name="ce1" office:value-type="string" calcext:value-type="string">
            <text:p>5231</text:p>
          </table:table-cell>
          <table:table-cell office:value-type="string" calcext:value-type="string">
            <text:p>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ular-integrative modeling: A new framework for building brain models that blend biological realism and functional performance</text:p>
          </table:table-cell>
          <table:table-cell office:value-type="string" calcext:value-type="string">
            <text:p>Senden, Mario; van Albada, Sacha; Pezzulo, Giovanni; Falotico, Egidio; Hashim, Ibrahim; Kroner, Alexander; Kurth, Anno; Lanillos, Pablo; Narayanan, Vaishnavi; Pennartz, Cyriel; Petrovici, Mihai A; Steffen, Lea; Weidler, Tonio; Goebel, Rainer</text:p>
          </table:table-cell>
          <table:table-cell office:value-type="string" calcext:value-type="string">
            <text:p>National Science Review</text:p>
          </table:table-cell>
          <table:table-cell office:value-type="string" calcext:value-type="string">
            <text:p>5231, 5232, 5235</text:p>
          </table:table-cell>
          <table:table-cell office:value-type="string" calcext:value-type="string">
            <text:p>INM-6, 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nfluence of the COMT Val158Met polymorphism on prefrontal TDCS effects on aggression</text:p>
          </table:table-cell>
          <table:table-cell office:value-type="string" calcext:value-type="string">
            <text:p>Weidler, Carmen; Hofhansel, Lena; Regenbogen, Christina; Müller, Dario; Clemens, Benjamin; Montag, Christian; Reif, Andreas; Habel, Ute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5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acilitating the Sharing of Electrophysiology Data Analysis Results Through In-Depth Provenance Capture</text:p>
          </table:table-cell>
          <table:table-cell office:value-type="string" calcext:value-type="string">
            <text:p>Köhler, Cristiano; Ulianych, Danylo; Grün, Sonja; Decker, Stefan; Denker, Michael</text:p>
          </table:table-cell>
          <table:table-cell office:value-type="string" calcext:value-type="string">
            <text:p>eNeuro</text:p>
          </table:table-cell>
          <table:table-cell table:style-name="ce1" office:value-type="string" calcext:value-type="string">
            <text:p>5235</text:p>
          </table:table-cell>
          <table:table-cell office:value-type="string" calcext:value-type="string">
            <text:p>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conciliation of weak pairwise spike-train correlations and highly coherent local field potentials across space</text:p>
          </table:table-cell>
          <table:table-cell office:value-type="string" calcext:value-type="string">
            <text:p>Senk, Johanna; Hagen, Espen; van Albada, Sacha; Diesmann, Markus</text:p>
          </table:table-cell>
          <table:table-cell office:value-type="string" calcext:value-type="string">
            <text:p>Cerebral cortex</text:p>
          </table:table-cell>
          <table:table-cell office:value-type="string" calcext:value-type="string">
            <text:p>5231, 5235</text:p>
          </table:table-cell>
          <table:table-cell office:value-type="string" calcext:value-type="string">
            <text:p>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etadata practices for simulation workflows</text:p>
          </table:table-cell>
          <table:table-cell office:value-type="string" calcext:value-type="string">
            <text:p>Jose Villamar; Matthias Kelbling; Heather More; Michael Denker; Tom Tetzlaff; Johanna Senk; Stephan Thober</text:p>
          </table:table-cell>
          <table:table-cell office:value-type="string" calcext:value-type="string">
            <text:p>Scientific Data</text:p>
          </table:table-cell>
          <table:table-cell/>
          <table:table-cell office:value-type="string" calcext:value-type="string">
            <text:p>IAS-6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ing data sharing and knowledge transfer via the Neuroelectrophysiology Analysis Ontology (NEAO)</text:p>
          </table:table-cell>
          <table:table-cell office:value-type="string" calcext:value-type="string">
            <text:p>Cristiano Köhler; Joel Piechotka; Michael Denker</text:p>
          </table:table-cell>
          <table:table-cell office:value-type="string" calcext:value-type="string">
            <text:p>Scientific Data</text:p>
          </table:table-cell>
          <table:table-cell/>
          <table:table-cell office:value-type="string" calcext:value-type="string">
            <text:p>IAS-6, S-B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sturbed Functional Connectivity Between Anterior Default Mode and Sensory Processing Regions Is Linked to Peripheral Inflammatory Markers and Psychopathology in Schizophrenia</text:p>
          </table:table-cell>
          <table:table-cell office:value-type="string" calcext:value-type="string">
            <text:p>Sarah E. Lammertz; Gerhard Gründer; Frank Schneider; Thomas Frodl; Klaus Mathiak; Arnim Johannes Gaebler</text:p>
          </table:table-cell>
          <table:table-cell office:value-type="string" calcext:value-type="string">
            <text:p>Schizophrenia Bulletin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ing the association between menstrual cycle phase and voice-gender categorization: no robust evidence for an association</text:p>
          </table:table-cell>
          <table:table-cell office:value-type="string" calcext:value-type="string">
            <text:p>Sarah Friedrich; Edward S. Brodkin; Birgit Derntl; Ute Habel; Rosa Philippa Hüpen</text:p>
          </table:table-cell>
          <table:table-cell office:value-type="string" calcext:value-type="string">
            <text:p>Frontiers in Psycholog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dentifying P100 and N170 as electrophysiological markers for conscious and unconscious processing of emotional facial expressions</text:p>
          </table:table-cell>
          <table:table-cell office:value-type="string" calcext:value-type="string">
            <text:p>Julia Schräder; Ute Habel; Lisa Wagels</text:p>
          </table:table-cell>
          <table:table-cell office:value-type="string" calcext:value-type="string">
            <text:p>Frontiers in Behavioral Neuroscienc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oadband visual stimuli improve neuronal representation and sensory perception</text:p>
          </table:table-cell>
          <table:table-cell office:value-type="string" calcext:value-type="string">
            <text:p>Elisabeta Balla; Gerion Nabbefeld; Christopher Wiesbrock; Jenice Linde; Simon Musall; Björn Kampa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BI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nking altered neuronal and synaptic properties to nicotinic receptor Alpha5 subunit gene dysfunction: a translational investigation in rat mPFC and human cortical layer 6</text:p>
          </table:table-cell>
          <table:table-cell office:value-type="string" calcext:value-type="string">
            <text:p>Danqing Yang; Guanxiao Qi; Daniel Delev; Uwe Maskos; Dirk Feldmeyer</text:p>
          </table:table-cell>
          <table:table-cell office:value-type="string" calcext:value-type="string">
            <text:p>Translational Psychia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ltered brain dynamics of facial emotion processing in schizophrenia: a combined EEG/fMRI study</text:p>
          </table:table-cell>
          <table:table-cell office:value-type="string" calcext:value-type="string">
            <text:p>Rosa Philippa Hüpen; Christina Regenbogen; Thilo Kellermann; Ute Habel</text:p>
          </table:table-cell>
          <table:table-cell office:value-type="string" calcext:value-type="string">
            <text:p>Schizophrenia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haracterizing of dropouts in the mental health of refugees and asylum seekers (MEHIRA) study examining the effects of a stepped and collaborative care model – a multicentered rater-blinded randomized controlled trial</text:p>
          </table:table-cell>
          <table:table-cell office:value-type="string" calcext:value-type="string">
            <text:p>Solveig Kemna; Carine Karnouk; Andreas Hoell; Mira Tschorn; Inge Kamp‐Becker; Frank Padberg; Alkomiet Hasan; Lukas Roell; Hans Joachim Salize; Andreas Meyer‐Lindenberg; Tobias Banaschewski; Frank Schneider; Ute Habel; Paul L. Plener; Eric Hahn; Maren Wiechers; Andrea Jobst; Sabina Millenet; Martin Schuster; Nassim Mehran; Klaus Lieb; Andreas Heinz; Michael A. Rapp; Malek Bajbouj; Kerem Böge</text:p>
          </table:table-cell>
          <table:table-cell office:value-type="string" calcext:value-type="string">
            <text:p>Psychological Medicin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Wasserstein Graph Distance Based on Distributions of Probabilistic Node Embeddings</text:p>
          </table:table-cell>
          <table:table-cell office:value-type="string" calcext:value-type="string">
            <text:p>Scholkemper, Michael; Kühn, Damin; Nabbefeld, Gerion; Musall, Simon; Kampa, Björn; Schaub, Michael T.</text:p>
          </table:table-cell>
          <table:table-cell office:value-type="string" calcext:value-type="string">
            <text:p>ICASSP 2024 - 2024 IEEE International Conference on Acoustics, Speech and Signal Processing (ICASSP)</text:p>
          </table:table-cell>
          <table:table-cell table:style-name="ce1" office:value-type="string" calcext:value-type="string">
            <text:p>5231</text:p>
          </table:table-cell>
          <table:table-cell office:value-type="string" calcext:value-type="string">
            <text:p>IBI-3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