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630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1465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441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mproved random coincidence estimation including triple coincidence detection in PET</text:p>
          </table:table-cell>
          <table:table-cell office:value-type="string" calcext:value-type="string">
            <text:p>Niekaemper, Debora; Scheins, Jürgen J.; Pfaehler, Elisabeth; Herraiz, Joaquin L.; Shah, N. Jon; Lerche, Christoph</text:p>
          </table:table-cell>
          <table:table-cell office:value-type="string" calcext:value-type="string">
            <text:p>Frontiers in nuclear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Patient-reported, psychosocial and health economic outcomes in mild to moderate Friedreich's ataxia: baseline results of the PROFA study</text:p>
          </table:table-cell>
          <table:table-cell office:value-type="string" calcext:value-type="string">
            <text:p>Grobe-Einsler, Marcus; Borel, Stéphanie; Buchholz, Maresa; Sayah, Sabrina; Hilab, Rania; Pierron, Lucie; Iskandar, Audrey; Humphries, Brittany; Ewenczyk, Claire; Heinzmann, Anna; Atencio, Mariana; Feldmann, Katrin; Maas, Vivian; Faber, Jennifer; Boesch, Sylvia; Indelicato, Elisabetta; Reetz, Kathrin; Schulz, Jörg B.; Bischoff, Almut T.; Klopstock, Thomas; Schöls, Ludger; Minnerop, Martina; Timmann, Dagmar; Davies, Elin H.; Klockgether, Thomas; Durr, Alexandra; Xie, Feng; Michalowsky, Bernhard</text:p>
          </table:table-cell>
          <table:table-cell office:value-type="string" calcext:value-type="string">
            <text:p>The lancet / Regional health. Europe</text:p>
          </table:table-cell>
          <table:table-cell table:style-name="ce1"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Future prospects for image-derived input function in molecular imaging quantification with the 7 T MR-BrainPET insert</text:p>
          </table:table-cell>
          <table:table-cell office:value-type="string" calcext:value-type="string">
            <text:p>Brambilla, Cláudia Régio; Hilgers, Julia; Khalid, Usman; Anasovi, Ninea; Kikacheishvili, Tornike; Mauler, Jörg; Choi, Chang-Hoon; Scheins, Jürgen J.; Shah, N. Jon; Lerche, Christoph W.</text:p>
          </table:table-cell>
          <table:table-cell office:value-type="string" calcext:value-type="string">
            <text:p>Frontiers in neuroscienc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Psychological resilience in patients with Friedreich ataxia: a 6-year longitudinal analysis</text:p>
          </table:table-cell>
          <table:table-cell office:value-type="string" calcext:value-type="string">
            <text:p>Eumann, Ruth; Krahe, Janna; Dogan, Imis; Costa, Ana Sofia; Schulz, Jörg B.; Lischewski, Stella A.; Reetz, Kathrin; Romanzetti, Sandro; Dadsena, Ravi; Praster, Maximillian; Pishnamaz, Miguel; Konrad, Kerstin; Clavel, Thomas; Jankowski, Vera; Jankowski, Joachim; Pabst, Oliver; Marx, Nikolaus; Möllmann, Julia; Jacobsen, Malte; Marx-Schütt, Katharina; Dukart, Jürgen; Eickhoff, Simon B; Hilgers, Ralf-Dieter</text:p>
          </table:table-cell>
          <table:table-cell office:value-type="string" calcext:value-type="string">
            <text:p>Neurological research and practice</text:p>
          </table:table-cell>
          <table:table-cell table:style-name="ce1" office:value-type="string" calcext:value-type="string">
            <text:p>5254</text:p>
          </table:table-cell>
          <table:table-cell office:value-type="string" calcext:value-type="string">
            <text:p>INM-7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Limb-selective regions in the lateral temporal lobe shrink from childhood to adulthood</text:p>
          </table:table-cell>
          <table:table-cell office:value-type="string" calcext:value-type="string">
            <text:p>Seong Dae Yun; Kerstin Konrad; Marisa Nordt</text:p>
          </table:table-cell>
          <table:table-cell office:value-type="string" calcext:value-type="string">
            <text:p>Brain Structure and Function</text:p>
          </table:table-cell>
          <table:table-cell/>
          <table:table-cell office:value-type="string" calcext:value-type="string">
            <text:p>INM-4</text:p>
          </table:table-cell>
          <table:table-cell office:value-type="date" office:date-value="2026-07-12" calcext:value-type="date">
            <text:p>07/12/26</text:p>
          </table:table-cell>
        </table:table-row>
        <table:table-row table:style-name="ro1">
          <table:table-cell office:value-type="string" calcext:value-type="string">
            <text:p>Magnetic Resonance Imaging of Nerve Roots in the Diagnosis of Chronic Inflammatory Demyelinating Polyneuropathy (CIDP) – A Systematic Review and Meta‐Analysis</text:p>
          </table:table-cell>
          <table:table-cell office:value-type="string" calcext:value-type="string">
            <text:p>Karolina M. Gausmann; Thorsten Sichtermann; Jörg B. Schulz</text:p>
          </table:table-cell>
          <table:table-cell office:value-type="string" calcext:value-type="string">
            <text:p>European Journal of Neur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aracterisation of patients with intracerebral haemorrhage with mixed location haemorrhages: clinical and imaging features, CSF neurodegeneration markers and recurrence risk</text:p>
          </table:table-cell>
          <table:table-cell office:value-type="string" calcext:value-type="string">
            <text:p>João Pinho; Ana Sofia Costa; Kathrin Reetz</text:p>
          </table:table-cell>
          <table:table-cell office:value-type="string" calcext:value-type="string">
            <text:p>European Stroke Journal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daptive stepped care in preschool-age children with ADHD symptoms: a multicentre study including two consecutive randomised controlled trials (ESCApreschool)</text:p>
          </table:table-cell>
          <table:table-cell office:value-type="string" calcext:value-type="string">
            <text:p>Katja Becker; Christina Dose; Alisa Cosan; Christopher Hautmann; Lea Teresa Kohl; Anna Kaiser; Sarah Hohmann; Thomas Jans; Julia Geissler; Michael Kölch; Luise Poustka; Kerstin Konrad; Tobias Banaschewski; Johanna Ketter; Manfred Döpfner</text:p>
          </table:table-cell>
          <table:table-cell office:value-type="string" calcext:value-type="string">
            <text:p>European Child &amp; Adolescent Psychiatr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Severity‐Agnostic Atrophy Pattern in Spinocerebellar Ataxia Type 3: Volumetrics from &lt;scp&gt;ENIGMA&lt;/scp&gt; ‐Ataxia</text:p>
          </table:table-cell>
          <table:table-cell office:value-type="string" calcext:value-type="string">
            <text:p>Jason W. Robertson; David J. Arpin; Benjamin Bender; Fernando Cendes; Andreas Deistung; Alexandra Durr; Juan Fernández-Ruíz; Shuo Han; Thomas Klockgether; Chen Liu; Gülin Öz; Jerry L. Prince; Kathrin Reetz; Thiago J.R. Rezende; Sophia I. Thomopoulos; David Vaillancourt; Judith van Gaalen</text:p>
          </table:table-cell>
          <table:table-cell office:value-type="string" calcext:value-type="string">
            <text:p>Movement Disord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argeting exercise, energy, or both in Friedreich's ataxia</text:p>
          </table:table-cell>
          <table:table-cell office:value-type="string" calcext:value-type="string">
            <text:p>Kathrin Reetz</text:p>
          </table:table-cell>
          <table:table-cell office:value-type="string" calcext:value-type="string">
            <text:p>The Lancet Neur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arietal signatures of urge control in paediatric tic disorders: Hyperactivation and salience-biased coupling</text:p>
          </table:table-cell>
          <table:table-cell office:value-type="string" calcext:value-type="string">
            <text:p>Theresa V. Heinen; Julia Schmidgen; Stephan Bender; Kerstin Konrad</text:p>
          </table:table-cell>
          <table:table-cell office:value-type="string" calcext:value-type="string">
            <text:p>European Child &amp; Adolescent Psychiatr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etecting CSF-validated Alzheimer’s disease from spontaneous speech in German: an interpretable end-to-end machine-learning framework</text:p>
          </table:table-cell>
          <table:table-cell office:value-type="string" calcext:value-type="string">
            <text:p>Daniel Wiechmann; Elma Kerz; João Pinho; Kathrin Reetz</text:p>
          </table:table-cell>
          <table:table-cell office:value-type="string" calcext:value-type="string">
            <text:p>Frontiers in Neur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emporal dynamics of cognitive functioning in people with Parkinson’s disease</text:p>
          </table:table-cell>
          <table:table-cell office:value-type="string" calcext:value-type="string">
            <text:p>Daniel Scharfenberg; Anja Ophey; Kathrin Reetz; Oliver Riedel; Sandra Roeske; Marie K. Deserno</text:p>
          </table:table-cell>
          <table:table-cell office:value-type="string" calcext:value-type="string">
            <text:p>npj Parkinson s Diseas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apping brain change longitudinally: physical activity intervention reshapes structural alterations and functional connectivity in Alzheimer's disease</text:p>
          </table:table-cell>
          <table:table-cell office:value-type="string" calcext:value-type="string">
            <text:p>Shari David; Kathrin Reetz; Alexa Haeger</text:p>
          </table:table-cell>
          <table:table-cell office:value-type="string" calcext:value-type="string">
            <text:p>Alzheimer s &amp; Dementia Translational Research &amp; Clinical Intervention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present and future of blended care: current research and introduction to the B-FIT framework</text:p>
          </table:table-cell>
          <table:table-cell office:value-type="string" calcext:value-type="string">
            <text:p>Laura Luisa Bielinski; Rebekka Büscher; Severin Hennemann; Carmen Henning; Simon Huldreich Kohl; Caroline Meyer; Annika Stefanie Reinhold; Lena Steubl; Ingrid Titzler; Lea Vogel; Anna‐Carlotta Zarski; Carmen Schaeuffele</text:p>
          </table:table-cell>
          <table:table-cell office:value-type="string" calcext:value-type="string">
            <text:p>npj Digital Medicin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ronto-cerebellar connectivity disruptions and functional reorganization in Friedreich’s Ataxia: A structural and resting-state fMRI study</text:p>
          </table:table-cell>
          <table:table-cell office:value-type="string" calcext:value-type="string">
            <text:p>Sandro Romanzetti; Yinghua Jing; Kathrin Reetz; Imis Dogan</text:p>
          </table:table-cell>
          <table:table-cell office:value-type="string" calcext:value-type="string">
            <text:p>NeuroImag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dentification of Biological Subtypes of Friedreich Ataxia with Structural MRI-based Machine Learning</text:p>
          </table:table-cell>
          <table:table-cell office:value-type="string" calcext:value-type="string">
            <text:p>Filippo Arrigoni; Benjamin Bender; Sylvia Boesch; Fernando Cendes; Sidhant Chopra; Louise A. Corben; Andreas Deistung; Stefano Diciotti; Imis Dogan; Gary F. Egan; Sophia Göricke; James M. Joers; Christophe Lenglet; Tobias Lindig; Andrea Martinuzzi; Chiara Marzi; Mario Mascalchi; Chiara Pane; Denis Peruzzo; Kathrin Reetz; Sandro Romanzetti; Francesco Saccà; Sophia I. Thomopoulos; Paul M. Thompson; Marinela Vavla; Sirio Cocozza</text:p>
          </table:table-cell>
          <table:table-cell office:value-type="string" calcext:value-type="string">
            <text:p>Radi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Limb-Selective Regions in the Lateral Temporal Lobe Shrink from Childhood to Adulthood</text:p>
          </table:table-cell>
          <table:table-cell office:value-type="string" calcext:value-type="string">
            <text:p>Kerstin Konrad; Marisa Nordt</text:p>
          </table:table-cell>
          <table:table-cell table:number-columns-repeated="3"/>
          <table:table-cell office:value-type="date" office:date-value="2026-03-11" calcext:value-type="date">
            <text:p>03/11/26</text:p>
          </table:table-cell>
        </table:table-row>
        <table:table-row table:style-name="ro1">
          <table:table-cell office:value-type="string" calcext:value-type="string">
            <text:p>Impaired attention and cognitive deficits associated with pain and autonomic symptoms in hypermobile Ehlers-Danlos syndrome: a pilot study</text:p>
          </table:table-cell>
          <table:table-cell office:value-type="string" calcext:value-type="string">
            <text:p>Katharina Müller; Bruno Fimm; Jörg B. Schulz; Andrea Maier</text:p>
          </table:table-cell>
          <table:table-cell office:value-type="string" calcext:value-type="string">
            <text:p>Clinical Autonomic Research</text:p>
          </table:table-cell>
          <table:table-cell table:number-columns-repeated="2"/>
          <table:table-cell office:value-type="date" office:date-value="2026-03-10" calcext:value-type="date">
            <text:p>03/10/26</text:p>
          </table:table-cell>
        </table:table-row>
        <table:table-row table:style-name="ro1">
          <table:table-cell office:value-type="string" calcext:value-type="string">
            <text:p>Altered network connectivity and global efficiency in tourette syndrome: insights into sensorimotor integration</text:p>
          </table:table-cell>
          <table:table-cell office:value-type="string" calcext:value-type="string">
            <text:p>Julia Schmidgen; F. Schmitt; Kerstin Konrad; Stephan Bender</text:p>
          </table:table-cell>
          <table:table-cell office:value-type="string" calcext:value-type="string">
            <text:p>NeuroImage Clinical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Understanding everyday victimization experiences in vulnerable youth: an ecological momentary assessment approach</text:p>
          </table:table-cell>
          <table:table-cell office:value-type="string" calcext:value-type="string">
            <text:p>Sophie Charlotte Niestroj; Marco Giurgiu; Maren Boecker; Lisa A. Knobloch; Ann-Katrin Wiemann; Arnold Lohaus; Ulrich Ebner‐Priemer; Kerstin Konrad</text:p>
          </table:table-cell>
          <table:table-cell office:value-type="string" calcext:value-type="string">
            <text:p>European Child &amp; Adolescent Psychiatry</text:p>
          </table:table-cell>
          <table:table-cell table:number-columns-repeated="2"/>
          <table:table-cell office:value-type="date" office:date-value="2026-02-19" calcext:value-type="date">
            <text:p>02/19/26</text:p>
          </table:table-cell>
        </table:table-row>
        <table:table-row table:style-name="ro1">
          <table:table-cell office:value-type="string" calcext:value-type="string">
            <text:p>Profiles of blood–brain barrier and neurodegeneration markers in cerebrospinal fluid of patients with cerebral amyloid angiopathy</text:p>
          </table:table-cell>
          <table:table-cell office:value-type="string" calcext:value-type="string">
            <text:p>João Pinho; Arno Reich; Omid Nikoubashman; Jörg B. Schulz; Kathrin Reetz; Ana Sofia Costa</text:p>
          </table:table-cell>
          <table:table-cell office:value-type="string" calcext:value-type="string">
            <text:p>Alzheimer s &amp; Dementia Diagnosis Assessment &amp; Disease Monitoring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argeted nanocarriers for microglia-selective cytochalasin D delivery to modulate neuroinflammation after acute brain injuries</text:p>
          </table:table-cell>
          <table:table-cell office:value-type="string" calcext:value-type="string">
            <text:p>Sabri E. M. Sahnoun; Shaista Ilyas; Alexandru Florea; Eva Miriam Buhl; Bernd Neumaier; Sanjay Mathur; Jörg B. Schulz; Felix M. Mottaghy; Pardes Habib</text:p>
          </table:table-cell>
          <table:table-cell table:number-columns-repeated="2"/>
          <table:table-cell office:value-type="string" calcext:value-type="string">
            <text:p>INM-5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nle138b mitigates post-hypoxic cognitive impairment, α-Synuclein aggregation and UPR activation in Drosophila melanogaster</text:p>
          </table:table-cell>
          <table:table-cell office:value-type="string" calcext:value-type="string">
            <text:p>Aaron T. Fehr; Jennifer Jung; Alma Kokott-Vuong; Sabri E. M. Sahnoun; Aya A. Ezzat; Michael Huber; Tonya Bliss; Aaron Voigt; Jörg B. Schulz; Pardes Habib</text:p>
          </table:table-cell>
          <table:table-cell office:value-type="string" calcext:value-type="string">
            <text:p>Acta Neuropathologica Communication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 German Dementia Registry (DEMREG): study protocol of a biomarker-based national registry for cognitive impairment and dementia</text:p>
          </table:table-cell>
          <table:table-cell office:value-type="string" calcext:value-type="string">
            <text:p>Kathrin Reetz; Ana Sofia Costa; Jennifer Michels; A Häger; Rainer Röhrig; Agnes Flöel; Emrah Düzel; Özgür Onur; Johannes Levin; Lutz Froelich; Jörg B. Schulz; Thomas Duning; Alexander Gutschalk; Timo Jan Oberstein; Marlena Schnieder; Christoph Laske; Oliver Peters; Dorothee Saur; Bastian Cheng; Fabian Fußer; Thorsten Bartsch; Wenzel Glanz; Lucrezia Hausner; Markus J. Riemenschneider; Julian Hellmann‐Regen</text:p>
          </table:table-cell>
          <table:table-cell office:value-type="string" calcext:value-type="string">
            <text:p>Neurological Research and Practice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nalysis of a Modified Version of the Inventory of Non‐Ataxia Signs Over 12 Years in Patients with Friedreich's Ataxia in the &lt;scp&gt;EFACTS&lt;/scp&gt; Study</text:p>
          </table:table-cell>
          <table:table-cell office:value-type="string" calcext:value-type="string">
            <text:p>Stella A. Glasmacher; Imis Dogan; Paola Giunti; Michael Parkinson; Caterina Mariotti; Alexandra Dürr; Claire Ewenczyk; Sylvia Boesch; Wolfgang Nachbauer; Thomas Klopstock; Claudia Stendel; Francisco Javier Rodríguez de Rivera Garrido; Lüdger Schöls; Thomas Klockgether; Marcus Grobe‐Einsler; Massimo Pandolfo; R.-D Hilgers; Jörg B. Schulz; Kathrin Reetz</text:p>
          </table:table-cell>
          <table:table-cell office:value-type="string" calcext:value-type="string">
            <text:p>Movement Disorder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sychopathy traits and their link to emotion recognition impairments in conduct disorder</text:p>
          </table:table-cell>
          <table:table-cell office:value-type="string" calcext:value-type="string">
            <text:p>Gregor Kohls; Anka Bernhard; Graeme Fairchild; Christina Stadler; Lucres M. C. Jansen; Stéphane A. De Brito; Veit Roessner; Christine M. Freitag; Kerstin Konrad; Erik M. Elster</text:p>
          </table:table-cell>
          <table:table-cell office:value-type="string" calcext:value-type="string">
            <text:p>JCPP Advan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Visuospatial processing in patients with Alzheimer’s disease and cerebral amyloid angiopathy</text:p>
          </table:table-cell>
          <table:table-cell office:value-type="string" calcext:value-type="string">
            <text:p>Ana Sofia Costa; Hani Ridwan; Jörg B. Schulz; Kathrin Reetz; João Pinho</text:p>
          </table:table-cell>
          <table:table-cell office:value-type="string" calcext:value-type="string">
            <text:p>Frontiers in Neur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atrogenic cerebral amyloid angiopathy: two new cases and systematic review of case reports with neuropathological data</text:p>
          </table:table-cell>
          <table:table-cell office:value-type="string" calcext:value-type="string">
            <text:p>Ana Sofia Costa; João Pinho; Arno Reich; Omid Nikoubashman; Joachim Weis; Felix M. Mottaghy; Jörg B. Schulz; Kathrin Reetz</text:p>
          </table:table-cell>
          <table:table-cell office:value-type="string" calcext:value-type="string">
            <text:p>Neurological Research and Practi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eyond hostility: exploring facial emotion recognition biases in youths with conduct disorder</text:p>
          </table:table-cell>
          <table:table-cell office:value-type="string" calcext:value-type="string">
            <text:p>Janine Bacher; Anka Bernhard; Graeme Fairchild; Lucres M. C. Jansen; Stéphane A. De Brito; Christine M. Freitag; Kerstin Konrad; Christina Stadler; Gregor Kohls; Eva Unternäehrer</text:p>
          </table:table-cell>
          <table:table-cell office:value-type="string" calcext:value-type="string">
            <text:p>European Child &amp; Adolescent Psychia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utomated Deep Learning–based Segmentation of the Dentate Nucleus Using Quantitative Susceptibility Mapping MRI</text:p>
          </table:table-cell>
          <table:table-cell office:value-type="string" calcext:value-type="string">
            <text:p>Diogo H. Shiraishi; Susmita Saha; Isaac Adanyeguh; Sirio Cocozza; Louise A. Corben; Andreas Deistung; Martin B. Delatycki; Imis Dogan; William Gaetz; Nellie Georgiou‐Karistianis; Simon Graf; Marina Grisoli; Pierre‐Gilles Henry; Gustavo M. Jarola; James M. Joers; Christian Langkammer; Christophe Lenglet; Jiakun Li; Camila Caroso Lobo; Eric F. Lock; David R. Lynch; Thomas H. Mareci; Alberto Martínez; Serena Monti; Anna Nigri; Massimo Pandolfo; Kathrin Reetz; Timothy P. L. Roberts; Sandro Romanzetti; David A. Rudko; Alessandra Scaravilli; Jörg B. Schulz; S. H. Subramony; Dagmar Timmann; Marcondes C. França; Ian H. Harding; Thiago Junqueira Ribeiro de Rezende</text:p>
          </table:table-cell>
          <table:table-cell office:value-type="string" calcext:value-type="string">
            <text:p>Radiology Artificial Intellig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tage‐Dependent Inhibitory Connectivity in Striatal‐Motor Circuit in Huntington's Disease</text:p>
          </table:table-cell>
          <table:table-cell office:value-type="string" calcext:value-type="string">
            <text:p>Yinghua Jing; Imis Dogan; Kathrin Reetz; Sandro Romanzetti</text:p>
          </table:table-cell>
          <table:table-cell office:value-type="string" calcext:value-type="string">
            <text:p>Annals of Clinical and Translational Neur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esting the ecophenotype hypothesis: Differences in white matter microstructure in youth with conduct disorder with versus without a history of childhood abuse</text:p>
          </table:table-cell>
          <table:table-cell office:value-type="string" calcext:value-type="string">
            <text:p>Sophie Townend; Marlene Staginnus; Areti Smaragdi; Anne Martinelli; Anka Bernhard; Nora Maria Raschle; Gregor Kohls; Kerstin Konrad; Christina Stadler; Christine M. Freitag; Esther Walton; Stéphane A. De Brito; Graeme Fairchild</text:p>
          </table:table-cell>
          <table:table-cell office:value-type="string" calcext:value-type="string">
            <text:p>Development and Psychopath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rain Responses During Face Processing in Conduct Disorder: Considering Sex and Callous-Unemotional Traits</text:p>
          </table:table-cell>
          <table:table-cell office:value-type="string" calcext:value-type="string">
            <text:p>Stéphane A. De Brito; Gregor Kohls; Nora Maria Raschle; Anne Martinelli; Areti Smaragdi; Karen González-Madruga; Harriet Cornwell; Christina Stadler; Kerstin Konrad; Christine M. Freitag; Graeme Fairchild</text:p>
          </table:table-cell>
          <table:table-cell office:value-type="string" calcext:value-type="string">
            <text:p>Biological Psychia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 network perspective on cognition in individuals with Parkinson's disease</text:p>
          </table:table-cell>
          <table:table-cell office:value-type="string" calcext:value-type="string">
            <text:p>Daniel Scharfenberg; Elke Kalbe; Daniela Berg; Jan Kassubek; Inga Liepelt‐Scarfone; Brit Mollenhauer; Kathrin Reetz; Oliver Riedel; Sandra Roeske; Jörg B. Schulz; Alexander Storch; Claudia Trenkwalder; Karsten Witt; Hans‐Ulrich Wïttchen; Richard Dodel; Anja Ophey</text:p>
          </table:table-cell>
          <table:table-cell office:value-type="string" calcext:value-type="string">
            <text:p>Alzheimer s &amp; Dementia Diagnosis Assessment &amp; Disease Monitoring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dentification of a metabolic brain network characterizing essential tremor</text:p>
          </table:table-cell>
          <table:table-cell office:value-type="string" calcext:value-type="string">
            <text:p>Sanne K. Meles; Jörg B. Schulz; Kathrin Reetz; Felix M. Mottaghy; Florian Holtbernd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nduct Disorder Is Associated With Heightened Action Initiation and Reduced Learning From Punishment but Not Reward</text:p>
          </table:table-cell>
          <table:table-cell office:value-type="string" calcext:value-type="string">
            <text:p>Inti A. Brazil; Gregor Kohls; Tobias U. Hauser; Roberta Dochnal; Graeme Fairchild; Beate Herpertz‐Dahlmann; Amaia Hervás; Kerstin Konrad; Arne Popma; Christina Stadler; Christine M. Freitag; Stéphane A. De Brito; Patricia Lockwood</text:p>
          </table:table-cell>
          <table:table-cell office:value-type="string" calcext:value-type="string">
            <text:p>Biological Psychia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n Unusual Presentation of Peri‐Lead Edema Following Deep Brain Stimulation for Parkinson's Disease: A Case Report and Review of the Literature</text:p>
          </table:table-cell>
          <table:table-cell office:value-type="string" calcext:value-type="string">
            <text:p>Victoria Witzig; Rastislav Pjontek; Martin Wiesmann; Hans Clusmann; Jörg B. Schulz; Florian Holtbernd</text:p>
          </table:table-cell>
          <table:table-cell office:value-type="string" calcext:value-type="string">
            <text:p>Clinical Case Repor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achine learning reveals sex differences in distinguishing between conduct-disordered and neurotypical youth based on emotion processing dysfunction</text:p>
          </table:table-cell>
          <table:table-cell office:value-type="string" calcext:value-type="string">
            <text:p>Gregor Kohls; Erik M. Elster; Peter Tiňo; Graeme Fairchild; Christina Stadler; Arne Popma; Christine M. Freitag; Stéphane A. De Brito; Kerstin Konrad</text:p>
          </table:table-cell>
          <table:table-cell office:value-type="string" calcext:value-type="string">
            <text:p>BMC Psychia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oint-of-care ultrasound of the common carotid arteries for detection of large vessel occlusion stroke: Results of the POCUS-LVO study</text:p>
          </table:table-cell>
          <table:table-cell office:value-type="string" calcext:value-type="string">
            <text:p>João Pinho; Christian Hartmann; Pardes Habib; Ramy Abdelnaby; Marc Felzen; Martin Wiesmann; Jörg B. Schulz; Omid Nikoubashman; Arno Reich</text:p>
          </table:table-cell>
          <table:table-cell office:value-type="string" calcext:value-type="string">
            <text:p>European Stroke Journa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ongitudinal analysis of anthropometric measures over 5 years in patients with Friedreich ataxia in the &lt;scp&gt;EFACTS&lt;/scp&gt; natural history study</text:p>
          </table:table-cell>
          <table:table-cell office:value-type="string" calcext:value-type="string">
            <text:p>Stella A. Glasmacher; Kerstin Konrad; Imis Dogan; Ana Sofia Costa; Paola Giunti; Michael Parkinson; Caterina Mariotti; Lorenzo Nanetti; Claire Ewenczyk; Sylvia Boesch; Wolfgang Nachbauer; Thomas Klopstock; Claudia Stendel; Francisco Javier Rodríguez de Rivera Garrido; Lüdger Schöls; Marcus Grobe‐Einsler; Jörg B. Schulz; Kathrin Reetz</text:p>
          </table:table-cell>
          <table:table-cell office:value-type="string" calcext:value-type="string">
            <text:p>European Journal of Neur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rogression of biological markers in spinocerebellar ataxia type 3: longitudinal analysis of prospective data from the ESMI cohort</text:p>
          </table:table-cell>
          <table:table-cell office:value-type="string" calcext:value-type="string">
            <text:p>Moritz Berger; Mónica Ferreira; Jeannette Hübener‐Schmid; Philipp Wegner; Magda M. Santana; Marcus Grobe‐Einsler; Sarah Bernsen; Luís Pereira de Almeida; Patrick Silva; Joana Afonso Ribeiro; Cristina Gonzalez‐Robles; Amanda Heslegrave; Henrik Zetterberg; Mafalda Raposo; Ana F. Ferreira; João Vasconcelos; Bart P.C. van de Warrenburg; Judith van Gaalen; Teije van Prooije; Jeroen de Vries; Lüdger Schöls; Matthis Synofzik; Dagmar Timmann; Andreas Thieme; Friedrich Erdlenbruch; Jon Infante; Leire Manrique; Kathrin Reetz; Imis Dogan; Gülin Öz; James M. Joers; Chiadi U. Onyike; Michal Považan; Heike Jacobi; Jeremy D. Schmahmann; Matthias Schmid; Paola Giunti; Thomas Klockgether; Jennifer Faber</text:p>
          </table:table-cell>
          <table:table-cell office:value-type="string" calcext:value-type="string">
            <text:p>The Lancet Regional Health - Europ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Neuroimaging Biomarkers for Friedreich Ataxia: A Cross‐Sectional Analysis of the &lt;scp&gt;TRACK&lt;/scp&gt;‐&lt;scp&gt;FA&lt;/scp&gt; Study</text:p>
          </table:table-cell>
          <table:table-cell office:value-type="string" calcext:value-type="string">
            <text:p>Nellie Georgiou‐Karistianis; Louise A. Corben; Eric F. Lock; Helena Bujalka; Isaac Adanyeguh; Manuela Corti; Dinesh K. Deelchand; Martin B. Delatycki; Imis Dogan; Marcondes C. França; Anthony S. Gabay; William Gaetz; Ian H. Harding; James M. Joers; Jiakun Li; David R. Lynch; Thomas H. Mareci; Alberto Martínez; Massimo Pandolfo; Marina Papoutsi; Kathrin Reetz; Thiago Junqueira Ribeiro de Rezende; Timothy P. L. Roberts; Sandro Romanzetti; David A. Rudko; Susmita Saha; Jörg B. Schulz; S. H. Subramony; Christophe Lenglet; Pierre‐Gilles Henry</text:p>
          </table:table-cell>
          <table:table-cell office:value-type="string" calcext:value-type="string">
            <text:p>Annals of Neur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nfluence of ATXN2 intermediate CAG repeats, 9bp duplication and alternative splicing on SCA3 pathogenesis</text:p>
          </table:table-cell>
          <table:table-cell office:value-type="string" calcext:value-type="string">
            <text:p>Jennifer Faber; Nicolas Casadei; Magda M. Santana; Georg Auburger; Jakob Admard; Mafalda Raposo; Manuela Lima; Luís Pereira de Almeida; Héctor García‐Moreno; Paola Giunti; Jeroen de Vries; Bart P.C. van de Warrenburg; Judith van Gaalen; Marcus Grobe‐Einsler; Kathrin Reetz; Friedrich Erdlenbruch; Heike Jacobi; Jon Infante; Lüdger Schöls; Thomas Klockgether; Olaf Rieß; Jeannette Hübener‐Schmid</text:p>
          </table:table-cell>
          <table:table-cell office:value-type="string" calcext:value-type="string">
            <text:p>Acta Neuropathologica Communication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ltered Neural Responses to Punishment Learning in Conduct Disorder</text:p>
          </table:table-cell>
          <table:table-cell office:value-type="string" calcext:value-type="string">
            <text:p>Graeme Fairchild; Maria McDonald; Sarah Baumann; Stéphane A. De Brito; Christine M. Freitag; Kerstin Konrad; Veit Roessner; Inti A. Brazil; Patricia Lockwood; Gregor Kohls</text:p>
          </table:table-cell>
          <table:table-cell office:value-type="string" calcext:value-type="string">
            <text:p>Biological Psychiatry Cognitive Neuroscience and Neuroimaging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odulating effects of fitness and physical activity on Alzheimer's disease: Implications from a six-month randomized controlled sports intervention</text:p>
          </table:table-cell>
          <table:table-cell office:value-type="string" calcext:value-type="string">
            <text:p>Shari David; Ana Sofia Costa; Christian Hohenfeld; Sandro Romanzetti; Shahram Mirzazade; Kai Markus Schneider; Thomas Eggermann; Christian Trautwein; Frank Hildebrand; Jörg B. Schulz; Kathrin Reetz; Alexa Haeger</text:p>
          </table:table-cell>
          <table:table-cell office:value-type="string" calcext:value-type="string">
            <text:p>Journal of Alzheimer s Diseas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wo‐year impact of &lt;scp&gt;COVID&lt;/scp&gt;‐19: Longitudinal &lt;scp&gt;MRI&lt;/scp&gt; brain changes and neuropsychiatric trajectories</text:p>
          </table:table-cell>
          <table:table-cell office:value-type="string" calcext:value-type="string">
            <text:p>Ana Sofia Costa; Sandro Romanzetti; Stella A. Glasmacher; J. Heine; Lars Schlenker; Tim J. Hartung; Christiana Franke; Carolin Balloff; Ferdinand Binkofski; Jörg B. Schulz; Carsten Finke; Kathrin Reetz</text:p>
          </table:table-cell>
          <table:table-cell office:value-type="string" calcext:value-type="string">
            <text:p>Psychiatry and Clinical Neurosciences</text:p>
          </table:table-cell>
          <table:table-cell/>
          <table:table-cell office:value-type="string" calcext:value-type="string">
            <text:p>INM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vidence of clinical and brain recovery in post-COVID-19 condition: a three-year follow-up study</text:p>
          </table:table-cell>
          <table:table-cell office:value-type="string" calcext:value-type="string">
            <text:p>Ravi Dadsena; Ana Sofia Costa; Sandro Romanzetti; Stella A. Glasmacher; Carolin Balloff; Ferdinand Binkofski; Jörg B. Schulz; Kathrin Reetz</text:p>
          </table:table-cell>
          <table:table-cell office:value-type="string" calcext:value-type="string">
            <text:p>Brain Communications</text:p>
          </table:table-cell>
          <table:table-cell/>
          <table:table-cell office:value-type="string" calcext:value-type="string">
            <text:p>INM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Pattern and Stages of Atrophy in Spinocerebellar Ataxia Type 2: Volumetrics from &lt;scp&gt;ENIGMA&lt;/scp&gt;‐Ataxia</text:p>
          </table:table-cell>
          <table:table-cell office:value-type="string" calcext:value-type="string">
            <text:p>Jason W. Robertson; Isaac Adanyeguh; Benjamin Bender; Sylvia Boesch; Arturo Brunetti; Sirio Cocozza; Léo Coutinho; Andreas Deistung; Stefano Diciotti; Imis Dogan; Alexandra Dürr; Juan Fernández-Ruíz; Sophia Göricke; Marina Grisoli; Shuo Han; Caterina Mariotti; Chiara Marzi; Mario Mascalchi; Fanny Mochel; Wolfgang Nachbauer; Lorenzo Nanetti; Anna Nigri; Sergio Eiji Ono; Chiadi U. Onyike; Jerry L. Prince; Kathrin Reetz; Sandro Romanzetti; Francesco Saccà; Matthis Synofzik; Hélio Afonso Ghizoni Teive; Sophia I. Thomopoulos; Paul M. Thompson; Dagmar Timmann; Ian H. Harding; Carlos R. Hernandez‐Castillo</text:p>
          </table:table-cell>
          <table:table-cell office:value-type="string" calcext:value-type="string">
            <text:p>Movement Disorder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fNIRS glossary project: a consensus-based resource for functional near-infrared spectroscopy terminology</text:p>
          </table:table-cell>
          <table:table-cell office:value-type="string" calcext:value-type="string">
            <text:p>Katharina Stute; Louisa K. Gossé; Samuel Montero‐Hernández; Guy A. Perkins; Meryem A. Yücel; Simone Cutini; Turgut Durduran; Ann‐Christine Ehlis; Judit Gervain; Rickson C. Mesquita; Felipe Orihuela‐Espina; Valentina Quaresima; Felix Scholkmann; Ilias Tachtsidis; Alessandro Torricelli; Heidrun Wabnitz; Arjun G. Yodh; Stefan A. Carp; Hamid Dehghani; Qianqian Fang; Sergio Fantini; Yoko Hoshi; Haijing Niu; Hellmuth Obrig; Franziska Klein; Christina Artemenko; Aahana Bajracharya; Beatrix Barth; Chiara Bulgarelli; David R. Busch; Małgorzata Chojak; Jason M. DeFreitas; Laura Diprossimo; Thomas Dresler; Aykut Eken; Mahmoud Medhat Elsherif; Lauren L. Emberson; Anna Exner; Talukdar Raian Ferdous; Abigail Fiske; Samuel H. Forbes; Jessica Gemignani; Christian Gerloff; Ségolène M. R. Guérin; Edgar Guevara; Antonia F. de C. Hamilton; S. M. Hadi Hosseini; Divya Jain; Anastasia Kerr‐German; Haiyan Kong; Agnes Kroczek; Jason K. Longhurst; Michael Lührs; Rob J. MacLennan; David M. A. Mehler; Kimberly Lewis Meidenbauer; David Moreau; Murat Can Mutlu; Renato Orti; Ishara Paranawithana; Paola Pinti; Ali Rahimpour Jounghani; Vanessa Reindl; Sara Sanchez–Alonso; Oliver Seidel-Marzi; Mohinish Shukla; Grégoire Vergotte; M. Atif Yaqub</text:p>
          </table:table-cell>
          <table:table-cell office:value-type="string" calcext:value-type="string">
            <text:p>Neurophoton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NIRS reproducibility varies with data quality, analysis pipelines, and researcher experience</text:p>
          </table:table-cell>
          <table:table-cell office:value-type="string" calcext:value-type="string">
            <text:p>Meryem A. Yücel; Robert Luke; Rickson C. Mesquita; Alexander von Lühmann; David M. A. Mehler; Michael Lührs; Jessica Gemignani; Androu Abdalmalak; Franziska Albrecht; Iara de Almeida Ivo; Christina Artemenko; Kira Ashton; Paweł Augustynowicz; Aahana Bajracharya; Élise Bannier; Beatrix Barth; Laurie Bayet; Hadi Borjkhani; Jordan A. Borrell; Sabrina Brigadoi; Chiara Bulgarelli; Emmanuel Caruyer; Hsin‐Chin Chen; Christopher Copeland; Simone Cutini; Renata Di Lorenzo; Thomas Dresler; Adam T. Eggebrecht; Ann‐Christine Ehlis; Sinem Burcu Erdoğan; Daniëlle Evenblij; Talukdar Raian Ferdous; Erika Franzén; Anne Gallagher; Christian Gerloff; Judit Gervain; Louisa K. Gossé; Ségolène M. R. Guérin; Edgar Guevara; S. M. Hadi Hosseini; Hamish Innes-Brown; Isabell Int-Veen; Sagi Jaffe‐Dax; Hiroshi Kawaguchi; Caroline Kelsey; M. Kent; Roman Kessler; Franziska Klein; Yogev Koren; Agnes Kroczek; Alexander Kvist; Chen-Hao P. Lin; Andreas Löw; Siying Luan; Darren Mao; Giovani Grisotti Martins; Samuel Montero‐Hernández; Murat Can Mutlu; Sergio L. Novi; Natacha Paquette; Ishara Paranawithana; Jonathan E. Peelle; Ke Peng; Tommy Peng; João Pereira; Paola Pinti; Luca Pollonini; Ali Rahimpour Jounghani; Vanessa Reindl; Alina Schulte; Martin Schulte-Rüther; Maureen J. Shader; Arefeh Sherafati; Mojtaba Soltanlou; Bettina Sorger; Kevin Stubbs; Katharina Stute; Eileen Sullivan; Sungho Tak; Julie Tremblay; Homa Vahidi</text:p>
          </table:table-cell>
          <table:table-cell office:value-type="string" calcext:value-type="string">
            <text:p>Communications Bi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23" meta:object-count="0"/>
    <meta:generator>LibreOffice/24.2.7.2$Linux_X86_64 LibreOffice_project/420$Build-2</meta:generator>
  </office:meta>
</office:document-meta>
</file>