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589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9854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2.4299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M-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Phenomena of hypo- and hyperconnectivity in basal ganglia-thalamo-cortical circuits linked to major depression: a 7T fMRI study</text:p>
          </table:table-cell>
          <table:table-cell office:value-type="string" calcext:value-type="string">
            <text:p>Hagen, Jana; Ramkiran, Shukti; Schnellbächer, Gereon J.; Rajkumar, Ravichandran; Collee, Maria; Khudeish, Nibal; Veselinović, Tanja; Shah, N. Jon; Neuner, Irene</text:p>
          </table:table-cell>
          <table:table-cell office:value-type="string" calcext:value-type="string">
            <text:p>Molecular psychiatry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QRAGE —Simultaneous multiparametric quantitative MRI of water content, T 1 , T 2 *, and magnetic susceptibility at ultrahigh field strength</text:p>
          </table:table-cell>
          <table:table-cell office:value-type="string" calcext:value-type="string">
            <text:p>Zimmermann, Markus; Abbas, Zaheer; Sommer, Yannic; Lewin, Alexander; Ramkiran, Shukti; Felder, Jörg; Worthoff, Wieland A.; Oros-Peusquens, Ana-Maria; Yun, Seong Dae; Shah, N. J.</text:p>
          </table:table-cell>
          <table:table-cell office:value-type="string" calcext:value-type="string">
            <text:p>Magnetic resonance in medicin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iagnostic Accuracy of MR Spectroscopic Imaging and 18 F-FET PET for Identifying Glioma: A Biopsy-Controlled Hybrid PET/MRI Study</text:p>
          </table:table-cell>
          <table:table-cell office:value-type="string" calcext:value-type="string">
            <text:p>Mauler, Jörg; Lohmann, Philipp; Maudsley, Andrew A.; Sheriff, Sulaiman; Hoevels, Moritz; Meissner, Anna-Katharina; Hamisch, Christina; Brunn, Anna; Deckert, Martina; Filss, Christian P.; Stoffels, Gabriele; Dammers, Jürgen; Ruge, Maximillian I.; Galldiks, Norbert; Mottaghy, Felix M.; Langen, Karl-Josef; Shah, N. Jon</text:p>
          </table:table-cell>
          <table:table-cell office:value-type="string" calcext:value-type="string">
            <text:p>Journal of nuclear medicin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JARA-BRAIN, INM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ditorial: Exploration of the human brain using magnetic resonance imaging and spectroscopy with transcranial direct current stimulation</text:p>
          </table:table-cell>
          <table:table-cell office:value-type="string" calcext:value-type="string">
            <text:p>Choi, Chang-Hoon; Shah, N. Jon; Binkofski, Ferdinand</text:p>
          </table:table-cell>
          <table:table-cell office:value-type="string" calcext:value-type="string">
            <text:p>Frontiers in neuroscienc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ubmillimeter fMRI Acquisition Techniques for Detection of Laminar and Columnar Level Brain Activation</text:p>
          </table:table-cell>
          <table:table-cell office:value-type="string" calcext:value-type="string">
            <text:p>Yun, Seong Dae; Küppers, Fabian; Shah, N. J.</text:p>
          </table:table-cell>
          <table:table-cell office:value-type="string" calcext:value-type="string">
            <text:p>Journal of magnetic resonance imaging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Phosphorylation on the Physiological Form of Human alpha-Synuclein in Aqueous Solution</text:p>
          </table:table-cell>
          <table:table-cell office:value-type="string" calcext:value-type="string">
            <text:p>de Bruyn, Emile; Dorn, Anton Emil; Rossetti, Giulia; Fernandez, Claudio; Outeiro, Tiago F.; Schulz, Jörg B.; Carloni, Paolo</text:p>
          </table:table-cell>
          <table:table-cell office:value-type="string" calcext:value-type="string">
            <text:p>Journal of chemical information and modeling</text:p>
          </table:table-cell>
          <table:table-cell office:value-type="string" calcext:value-type="string">
            <text:p>5111, 5112</text:p>
          </table:table-cell>
          <table:table-cell office:value-type="string" calcext:value-type="string">
            <text:p>INM-9, 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3D DFT by block tensor-matrix multiplication via a modified Cannon's algorithm: Implementation and scaling on distributed-memory clusters with fat tree networks</text:p>
          </table:table-cell>
          <table:table-cell office:value-type="string" calcext:value-type="string">
            <text:p>Malapally, Nitin; Bolnykh, Viacheslav; Suarez, Estela; Carloni, Paolo; Lippert, Thomas; Mandelli, Davide</text:p>
          </table:table-cell>
          <table:table-cell office:value-type="string" calcext:value-type="string">
            <text:p>Journal of parallel and distributed computing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NM-9, IAS-5, 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 Vivo Measurement of Rat Brain Water Content at 9. 4 T MR Using Super‐Resolution Reconstruction: Validation With Ex Vivo Experiments</text:p>
          </table:table-cell>
          <table:table-cell office:value-type="string" calcext:value-type="string">
            <text:p>Thomas, Dennis C.; Oros-Peusquens, Ana-Maria; Schöneck, Michael; Willuweit, Antje; Abbas, Zaheer; Zimmermann, Markus; Felder, Jörg; Celik, Avdo; Shah, N. J.</text:p>
          </table:table-cell>
          <table:table-cell office:value-type="string" calcext:value-type="string">
            <text:p>Journal of magnetic resonance imaging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interaction effect of high social support and resilience on functional connectivity using seed-based resting-state assessed by 7-Tesla ultra-high field MRI</text:p>
          </table:table-cell>
          <table:table-cell office:value-type="string" calcext:value-type="string">
            <text:p>Khudeish, Nibal; Ramkiran, Shukti; Nießen, Dominik; Akkoc Altinok, Dilsa Cemre; Rajkumar, Ravichandran; Dammers, Jürgen; Shah, N. Jon; Veselinovic, Tanja; Neuner, Irene</text:p>
          </table:table-cell>
          <table:table-cell office:value-type="string" calcext:value-type="string">
            <text:p>Frontiers in psychiatry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municative impairment and its neural correlates in Alzheimer's disease and frontotemporal dementia</text:p>
          </table:table-cell>
          <table:table-cell office:value-type="string" calcext:value-type="string">
            <text:p>Haeger, Alexa; Muising, Janka; Romanzetti, Sandro; Fimm, Bruno; Matz, Oliver; Schulz, Jörg B.; Heim, Stefan; Reetz, Kathrin</text:p>
          </table:table-cell>
          <table:table-cell office:value-type="string" calcext:value-type="string">
            <text:p>Brain and behavior</text:p>
          </table:table-cell>
          <table:table-cell table:style-name="ce1" office:value-type="string" calcext:value-type="string">
            <text:p>5251</text:p>
          </table:table-cell>
          <table:table-cell office:value-type="string" calcext:value-type="string">
            <text:p>INM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lutamate Signaling in Patients With Parkinson Disease With REM Sleep Behavior Disorder</text:p>
          </table:table-cell>
          <table:table-cell office:value-type="string" calcext:value-type="string">
            <text:p>Doppler, Christopher E. J.; Seger, Aline; Farrher, Ezequiel; Régio Brambilla, Cláudia; Hensel, Lukas; Filss, Christian P.; Hellmich, Martin; Gogishvili, Ana; Shah, N. Jon; Lerche, Christoph W.; Neumaier, Bernd; Langen, Karl-Josef; Fink, Gereon Rudolf; Sommerauer, Michael</text:p>
          </table:table-cell>
          <table:table-cell office:value-type="string" calcext:value-type="string">
            <text:p>Neurology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INM-3, JARA-BRAIN, INM-5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reath gas markers in depression and their relationship with brain metabolism</text:p>
          </table:table-cell>
          <table:table-cell office:value-type="string" calcext:value-type="string">
            <text:p>Keskin Gökcelli, D.; Itzhacki Sitton, J.; Kesik, J.; Henning, D.; Farrher, E.; Shah, N. J.; Frodl, T.</text:p>
          </table:table-cell>
          <table:table-cell office:value-type="string" calcext:value-type="string">
            <text:p>Clinical neurophysiology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ttenuation Correction of the Cerebellum in PET/MR Data</text:p>
          </table:table-cell>
          <table:table-cell office:value-type="string" calcext:value-type="string">
            <text:p>Kops, Elena Rota; Alrakh, Heba; Régio Brambilla, Claudia; Scheins, Jürgen; Herzog, Hans; Shah, N. J.; Lerche, Christoph</text:p>
          </table:table-cell>
          <table:table-cell office:value-type="string" calcext:value-type="string">
            <text:p>IEEE transactions on radiation and plasma medical sciences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study of long-term GABA and high-energy phosphate alterations in the primary motor cortex using anodal tDCS and 1H/31P MR spectroscopy</text:p>
          </table:table-cell>
          <table:table-cell office:value-type="string" calcext:value-type="string">
            <text:p>Patel, Harshal Jayeshkumar; Stollberg, Lea-Sophie; Choi, Chang-Hoon; Nitsche, Michael A.; Shah, N. Jon; Binkofski, Ferdinand</text:p>
          </table:table-cell>
          <table:table-cell office:value-type="string" calcext:value-type="string">
            <text:p>Frontiers in human neuroscienc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act of improved dead time correction on the quantification accuracy of a dedicated BrainPET scanner</text:p>
          </table:table-cell>
          <table:table-cell office:value-type="string" calcext:value-type="string">
            <text:p>Issa, Ahlam Said Mohamad; Scheins, Jürgen; Tellmann, Lutz; Brambilla, Cláudia Régio; Lohmann, Philipp; Rota-Kops, Elena; Herzog, Hans; Neuner, Irene; Shah, N. Jon; Lerche, Christoph</text:p>
          </table:table-cell>
          <table:table-cell office:value-type="string" calcext:value-type="string">
            <text:p>PLOS ON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rtificial intelligence in child development monitoring: A systematic review on usage, outcomes and acceptance</text:p>
          </table:table-cell>
          <table:table-cell office:value-type="string" calcext:value-type="string">
            <text:p>Reinhart, Lisa; Bischops, Anne C.; Kerth, Janna-Lina; Hagemeister, Maurus; Heinrichs, Bert; Eickhoff, Simon B.; Dukart, Jürgen; Konrad, Kerstin; Mayatepek, Ertan; Meissner, Thomas</text:p>
          </table:table-cell>
          <table:table-cell office:value-type="string" calcext:value-type="string">
            <text:p>Intelligence-based medicine</text:p>
          </table:table-cell>
          <table:table-cell office:value-type="string" calcext:value-type="string">
            <text:p>5255, 5251</text:p>
          </table:table-cell>
          <table:table-cell office:value-type="string" calcext:value-type="string">
            <text:p>INM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atiotemporal Patterns of White Matter Maturation after Pre-Adolescence: A Diffusion Kurtosis Imaging Study</text:p>
          </table:table-cell>
          <table:table-cell office:value-type="string" calcext:value-type="string">
            <text:p>Farrher, Ezequiel; Grinberg, Farida; Khechiashvili, Tamara; Neuner, Irene; Konrad, Kerstin; Shah, N. J.</text:p>
          </table:table-cell>
          <table:table-cell office:value-type="string" calcext:value-type="string">
            <text:p>Brain Sciences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JARA-BRAIN, INM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Novel Circularly Polarised Butterfly RF Coil Concept for MRI</text:p>
          </table:table-cell>
          <table:table-cell office:value-type="string" calcext:value-type="string">
            <text:p>Hong, Suk-Min; Choi, Chang-Hoon; Shah, N. Jon; Felder, Jörg</text:p>
          </table:table-cell>
          <table:table-cell office:value-type="string" calcext:value-type="string">
            <text:p>IEEE access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sign, construction, and use of a tapered‐spiral, quadrature 1 H/ 23 Na double‐tuned coil for in ovo MRI at 7 T</text:p>
          </table:table-cell>
          <table:table-cell office:value-type="string" calcext:value-type="string">
            <text:p>Choi, Chang-Hoon; Hong, Suk-Min; Felder, Jörg; Bruch, Maximilian; Worthoff, Wieland A.; Krause, Sandra; Shah, N. Jon</text:p>
          </table:table-cell>
          <table:table-cell office:value-type="string" calcext:value-type="string">
            <text:p>Medical physics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edicting performance in attention by measuring key metabolites in the PCC with 7T MRS</text:p>
          </table:table-cell>
          <table:table-cell office:value-type="string" calcext:value-type="string">
            <text:p>Collée, M.; Rajkumar, R.; Farrher, E.; Hagen, Jana; Ramkiran, S.; Schnellbächer, G. J.; Khudeish, N.; Shah, N. J.; Veselinović, T.; Neuner, I.</text:p>
          </table:table-cell>
          <table:table-cell office:value-type="string" calcext:value-type="string">
            <text:p>Scientific reports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uccess rates of intensive aphasia therapy: real-world data from 448 patients between 2003 and 2020</text:p>
          </table:table-cell>
          <table:table-cell office:value-type="string" calcext:value-type="string">
            <text:p>Peitz, Dorothea; Schumann-Werner, Beate; Hussmann, Katja; Pinho, João; Chen, Hong; Binkofski, Ferdinand; Huber, Walter; Willmes, Klaus; Heim, Stefan; Schulz, Jörg B.; Fimm, Bruno; Werner, Cornelius J.</text:p>
          </table:table-cell>
          <table:table-cell office:value-type="string" calcext:value-type="string">
            <text:p>Journal of neurology</text:p>
          </table:table-cell>
          <table:table-cell table:style-name="ce1" office:value-type="string" calcext:value-type="string">
            <text:p>5251</text:p>
          </table:table-cell>
          <table:table-cell office:value-type="string" calcext:value-type="string">
            <text:p>INM-1, INM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trastive Learning for Neural Fingerprinting from Limited Neuroimaging Data</text:p>
          </table:table-cell>
          <table:table-cell office:value-type="string" calcext:value-type="string">
            <text:p>Kampel, Nikolas; Abdellatif, Farah; Shah, N. J.; Neuner, Irene; Dammers, Jürgen</text:p>
          </table:table-cell>
          <table:table-cell office:value-type="string" calcext:value-type="string">
            <text:p>Frontiers in nuclear medicin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JARA-BRAIN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Stage‐Dependent Inhibitory Connectivity in Striatal‐Motor Circuit in Huntington's Disease</text:p>
          </table:table-cell>
          <table:table-cell office:value-type="string" calcext:value-type="string">
            <text:p>Yinghua Jing; Imis Dogan; Kathrin Reetz; Sandro Romanzetti</text:p>
          </table:table-cell>
          <table:table-cell office:value-type="string" calcext:value-type="string">
            <text:p>Annals of Clinical and Translational Neurology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esting the ecophenotype hypothesis: Differences in white matter microstructure in youth with conduct disorder with versus without a history of childhood abuse</text:p>
          </table:table-cell>
          <table:table-cell office:value-type="string" calcext:value-type="string">
            <text:p>Sophie Townend; Marlene Staginnus; Areti Smaragdi; Anne Martinelli; Anka Bernhard; Nora Maria Raschle; Gregor Kohls; Kerstin Konrad; Christina Stadler; Christine M. Freitag; Esther Walton; Stéphane A. De Brito; Graeme Fairchild</text:p>
          </table:table-cell>
          <table:table-cell office:value-type="string" calcext:value-type="string">
            <text:p>Development and Psychopathology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Brain Responses During Face Processing in Conduct Disorder: Considering Sex and Callous-Unemotional Traits</text:p>
          </table:table-cell>
          <table:table-cell office:value-type="string" calcext:value-type="string">
            <text:p>Stéphane A. De Brito; Gregor Kohls; Nora Maria Raschle; Anne Martinelli; Areti Smaragdi; Karen González-Madruga; Harriet Cornwell; Christina Stadler; Kerstin Konrad; Christine M. Freitag; Graeme Fairchild</text:p>
          </table:table-cell>
          <table:table-cell office:value-type="string" calcext:value-type="string">
            <text:p>Biological Psychiatry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ptimizing selectivity of the Cerebellar Cognitive Affective Syndrome Scale by use of correction formulas, and validation of its German version</text:p>
          </table:table-cell>
          <table:table-cell office:value-type="string" calcext:value-type="string">
            <text:p>Andreas Thieme; Kerstin Rubarth; Johanna Müller; Jennifer Faber; Martina Minnerop; Saskia Elben; Dana Huvermann; Friedrich Erdlenbruch; Adam Berlijn; Patricia Sulzer; Kathrin Reetz; Imis Dogan; Heike Jacobi; Giorgi Batsikadze; Qi Liu; Benedikt Frank; Martin Köhrmann; Jürgen Konczak; Matthis Synofzik; Frank Konietschke; Dagmar Timmann</text:p>
          </table:table-cell>
          <table:table-cell office:value-type="string" calcext:value-type="string">
            <text:p>Journal of Neurology</text:p>
          </table:table-cell>
          <table:table-cell/>
          <table:table-cell office:value-type="string" calcext:value-type="string">
            <text:p>INM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euroimaging Biomarkers for Friedreich Ataxia: A Cross‐Sectional Analysis of the &lt;scp&gt;TRACK&lt;/scp&gt;‐&lt;scp&gt;FA&lt;/scp&gt; Study</text:p>
          </table:table-cell>
          <table:table-cell office:value-type="string" calcext:value-type="string">
            <text:p>Nellie Georgiou‐Karistianis; Louise A. Corben; Eric F. Lock; Helena Bujalka; Isaac Adanyeguh; Manuela Corti; Dinesh K. Deelchand; Martin B. Delatycki; Imis Dogan; Marcondes C. França; Anthony S. Gabay; William Gaetz; Ian H. Harding; James M. Joers; Jiakun Li; David R. Lynch; Thomas H. Mareci; Alberto Martínez; Massimo Pandolfo; Marina Papoutsi; Kathrin Reetz; Thiago Junqueira Ribeiro de Rezende; Timothy P. L. Roberts; Sandro Romanzetti; David A. Rudko; Susmita Saha; Jörg B. Schulz; S. H. Subramony; Christophe Lenglet; Pierre‐Gilles Henry</text:p>
          </table:table-cell>
          <table:table-cell office:value-type="string" calcext:value-type="string">
            <text:p>Annals of Neurology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nduct disorder is associated with heightened action initiation and reduced learning from punishment but not reward</text:p>
          </table:table-cell>
          <table:table-cell office:value-type="string" calcext:value-type="string">
            <text:p>Inti A. Brazil; Gregor Kohls; Tobias U. Hauser; Roberta Dochnal; Graeme Fairchild; Beate Herpertz‐Dahlmann; Amaia Hervás; Kerstin Konrad; Arne Popma; Christina Stadler; Christine M. Freitag; Stéphane A. De Brito; Patricia Lockwood</text:p>
          </table:table-cell>
          <table:table-cell office:value-type="string" calcext:value-type="string">
            <text:p>Biological Psychiatry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network perspective on cognition in individuals with Parkinson's disease</text:p>
          </table:table-cell>
          <table:table-cell office:value-type="string" calcext:value-type="string">
            <text:p>Daniel Scharfenberg; Elke Kalbe; Daniela Berg; Jan Kassubek; Inga Liepelt‐Scarfone; Brit Mollenhauer; Kathrin Reetz; Oliver Riedel; Sandra Roeske; Jörg B. Schulz; Alexander Storch; Claudia Trenkwalder; Karsten Witt; Hans‐Ulrich Wïttchen; Richard Dodel; Anja Ophey</text:p>
          </table:table-cell>
          <table:table-cell office:value-type="string" calcext:value-type="string">
            <text:p>Alzheimer s &amp; Dementia Diagnosis Assessment &amp; Disease Monitoring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Pattern and Stages of Atrophy in Spinocerebellar Ataxia Type 2: Volumetrics from &lt;scp&gt;ENIGMA&lt;/scp&gt;‐Ataxia</text:p>
          </table:table-cell>
          <table:table-cell office:value-type="string" calcext:value-type="string">
            <text:p>Jason W. Robertson; Isaac Adanyeguh; Benjamin Bender; Sylvia Boesch; Arturo Brunetti; Sirio Cocozza; Léo Coutinho; Andreas Deistung; Stefano Diciotti; Imis Dogan; Alexandra Dürr; Juan Fernández-Ruíz; Sophia Göricke; Marina Grisoli; Shuo Han; Caterina Mariotti; Chiara Marzi; Mario Mascalchi; Fanny Mochel; Lorenzo Nanetti; Anna Nigri; Sergio Eiji Ono; Chiadi U. Onyike; Jerry L. Prince; Kathrin Reetz; Sandro Romanzetti; Francesco Saccà; Matthis Synofzik; Hélio Afonso Ghizoni Teive; Sophia I. Thomopoulos; Paul M. Thompson; Dagmar Timmann; Ian H. Harding; Carlos R. Hernandez‐Castillo</text:p>
          </table:table-cell>
          <table:table-cell office:value-type="string" calcext:value-type="string">
            <text:p>Movement Disorder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wo‐year impact of &lt;scp&gt;COVID&lt;/scp&gt;‐19: Longitudinal &lt;scp&gt;MRI&lt;/scp&gt; brain changes and neuropsychiatric trajectories</text:p>
          </table:table-cell>
          <table:table-cell office:value-type="string" calcext:value-type="string">
            <text:p>Ana Sofia Costa; Sandro Romanzetti; Stella A. Glasmacher; J. Heine; Lars Schlenker; Tim J. Hartung; Christiana Franke; Carolin Balloff; Ferdinand Binkofski; Jörg B. Schulz; Carsten Finke; Kathrin Reetz</text:p>
          </table:table-cell>
          <table:table-cell office:value-type="string" calcext:value-type="string">
            <text:p>Psychiatry and Clinical Neurosciences</text:p>
          </table:table-cell>
          <table:table-cell/>
          <table:table-cell office:value-type="string" calcext:value-type="string">
            <text:p>INM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oint-of-care ultrasound of the common carotid arteries for detection of large vessel occlusion stroke: Results of the POCUS-LVO study</text:p>
          </table:table-cell>
          <table:table-cell office:value-type="string" calcext:value-type="string">
            <text:p>João Pinho; Christian Hartmann; Pardes Habib; Ramy Abdelnaby; Marc Felzen; Martin Wiesmann; Jörg B. Schulz; Omid Nikoubashman; Arno Reich</text:p>
          </table:table-cell>
          <table:table-cell office:value-type="string" calcext:value-type="string">
            <text:p>European Stroke Journal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ngitudinal analysis of anthropometric measures over 5 years in patients with Friedreich ataxia in the &lt;scp&gt;EFACTS&lt;/scp&gt; natural history study</text:p>
          </table:table-cell>
          <table:table-cell office:value-type="string" calcext:value-type="string">
            <text:p>Stella A. Glasmacher; Kerstin Konrad; Imis Dogan; Ana Sofia Costa; Paola Giunti; Michael Parkinson; Caterina Mariotti; Lorenzo Nanetti; Claire Ewenczyk; Sylvia Boesch; Thomas Klopstock; Claudia Stendel; Francisco Javier Rodríguez de Rivera Garrido; Lüdger Schöls; Marcus Grobe‐Einsler; Jörg B. Schulz; Kathrin Reetz</text:p>
          </table:table-cell>
          <table:table-cell office:value-type="string" calcext:value-type="string">
            <text:p>European Journal of Neurology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ltered Neural Responses to Punishment Learning in Conduct Disorder</text:p>
          </table:table-cell>
          <table:table-cell office:value-type="string" calcext:value-type="string">
            <text:p>Erik M. Elster; Graeme Fairchild; Maria McDonald; Sarah Baumann; Stéphane A. De Brito; Christine M. Freitag; Kerstin Konrad; Veit Roessner; Inti A. Brazil; Patricia Lockwood; Gregor Kohls</text:p>
          </table:table-cell>
          <table:table-cell office:value-type="string" calcext:value-type="string">
            <text:p>Biological Psychiatry Cognitive Neuroscience and Neuroimaging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fNIRS glossary project: a consensus-based resource for functional near-infrared spectroscopy terminology</text:p>
          </table:table-cell>
          <table:table-cell office:value-type="string" calcext:value-type="string">
            <text:p>Katharina Stute; Louisa K. Gossé; Samuel Montero‐Hernández; Guy A. Perkins; Meryem A. Yücel; Simone Cutini; Turgut Durduran; Ann‐Christine Ehlis; Judit Gervain; Rickson C. Mesquita; Felipe Orihuela‐Espina; Valentina Quaresima; Felix Scholkmann; Ilias Tachtsidis; Alessandro Torricelli; Heidrun Wabnitz; Arjun G. Yodh; Stefan A. Carp; Hamid Dehghani; Qianqian Fang; Sergio Fantini; Yoko Hoshi; Haijing Niu; Hellmuth Obrig; Franziska Klein; Christina Artemenko; Aahana Bajracharya; Beatrix Barth; Chiara Bulgarelli; David R. Busch; Małgorzata Chojak; Jason M. DeFreitas; Thomas Dresler; Aykut Eken; Mahmoud Medhat Elsherif; Lauren L. Emberson; Anna Exner; Talukdar Raian Ferdous; Abigail Fiske; Samuel H. Forbes; Jessica Gemignani; Christian Gerloff; Ségolène M. R. Guérin; Edgar Guevara; Antonia F. de C. Hamilton; S. M. Hadi Hosseini; Divya Jain; Anastasia Kerr‐German; Haiyan Kong; Agnes Kroczek; Jason K. Longhurst; Michael Lührs; Rob J. MacLennan; Kimberly L. Meidenbauer; David Moreau; Murat Can Mutlu; Renato Orti; Ishara Paranawithana; Paola Pinti; Ali Rahimpour Jounghani; Vanessa Reindl; Sara Sanchez–Alonso; Oliver Seidel-Marzi; Mohinish Shukla; Grégoire Vergotte; M. Atif Yaqub</text:p>
          </table:table-cell>
          <table:table-cell office:value-type="string" calcext:value-type="string">
            <text:p>Neurophotonic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n Unusual Presentation of Peri‐Lead Edema Following Deep Brain Stimulation for Parkinson's Disease: A Case Report and Review of the Literature</text:p>
          </table:table-cell>
          <table:table-cell office:value-type="string" calcext:value-type="string">
            <text:p>Victoria Witzig; Rastislav Pjontek; Martin Wiesmann; Hans Clusmann; Jörg B. Schulz; Florian Holtbernd</text:p>
          </table:table-cell>
          <table:table-cell office:value-type="string" calcext:value-type="string">
            <text:p>Clinical Case Reports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achine learning reveals sex differences in distinguishing between conduct-disordered and neurotypical youth based on emotion processing dysfunction</text:p>
          </table:table-cell>
          <table:table-cell office:value-type="string" calcext:value-type="string">
            <text:p>Gregor Kohls; Erik M. Elster; Peter Tiňo; Graeme Fairchild; Christina Stadler; Arne Popma; Christine M. Freitag; Stéphane A. De Brito; Kerstin Konrad</text:p>
          </table:table-cell>
          <table:table-cell office:value-type="string" calcext:value-type="string">
            <text:p>BMC Psychiatry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odulating effects of fitness and physical activity on Alzheimer's disease: Implications from a six-month randomized controlled sports intervention</text:p>
          </table:table-cell>
          <table:table-cell office:value-type="string" calcext:value-type="string">
            <text:p>Shari David; Ana Sofia Costa; Christian Hohenfeld; Sandro Romanzetti; Shahram Mirzazade; Kai Markus Schneider; Thomas Eggermann; Christian Trautwein; Frank Hildebrand; Jörg B. Schulz; Kathrin Reetz; Alexa Haeger</text:p>
          </table:table-cell>
          <table:table-cell office:value-type="string" calcext:value-type="string">
            <text:p>Journal of Alzheimer s Disease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06" meta:object-count="0"/>
    <meta:generator>LibreOffice/24.2.7.2$Linux_X86_64 LibreOffice_project/420$Build-2</meta:generator>
  </office:meta>
</office:document-meta>
</file>