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83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0819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63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tructural underpinnings and long-term effects of resilience in Parkinson’s disease</text:p>
          </table:table-cell>
          <table:table-cell office:value-type="string" calcext:value-type="string">
            <text:p>Dzialas, Verena; Hönig, Merle; Prange, Stéphane; Bischof, Gérard N.; Drzezga, Alexander; van Eimeren, Thilo</text:p>
          </table:table-cell>
          <table:table-cell office:value-type="string" calcext:value-type="string">
            <text:p>npj Parkinson's Disease</text:p>
          </table:table-cell>
          <table:table-cell office:value-type="string" calcext:value-type="string">
            <text:p>5253, 525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gressive Supranuclear Palsy: Subcortical Tau Depositions Are Associated with Cortical Perfusion in Frontal and Limbic Regions</text:p>
          </table:table-cell>
          <table:table-cell office:value-type="string" calcext:value-type="string">
            <text:p>Theis, Hendrik; Barbe, Michael T.; Drzezga, Alexander; Fink, Gereon R.; Neumaier, Bernd; Bischof, Gérard N.; van Eimeren, Thilo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51, 5252, 5253</text:p>
          </table:table-cell>
          <table:table-cell office:value-type="string" calcext:value-type="string">
            <text:p>INM-3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d Tau PET SUVR Quantification in 4-Repeat Tau Phenotypes with [18F]PI-2620</text:p>
          </table:table-cell>
          <table:table-cell office:value-type="string" calcext:value-type="string">
            <text:p>Bischof, Gérard N.; Brendel, Matthias; Barthel, Henryk; Theis, Hendrik; Barbe, Michael; Bartenstein, Peter; Claasen, Joseph; Danek, Adrian; Höglinger, Günter; Levin, Johannes; Marek, Ken; Neumaier, Bernd; Palleis, Carla; Patt, Marianne; Rullmann, Michael; Saur, Dorothee; Schroeter, Matthias L.; Seibyl, John; Song, Mengmeng; Stephens, Andrew; Sabri, Osama; Drzezga, Alexander; van Eimeren, Thilo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, 5254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ngle dose creatine improves cognitive performance and induces changes in cerebral high energy phosphates during sleep deprivation</text:p>
          </table:table-cell>
          <table:table-cell office:value-type="string" calcext:value-type="string">
            <text:p>Gordji-Nejad, Ali; Matusch, Andreas; Kleedörfer, Sophie; Jayeshkumar Patel, Harshal; Drzezga, Alexander; Elmenhorst, David; Binkofski, Ferdinand; Bauer, Andreas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peated caffeine intake suppresses cerebral grey matter responses to chronic sleep restriction in an A1 adenosine receptor-dependent manner: a double-blind randomized controlled study with PET-MRI</text:p>
          </table:table-cell>
          <table:table-cell office:value-type="string" calcext:value-type="string">
            <text:p>Lin, Yu-Shiuan; Lange, Denise; Baur, Diego Manuel; Foerges, Anna; Chu, Congying; Li, Changhong; Elmenhorst, Eva-Maria; Neumaier, Bernd; Bauer, Andreas; Aeschbach, Daniel; Landolt, Hans-Peter; Elmenhorst, David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RI- or 18F-FDG PET-derived brain age gaps: Associations with markers of Alzheimer's disease</text:p>
          </table:table-cell>
          <table:table-cell office:value-type="string" calcext:value-type="string">
            <text:p>Doering, E.; Antonopoulos, G.; Hönig, M.; van Eimeren, T.; Daamen, M.; Boecker, H.; Jessen, F.; Duezel, E.; Eickhoff, S.; Patil, K.; Drzezga, A.</text:p>
          </table:table-cell>
          <table:table-cell office:value-type="string" calcext:value-type="string">
            <text:p>Clinical neurophysiology</text:p>
          </table:table-cell>
          <table:table-cell office:value-type="string" calcext:value-type="string">
            <text:p>5251, 5253</text:p>
          </table:table-cell>
          <table:table-cell office:value-type="string" calcext:value-type="string">
            <text:p>INM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erebellar Metabolic Connectivity during Treadmill Walking before and after Unilateral Dopamine Depletion in Rats</text:p>
          </table:table-cell>
          <table:table-cell office:value-type="string" calcext:value-type="string">
            <text:p>Endepols, Heike; Apetz, Nadine; Vieth, Lukas; Lesser, Christoph; Schulte-Holtey, Léon; Neumaier, Bernd; Drzezga, Alexander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53, 5252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FAPI-46/dual-tracer PET/CT imaging on radiotherapeutic management in esophageal cancer</text:p>
          </table:table-cell>
          <table:table-cell office:value-type="string" calcext:value-type="string">
            <text:p>Wegen, Simone; Claus, Karina; Linde, Philipp; Rosenbrock, Johannes; Trommer, Maike; Zander, Thomas; Tuchscherer, Armin; Bruns, Christiane; Schlößer, Hans Anton; Schröder, Wolfgang; Eich, Marie-Lisa; Fischer, Thomas; Schomäcker, Klaus; Drzezga, Alexander; Kobe, Carsten; Roth, Katrin Sabine; Weindler, Jasmin Josefine</text:p>
          </table:table-cell>
          <table:table-cell office:value-type="string" calcext:value-type="string">
            <text:p>Radiation oncology</text:p>
          </table:table-cell>
          <table:table-cell table:style-name="ce1" office:value-type="string" calcext:value-type="string">
            <text:p>525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calization and Tumor Growth Inhibition of I-131-Labeled Monoclonal Antibody ERIC1 in a Subcutaneous Xenograft Model of Small Cell Lung Cancer in SCID Mice</text:p>
          </table:table-cell>
          <table:table-cell office:value-type="string" calcext:value-type="string">
            <text:p>Fischer, Thomas; Dietrich, Christopher; Dietlein, Felix; Muñoz Vázquez, Sergio; Zimmermanns, Beate; Krapf, Philipp; Sudbrock, Ferdinand; Drzezga, Alexander; Dietlein, Markus; Schomäcker, Klaus</text:p>
          </table:table-cell>
          <table:table-cell office:value-type="string" calcext:value-type="string">
            <text:p>International journal of molecular science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ainable artificial intelligence identifies an AQP4 polymorphism-based risk score associated with brain amyloid burden</text:p>
          </table:table-cell>
          <table:table-cell office:value-type="string" calcext:value-type="string">
            <text:p>Beer, Simone; Elmenhorst, David; Bischof, Gerard N.; Ramirez, Alfredo; Bauer, Andreas; Drzezga, Alexander</text:p>
          </table:table-cell>
          <table:table-cell office:value-type="string" calcext:value-type="string">
            <text:p>Neurobiology of aging</text:p>
          </table:table-cell>
          <table:table-cell office:value-type="string" calcext:value-type="string">
            <text:p>5253, 5252, 525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yloid and SCD jointly predict cognitive decline across Chinese and German cohorts</text:p>
          </table:table-cell>
          <table:table-cell office:value-type="string" calcext:value-type="string">
            <text:p>Shao, Kai; Hu, Xiaochen; Kleineidam, Luca; Stark, Melina; Altenstein, Slawek; Amthauer, Holger; Boecker, Henning; Buchert, Ralph; Buerger, Katharina; Butryn, Michaela; Cai, Yanning; Cai, Yue; Cosma, Nicoleta Carmen; Chen, Guanqun; Chen, Zhigeng; Daamen, Marcel; Drzezga, Alexander; Düzel, Emrah; Essler, Markus; Ewers, Michael; Fliessbach, Klaus; Gaertner, Florian C.; Glanz, Wenzel; Guo, Tengfei; Hansen, Niels; He, Beiqi; Janowitz, Daniel; Kilimann, Ingo; Krause, Bernd J.; Lan, Guoyu; Lange, Catharina; Laske, Christoph; Li, Yuxia; Li, Ruixian; Liu, Lin; Lu, Jie; Meng, Fansheng; Munk, Matthias H.; Peters, Oliver; Perneczky, Robert; Priller, Josef; Ramirez, Alfredo; Rauchmann, Boris-Stephan; Reimold, Matthias; Rominger, Axel; Rostamzadeh, Ayda; Roy-Kluth, Nina; Schneider, Anja; Spottke, Annika; Spruth, Eike Jakob; Sun, Pan; Teipel, Stefan; Wang, Xiao; Wei, Min; Wei, Yongzhe; Wiltfang, Jens; Yan, Shaozhen; Yang, Jie; Yu, Xianfeng; Zhang, Mingkai; Zhang, Liang; Wagner, Michael; Jessen, Frank; Han, Ying; Kuhn, Elizabeth</text:p>
          </table:table-cell>
          <table:table-cell office:value-type="string" calcext:value-type="string">
            <text:p>Alzheimer's and dementia</text:p>
          </table:table-cell>
          <table:table-cell office:value-type="string" calcext:value-type="string">
            <text:p>5252, 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reliable amyloid accumulation in Centiloids: Results from the AMYPAD Prognostic and Natural History Study</text:p>
          </table:table-cell>
          <table:table-cell office:value-type="string" calcext:value-type="string">
            <text:p>Bollack, Ariane; Collij, Lyduine E.; García, David Vállez; Shekari, Mahnaz; Altomare, Daniele; Payoux, Pierre; Dubois, Bruno; Grau-Rivera, Oriol; Boada, Mercè; Marquié, Marta; Nordberg, Agneta; Walker, Zuzana; Scheltens, Philip; Schöll, Michael; Wolz, Robin; Schott, Jonathan M.; Gismondi, Rossella; Stephens, Andrew; Buckley, Christopher; Frisoni, Giovanni B.; Hanseeuw, Bernard; Visser, Pieter Jelle; Vandenberghe, Rik; Drzezga, Alexander; Yaqub, Maqsood; Boellaard, Ronald; Gispert, Juan Domingo; Markiewicz, Pawel; Cash, David M.; Farrar, Gill; Barkhof, Frederik</text:p>
          </table:table-cell>
          <table:table-cell office:value-type="string" calcext:value-type="string">
            <text:p>Alzheimer's and dementia</text:p>
          </table:table-cell>
          <table:table-cell office:value-type="string" calcext:value-type="string">
            <text:p>5253, 525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tical Tau Aggregation Patterns Associated With Apraxia in Patients With Alzheimer Disease</text:p>
          </table:table-cell>
          <table:table-cell office:value-type="string" calcext:value-type="string">
            <text:p>Bischof, Gérard N.; Jaeger, Elena; Giehl, Kathrin; Jessen, Frank; Onur, Oezguer A.; O'Bryant, Sid; Kara, Esra; Weiss, Peter H.; Drzezga, Alexander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1, 5252, 525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properties in functional connectivity changes and striatal dopamine deficiency in Parkinson's disease</text:p>
          </table:table-cell>
          <table:table-cell office:value-type="string" calcext:value-type="string">
            <text:p>Asendorf, Adrian L.; Theis, Hendrik; Tittgemeyer, Marc; Timmermann, Lars; Fink, Gereon R.; Drzezga, Alexander; Eggers, Carsten; Ruppert-Junck, Marina C.; Pedrosa, David J.; Hoenig, Merle C.; van Eimeren, Thilo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, 525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umoricidal Activity and Side Effects of Radiolabeled Anti-NCAM [131I]-Iodine-ERIC1 in Neuroblastoma-Bearing Mice</text:p>
          </table:table-cell>
          <table:table-cell office:value-type="string" calcext:value-type="string">
            <text:p>Fischer, Thomas; Dietlein, Felix; Bongartz, Detlev; Klehr, Martin; Zimmermanns, Beate; Schmidt, Matthias; Mohr, Angela; Mohr, Fabian; Sudbrock, Ferdinand; Krapf, Philipp; Drzezga, Alexander; Dietlein, Markus; Schomäcker, Klaus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aring brain imaging data in the Open Science era: how and why?</text:p>
          </table:table-cell>
          <table:table-cell office:value-type="string" calcext:value-type="string">
            <text:p>Giehl, Kathrin; Mutsaerts, Henk-Jan; Aarts, Kristien; Barkhof, Frederik; Caspers, Svenja; Chetelat, Gaël; Colin, Marie-Elisabeth; Düzel, Emrah; Frisoni, Giovanni B; Ikram, M Arfan; Jovicich, Jorge; Morbelli, Silvia; Oertel, Wolfgang; Paret, Christian; Perani, Daniela; Ritter, Petra; Segura, Bàrbara; Wisse, Laura E M; De Witte, Elke; Cappa, Stefano F; van Eimeren, Thilo</text:p>
          </table:table-cell>
          <table:table-cell office:value-type="string" calcext:value-type="string">
            <text:p>The lancet / Digital health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forest analysis of midbrain hypometabolism using [18F]-FDG PET identifies Parkinson's disease at the subject-level</text:p>
          </table:table-cell>
          <table:table-cell office:value-type="string" calcext:value-type="string">
            <text:p>Ruppert-Junck, Marina C.; Kräling, Gunter; Greuel, Andrea; Tittgemeyer, Marc; Timmermann, Lars; Drzezga, Alexander; Eggers, Carsten; Pedrosa, David</text:p>
          </table:table-cell>
          <table:table-cell office:value-type="string" calcext:value-type="string">
            <text:p>Frontiers in computational neuroscience</text:p>
          </table:table-cell>
          <table:table-cell office:value-type="string" calcext:value-type="string">
            <text:p>5252, 5253, 525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β status assessment in a hypothetical scenario prior to treatment with disease‐modifying therapies: Evidence from 10‐year real‐world experience at university memory clinics</text:p>
          </table:table-cell>
          <table:table-cell office:value-type="string" calcext:value-type="string">
            <text:p>Brendel, Matthias; Parvizi, Tandis; Gnörich, Johannes; Topfstedt, Christof Elias; Buerger, Katharina; Janowitz, Daniel; Rauchmann, Boris-Stephan; Perneczky, Robert; Kurz, Carolin; Mehrens, Dirk; Kunz, Wolfgang G.; Kusche-Palenga, Julia; Kling, Agnes Bernadette; Buchal, Antonia; Nestorova, Elizabet; Silvaieh, Sara; Wurm, Raphael; Traub-Weidinger, Tatjana; Klotz, Sigrid; Regelsberger, Günther; Rominger, Axel; Drzezga, Alexander; Levin, Johannes; Stögmann, Elisabeth; Franzmeier, Nicolai; Höglinger, Günter U.</text:p>
          </table:table-cell>
          <table:table-cell office:value-type="string" calcext:value-type="string">
            <text:p>Alzheimer's &amp; dementia / Diagnosis, assessment &amp; disease monitoring</text:p>
          </table:table-cell>
          <table:table-cell office:value-type="string" calcext:value-type="string">
            <text:p>5252, 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entiloid recommendations for clinical context‐of‐use from the AMYPAD consortium</text:p>
          </table:table-cell>
          <table:table-cell office:value-type="string" calcext:value-type="string">
            <text:p>Collij, Lyduine E.; Bollack, Ariane; La Joie, Renaud; Shekari, Mahnaz; Bullich, Santiago; Roé-Vellvé, Núria; Koglin, Norman; Jovalekic, Aleksandar; Garciá, David Valléz; Drzezga, Alexander; Garibotto, Valentina; Stephens, Andrew W.; Battle, Mark; Buckley, Christopher; Barkhof, Frederik; Farrar, Gill; Gispert, Juan Domingo</text:p>
          </table:table-cell>
          <table:table-cell office:value-type="string" calcext:value-type="string">
            <text:p>Alzheimer's and dementia</text:p>
          </table:table-cell>
          <table:table-cell office:value-type="string" calcext:value-type="string">
            <text:p>5254, 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Bench to Bedside: Patient-Oriented Radiopharmaceutical Development in Nuclear Medicine Based on the Example of [89Zr]Zr-PSMA-DFO</text:p>
          </table:table-cell>
          <table:table-cell office:value-type="string" calcext:value-type="string">
            <text:p>Schomäcker, Klaus; Dietlein, Felix; Muñoz Vázquez, Sergio; Braun, Feodor; Fischer, Thomas; Krapf, Philipp; Drzezga, Alexander; Dietlein, Markus</text:p>
          </table:table-cell>
          <table:table-cell office:value-type="string" calcext:value-type="string">
            <text:p>Molecules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-representation of functional brain networks is shaped by cortical myeloarchitecture and reveals individual behavioral ability</text:p>
          </table:table-cell>
          <table:table-cell office:value-type="string" calcext:value-type="string">
            <text:p>Chu, Congying; Li, Wen; Shi, Weiyang; Wang, Haiyan; Wang, Jiaojian; Liu, Yong; Liu, Bing; Elmenhorst, David; Eickhoff, Simon B.; Fan, Lingzhong; Jiang, Tianzi</text:p>
          </table:table-cell>
          <table:table-cell office:value-type="string" calcext:value-type="string">
            <text:p>The journal of neuroscience</text:p>
          </table:table-cell>
          <table:table-cell office:value-type="string" calcext:value-type="string">
            <text:p>5251, 5252</text:p>
          </table:table-cell>
          <table:table-cell office:value-type="string" calcext:value-type="string">
            <text:p>INM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neuroreceptor positron emission tomography in non-anesthetized rats using point source based motion correction: A feasibility study with [ 11 C]ABP688</text:p>
          </table:table-cell>
          <table:table-cell office:value-type="string" calcext:value-type="string">
            <text:p>Kroll, Tina; Miranda, Alan; Drechsel, Alexandra; Beer, Simone; Lang, Markus; Drzezga, Alexander; Rosa-Neto, Pedro; Verhaeghe, Jeroen; Elmenhorst, David; Bauer, Andreas</text:p>
          </table:table-cell>
          <table:table-cell office:value-type="string" calcext:value-type="string">
            <text:p>Journal of cerebral blood flow &amp; metabolism</text:p>
          </table:table-cell>
          <table:table-cell office:value-type="string" calcext:value-type="string">
            <text:p>5253, 5254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orking Memory Training Responsiveness in Parkinson’s Disease Is Not Determined by Cortical Thickness or White Matter Lesions</text:p>
          </table:table-cell>
          <table:table-cell office:value-type="string" calcext:value-type="string">
            <text:p>Giehl, Kathrin; Theis, Hendrik; Ophey, Anja; Hammes, Jochen; Reker, Paul; Eggers, Carsten; Fink, Gereon R.; Kalbe, Elke; van Eimeren, Thilo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agmentation of functional resting state brain networks in a transgenic mouse model of tau pathology: A metabolic connectivity study using [18F]FDG-PET</text:p>
          </table:table-cell>
          <table:table-cell office:value-type="string" calcext:value-type="string">
            <text:p>Endepols, Heike; Anglada-Huguet, Marta; Mandelkow, Eckhard; Neumaier, Bernd; Mandelkow, Eva-Maria; Drzezga, Alexander</text:p>
          </table:table-cell>
          <table:table-cell office:value-type="string" calcext:value-type="string">
            <text:p>Experimental neurology</text:p>
          </table:table-cell>
          <table:table-cell office:value-type="string" calcext:value-type="string">
            <text:p>5252, 5253, 5254</text:p>
          </table:table-cell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ociation Between Years of Education and Amyloid Burden in Patients With Subjective Cognitive Decline, MCI, and Alzheimer Disease</text:p>
          </table:table-cell>
          <table:table-cell office:value-type="string" calcext:value-type="string">
            <text:p>Hönig, Merle; Altomare, Daniele; Caprioglio, Camilla; Collij, Lyduine; Barkhof, Frederik; Van Berckel, Bart; Scheltens, Philip; Farrar, Gill; Battle, Mark R.; Theis, Hendrik; Giehl, Kathrin; Bischof, Gerard N.; Garibotto, Valentina; Molinuevo, José Luis L.; Grau-Rivera, Oriol; Delrieu, Julien; Payoux, Pierre; Demonet, Jean Francois; Nordberg, Agneta K.; Savitcheva, Irina; Walker, Zuzana; Edison, Paul; Stephens, Andrew W.; Gismondi, Rossella; Jessen, Frank; Buckley, Christopher J.; Gispert, Juan Domingo; Frisoni, Giovanni B.; Drzezga, Alexander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3, 525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u aggregation following subcortical hemorrhage</text:p>
          </table:table-cell>
          <table:table-cell office:value-type="string" calcext:value-type="string">
            <text:p>Jaeger, Elena; Bischof, Gérard N.; Onur, Oezguer A.; Schlamann, Marc; Drzezga, Alexander</text:p>
          </table:table-cell>
          <table:table-cell office:value-type="string" calcext:value-type="string">
            <text:p>European journal of nuclear medicine and molecular imaging</text:p>
          </table:table-cell>
          <table:table-cell office:value-type="string" calcext:value-type="string">
            <text:p>5252, 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utaminal dopamine modulates movement motivation in Parkinson's disease.</text:p>
          </table:table-cell>
          <table:table-cell office:value-type="string" calcext:value-type="string">
            <text:p>Banwinkler, Magdalena; Dzialas, Verena; Rigoux, Lionel; Asendorf, Adrian L; Theis, Hendrik; Giehl, Kathrin; Tittgemeyer, Marc; Hoenig, Merle C; van Eimeren, Thilo</text:p>
          </table:table-cell>
          <table:table-cell office:value-type="string" calcext:value-type="string">
            <text:p>Brain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vercoming Multidrug Resistance Using DNA-Localized Auger Emitters: A Comparative Analysis of Radiotoxicity in Breast Cancer Cells</text:p>
          </table:table-cell>
          <table:table-cell office:value-type="string" calcext:value-type="string">
            <text:p>Klaus Schomäcker; Beate Zimmermanns; Thomas Fischer; Markus Dietlein; Felix Dietlein; Melanie von Brandenstein; Alexander Drzezga</text:p>
          </table:table-cell>
          <table:table-cell office:value-type="string" calcext:value-type="string">
            <text:p>International Journal of Molecular Scien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equency and Clinical Outcomes Associated With Tau Positron Emission Tomography Positivity</text:p>
          </table:table-cell>
          <table:table-cell office:value-type="string" calcext:value-type="string">
            <text:p>Alexis Moscoso; Fiona Heeman; Alejandro Costoya‐Sánchez; Martijn van Essen; Ismini Mainta; Valle Camacho; Jesús Silva‐Rodríguez; Andrés Perissinotti; Yuna Gu; Débora Elisa Peretti; Federica Ribaldi; Emma M. Coomans; Wagner S. Brum; Michel J. Grothe; Pablo Aguiar; Gérard N. Bischof; Alexander Drzezga; Sang Won Seo; Sylvia Villeneuve; Maura Malpetti; John T. O’Brien; James B. Rowe; Elsmarieke van de Giessen; Rik Ossenkoppele; Ruben Smith; Oskar Hansson; Giovanni B. Frisoni; Valentina Garibotto; David N. Soleimani‐Meigooni; Bradford C. Dickerson; Renaud La Joie; Gil D. Rabinovici; Liana G. Apostolova; Pamela LaMontagne; Michael J. Pontecorvo; Keith A. Johnson; Reisa A. Sperling; Michael W. Weiner; Clifford R. Jack; Prashanthi Vemuri; Michael Schöll; Angela Tam; Anne Labonté; Alexa Pichet Binette; Cécile Madjar; Christian Dansereau; Cynthia Picard; David Maillet; A. Claudio Cuello; Alan Barkun; Alan C. Evans; Christine L. Tardif; Clément Debacker; Jamie Near; Jeannie‐Marie Leoutsakos; Jason Brandt; Jens C. Pruessner; John C. Morris; John C.S. Breitner; D. Louis Collins; M. Mallar Chakravarty; Mark J. Eisenberg; Paule‐Joanne Toussaint; Pedro Rosa‐Neto; Pierre Étienne; Pierre N. Tariot; Pierre Orban; Ronald J. Thomas; Serge Gauthier; Suzanne Craft; Thomas J. Montine</text:p>
          </table:table-cell>
          <table:table-cell office:value-type="string" calcext:value-type="string">
            <text:p>JAM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auerstoffmangel im Gehirn: Perfusion und Verfügbarkeit von A1-Adenosinrezeptoren</text:p>
          </table:table-cell>
          <table:table-cell office:value-type="string" calcext:value-type="string">
            <text:p>Henning Weis; David Elmenhorst; Jan Schmitz; Anna Linea Foerges; Simone Beer; Alexander Drzezga; Daniel Aeschbach; Andreas Bauer; Jens Tank</text:p>
          </table:table-cell>
          <table:table-cell office:value-type="string" calcext:value-type="string">
            <text:p>Flugmedizin · Tropenmedizin · Reisemedizin - FTR</text:p>
          </table:table-cell>
          <table:table-cell/>
          <table:table-cell office:value-type="string" calcext:value-type="string">
            <text:p>PTJ-HIG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mispheric asymmetry in high-energy phosphate consumption during sleep-deprivation is balanced by creatine</text:p>
          </table:table-cell>
          <table:table-cell office:value-type="string" calcext:value-type="string">
            <text:p>Andreas Matusch; Harshal Patel; Alexander Drzezga; David Elmenhorst; Ferdinand Binkofski; Andreas Bauer</text:p>
          </table:table-cell>
          <table:table-cell office:value-type="string" calcext:value-type="string">
            <text:p>Frontiers in Neuroscience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4, INM-5, PTJ-HIG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32 Effects of Caffeinated Coffee on Mood and Sleepiness Under Sleep Restriction Conditions</text:p>
          </table:table-cell>
          <table:table-cell office:value-type="string" calcext:value-type="string">
            <text:p>Eva‐Maria Elmenhorst; Eva Hennecke; Denise Lange; Diego M. Baur; Anna Linea Foerges; Andreas Bauer; Hans‐Peter Landolt; David Elmenhorst; Daniel Aeschbach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PTJ-HIG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iodine Exhalation Following Oral I-131 Administration in a Mouse Model</text:p>
          </table:table-cell>
          <table:table-cell office:value-type="string" calcext:value-type="string">
            <text:p>Klaus Schomäcker; Thomas Fischer; Sebastian Weber; Beate Zimmermanns; Felix Dietlein; Philipp Krapf; Markus Dietlein; Alexander Drzezga</text:p>
          </table:table-cell>
          <table:table-cell office:value-type="string" calcext:value-type="string">
            <text:p>Biomedicines</text:p>
          </table:table-cell>
          <table:table-cell/>
          <table:table-cell office:value-type="string" calcext:value-type="string">
            <text:p>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amine Transporter Imaging as Objective Monitoring Biomarker in Parkinson's Disease</text:p>
          </table:table-cell>
          <table:table-cell office:value-type="string" calcext:value-type="string">
            <text:p>Verena Dzialas; Gérard N. Bischof; Kathrin Möllenhoff; Alexander Drzezga; Thilo van Eimeren</text:p>
          </table:table-cell>
          <table:table-cell office:value-type="string" calcext:value-type="string">
            <text:p>Annals of Neur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the origins of frequent tau-PET signal in vermal and adjacent regions</text:p>
          </table:table-cell>
          <table:table-cell office:value-type="string" calcext:value-type="string">
            <text:p>Carla Palleis; Alexander Jäck; A. Bernhardt; Lukas Frontzkowski; Sebastian Niclas Roemer; Lars Paeger; Gérard N. Bischof; Thilo van Eimeren; Alexander Drzezga; Osama Sabri; Michael Rullmann; Henryk Barthel; Johannes Levin; Jochen Herms; Nicolai Franzmeier; Günter U. Höglinger; Johannes Gnörich</text:p>
          </table:table-cell>
          <table:table-cell office:value-type="string" calcext:value-type="string">
            <text:p>European Journal of Nuclear Medicine and Molecular Imaging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agmatic Algorithm for Visual Assessment of 4-Repeat Tauopathies in [18F]PI-2620 PET Scans</text:p>
          </table:table-cell>
          <table:table-cell office:value-type="string" calcext:value-type="string">
            <text:p>Tobias Bauer; A. Bernhardt; Alexander Jäck; Johannes Levin; Thilo van Eimeren; Alexander Drzezga; Osama Sabri; Henryk Barthel; Robert Perneczky; Günter U. Höglinger; Nicolai Franzmeier; Johannes Gnörich</text:p>
          </table:table-cell>
          <table:table-cell office:value-type="string" calcext:value-type="string">
            <text:p>NeuroImage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pressive Symptoms and Amyloid Pathology</text:p>
          </table:table-cell>
          <table:table-cell office:value-type="string" calcext:value-type="string">
            <text:p>Wietse Wiels; Julie Elisabeth Oomens; Sebastiaan Engelborghs; Chris Baeken; Christine A. F. Von Arnim; Merçé Boada; Mira Didic; Tormod Fladby; Wiesje M. van der Flier; Giovanni B. Frisoni; Helmut Hildebrandt; Jakub Hort; Yoshiaki Itoh; Takeshi Iwatsubo; Aleksandra Klimkowicz‐Mrowiec; Pablo Martínez‐Lage; Alexandre de Mendonça; Piero Parchi; Matteo Pardini; Lucilla Parnetti; Julius Popp; Lorena Rami; Eric M. Reiman; Juha O. Rinne; Karen M. Rodrigue; Isabel Santana; Marie Sarazin; Nikolaos Scarmeas; Ingmar Skoog; Peter J. Snyder; Reisa A. Sperling; Sylvia Villeneuve; Jens Wiltfang; Henrik Zetterberg; Rik Ossenkoppele; Frans R.J. Verhey; Pieter Jelle Visser; Willemijn J. Jansen; Daniel Alcolea; Daniele Altomare; Simone Baiardi; Inês Baldeiras; Randall J. Bateman; Michel Bottlaender; Anouk den Braber; Mark A. van Buchem; Min Soo Byun; Kewei Chen; Elena Chipi; Gregory S. Day; Alexander Drzezga; Laura L. Ekblad; Stéphane Epelbaum; Stefan Förster; Juan Fortea; Yvonne Freund‐Levi; Lars Frings; Éric Guedj; Lucrezia Hausner; Sabine Hellwig; Edward D. Huey; Keith A. Johnson; Ramesh Kandimalla; George P. Paraskevas; Silke Kern; Bjørn‐Eivind Kirsebom; Johannes Kornhuber; Julien Lagarde; Susan Landau; Nienke Legdeur; Marta Marquié; Silvia Morbelli; Barbara Mroczko; Eva Ntanasi; Catarina R. Oliveira; Pauline Olivieri; Adelina Orellana; Oliver Peters</text:p>
          </table:table-cell>
          <table:table-cell office:value-type="string" calcext:value-type="string">
            <text:p>JAMA Psychia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lating the future: image-to-image translation for the prediction of future brain metabolism</text:p>
          </table:table-cell>
          <table:table-cell office:value-type="string" calcext:value-type="string">
            <text:p>Doering, Elena; Hönig, Merle; Deußer, Tobias; Bischof, Gérard; van Eimeren, Thilo; Drzezga, Alexander; Ellingsen, Lotta M.; Gimi, Barjor S.; Krol, Andrzej</text:p>
          </table:table-cell>
          <table:table-cell office:value-type="string" calcext:value-type="string">
            <text:p>Clinical and Biomedical Imaging</text:p>
          </table:table-cell>
          <table:table-cell table:style-name="ce1" office:value-type="string" calcext:value-type="string">
            <text:p>525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15" meta:object-count="0"/>
    <meta:generator>LibreOffice/24.2.7.2$Linux_X86_64 LibreOffice_project/420$Build-2</meta:generator>
  </office:meta>
</office:document-meta>
</file>