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7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0953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635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Updated Procedure Guideline of the German Society of Nuclear Medicine for Amyloid Brain PET Imaging 3.0</text:p>
          </table:table-cell>
          <table:table-cell office:value-type="string" calcext:value-type="string">
            <text:p>Barthel, Henryk; Brendel, Matthias; Albert, Nathalie; Boecker, Henning; Bouter, Caroline; Brumberg, Joachim; Buchert, Ralph; La Fougère, Christian; Gründer, Gerhard; Hesse, Swen; Kuwert, Torsten; Lange, Catharina; Langen, Karl J.; Lohmann, Philipp; Meyer, Philipp T.; Miederer, Isabelle; Neumaier, Bernd; Rominger, Axel; Schreckenberger, Mathias; Schulz, Jörg B.; Yakushev, Igor; Drzezga, Alexander</text:p>
          </table:table-cell>
          <table:table-cell office:value-type="string" calcext:value-type="string">
            <text:p>Nuklearmedizin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5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German Society of Nuclear Medicine procedure guideline for brain perfusion SPECT using 99mTc-labelled radiopharmaceuticals (09/2025)</text:p>
          </table:table-cell>
          <table:table-cell office:value-type="string" calcext:value-type="string">
            <text:p>Buchert, Ralph; Meyer, Philipp T.; Albert, Nathalie L.; Barthel, Henryk; Boecker, Henning; Bouter, Caroline; Brendel, Matthias; Brumberg, Joachim; Coenen, Heinz Hubert; Drzezga, Alexander; Gründer, Gerhard; Grünwald, Frank; Hesse, Swen; Kuwert, Torsten; Fougère, Christian la; Lange, Catharina; Lohmann, Philipp; Menzel, Christian; Miederer, Isabelle; Neumaier, Bernd; Rominger, Axel; Schmitz, Christian Nikolaus; Schreckenberger, Mathias; Yakushev, Igor; Kranert, W. Tilman</text:p>
          </table:table-cell>
          <table:table-cell office:value-type="string" calcext:value-type="string">
            <text:p>Nuklearmedizin</text:p>
          </table:table-cell>
          <table:table-cell table:style-name="ce1" office:value-type="string" calcext:value-type="string">
            <text:p>5254</text:p>
          </table:table-cell>
          <table:table-cell office:value-type="string" calcext:value-type="string">
            <text:p>INM-4, INM-5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leep differentially modulates synaptic vesicle protein 2A and spine density across cortical regions and development</text:p>
          </table:table-cell>
          <table:table-cell office:value-type="string" calcext:value-type="string">
            <text:p>Ma, Jing; Braun, Alexandra; Oskamp, Angela; Kricsfalussy-Hrabár, Lena; Hermes, Nadja; Djakkani, Salma; Holz, Ulrike; Jakobs, Sabine; Klein, Sabina; Stüsgen, Stefan; Krapf, Philipp; Neumaier, Bernd; Drzezga, Alexander; Beer, Simone; Bauer, Andreas; Rollenhagen, Astrid; Kampa, Björn; Elmenhorst, David</text:p>
          </table:table-cell>
          <table:table-cell office:value-type="string" calcext:value-type="string">
            <text:p>iScienc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5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Apraxic deficits in Alzheimer’s disease are associated with altered dynamic connectivity in praxis-related networks</text:p>
          </table:table-cell>
          <table:table-cell office:value-type="string" calcext:value-type="string">
            <text:p>Kuzu, Taylan D.; Brinkmann, Elena; Bonkhoff, Anna K.; Wunderle, Veronika; Bischof, Gérard N.; Giehl, Kathrin; Schmieschek, Maximilian H. T.; Onur, Oezguer A.; Jessen, Frank; Fink, Gereon R.; Drzezga, Alexander; Weiss-Blankenhorn, Peter</text:p>
          </table:table-cell>
          <table:table-cell office:value-type="string" calcext:value-type="string">
            <text:p>Neurobiology of aging</text:p>
          </table:table-cell>
          <table:table-cell office:value-type="string" calcext:value-type="string">
            <text:p>5251, 5252, 5253</text:p>
          </table:table-cell>
          <table:table-cell office:value-type="string" calcext:value-type="string">
            <text:p>INM-3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Creatine Supplementation and the Brain: Have We Put the Cart Before the Horse</text:p>
          </table:table-cell>
          <table:table-cell office:value-type="string" calcext:value-type="string">
            <text:p>Candow, Darren G.; Pratt, Jedd; Fabianoc, Nicholas; Gordjinejad, Ali; Smith, Aaron; Rawson, Eric S.; Moriarty, Terence; Forbes, Scott C.; Kerksick, Chad M.</text:p>
          </table:table-cell>
          <table:table-cell office:value-type="string" calcext:value-type="string">
            <text:p>Journal of dietary supplements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ingle-Dose Creatine Reduces Sleep Deprivation-Induced Deterioration in Cognitive Performance</text:p>
          </table:table-cell>
          <table:table-cell office:value-type="string" calcext:value-type="string">
            <text:p>Gordjinejad, Ali Gordjinejad; Matusch, Andreas; Hengstler, Lea; Beer, Simone; Kroll, Tina; Klein, Sabine; Elmenhorst, David; Bauer, Andreas; Drzezga, Alexander</text:p>
          </table:table-cell>
          <table:table-cell office:value-type="string" calcext:value-type="string">
            <text:p>Nutrients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leep deprivation increases levels of the synaptic density marker SV2A in the human brain</text:p>
          </table:table-cell>
          <table:table-cell office:value-type="string" calcext:value-type="string">
            <text:p>Elmenhorst, David; Foerges, Anna L.; Gordji-Nejad, Ali; Elmenhorst, Eva-Maria; Kroll, Tina; Matusch, Andreas; Beer, Simone; Neumaier, Bernd; Krapf, Philipp; Lerche, Christoph; Drzezga, Alexander; Bauer, Andreas</text:p>
          </table:table-cell>
          <table:table-cell office:value-type="string" calcext:value-type="string">
            <text:p>PLoS bi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5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Modifiable Factors Associated with the Longitudinal Increase and Spatial Extent of Tau Pathology in Alzheimer Disease</text:p>
          </table:table-cell>
          <table:table-cell office:value-type="string" calcext:value-type="string">
            <text:p>Hönig, Merle; Dzialas, Verena; Doering, Elena; Bischof, Gérard N.; van Eimeren, Thilo; Drzezga, Alexander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2, 5253, 525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ccelerating Research on Brain Aging: Enabling Brain Imaging Data Sharing in the Open Science Landscape</text:p>
          </table:table-cell>
          <table:table-cell office:value-type="string" calcext:value-type="string">
            <text:p>Kathrin Giehl</text:p>
          </table:table-cell>
          <table:table-cell office:value-type="string" calcext:value-type="string">
            <text:p>European Journal of Neurology</text:p>
          </table:table-cell>
          <table:table-cell table:number-columns-repeated="2"/>
          <table:table-cell office:value-type="date" office:date-value="2026-07-25" calcext:value-type="date">
            <text:p>07/25/26</text:p>
          </table:table-cell>
        </table:table-row>
        <table:table-row table:style-name="ro1">
          <table:table-cell office:value-type="string" calcext:value-type="string">
            <text:p>Home‐based sleep monitoring reveals associations between amyloid accumulation and sleep alterations in individuals with subjective and mild cognitive impairment</text:p>
          </table:table-cell>
          <table:table-cell office:value-type="string" calcext:value-type="string">
            <text:p>Verena Dzialas; Kathrin Giehl; David Elmenhorst</text:p>
          </table:table-cell>
          <table:table-cell office:value-type="string" calcext:value-type="string">
            <text:p>Alzheimer s &amp; Dementia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reclinical evaluation of the 18F-labeled xanthine 1-NBX as a potential PET tracer for cerebral A1 adenosine receptors</text:p>
          </table:table-cell>
          <table:table-cell office:value-type="string" calcext:value-type="string">
            <text:p>Franziska Wedekind; Andreas Matusch; Swen Humpert; Dirk Bier; Artur Braun; Angela Oskamp; Alexander Drzezga; Andreas Bauer</text:p>
          </table:table-cell>
          <table:table-cell office:value-type="string" calcext:value-type="string">
            <text:p>Nuklearmedizin - NuclearMedicine</text:p>
          </table:table-cell>
          <table:table-cell/>
          <table:table-cell office:value-type="string" calcext:value-type="string">
            <text:p>INM-5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illing Gaps in Tau PET Imaging: Fill States for Staging and Differential Diagnosis of Cognitive Impairment</text:p>
          </table:table-cell>
          <table:table-cell office:value-type="string" calcext:value-type="string">
            <text:p>Elena Doering</text:p>
          </table:table-cell>
          <table:table-cell office:value-type="string" calcext:value-type="string">
            <text:p>Nuklearmedizin - NuclearMedicin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SPO brain PET in the streptozotocin rat model of diabetes mellitus</text:p>
          </table:table-cell>
          <table:table-cell office:value-type="string" calcext:value-type="string">
            <text:p>Tina Kroll; Andreas Matusch; Artur Braun; Angela Oskamp; Philipp Krapf; Andreas Bauer</text:p>
          </table:table-cell>
          <table:table-cell office:value-type="string" calcext:value-type="string">
            <text:p>Nuklearmedizin - NuclearMedicine</text:p>
          </table:table-cell>
          <table:table-cell/>
          <table:table-cell office:value-type="string" calcext:value-type="string">
            <text:p>INM-5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ronic sleep loss and A1 adenosine receptors in the human brain</text:p>
          </table:table-cell>
          <table:table-cell office:value-type="string" calcext:value-type="string">
            <text:p>Denise Lange; Eva Hennecke; Katharina Thiel; Simone Beer; Daniel Aeschbach; David Elmenhorst; Eva-Maria Elmenhorst</text:p>
          </table:table-cell>
          <table:table-cell office:value-type="string" calcext:value-type="string">
            <text:p>SLEEP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Neuroimaging and Pathology Biomarkers in Parkinson’s Disease and Parkinsonism</text:p>
          </table:table-cell>
          <table:table-cell office:value-type="string" calcext:value-type="string">
            <text:p>Roberto Cilia; Bénédicte Ballanger; Angelo Del Sole; Roberto Eleopra; Jacob Horsager; Valentina Leta; Fabio Moda; Maria Nolano; Nicola J. Ray; Martin M. Reich; Thilo van Eimeren</text:p>
          </table:table-cell>
          <table:table-cell office:value-type="string" calcext:value-type="string">
            <text:p>Brain Scien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irborne Radioiodine: A Comparative View of Chemical Forms in Medicine, Nuclear Industry, and Fallout Scenarios</text:p>
          </table:table-cell>
          <table:table-cell office:value-type="string" calcext:value-type="string">
            <text:p>Klaus Schomäcker; Felix Dietlein; Markus Dietlein; Philipp Krapf; Alexander Drzezga</text:p>
          </table:table-cell>
          <table:table-cell office:value-type="string" calcext:value-type="string">
            <text:p>International Journal of Molecular Sciences</text:p>
          </table:table-cell>
          <table:table-cell/>
          <table:table-cell office:value-type="string" calcext:value-type="string">
            <text:p>INM-5</text:p>
          </table:table-cell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Heterogeneous tau patterns in atypical AD are explained by connectivity‐associated tau progression</text:p>
          </table:table-cell>
          <table:table-cell office:value-type="string" calcext:value-type="string">
            <text:p>Hannah de Bruin; Colin Groot; Gérard N. Bischof; Ganna Blazhenets; Ronald Boellaard; William Coath; Elena Doering; Alexander Drzezga; Thilo van Eimeren; Carolyn Fredericks; Tim D. Fryer; Lea T. Grinberg; Diana A. Hobbs; Yuta Katsumi; Renaud La Joie; Johannes Levin; Maura Malpetti; Adam P. Mecca; Rosaleena Mohanty; Ilya M. Nasrallah; Carla Palleis; Robert Perneczky; Jeffrey S. Phillips; Deepti Putcha; James B. Rowe; Michael Rullmann; Dorothee Saur; Andreas Schildan; Irene Sintini; Salvatore Spina; Erik Stomrud; Pontus Tideman; Alexandra Touroutoglou; Denise Visser; David A. Wolk; Yolande A.L. Pijnenburg; Nicolai Franzmeier; Rik Ossenkoppele</text:p>
          </table:table-cell>
          <table:table-cell office:value-type="string" calcext:value-type="string">
            <text:p>Alzheimer s &amp; Dementia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vercoming Multidrug Resistance Using DNA-Localized Auger Emitters: A Comparative Analysis of Radiotoxicity in Breast Cancer Cells</text:p>
          </table:table-cell>
          <table:table-cell office:value-type="string" calcext:value-type="string">
            <text:p>Klaus Schomäcker; Beate Zimmermanns; Thomas Fischer; Markus Dietlein; Felix Dietlein; Melanie von Brandenstein; Alexander Drzezga</text:p>
          </table:table-cell>
          <table:table-cell office:value-type="string" calcext:value-type="string">
            <text:p>International Journal of Molecular Scien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0257 Impact of Sleep Deprivation on Synaptic Density in Human Brains</text:p>
          </table:table-cell>
          <table:table-cell office:value-type="string" calcext:value-type="string">
            <text:p>David Elmenhorst; Anna Linea Foerges; Eva‐Maria Elmenhorst; Tina Kroll; Andreas Matusch; Philipp Krapf; Christoph Lerche; Alexander Drzezga; Andreas Bauer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INM-4, INM-5, PTJ-HIG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0232 Effects of Caffeinated Coffee on Mood and Sleepiness Under Sleep Restriction Conditions</text:p>
          </table:table-cell>
          <table:table-cell office:value-type="string" calcext:value-type="string">
            <text:p>Eva‐Maria Elmenhorst; Eva Hennecke; Denise Lange; Diego M. Baur; Anna Linea Foerges; Andreas Bauer; Hans‐Peter Landolt; David Elmenhorst; Daniel Aeschbach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PTJ-HIG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adioiodine Exhalation Following Oral I-131 Administration in a Mouse Model</text:p>
          </table:table-cell>
          <table:table-cell office:value-type="string" calcext:value-type="string">
            <text:p>Klaus Schomäcker; Thomas Fischer; Sebastian Weber; Beate Zimmermanns; Felix Dietlein; Philipp Krapf; Markus Dietlein; Alexander Drzezga</text:p>
          </table:table-cell>
          <table:table-cell office:value-type="string" calcext:value-type="string">
            <text:p>Biomedicines</text:p>
          </table:table-cell>
          <table:table-cell/>
          <table:table-cell office:value-type="string" calcext:value-type="string">
            <text:p>INM-5</text:p>
          </table:table-cell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