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4.6709in"/>
    </style:style>
    <style:style style:name="co2" style:family="table-column">
      <style:table-column-properties fo:break-before="auto" style:column-width="22.8335in"/>
    </style:style>
    <style:style style:name="co3" style:family="table-column">
      <style:table-column-properties fo:break-before="auto" style:column-width="1.3563in"/>
    </style:style>
    <style:style style:name="co4" style:family="table-column">
      <style:table-column-properties fo:break-before="auto" style:column-width="0.3898in"/>
    </style:style>
    <style:style style:name="co5" style:family="table-column">
      <style:table-column-properties fo:break-before="auto" style:column-width="1.2272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INM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office:value-type="string" calcext:value-type="string">
            <text:p>zuletzt geänder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5"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Value of ultra‐high‐field &lt;scp&gt;MRI&lt;/scp&gt; in patients with drug‐resistant focal epilepsy and negative &lt;scp&gt;3T MRI&lt;/scp&gt; (&lt;scp&gt;EpiUltraStudy&lt;/scp&gt;): Diagnostic gain of &lt;scp&gt;7T&lt;/scp&gt; structural analysis</text:p>
          </table:table-cell>
          <table:table-cell office:value-type="string" calcext:value-type="string">
            <text:p>Rick H. G. J. van Lanen; Paul A.M. Hofman; Christopher John Wiggins; Desmond H. Y. Tse; Esther Steijvers; Jacobus F.A. Jansen; Gerhard S. Drenthen; Alard Roebroeck; Dimo Ivanov; Benedikt A. Poser; Sander M. J. van Kuijk; Kim Rijkers; Louis Wagner; Guido Widman; Jan Beckervordersandforth; Sylvia Klinkenberg; Rob P.W. Rouhl; Daniel Delev; Hans Clusmann; Stefan Wolking; Yvonne Weber; Alfred Meurs; Katrien Jansen; Tom Theys; Wim Van Paesschen; Dirk Van Roost; Walter H. Backes; Albert Colon; Olaf Schijns</text:p>
          </table:table-cell>
          <table:table-cell office:value-type="string" calcext:value-type="string">
            <text:p>Epilepsia</text:p>
          </table:table-cell>
          <table:table-cell table:number-columns-repeated="2"/>
          <table:table-cell table:style-name="ce1" office:value-type="date" office:date-value="2026-02-12" calcext:value-type="date">
            <text:p>02/12/2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2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2" meta:object-count="0"/>
    <meta:generator>LibreOffice/24.2.7.2$Linux_X86_64 LibreOffice_project/420$Build-2</meta:generator>
  </office:meta>
</office:document-meta>
</file>