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9.9756in"/>
    </style:style>
    <style:style style:name="co2" style:family="table-column">
      <style:table-column-properties fo:break-before="auto" style:column-width="22.8335in"/>
    </style:style>
    <style:style style:name="co3" style:family="table-column">
      <style:table-column-properties fo:break-before="auto" style:column-width="4.9854in"/>
    </style:style>
    <style:style style:name="co4" style:family="table-column">
      <style:table-column-properties fo:break-before="auto" style:column-width="1.3236in"/>
    </style:style>
    <style:style style:name="co5" style:family="table-column">
      <style:table-column-properties fo:break-before="auto" style:column-width="1.2272in"/>
    </style:style>
    <style:style style:name="co6" style:family="table-column">
      <style:table-column-properties fo:break-before="auto" style:column-width="1.2591in"/>
    </style:style>
    <style:style style:name="co7"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data-style-name="N100"/>
    <style:style style:name="ce2" style:family="table-cell" style:parent-style-name="Default" style:data-style-name="N37"/>
  </office:automatic-styles>
  <office:body>
    <office:spreadsheet>
      <table:calculation-settings table:automatic-find-labels="false" table:use-regular-expressions="false" table:use-wildcards="true"/>
      <table:table table:name="INM-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2"/>
        <table:table-row table:style-name="ro1">
          <table:table-cell office:value-type="string" calcext:value-type="string">
            <text:p>Titel</text:p>
          </table:table-cell>
          <table:table-cell office:value-type="string" calcext:value-type="string">
            <text:p>Autoren</text:p>
          </table:table-cell>
          <table:table-cell office:value-type="string" calcext:value-type="string">
            <text:p>Journal/Konferenz</text:p>
          </table:table-cell>
          <table:table-cell office:value-type="string" calcext:value-type="string">
            <text:p>POF</text:p>
          </table:table-cell>
          <table:table-cell office:value-type="string" calcext:value-type="string">
            <text:p>andere Institute</text:p>
          </table:table-cell>
          <table:table-cell table:style-name="Default" office:value-type="string" calcext:value-type="string">
            <text:p>zuletzt geändert</text:p>
          </table:table-cell>
        </table:table-row>
        <table:table-row table:style-name="ro1">
          <table:table-cell table:number-columns-repeated="5"/>
          <table:table-cell table:style-name="Default"/>
        </table:table-row>
        <table:table-row table:style-name="ro1">
          <table:table-cell office:value-type="string" calcext:value-type="string">
            <text:p>ISI/Scopus</text:p>
          </table:table-cell>
          <table:table-cell table:number-columns-repeated="4"/>
          <table:table-cell table:style-name="Default"/>
        </table:table-row>
        <table:table-row table:style-name="ro1">
          <table:table-cell table:number-columns-repeated="5"/>
          <table:table-cell table:style-name="Default"/>
        </table:table-row>
        <table:table-row table:style-name="ro1">
          <table:table-cell office:value-type="string" calcext:value-type="string">
            <text:p>Patients with symmetric Parkinson’s disease do poorly with subthalamic stimulation</text:p>
          </table:table-cell>
          <table:table-cell office:value-type="string" calcext:value-type="string">
            <text:p>Jost, Stefanie Theresa; Atwani, Camilla; Loehrer, Philipp Alexander; Ashkan, Keyoumars; Rizos, Alexandra; Petry-Schmelzer, Jan Niklas; Krauss, Jonas; Krause, Jan F; Konitsioti, Agni Maria; Biundo, Roberta; Pedrosa, David J; Evans, Julian; Visser-Vandewalle, Veerle; Nimsky, Christopher; Fink, Gereon Rudolf; Silverdale, Monty; Fasano, Alfonso; Martinez-Martin, Pablo; Antonini, Angelo; Borghammer, Per; Ray Chaudhuri, K.; Timmermann, Lars; Dafsari, Haidar S</text:p>
          </table:table-cell>
          <table:table-cell office:value-type="string" calcext:value-type="string">
            <text:p>Journal of neurology, neurosurgery, and psychiatry</text:p>
          </table:table-cell>
          <table:table-cell table:style-name="ce1" office:value-type="string" calcext:value-type="string">
            <text:p>5251</text:p>
          </table:table-cell>
          <table:table-cell/>
          <table:table-cell office:value-type="date" office:date-value="2026-07-31" calcext:value-type="date">
            <text:p>07/31/26</text:p>
          </table:table-cell>
        </table:table-row>
        <table:table-row table:style-name="ro1">
          <table:table-cell office:value-type="string" calcext:value-type="string">
            <text:p>Temporal binding and social perception – A replication study</text:p>
          </table:table-cell>
          <table:table-cell office:value-type="string" calcext:value-type="string">
            <text:p>Vogel, David H. V.; Woschei, Manuela; Jording, Mathis; Weiss, Peter H.; Vogeley, Kai</text:p>
          </table:table-cell>
          <table:table-cell office:value-type="string" calcext:value-type="string">
            <text:p>PLOS ONE</text:p>
          </table:table-cell>
          <table:table-cell table:style-name="ce1" office:value-type="string" calcext:value-type="string">
            <text:p>5251</text:p>
          </table:table-cell>
          <table:table-cell/>
          <table:table-cell office:value-type="date" office:date-value="2026-07-31" calcext:value-type="date">
            <text:p>07/31/26</text:p>
          </table:table-cell>
        </table:table-row>
        <table:table-row table:style-name="ro1">
          <table:table-cell office:value-type="string" calcext:value-type="string">
            <text:p>Structural reserve-dependent cortical rerouting of motor control after stroke</text:p>
          </table:table-cell>
          <table:table-cell office:value-type="string" calcext:value-type="string">
            <text:p>Wiemer, Valerie M; Paul, Theresa; Hensel, Lukas; Cieslak, Matthew; Tscherpel, Caroline; Grefkes, Christian; Grafton, Scott T; Fink, Gereon R; Volz, Lukas J</text:p>
          </table:table-cell>
          <table:table-cell office:value-type="string" calcext:value-type="string">
            <text:p>Brain</text:p>
          </table:table-cell>
          <table:table-cell table:style-name="ce1" office:value-type="string" calcext:value-type="string">
            <text:p>5252</text:p>
          </table:table-cell>
          <table:table-cell/>
          <table:table-cell office:value-type="date" office:date-value="2026-07-31" calcext:value-type="date">
            <text:p>07/31/26</text:p>
          </table:table-cell>
        </table:table-row>
        <table:table-row table:style-name="ro1">
          <table:table-cell office:value-type="string" calcext:value-type="string">
            <text:p>Assessment of Response to Regorafenib in Patients with Glioma Relapse Using 18 F-FET PET and MRI</text:p>
          </table:table-cell>
          <table:table-cell office:value-type="string" calcext:value-type="string">
            <text:p>Werner, Jan-Michael; Lohmann, Philipp; Kabbasch, Christoph; Wollring, Michael M.; Tscherpel, Caroline; Goertz, Lukas; Rosen, Jurij; Stoffels, Gabriele; Goldbrunner, Roland; Mottaghy, Felix M.; Langen, Karl-Josef; Fink, Gereon R.; Galldiks, Norbert</text:p>
          </table:table-cell>
          <table:table-cell office:value-type="string" calcext:value-type="string">
            <text:p>Journal of nuclear medicine</text:p>
          </table:table-cell>
          <table:table-cell table:style-name="ce1" office:value-type="string" calcext:value-type="string">
            <text:p>5253</text:p>
          </table:table-cell>
          <table:table-cell office:value-type="string" calcext:value-type="string">
            <text:p>INM-4</text:p>
          </table:table-cell>
          <table:table-cell office:value-type="date" office:date-value="2026-07-31" calcext:value-type="date">
            <text:p>07/31/26</text:p>
          </table:table-cell>
        </table:table-row>
        <table:table-row table:style-name="ro1">
          <table:table-cell office:value-type="string" calcext:value-type="string">
            <text:p>Palliative Care in Europe: Safeguarding Compassion Amidst Changing End‐of‐Life Policies and Expanding Access to Medically Assisted Dying Position Statement on behalf of the European Academy of Neurology, the European Federation of Neurological Associations and OneNeurology</text:p>
          </table:table-cell>
          <table:table-cell office:value-type="string" calcext:value-type="string">
            <text:p>Rukavina, Katarina; de Visser, Marianne; Moro, Elena; Bhatia, Kailash; Boon, Paul; Midelfart-Hoff, Jana; Leonardi, Matilde; Rektorova, Irena; Fink, Gereon R.; Nasr, Nathalie; Gonzalez-Martinez, Alicia; Bassetti, Claudio L. A.; Kallweit, Ulf; Crean, Michael; Cras, Patrick; Vanopdenbosch, Ludo; Arnesen, Astri; Jaarsma, Joke; Kowski, Alexander Bernhard; Veronese, Simone; Oliver, David</text:p>
          </table:table-cell>
          <table:table-cell office:value-type="string" calcext:value-type="string">
            <text:p>European journal of neurology</text:p>
          </table:table-cell>
          <table:table-cell table:style-name="ce1" office:value-type="string" calcext:value-type="string">
            <text:p>5251</text:p>
          </table:table-cell>
          <table:table-cell/>
          <table:table-cell office:value-type="date" office:date-value="2026-07-31" calcext:value-type="date">
            <text:p>07/31/26</text:p>
          </table:table-cell>
        </table:table-row>
        <table:table-row table:style-name="ro1">
          <table:table-cell office:value-type="string" calcext:value-type="string">
            <text:p>Reinforcement drives within- not between-trial motor adaptation</text:p>
          </table:table-cell>
          <table:table-cell office:value-type="string" calcext:value-type="string">
            <text:p>Lehnberg, Finn M.; Paul, Theresa; Wiemer, Valerie; Grafton, Scott T.; Fink, Gereon R.; Volz, Lukas J.</text:p>
          </table:table-cell>
          <table:table-cell office:value-type="string" calcext:value-type="string">
            <text:p>Scientific reports</text:p>
          </table:table-cell>
          <table:table-cell table:style-name="ce1" office:value-type="string" calcext:value-type="string">
            <text:p>5251</text:p>
          </table:table-cell>
          <table:table-cell/>
          <table:table-cell office:value-type="date" office:date-value="2026-07-31" calcext:value-type="date">
            <text:p>07/31/26</text:p>
          </table:table-cell>
        </table:table-row>
        <table:table-row table:style-name="ro1">
          <table:table-cell office:value-type="string" calcext:value-type="string">
            <text:p>Compartment-specific correlation of pathological α-synuclein in prodromal Parkinson's disease</text:p>
          </table:table-cell>
          <table:table-cell office:value-type="string" calcext:value-type="string">
            <text:p>Röttgen, Sinah; Sommerauer, Michael; Yan, Shijun; Hungerland, Carolin; Fink, Gereon Rudolf; Ophey, Anja; Barbe, Michael T.; Müller, Laura; Tamgüney, Gültekin; Tofaris, George K.</text:p>
          </table:table-cell>
          <table:table-cell office:value-type="string" calcext:value-type="string">
            <text:p>Parkinsonism &amp; related disorders</text:p>
          </table:table-cell>
          <table:table-cell office:value-type="string" calcext:value-type="string">
            <text:p>5244, 5252</text:p>
          </table:table-cell>
          <table:table-cell office:value-type="string" calcext:value-type="string">
            <text:p>IBI-7</text:p>
          </table:table-cell>
          <table:table-cell office:value-type="date" office:date-value="2026-07-31" calcext:value-type="date">
            <text:p>07/31/26</text:p>
          </table:table-cell>
        </table:table-row>
        <table:table-row table:style-name="ro1">
          <table:table-cell office:value-type="string" calcext:value-type="string">
            <text:p>Serum neurofilament light chain as a biomarker of disease control in multiple sclerosis: a real-world cross-sectional analysis of therapeutic regimens</text:p>
          </table:table-cell>
          <table:table-cell office:value-type="string" calcext:value-type="string">
            <text:p>Konitsioti, Agni M.; Schweitzer, Finja; Johannis, Wibke; Steffen, Falk; Bittner, Stefan; Fink, Gereon R.; Schroeter, Michael; Warnke, Clemens</text:p>
          </table:table-cell>
          <table:table-cell office:value-type="string" calcext:value-type="string">
            <text:p>Journal of neurology</text:p>
          </table:table-cell>
          <table:table-cell table:style-name="ce1" office:value-type="string" calcext:value-type="string">
            <text:p>5251</text:p>
          </table:table-cell>
          <table:table-cell/>
          <table:table-cell office:value-type="date" office:date-value="2026-07-31" calcext:value-type="date">
            <text:p>07/31/26</text:p>
          </table:table-cell>
        </table:table-row>
        <table:table-row table:style-name="ro1">
          <table:table-cell office:value-type="string" calcext:value-type="string">
            <text:p>Educational needs in neuro-oncology: Insights from the European Society for Medical Oncology Central Nervous System Faculty Survey</text:p>
          </table:table-cell>
          <table:table-cell office:value-type="string" calcext:value-type="string">
            <text:p>Mirallas, Oriol; Cerretti, Giulia; Berghoff, Anna Sophie; Brandsma, Dieta; De Vos, Filip; Furtner, Julia; Galldiks, Norbert; Lombardi, Giuseppe; Lukacova, Slavka; Razis, Evangelia; Tabatabai, Ghazaleh; Le Rhun, Emilie; Franceschi, Enrico; Minniti, Giuseppe</text:p>
          </table:table-cell>
          <table:table-cell office:value-type="string" calcext:value-type="string">
            <text:p>Neuro-oncology advances</text:p>
          </table:table-cell>
          <table:table-cell table:style-name="ce1" office:value-type="string" calcext:value-type="string">
            <text:p>5252</text:p>
          </table:table-cell>
          <table:table-cell/>
          <table:table-cell office:value-type="date" office:date-value="2026-07-31" calcext:value-type="date">
            <text:p>07/31/26</text:p>
          </table:table-cell>
        </table:table-row>
        <table:table-row table:style-name="ro1">
          <table:table-cell office:value-type="string" calcext:value-type="string">
            <text:p>Apraxic deficits in Alzheimer’s disease are associated with altered dynamic connectivity in praxis-related networks</text:p>
          </table:table-cell>
          <table:table-cell office:value-type="string" calcext:value-type="string">
            <text:p>Kuzu, Taylan D.; Brinkmann, Elena; Bonkhoff, Anna K.; Wunderle, Veronika; Bischof, Gérard N.; Giehl, Kathrin; Schmieschek, Maximilian H. T.; Onur, Oezguer A.; Jessen, Frank; Fink, Gereon R.; Drzezga, Alexander; Weiss-Blankenhorn, Peter</text:p>
          </table:table-cell>
          <table:table-cell office:value-type="string" calcext:value-type="string">
            <text:p>Neurobiology of aging</text:p>
          </table:table-cell>
          <table:table-cell office:value-type="string" calcext:value-type="string">
            <text:p>5251, 5252, 5253</text:p>
          </table:table-cell>
          <table:table-cell office:value-type="string" calcext:value-type="string">
            <text:p>INM-2</text:p>
          </table:table-cell>
          <table:table-cell office:value-type="date" office:date-value="2026-07-31" calcext:value-type="date">
            <text:p>07/31/26</text:p>
          </table:table-cell>
        </table:table-row>
        <table:table-row table:style-name="ro1">
          <table:table-cell office:value-type="string" calcext:value-type="string">
            <text:p>Clinical potential of [18F]FET PET in patients with circumscribed astrocytic glioma</text:p>
          </table:table-cell>
          <table:table-cell office:value-type="string" calcext:value-type="string">
            <text:p>Werner, Jan-Michael; Mair, Maximilian J.; Wollring, Michael M.; Barci, Enio; Stetter, Isabelle; Puhr, Hannah C.; Tscherpel, Caroline; Stoffels, Gabriele; Hainfellner, Johannes A.; Berghoff, Anna S.; Sunder-Plassmann, Vincent; Widhalm, Georg; Eckert, Franziska; Kasprian, Gregor; Nakuz, Thomas S.; Beck, Alexander; Harter, Patrick N.; von Baumgarten, Louisa; Thon, Niklas; Schönecker, Stephan; Forbrig, Robert; Mottaghy, Felix M.; Lohmann, Philipp; Fink, Gereon R.; Langen, Karl-Josef; Galldiks, Norbert; Albert, Nathalie L.; Preusser, Matthias</text:p>
          </table:table-cell>
          <table:table-cell office:value-type="string" calcext:value-type="string">
            <text:p>European journal of nuclear medicine and molecular imaging</text:p>
          </table:table-cell>
          <table:table-cell office:value-type="string" calcext:value-type="string">
            <text:p>5252, 5253</text:p>
          </table:table-cell>
          <table:table-cell office:value-type="string" calcext:value-type="string">
            <text:p>INM-4</text:p>
          </table:table-cell>
          <table:table-cell office:value-type="date" office:date-value="2026-07-31" calcext:value-type="date">
            <text:p>07/31/26</text:p>
          </table:table-cell>
        </table:table-row>
        <table:table-row table:style-name="ro1">
          <table:table-cell office:value-type="string" calcext:value-type="string">
            <text:p>Girls just wanna have funds: A new Transparent Reporting Scale for evaluating grant data reporting from funding agencies</text:p>
          </table:table-cell>
          <table:table-cell office:value-type="string" calcext:value-type="string">
            <text:p>Clarke, Natasha; Imarraine, Soumaiya; Licata, Abigail Elaine; Dao, Thuy; Sperandio, Ginevra; Pinho, Ana Luísa; Borghesani, Valentina; Mengotti, Paola; Liuzzi, Antonietta Gabriella; Pischedda, Doris</text:p>
          </table:table-cell>
          <table:table-cell office:value-type="string" calcext:value-type="string">
            <text:p>Frontiers in computational neuroscience</text:p>
          </table:table-cell>
          <table:table-cell table:style-name="ce1" office:value-type="string" calcext:value-type="string">
            <text:p>5251</text:p>
          </table:table-cell>
          <table:table-cell/>
          <table:table-cell office:value-type="date" office:date-value="2026-07-31" calcext:value-type="date">
            <text:p>07/31/26</text:p>
          </table:table-cell>
        </table:table-row>
        <table:table-row table:style-name="ro1">
          <table:table-cell office:value-type="string" calcext:value-type="string">
            <text:p>Predicting brain volumes from anthropometric and demographic features: insights from UK biobank neuroimaging data</text:p>
          </table:table-cell>
          <table:table-cell office:value-type="string" calcext:value-type="string">
            <text:p>Nazarzadeh, Kimia; Eickhoff, Simon B.; Antonopoulos, Georgios; Hensel, Lukas; Tscherpel, Caroline; Komeyer, Vera; Raimondo, Federico; Grefkes, Christian; Patil, Kaustubh</text:p>
          </table:table-cell>
          <table:table-cell office:value-type="string" calcext:value-type="string">
            <text:p>Brain structure &amp; function</text:p>
          </table:table-cell>
          <table:table-cell table:style-name="ce1" office:value-type="string" calcext:value-type="string">
            <text:p>5252</text:p>
          </table:table-cell>
          <table:table-cell office:value-type="string" calcext:value-type="string">
            <text:p>INM-7</text:p>
          </table:table-cell>
          <table:table-cell office:value-type="date" office:date-value="2026-07-31" calcext:value-type="date">
            <text:p>07/31/26</text:p>
          </table:table-cell>
        </table:table-row>
        <table:table-row table:style-name="ro1">
          <table:table-cell office:value-type="string" calcext:value-type="string">
            <text:p>Characterizing the behavioural correlates of error awareness with the novel speeded inference task</text:p>
          </table:table-cell>
          <table:table-cell office:value-type="string" calcext:value-type="string">
            <text:p>Niessen, Eva; Wickert, Jonas; Schober, Martin; Fink, Gereon R.; Weiss-Blankenhorn, Peter; Stahl, Jutta</text:p>
          </table:table-cell>
          <table:table-cell office:value-type="string" calcext:value-type="string">
            <text:p>Scientific reports</text:p>
          </table:table-cell>
          <table:table-cell table:style-name="ce1" office:value-type="string" calcext:value-type="string">
            <text:p>5251</text:p>
          </table:table-cell>
          <table:table-cell office:value-type="string" calcext:value-type="string">
            <text:p>INM-1</text:p>
          </table:table-cell>
          <table:table-cell office:value-type="date" office:date-value="2026-07-31" calcext:value-type="date">
            <text:p>07/31/26</text:p>
          </table:table-cell>
        </table:table-row>
        <table:table-row table:style-name="ro1">
          <table:table-cell office:value-type="string" calcext:value-type="string">
            <text:p>Point/counterpoint: The use of perfusion-weighted MRI and amino acid PET for the identification of treatment-related changes</text:p>
          </table:table-cell>
          <table:table-cell office:value-type="string" calcext:value-type="string">
            <text:p>Galldiks, Norbert; Lohmann, Philipp; Werner, Jan-Michael; Felder, Jörg; Hu, Leland S; Kaufmann, Timothy J</text:p>
          </table:table-cell>
          <table:table-cell office:value-type="string" calcext:value-type="string">
            <text:p>Neuro-Oncology</text:p>
          </table:table-cell>
          <table:table-cell table:style-name="ce1" office:value-type="string" calcext:value-type="string">
            <text:p>5253</text:p>
          </table:table-cell>
          <table:table-cell office:value-type="string" calcext:value-type="string">
            <text:p>INM-4</text:p>
          </table:table-cell>
          <table:table-cell office:value-type="date" office:date-value="2026-07-31" calcext:value-type="date">
            <text:p>07/31/26</text:p>
          </table:table-cell>
        </table:table-row>
        <table:table-row table:style-name="ro1">
          <table:table-cell office:value-type="string" calcext:value-type="string">
            <text:p>Impaired sleep microarchitecture is associated with locus coeruleus degeneration in Parkinson's disease</text:p>
          </table:table-cell>
          <table:table-cell office:value-type="string" calcext:value-type="string">
            <text:p>Doppler, Christopher E. J.; Sembowski, Nora; Plottka, Dean; Hommelsen, Maximilian; Röttgen, Sinah; Schwabedal, Justus T. C.; Schreiner, Simon J.; Fink, Gereon R.; Borghammer, Per; Bialonski, Stephan; Sommerauer, Michael</text:p>
          </table:table-cell>
          <table:table-cell office:value-type="string" calcext:value-type="string">
            <text:p>Parkinsonism &amp; related disorders</text:p>
          </table:table-cell>
          <table:table-cell table:style-name="ce1" office:value-type="string" calcext:value-type="string">
            <text:p>5252</text:p>
          </table:table-cell>
          <table:table-cell/>
          <table:table-cell office:value-type="date" office:date-value="2026-07-31" calcext:value-type="date">
            <text:p>07/31/26</text:p>
          </table:table-cell>
        </table:table-row>
        <table:table-row table:style-name="ro1">
          <table:table-cell office:value-type="string" calcext:value-type="string">
            <text:p>The Impact of Prior Beliefs about Volatility on Adaptive Behavior</text:p>
          </table:table-cell>
          <table:table-cell office:value-type="string" calcext:value-type="string">
            <text:p>Bleser, Anna; Fink, Gereon Rudolf; Vossel, Simone; Mengotti, Paola</text:p>
          </table:table-cell>
          <table:table-cell office:value-type="string" calcext:value-type="string">
            <text:p>Journal of cognition</text:p>
          </table:table-cell>
          <table:table-cell table:style-name="ce1" office:value-type="string" calcext:value-type="string">
            <text:p>5251</text:p>
          </table:table-cell>
          <table:table-cell/>
          <table:table-cell office:value-type="date" office:date-value="2026-07-31" calcext:value-type="date">
            <text:p>07/31/26</text:p>
          </table:table-cell>
        </table:table-row>
        <table:table-row table:style-name="ro1">
          <table:table-cell office:value-type="string" calcext:value-type="string">
            <text:p>Anticipation and prevention of real risks of virtual environments in psychiatry</text:p>
          </table:table-cell>
          <table:table-cell office:value-type="string" calcext:value-type="string">
            <text:p>Marloth, Maria; Deane-Drummond, Celia; Kellmeyer, Philipp; Latoschik, Marc Erich; Chandler, Jennifer A.; Meynen, Gerben; Vogeley, Kai</text:p>
          </table:table-cell>
          <table:table-cell office:value-type="string" calcext:value-type="string">
            <text:p>npj digital medicine</text:p>
          </table:table-cell>
          <table:table-cell table:style-name="ce1" office:value-type="string" calcext:value-type="string">
            <text:p>5251</text:p>
          </table:table-cell>
          <table:table-cell/>
          <table:table-cell office:value-type="date" office:date-value="2026-07-31" calcext:value-type="date">
            <text:p>07/31/26</text:p>
          </table:table-cell>
        </table:table-row>
        <table:table-row table:style-name="ro1">
          <table:table-cell office:value-type="string" calcext:value-type="string">
            <text:p>Consistently longer silent gaps in autistic speaker pairs across three conversational contexts</text:p>
          </table:table-cell>
          <table:table-cell office:value-type="string" calcext:value-type="string">
            <text:p>Wehrle, Simon; Spaniol, Malin; Vogeley, Kai; Grice, Martine</text:p>
          </table:table-cell>
          <table:table-cell office:value-type="string" calcext:value-type="string">
            <text:p>Scientific reports</text:p>
          </table:table-cell>
          <table:table-cell table:style-name="ce1" office:value-type="string" calcext:value-type="string">
            <text:p>5251</text:p>
          </table:table-cell>
          <table:table-cell/>
          <table:table-cell office:value-type="date" office:date-value="2026-07-31" calcext:value-type="date">
            <text:p>07/31/26</text:p>
          </table:table-cell>
        </table:table-row>
        <table:table-row table:style-name="ro1">
          <table:table-cell office:value-type="string" calcext:value-type="string">
            <text:p>Subacute cathodal transcranial direct current stimulation rescues secondary thalamic neurodegeneration after cortical stroke in mice</text:p>
          </table:table-cell>
          <table:table-cell office:value-type="string" calcext:value-type="string">
            <text:p>Blaschke, Stefan J.; Backes, Heiko; Vlachakis, Susan; Rautenberg, Nora; Demir, Seda; Wiedermann, Dirk; Aswendt, Markus; Fink, Gereon R.; Schroeter, Michael; Rueger, Maria A.</text:p>
          </table:table-cell>
          <table:table-cell office:value-type="string" calcext:value-type="string">
            <text:p>Experimental neurology</text:p>
          </table:table-cell>
          <table:table-cell table:style-name="ce1" office:value-type="string" calcext:value-type="string">
            <text:p>5252</text:p>
          </table:table-cell>
          <table:table-cell/>
          <table:table-cell office:value-type="date" office:date-value="2026-07-31" calcext:value-type="date">
            <text:p>07/31/26</text:p>
          </table:table-cell>
        </table:table-row>
        <table:table-row table:style-name="ro1">
          <table:table-cell table:number-columns-repeated="5"/>
          <table:table-cell table:style-name="Default"/>
        </table:table-row>
        <table:table-row table:style-name="ro1">
          <table:table-cell office:value-type="string" calcext:value-type="string">
            <text:p>Andere Referierte</text:p>
          </table:table-cell>
          <table:table-cell table:number-columns-repeated="4"/>
          <table:table-cell table:style-name="Default"/>
        </table:table-row>
        <table:table-row table:style-name="ro1">
          <table:table-cell table:number-columns-repeated="5"/>
          <table:table-cell table:style-name="Default"/>
        </table:table-row>
        <table:table-row table:style-name="ro1">
          <table:table-cell office:value-type="string" calcext:value-type="string">
            <text:p>Microstates and connectivity states reveal task-related network reorganization in Alzheimer's disease patients</text:p>
          </table:table-cell>
          <table:table-cell office:value-type="string" calcext:value-type="string">
            <text:p>Azamat Yeldesbay; Özgür Onur; Nils Rosjat</text:p>
          </table:table-cell>
          <table:table-cell office:value-type="string" calcext:value-type="string">
            <text:p>Clinical Neurophysiology Practice</text:p>
          </table:table-cell>
          <table:table-cell table:number-columns-repeated="2"/>
          <table:table-cell office:value-type="date" office:date-value="2026-07-30" calcext:value-type="date">
            <text:p>07/30/26</text:p>
          </table:table-cell>
        </table:table-row>
        <table:table-row table:style-name="ro1">
          <table:table-cell office:value-type="string" calcext:value-type="string">
            <text:p>Development of a picture‐based tool for subjective deficits in cognition and ADLs</text:p>
          </table:table-cell>
          <table:table-cell office:value-type="string" calcext:value-type="string">
            <text:p>Ronja Faßbender; Özgür Onur; Sophia Felicitas Schuh; Nils Richter; Anna Sauerbier; Ulrike Lambotte; Haidar S. Dafsari; Jutta Stähl; Gereon Rudolf Fink; Elke Kalbe; Josef Kessler; Stefanie T. Jost</text:p>
          </table:table-cell>
          <table:table-cell office:value-type="string" calcext:value-type="string">
            <text:p>Alzheimer s &amp; Dementia Diagnosis Assessment &amp; Disease Monitoring</text:p>
          </table:table-cell>
          <table:table-cell table:number-columns-repeated="2"/>
          <table:table-cell office:value-type="date" office:date-value="2026-07-10" calcext:value-type="date">
            <text:p>07/10/26</text:p>
          </table:table-cell>
        </table:table-row>
        <table:table-row table:style-name="ro1">
          <table:table-cell office:value-type="string" calcext:value-type="string">
            <text:p>Non‐ICANS neurotoxicity after BCMA‐directed CAR‐T therapy: Clinical spectrum, outcomes, and a framework for neurology–oncology co‐management</text:p>
          </table:table-cell>
          <table:table-cell office:value-type="string" calcext:value-type="string">
            <text:p>Jan‐Michael Werner; Philipp Gödel; Norbert Galldiks; Michael Schroeter; Udo Holtick; Ruth Flümann; Gilbert Wunderlich; Gereon Rudolf Fink; Özgür Onur; Tim Richardson</text:p>
          </table:table-cell>
          <table:table-cell office:value-type="string" calcext:value-type="string">
            <text:p>HemaSphere</text:p>
          </table:table-cell>
          <table:table-cell table:number-columns-repeated="2"/>
          <table:table-cell office:value-type="date" office:date-value="2026-07-10" calcext:value-type="date">
            <text:p>07/10/26</text:p>
          </table:table-cell>
        </table:table-row>
        <table:table-row table:style-name="ro1">
          <table:table-cell office:value-type="string" calcext:value-type="string">
            <text:p>Wearable Movement‐Tracking for Prodromal Parkinson's Disease Detection: A Cross‐Country Validation Study</text:p>
          </table:table-cell>
          <table:table-cell office:value-type="string" calcext:value-type="string">
            <text:p>Fabian Kahl; Ann‐Kathrin Schalkamp; Katarina Mary Gunter; Anja Ophey; Jamil Razzaque; Cynthia Sandor; Gereon Rudolf Fink; Stephan M. Jonas; Lara Marie Reimer</text:p>
          </table:table-cell>
          <table:table-cell office:value-type="string" calcext:value-type="string">
            <text:p>Movement Disorders</text:p>
          </table:table-cell>
          <table:table-cell table:number-columns-repeated="2"/>
          <table:table-cell office:value-type="date" office:date-value="2026-07-10" calcext:value-type="date">
            <text:p>07/10/26</text:p>
          </table:table-cell>
        </table:table-row>
        <table:table-row table:style-name="ro1">
          <table:table-cell office:value-type="string" calcext:value-type="string">
            <text:p>ActiTect: a generalizable machine learning pipeline for REM sleep behavior disorder screening through standardized actigraphy</text:p>
          </table:table-cell>
          <table:table-cell office:value-type="string" calcext:value-type="string">
            <text:p>Anja Ophey; Sinah Röttgen; Gereon Rudolf Fink; Elke Kalbe; Clint Hansen; Walter Maetzler; Maximilian Kapsecker; Lara Marie Reimer; Stephan Jonas; Natasha Bertelsen; Casper Skjærbæk; Per Borghammer; Pietro‐Luca Ratti; Noémie Moreau; Michael Sommerauer; Katarzyna Bożek</text:p>
          </table:table-cell>
          <table:table-cell office:value-type="string" calcext:value-type="string">
            <text:p>npj Digital Medicine</text:p>
          </table:table-cell>
          <table:table-cell table:number-columns-repeated="2"/>
          <table:table-cell office:value-type="date" office:date-value="2026-07-10" calcext:value-type="date">
            <text:p>07/10/26</text:p>
          </table:table-cell>
        </table:table-row>
        <table:table-row table:style-name="ro1">
          <table:table-cell office:value-type="string" calcext:value-type="string">
            <text:p>Dynamic structural connectivity changes in cortical and cortico-striatal strokes in mice</text:p>
          </table:table-cell>
          <table:table-cell office:value-type="string" calcext:value-type="string">
            <text:p>Mathias Hoehn; Markus Aswendt</text:p>
          </table:table-cell>
          <table:table-cell office:value-type="string" calcext:value-type="string">
            <text:p>Neural Regeneration Research</text:p>
          </table:table-cell>
          <table:table-cell table:number-columns-repeated="2"/>
          <table:table-cell office:value-type="date" office:date-value="2026-03-05" calcext:value-type="date">
            <text:p>03/05/26</text:p>
          </table:table-cell>
        </table:table-row>
        <table:table-row table:style-name="ro1">
          <table:table-cell office:value-type="string" calcext:value-type="string">
            <text:p>Subjective cognitive decline in individuals with isolated REM sleep behavior disorder: Characterization, neuropsychological correlates, and structural brain changes</text:p>
          </table:table-cell>
          <table:table-cell office:value-type="string" calcext:value-type="string">
            <text:p>Anja Ophey; Sinah Röttgen; Christopher Doppler; Daniel Scharfenberg; Ezequiel Farrher; Gereon Rudolf Fink; Michael Sommerauer; Elke Kalbe</text:p>
          </table:table-cell>
          <table:table-cell office:value-type="string" calcext:value-type="string">
            <text:p>Parkinsonism &amp; Related Disorders</text:p>
          </table:table-cell>
          <table:table-cell/>
          <table:table-cell office:value-type="string" calcext:value-type="string">
            <text:p>INM-4</text:p>
          </table:table-cell>
          <table:table-cell office:value-type="date" office:date-value="2026-02-21" calcext:value-type="date">
            <text:p>02/21/26</text:p>
          </table:table-cell>
        </table:table-row>
        <table:table-row table:style-name="ro1">
          <table:table-cell office:value-type="string" calcext:value-type="string">
            <text:p>Optical illusions and visuo-cognition in individuals with isolated REM sleep behavior disorder</text:p>
          </table:table-cell>
          <table:table-cell office:value-type="string" calcext:value-type="string">
            <text:p>Gülşen Babacan Yıldız; Sinah Röttgen; Gereon Rudolf Fink; Elke Kalbe; Ralph Weidner; Michael Sommerauer; Anja Ophey</text:p>
          </table:table-cell>
          <table:table-cell office:value-type="string" calcext:value-type="string">
            <text:p>Parkinsonism &amp; Related Disorders</text:p>
          </table:table-cell>
          <table:table-cell table:number-columns-repeated="2"/>
          <table:table-cell office:value-type="date" office:date-value="2026-02-21" calcext:value-type="date">
            <text:p>02/21/26</text:p>
          </table:table-cell>
        </table:table-row>
        <table:table-row table:style-name="ro1">
          <table:table-cell office:value-type="string" calcext:value-type="string">
            <text:p>The Affected Patients’ Perspective on Active Cohort Recruitment for Early, Prodromal Detection of alpha-Synucleinopathies</text:p>
          </table:table-cell>
          <table:table-cell office:value-type="string" calcext:value-type="string">
            <text:p>Sinah Röttgen; Eva Schaeffer; Andreas Rogge; Gereon Rudolf Fink; Daniela Berg; Anja Ophey; Michael Sommerauer</text:p>
          </table:table-cell>
          <table:table-cell office:value-type="string" calcext:value-type="string">
            <text:p>Parkinsonism &amp; Related Disorders</text:p>
          </table:table-cell>
          <table:table-cell table:number-columns-repeated="2"/>
          <table:table-cell office:value-type="date" office:date-value="2026-02-21" calcext:value-type="date">
            <text:p>02/21/26</text:p>
          </table:table-cell>
        </table:table-row>
        <table:table-row table:style-name="ro1">
          <table:table-cell office:value-type="string" calcext:value-type="string">
            <text:p>Heterogeneous tau patterns in atypical AD are explained by connectivity‐associated tau progression</text:p>
          </table:table-cell>
          <table:table-cell office:value-type="string" calcext:value-type="string">
            <text:p>Hannah de Bruin; Colin Groot; Gérard N. Bischof; Ganna Blazhenets; Ronald Boellaard; William Coath; Elena Doering; Alexander Drzezga; Thilo van Eimeren; Carolyn Fredericks; Tim D. Fryer; Lea T. Grinberg; Diana A. Hobbs; Yuta Katsumi; Renaud La Joie; Johannes Levin; Maura Malpetti; Adam P. Mecca; Rosaleena Mohanty; Ilya M. Nasrallah; Carla Palleis; Robert Perneczky; Jeffrey S. Phillips; Deepti Putcha; James B. Rowe; Michael Rullmann; Dorothee Saur; Andreas Schildan; Irene Sintini; Salvatore Spina; Erik Stomrud; Pontus Tideman; Alexandra Touroutoglou; Denise Visser; David A. Wolk; Yolande A.L. Pijnenburg; Nicolai Franzmeier; Rik Ossenkoppele</text:p>
          </table:table-cell>
          <table:table-cell office:value-type="string" calcext:value-type="string">
            <text:p>Alzheimer s &amp; Dementia</text:p>
          </table:table-cell>
          <table:table-cell/>
          <table:table-cell office:value-type="string" calcext:value-type="string">
            <text:p>INM-2</text:p>
          </table:table-cell>
          <table:table-cell office:value-type="date" office:date-value="2026-02-12" calcext:value-type="date">
            <text:p>02/12/26</text:p>
          </table:table-cell>
        </table:table-row>
        <table:table-row table:style-name="ro1">
          <table:table-cell office:value-type="string" calcext:value-type="string">
            <text:p>Functional Connectivity Alterations along the Longitudinal Axis of the Hippocampus in Aging and Alzheimer's Disease</text:p>
          </table:table-cell>
          <table:table-cell office:value-type="string" calcext:value-type="string">
            <text:p>Özgür Onur</text:p>
          </table:table-cell>
          <table:table-cell office:value-type="string" calcext:value-type="string">
            <text:p>Alzheimer s &amp; Dementia</text:p>
          </table:table-cell>
          <table:table-cell table:number-columns-repeated="2"/>
          <table:table-cell office:value-type="date" office:date-value="2026-02-12" calcext:value-type="date">
            <text:p>02/12/26</text:p>
          </table:table-cell>
        </table:table-row>
        <table:table-row table:style-name="ro1">
          <table:table-cell office:value-type="string" calcext:value-type="string">
            <text:p>IMG-96. Association of FET PET tumor volume and radio-pathomic maps of cell density in newly diagnosed glioblastoma patients</text:p>
          </table:table-cell>
          <table:table-cell office:value-type="string" calcext:value-type="string">
            <text:p>Aleksandra Winiarz; Samuel Bobholz; Allison Lowman; Savannah Duenweg; Bo H. Chao; Jennifer Connelly; Kelly Mrachek; Max Krucoff; Norbert Galldiks; Spyridon Bakas; Peter S. LaViolette; Philipp Lohmann</text:p>
          </table:table-cell>
          <table:table-cell office:value-type="string" calcext:value-type="string">
            <text:p>Neuro-Oncology</text:p>
          </table:table-cell>
          <table:table-cell/>
          <table:table-cell office:value-type="string" calcext:value-type="string">
            <text:p>INM-4</text:p>
          </table:table-cell>
          <table:table-cell office:value-type="date" office:date-value="2026-02-12" calcext:value-type="date">
            <text:p>02/12/26</text:p>
          </table:table-cell>
        </table:table-row>
        <table:table-row table:style-name="ro1">
          <table:table-cell office:value-type="string" calcext:value-type="string">
            <text:p>The German Dementia Registry (DEMREG): study protocol of a biomarker-based national registry for cognitive impairment and dementia</text:p>
          </table:table-cell>
          <table:table-cell office:value-type="string" calcext:value-type="string">
            <text:p>Kathrin Reetz; Ana Sofia Costa; Jennifer Michels; A Häger; Rainer Röhrig; Agnes Flöel; Emrah Düzel; Özgür Onur; Johannes Levin; Lutz Froelich; Jörg B. Schulz; Thomas Duning; Alexander Gutschalk; Timo Jan Oberstein; Marlena Schnieder; Christoph Laske; Oliver Peters; Dorothee Saur; Bastian Cheng; Fabian Fußer; Thorsten Bartsch; Wenzel Glanz; Lucrezia Hausner; Markus J. Riemenschneider; Julian Hellmann‐Regen</text:p>
          </table:table-cell>
          <table:table-cell office:value-type="string" calcext:value-type="string">
            <text:p>Neurological Research and Practice</text:p>
          </table:table-cell>
          <table:table-cell/>
          <table:table-cell office:value-type="string" calcext:value-type="string">
            <text:p>INM-11</text:p>
          </table:table-cell>
          <table:table-cell office:value-type="date" office:date-value="2026-02-12" calcext:value-type="date">
            <text:p>02/12/26</text:p>
          </table:table-cell>
        </table:table-row>
        <table:table-row table:style-name="ro1">
          <table:table-cell office:value-type="string" calcext:value-type="string">
            <text:p>P03.26.A LACK OF LAT1/CD98 EXPRESSION ON TUMOR CELLS OF [¹⁸F]FET PET POSITIVE IDH-MUTANT GLIOMA: REVISITING THE MOLECULAR BASIS FOR AMINO ACID PET IMAGING AND THERANOSTICS</text:p>
          </table:table-cell>
          <table:table-cell office:value-type="string" calcext:value-type="string">
            <text:p>Jan‐Michael Werner; Erwin Tomasich; Maximilian J. Mair; Johannes A. Hainfellner; Marcus Hacker; Norbert Galldiks; Nathalie L. Albert</text:p>
          </table:table-cell>
          <table:table-cell office:value-type="string" calcext:value-type="string">
            <text:p>Neuro-Oncology</text:p>
          </table:table-cell>
          <table:table-cell table:number-columns-repeated="2"/>
          <table:table-cell office:value-type="date" office:date-value="2026-02-12" calcext:value-type="date">
            <text:p>02/12/26</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DejaVu Serif'" style:font-family-generic="roman" style:font-pitch="variable"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DejaVu Sans" fo:font-family="'DejaVu Sans'" style:font-family-generic="swiss" style:font-pitch="variable" fo:font-size="10pt" style:font-name-asian="DejaVu Sans1" style:font-family-asian="'DejaVu Sans'" style:font-family-generic-asian="system" style:font-pitch-asian="variable" style:font-size-asian="10pt" style:font-name-complex="DejaVu Sans1" style:font-family-complex="'DejaVu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3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175" meta:object-count="0"/>
    <meta:generator>LibreOffice/24.2.7.2$Linux_X86_64 LibreOffice_project/420$Build-2</meta:generator>
  </office:meta>
</office:document-meta>
</file>