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112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6528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2.515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atrogenic botulism after intragastric botulinum neurotoxin injections – a major outbreak</text:p>
          </table:table-cell>
          <table:table-cell office:value-type="string" calcext:value-type="string">
            <text:p>Goerttler, Tsepo; Dorner, Martin B.; van der Linden, Christina; Kienitz, Ricardo; Petrik, Stephan; Blechinger, Stephan; Spickschen, Jonah; Betz, Iris R.; Hinrichs, Carl; Steindl, David; Weber, Frederike; Musacchio, Thomas; Wunderlich, Gilbert; Rueger, Maria Adele; Barbe, Michael T.; Dafsari, Haidar; Demir, Seda; Lapa, Sriramya; Zeiner, Pia S.; Strzelczyk, Adam; Tinnemann, Peter; Kleine, Christian; Totzeck, Andreas; Klebe, Stephan; Mikolajewska, Agata; Dorner, Brigitte G.; Fertl, Elisabeth; Grefkes-Hermann, Christian; Fink, Gereon; Kleinschnitz, Christoph; Hagenacker, Tim</text:p>
          </table:table-cell>
          <table:table-cell office:value-type="string" calcext:value-type="string">
            <text:p>Neurological research and practi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Joint EANM/EANO/RANO/SNMMI practice guideline/procedure standards for diagnostics and therapy (theranostics) of meningiomas using radiolabeled somatostatin receptor ligands: version 1.0</text:p>
          </table:table-cell>
          <table:table-cell office:value-type="string" calcext:value-type="string">
            <text:p>Albert, Nathalie L.; Preusser, Matthias; Traub-Weidinger, Tatjana; Tolboom, Nelleke; Law, Ian; Palmer, Joshua D.; Guedj, Eric; Furtner, Julia; Fraioli, Francesco; Huang, Raymond Y.; Johnson, Derek R.; Deroose, Christophe M.; Herrmann, Ken; Vogelbaum, Michael; Chang, Susan; Tonn, Joerg-Christian; Weller, Michael; Wen, Patrick Y.; van den Bent, Martin J.; Verger, Antoine; Ivanidze, Jana; Galldiks, Norbert</text:p>
          </table:table-cell>
          <table:table-cell office:value-type="string" calcext:value-type="string">
            <text:p>European journal of nuclear medicine and molecular imaging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ltered cortical synaptic lipid signaling leads to intermediate phenotypes of mental disorders</text:p>
          </table:table-cell>
          <table:table-cell office:value-type="string" calcext:value-type="string">
            <text:p>Tüscher, Oliver; Muthuraman, Muthuraman; Horstmann, Johann-Philipp; Horta, Guilherme; Radyushkin, Konstantin; Baumgart, Jan; Sigurdsson, Torfi; Endle, Heiko; Ji, Haichao; Kuhnhäuser, Prisca; Götz, Jan; Kepser, Lara-Jane; Lotze, Martin; Grabe, Hans J.; Völzke, Henry; Leehr, Elisabeth J.; Meinert, Susanne; Opel, Nils; Richers, Sebastian; Stroh, Albrecht; Daun, Silvia; Tittgemeyer, Marc; Uphaus, Timo; Steffen, Falk; Zipp, Frauke; Groß, Joachim; Groppa, Sergiu; Dannlowski, Udo; Nitsch, Robert; Vogt, Johannes</text:p>
          </table:table-cell>
          <table:table-cell office:value-type="string" calcext:value-type="string">
            <text:p>Molecular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n evaluation of the German version of the Sensory Perception Quotient from an expert by experience perspective</text:p>
          </table:table-cell>
          <table:table-cell office:value-type="string" calcext:value-type="string">
            <text:p>Bierlich, Afton M.; Bloch, Carola; Spyra, Timo; Lanz, Christian; Falter-Wagner, Christine M.; Vogeley, Kai</text:p>
          </table:table-cell>
          <table:table-cell office:value-type="string" calcext:value-type="string">
            <text:p>Frontiers in psych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ET imaging of gliomas: Status quo and quo vadis?</text:p>
          </table:table-cell>
          <table:table-cell office:value-type="string" calcext:value-type="string">
            <text:p>Galldiks, Norbert; Lohmann, Philipp; Friedrich, Michel; Werner, Jan-Michael; Stetter, Isabelle; Wollring, Michael M; Ceccon, Garry; Stegmayr, Carina; Krause, Sandra; Fink, Gereon R; Law, Ian; Langen, Karl-Josef; Tonn, Joerg-Christian</text:p>
          </table:table-cell>
          <table:table-cell office:value-type="string" calcext:value-type="string">
            <text:p>Neuro-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iquid biopsy for improving diagnosis and monitoring of CNS lymphomas: A RANO review</text:p>
          </table:table-cell>
          <table:table-cell office:value-type="string" calcext:value-type="string">
            <text:p>Nayak, Lakshmi; Bettegowda, Chetan; Scherer, Florian; Galldiks, Norbert; Ahluwalia, Manmeet; Baraniskin, Alexander; von Baumgarten, Louisa; Bromberg, Jacoline E C; Ferreri, Andrés J M; Grommes, Christian; Hoang-Xuan, Khê; Kühn, Julia; Rubenstein, James L; Rudà, Roberta; Weller, Michael; Chang, Susan M; van den Bent, Martin J; Wen, Patrick Y; Soffietti, Riccardo</text:p>
          </table:table-cell>
          <table:table-cell office:value-type="string" calcext:value-type="string">
            <text:p>Neuro-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himeric antigen receptor T-cell therapy for autoimmune diseases of the central nervous system: a systematic literature review</text:p>
          </table:table-cell>
          <table:table-cell office:value-type="string" calcext:value-type="string">
            <text:p>Konitsioti, Agni M.; Prüss, Harald; Laurent, Sarah; Fink, Gereon Rudolf; Heesen, Christoph; Warnke, Clemens</text:p>
          </table:table-cell>
          <table:table-cell office:value-type="string" calcext:value-type="string">
            <text:p>Journal of neur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ituximab in non-systemic vasculitic neuropathy: a single-center experience</text:p>
          </table:table-cell>
          <table:table-cell office:value-type="string" calcext:value-type="string">
            <text:p>Kohle, Felix; Wunderlich, Gilbert; Fink, Gereon R.; Schroeter, Michael; Lehmann, Helmar C.; Schneider, Christian</text:p>
          </table:table-cell>
          <table:table-cell office:value-type="string" calcext:value-type="string">
            <text:p>Journal of neur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uropean Association of Neuro-Oncology’s 30th anniversary: A successful and growing relationship with Neuro-Oncology Practice</text:p>
          </table:table-cell>
          <table:table-cell office:value-type="string" calcext:value-type="string">
            <text:p>Taphoorn, Martin J B; Galldiks, Norbert; Preusser, Matthias; Platten, Michael; Short, Susan C</text:p>
          </table:table-cell>
          <table:table-cell office:value-type="string" calcext:value-type="string">
            <text:p>Neuro-oncology practic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argeted radionuclide therapy for patients with CNS metastasis: overlooked potential?</text:p>
          </table:table-cell>
          <table:table-cell office:value-type="string" calcext:value-type="string">
            <text:p>Le Rhun, Emilie; Albert, Nathalie L; Hüllner, Martin; Franceschi, Enrico; Galldiks, Norbert; Karschnia, Philipp; Minniti, Giuseppe; Weiss, Tobias; Preusser, Matthias; Ellingson, Benjamin M; Weller, Michael</text:p>
          </table:table-cell>
          <table:table-cell office:value-type="string" calcext:value-type="string">
            <text:p>Neuro-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uration of spreading depression is the electrophysiological correlate of infarct growth in malignant hemispheric stroke</text:p>
          </table:table-cell>
          <table:table-cell office:value-type="string" calcext:value-type="string">
            <text:p>Kowoll, Christina M; Schumm, Leonie; Gieffers, Alexandra; Lemale, Coline L; Major, Sebastian; Dohmen, Christian; Fink, Gereon R; Brinker, Gerrit; von Pidoll, Tilmann; Dömer, Patrick; Dreier, Jens P; Hecht, Nils; Woitzik, Johannes</text:p>
          </table:table-cell>
          <table:table-cell office:value-type="string" calcext:value-type="string">
            <text:p>Journal of cerebral blood flow &amp; metabolism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hallenges, Limitations and Pitfalls of PET and Advanced MRI in Patients with Brain Tumors - A Report of the PET/RANO Group</text:p>
          </table:table-cell>
          <table:table-cell office:value-type="string" calcext:value-type="string">
            <text:p>Galldiks, Norbert; Kaufmann, Timothy J; Vollmuth, Philipp; Lohmann, Philipp; Smits, Marion; Veronesi, Michael C; Langen, Karl-Josef; Rudá, Roberta; Albert, Nathalie L; Hattingen, Elke; Law, Ian; Hutterer, Markus; Soffietti, Riccardo; Vogelbaum, Michael A; Wen, Patrick Y; Weller, Michael; Tonn, Joerg-Christian</text:p>
          </table:table-cell>
          <table:table-cell office:value-type="string" calcext:value-type="string">
            <text:p>Neuro-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rticospinal premotor fibers facilitate complex motor control after stroke</text:p>
          </table:table-cell>
          <table:table-cell office:value-type="string" calcext:value-type="string">
            <text:p>Paul, Theresa; Cieslak, Matthew; Hensel, Lukas; Wiemer, Valerie M.; Tscherpel, Caroline; Grefkes, Christian; Grafton, Scott T.; Fink, Gereon R.; Volz, Lukas J.</text:p>
          </table:table-cell>
          <table:table-cell office:value-type="string" calcext:value-type="string">
            <text:p>Annals of Clinical and Translational Neur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reatment-associated imaging changes in newly diagnosed MGMT promoter-methylated glioblastoma undergoing chemoradiation with or without cilengitide</text:p>
          </table:table-cell>
          <table:table-cell office:value-type="string" calcext:value-type="string">
            <text:p>Flies, Christina Maria; Friedrich, Michel; Lohmann, Philipp; van Garderen, Karin Alida; Smits, Marion; Tonn, Joerg-Christian; Weller, Michael; Galldiks, Norbert; Snijders, Tom Jan</text:p>
          </table:table-cell>
          <table:table-cell office:value-type="string" calcext:value-type="string">
            <text:p>Neuro-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tructural connectome-based predictive modeling of cognitive deficits in treated glioma patients</text:p>
          </table:table-cell>
          <table:table-cell office:value-type="string" calcext:value-type="string">
            <text:p>Friedrich, Michel; Filss, Christian P.; Lohmann, Philipp; Mottaghy, Felix M.; Stoffels, Gabriele; Lucas, Carolin Weiss; Ruge, Maximilian I.; Jon Shah, N.; Caspers, Svenja; Langen, Karl-Josef; Fink, Gereon R.; Galldiks, Norbert; Kocher, Martin</text:p>
          </table:table-cell>
          <table:table-cell office:value-type="string" calcext:value-type="string">
            <text:p>Neuro-oncology advances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fferences in Discounting Behavior and Brain Responses for Food and Money Reward</text:p>
          </table:table-cell>
          <table:table-cell office:value-type="string" calcext:value-type="string">
            <text:p>Markman, M.; Saruco, E.; Al-Bas, S.; Wang, B. A.; Rose, J.; Ohla, K.; Xue Li Lim, S.; Schicker, D.; Freiherr, J.; Weygandt, M.; Rramani, Q.; Weber, B.; Schultz, J.; Pleger, Burkhard</text:p>
          </table:table-cell>
          <table:table-cell office:value-type="string" calcext:value-type="string">
            <text:p>eNeuro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ssessment of Brain Tumour Perfusion Using Early-Phase 18F-FET PET: Comparison with Perfusion-Weighted MRI</text:p>
          </table:table-cell>
          <table:table-cell office:value-type="string" calcext:value-type="string">
            <text:p>Filss, Christian; Cramer, Julian; Löher, Saskia; Lohmann, Philipp; Stoffels, Gabriele; Stegmayr, Carina; Kocher, Martin; Heinzel, Alexander; Galldiks, Norbert; Wittsack, Hans J.; Sabel, Michael; Neumaier, Bernd; Scheins, Jürgen; Shah, N. Jon; Meyer, Philipp T.; Mottaghy, Felix M.; Langen, Karl-Josef</text:p>
          </table:table-cell>
          <table:table-cell office:value-type="string" calcext:value-type="string">
            <text:p>Molecular imaging &amp; biology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INM-4, INM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nalysis of Cerebral CT Based on Supervised Machine Learning as a Predictor of Outcome After Out-of-Hospital Cardiac Arrest</text:p>
          </table:table-cell>
          <table:table-cell office:value-type="string" calcext:value-type="string">
            <text:p>Gramespacher, Hannes; Schmieschek, Maximilian H. T.; Warnke, Clemens; Adler, Christoph; Bittner, Stefan; Dronse, Julian; Richter, Nils; Zaeske, Charlotte; Gietzen, Carsten; Schlamann, Marc; Baldus, Stephan; Fink, Gereon Rudolf; Onur, Oezguer A.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edictors of short-term anxiety outcome in subthalamic stimulation for Parkinson’s disease</text:p>
          </table:table-cell>
          <table:table-cell office:value-type="string" calcext:value-type="string">
            <text:p>Sauerbier, Anna; Herberg, Johanna; Stopic, Vasilija; Loehrer, Philipp A.; Ashkan, Keyoumars; Rizos, Alexandra; Jost, Stefanie T.; Petry-Schmelzer, Jan Niklas; Gronostay, Alexandra; Schneider, Christian; Visser-Vandewalle, Veerle; Evans, Julian; Nimsky, Christopher; Fink, Gereon Rudolf; Antonini, Angelo; Martinez-Martin, Pablo; Silverdale, Monty; Weintraub, Daniel; Schrag, Anette; Ray Chaudhuri, K.; Timmermann, Lars; Dafsari, Haidar S.; Adler, Charles; Bhidayasiri, Roongroj; Borghammer, Per; Barone, Paolo; Brooks, David J.; Brown, Richard; Cantillon, Marc; Carroll, Camille; Coelho, Miguel; Falup-Pecurariu, Cristian; Henriksen, Tove; Hu, Michele; Jenner, Peter; Jeon, Beomseok; Kramberger, Milica; Kumar, Padma; Kurtis, Mónica; Leta, Valentina; Lewis, Simon; Litvan, Irene; Lyons, Kelly; Martino, Davide; Masellis, Mario; Mochizuki, Hideki; Morley, James F.; Nirenberg, Melissa; Odin, Per; Pagonabarraga, Javier; Panicker, Jalesh; Pavese, Nicola; Pekkonen, Eero; Postuma, Ron; Rodriguez Violante, Mayela; Rosales, Raymond; Schapira, Anthony; Simuni, Tanya; Stocchi, Fabrizio; Storch, Alexander; Subramanian, Indu; Tagliati, Michele; Tinazzi, Michele; Toledo, Jon; Tsuboi, Yoshio; Walker, Richard</text:p>
          </table:table-cell>
          <table:table-cell office:value-type="string" calcext:value-type="string">
            <text:p>npj Parkinson's Diseas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RI and 18 F-FET PET for Multimodal Treatment Monitoring in Patients with Brain Metastases: A Cost-Effectiveness Analysis</text:p>
          </table:table-cell>
          <table:table-cell office:value-type="string" calcext:value-type="string">
            <text:p>Rosen, Jurij; Werner, Jan-Michael; Ceccon, Garry S.; Rosen, Elena K.; Wollring, Michael M.; Stetter, Isabelle; Lohmann, Philipp; Mottaghy, Felix M.; Fink, Gereon R.; Langen, Karl-Josef; Galldiks, Norbert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KME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lterations of Functional Connectivity Dynamics in Affective and Psychotic Disorders</text:p>
          </table:table-cell>
          <table:table-cell office:value-type="string" calcext:value-type="string">
            <text:p>Hoheisel, Linnea; Kambeitz-Ilankovic, Lana; Wenzel, Julian; Haas, Shalaila S.; Antonucci, Linda A.; Ruef, Anne; Penzel, Nora; Schultze-Lutter, Frauke; Lichtenstein, Theresa; Rosen, Marlene; Dwyer, Dominic B.; Salokangas, Raimo K. R.; Lencer, Rebekka; Brambilla, Paolo; Borgwardt, Stephan; Wood, Stephen J.; Upthegrove, Rachel; Bertolino, Alessandro; Ruhrmann, Stephan; Meisenzahl, Eva; Koutsouleris, Nikolaos; Fink, Gereon R.; Daun, Silvia; Kambeitz, Joseph; Betz, Linda; Erkens, Anne; Gussmann, Eva; Haas, Shalaila; Hasan, Alkomiet; Hoff, Claudius; Khanyaree, Ifrah; Melo, Aylin; Muckenhuber-Sternbauer, Susanna; Köhler, Janis; Öztürk, Ömer; Penzel, Nora; Popovic, David; Rangnick, Adrian; von Saldern, Sebastian; Sanfelici, Rachele; Spangemacher, Moritz; Tupac, Ana; Urquijo, Maria Fernanda; Weiske, Johanna; Wosgien, Antonia; Blume, Karsten; Gebhardt, Dominika; Kaiser, Nathalie; Milz, Ruth; Nikolaides, Alexandra; Seves, Mauro; Vent, Silke; Wassen, Martina; Andreou, Christina; Egloff, Laura; Harrisberger, Fabienne; Lenz, Claudia; Leanza, Letizia; Mackintosh, Amatya; Smieskova, Renata; Studerus, Erich; Walter, Anna; Widmayer, Sonja; Day, Chris; Iqbal, Mariam; Pelton, Mirabel; Mallikarjun, Pavan; Stainton, Alexandra; Lin, Ashleigh; Denissoff, Alexander; Ellilä, Anu; From, Tiina; Heinimaa, Markus; Ilonen, Tuula; Jalo, Päivi; Laurikainen, Heikki; Luutonen, Antti; Mäkela, Akseli; Paju, Janina; Pesonen, Henri; Säilä, Reetta-Liina; Toivonen, Anna; Turtonen, Otto; Solana, Ana Beatriz; Abraham, Manuela; Hehn, Nicolas; Schirmer, Timo; Altamura, Carlo; Belleri, Marika; Bottinelli, Francesca; Ferro, Adele; Re, Marta; Monzani, Emiliano; Sberna, Maurizio; D’Agostino, Armando; Del Fabro, Lorenzo; Perna, Giampaolo; Nobile, Maria; Alciati, Alessandra; Balestrieri, Matteo; Bonivento, Carolina; Cabras, Giuseppe; Fabbro, Franco; Garzitto, Marco; Piccin, Sara</text:p>
          </table:table-cell>
          <table:table-cell office:value-type="string" calcext:value-type="string">
            <text:p>Biological psychiatry / Cognitive neuroscience and neuroimag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agnosing pseudoprogression in glioblastoma: A challenging clinical issue</text:p>
          </table:table-cell>
          <table:table-cell office:value-type="string" calcext:value-type="string">
            <text:p>Galldiks, Norbert</text:p>
          </table:table-cell>
          <table:table-cell office:value-type="string" calcext:value-type="string">
            <text:p>Neuro-oncology practic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ge- and sex-related changes in motor functions: a comprehensive assessment and component analysis</text:p>
          </table:table-cell>
          <table:table-cell office:value-type="string" calcext:value-type="string">
            <text:p>Wunderle, Veronika; Kuzu, Taylan D.; Tscherpel, Caroline; Fink, Gereon R.; Grefkes, Christian; Weiss-Blankenhorn, Peter</text:p>
          </table:table-cell>
          <table:table-cell office:value-type="string" calcext:value-type="string">
            <text:p>Frontiers in aging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o evidence for an association of voxel-based morphometry with short-term non-motor outcomes in deep brain stimulation for Parkinson’s disease</text:p>
          </table:table-cell>
          <table:table-cell office:value-type="string" calcext:value-type="string">
            <text:p>Loehrer, Philipp Alexander; Schumacher, Wibke; Jost, Stefanie T.; Silverdale, Monty; Petry-Schmelzer, Jan Niklas; Sauerbier, Anna; Gronostay, Alexandra; Visser-Vandewalle, Veerle; Fink, Gereon Rudolf; Evans, Julian; Krause, Max; Rizos, Alexandra; Antonini, Angelo; Ashkan, Keyoumars; Martinez-Martin, Pablo; Gaser, Christian; Ray Chaudhuri, K.; Timmermann, Lars; Baldermann, Juan Carlos; Dafsari, Haidar S.</text:p>
          </table:table-cell>
          <table:table-cell office:value-type="string" calcext:value-type="string">
            <text:p>npj Parkinson's Diseas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sponse and conflict expectations shape motor responses interactively</text:p>
          </table:table-cell>
          <table:table-cell office:value-type="string" calcext:value-type="string">
            <text:p>Sauter, Annika E.; Zabicki, Adam; Schüller, Thomas; Baldermann, Juan Carlos; Fink, Gereon R.; Mengotti, Paola; Vossel, Simone</text:p>
          </table:table-cell>
          <table:table-cell office:value-type="string" calcext:value-type="string">
            <text:p>Experimental brain research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ransient Attention Gates Access Consciousness: Coupling N2pc and P3 Latencies using Dynamic Time Warping</text:p>
          </table:table-cell>
          <table:table-cell office:value-type="string" calcext:value-type="string">
            <text:p>Hosseini, Mahan; Zivony, Alon; Eimer, Martin; Wyble, Brad; Bowman, Howard</text:p>
          </table:table-cell>
          <table:table-cell office:value-type="string" calcext:value-type="string">
            <text:p>The journal of neuroscienc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ural correlates of confidence during decision formation in a perceptual judgment task</text:p>
          </table:table-cell>
          <table:table-cell office:value-type="string" calcext:value-type="string">
            <text:p>Ko, Yiu Hong; Zhou, Andong; Niessen, Eva; Stahl, Jutta; Weiss-Blankenhorn, Peter; Hester, Robert; Bode, Stefan; Feuerriegel, Daniel</text:p>
          </table:table-cell>
          <table:table-cell office:value-type="string" calcext:value-type="string">
            <text:p>Cortex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etecting Misfolded α‐Synuclein in Blood Years before the Diagnosis of Parkinson's Disease</text:p>
          </table:table-cell>
          <table:table-cell office:value-type="string" calcext:value-type="string">
            <text:p>Kluge, Annika; Schaeffer, Eva; Bunk, Josina; Sommerauer, Michael; Röttgen, Sinah; Schulte, Claudia; Roeben, Benjamin; von Thaler, Anna-Katharina; Welzel, Julius; Lucius, Ralph; Heinzel, Sebastian; Xiang, Wei; Eschweiler, Gerhard W.; Maetzler, Walter; Suenkel, Ulrike; Berg, Daniela</text:p>
          </table:table-cell>
          <table:table-cell office:value-type="string" calcext:value-type="string">
            <text:p>Movement disorders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xample of Artificial Intelligence–Based Decision Support for Amino Acid PET: Early Prediction of Suspected Brain Tumor Foci for Patient Management</text:p>
          </table:table-cell>
          <table:table-cell office:value-type="string" calcext:value-type="string">
            <text:p>Lohmann, Philipp; Gutsche, Robin; Werner, Jan-Michael; Shah, N. Jon; Langen, Karl-Josef; Galldiks, Norbert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bsence of JC polyomavirus in stool samples of patients with multiple sclerosis despite high anti-JCV antibodies in serum</text:p>
          </table:table-cell>
          <table:table-cell office:value-type="string" calcext:value-type="string">
            <text:p>Schweitzer, Finja; Ladwig, Anne; Opala, Sarah; Laurent, Sarah; Schroeter, Michael; Goelz, Susan; Fink, Gereon R.; Wieland, Ulrike; Silling, Steffi; Warnke, Clemens</text:p>
          </table:table-cell>
          <table:table-cell office:value-type="string" calcext:value-type="string">
            <text:p>Multiple Sclerosis and Related Disorder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gnitive training and promoting a healthy lifestyle for individuals with isolated REM sleep behavior disorder: study protocol of the delayed-start randomized controlled trial CogTrAiL-RBD</text:p>
          </table:table-cell>
          <table:table-cell office:value-type="string" calcext:value-type="string">
            <text:p>Ophey, Anja; Röttgen, Sinah; Pauquet, Julia; Weiß, Kim-Lara; Scharfenberg, Daniel; Doppler, Christopher E. J.; Seger, Aline; Hansen, Clint; Fink, Gereon Rudolf; Sommerauer, Michael; Kalbe, Elke</text:p>
          </table:table-cell>
          <table:table-cell office:value-type="string" calcext:value-type="string">
            <text:p>Trials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ET-based response assessment criteria for diffuse gliomas (PET RANO 1.0): a report of the RANO group</text:p>
          </table:table-cell>
          <table:table-cell office:value-type="string" calcext:value-type="string">
            <text:p>Albert, Nathalie L; Galldiks, Norbert; Ellingson, Benjamin M; van den Bent, Martin J; Chang, Susan M; Cicone, Francesco; de Groot, John; Koh, Eng-Siew; Law, Ian; Le Rhun, Emilie; Mair, Maximilian J; Minniti, Giuseppe; Rudà, Roberta; Scott, Andrew M; Short, Susan C; Smits, Marion; Suchorska, Bogdana; Tolboom, Nelleke; Traub-Weidinger, Tatjana; Tonn, Joerg-Christian; Verger, Antoine; Weller, Michael; Wen, Patrick Y; Preusser, Matthias</text:p>
          </table:table-cell>
          <table:table-cell office:value-type="string" calcext:value-type="string">
            <text:p>The lancet / 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teracting with autistic virtual characters: intrapersonal synchrony of nonverbal behavior affects participants’ perception</text:p>
          </table:table-cell>
          <table:table-cell office:value-type="string" calcext:value-type="string">
            <text:p>Bloch, Carola; Tepest, Ralf; Koeroglu, Sevim; Feikes, Kyra; Jording, Mathis; Vogeley, Kai; Falter-Wagner, Christine M.</text:p>
          </table:table-cell>
          <table:table-cell office:value-type="string" calcext:value-type="string">
            <text:p>Archiv für Psychiatrie und Nervenkrankheite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emporal binding and sense of agency in major depression</text:p>
          </table:table-cell>
          <table:table-cell office:value-type="string" calcext:value-type="string">
            <text:p>Vogel, David H. V.; Jording, Mathis; Weiss-Blankenhorn, Peter; Vogeley, Kai</text:p>
          </table:table-cell>
          <table:table-cell office:value-type="string" calcext:value-type="string">
            <text:p>Frontiers in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tratifying quality of life outcome in subthalamic stimulation for Parkinson’s disease</text:p>
          </table:table-cell>
          <table:table-cell office:value-type="string" calcext:value-type="string">
            <text:p>Gronostay, Alexandra; Jost, Stefanie Theresa; Silverdale, Monty; Rizos, Alexandra; Loehrer, Philipp Alexander; Evans, Julian; Sauerbier, Anna; Indi, Donya; Leta, Valentina; Reker, Paul; Fink, Gereon Rudolf; Ashkan, Keyoumars; Antonini, Angelo; Nimsky, Christopher; Visser-Vandewalle, Veerle; Martinez-Martin, Pablo; Ray Chaudhuri, K.; Timmermann, Lars; Dafsari, Haidar S</text:p>
          </table:table-cell>
          <table:table-cell office:value-type="string" calcext:value-type="string">
            <text:p>Journal of neurology, neurosurgery, and psychiatry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hronic Hyponatremia and Brain Structure and Function Before and After Treatment</text:p>
          </table:table-cell>
          <table:table-cell office:value-type="string" calcext:value-type="string">
            <text:p>Suárez, Victor; Picotin, Rosanne; Fassbender, Ronja; Gramespacher, Hannes; Haneder, Stefan; Persigehl, Thorsten; Todorova, Polina; Hackl, Matthias Johannes; Onur, Oezguer A.; Richter, Nils; Burst, Volker</text:p>
          </table:table-cell>
          <table:table-cell office:value-type="string" calcext:value-type="string">
            <text:p>American journal of kidney disease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inear perspective cues have a greater effect on the perceptual rescaling of distant stimuli than textures in the virtual environment</text:p>
          </table:table-cell>
          <table:table-cell office:value-type="string" calcext:value-type="string">
            <text:p>Yildiz, Gizem Y.; Skarbez, Richard; Sperandio, Irene; Chen, Sandra J.; Mulder, Indiana J.; Chouinard, Philippe A.</text:p>
          </table:table-cell>
          <table:table-cell office:value-type="string" calcext:value-type="string">
            <text:p>Attention, perception, &amp; psychophysic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onitoring Patients with Glioblastoma by Using a Large Language Model: Accurate Summarization of Radiology Reports with GPT-4</text:p>
          </table:table-cell>
          <table:table-cell office:value-type="string" calcext:value-type="string">
            <text:p>Laukamp, Kai R.; Terzis, Robert A.; Werner, Jan-Michael; Galldiks, Norbert; Lennartz, Simon; Maintz, David; Reimer, Robert; Fervers, Philipp; Gertz, Roman Johannes; Persigehl, Thorsten; Rubbert, Christian; Lehnen, Nils C.; Deuschl, Cornelius; Schlamann, Marc; Schönfeld, Michael H.; Kottlors, Jonathan</text:p>
          </table:table-cell>
          <table:table-cell office:value-type="string" calcext:value-type="string">
            <text:p>Radi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ranslating the theranostic concept to neuro-oncology: disrupting barriers</text:p>
          </table:table-cell>
          <table:table-cell office:value-type="string" calcext:value-type="string">
            <text:p>Albert, Nathalie L; Le Rhun, Emilie; Minniti, Giuseppe; Mair, Maximilian J; Galldiks, Norbert; Tolboom, Nelleke; Jakola, Asgeir S; Niyazi, Maximilian; Smits, Marion; Verger, Antoine; Cicone, Francesco; Weller, Michael; Preusser, Matthias</text:p>
          </table:table-cell>
          <table:table-cell office:value-type="string" calcext:value-type="string">
            <text:p>The lancet / 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Retrospective Comparison of Multiple Approaches to Anatomically Informed Contact Selection in Subthalamic Deep Brain Stimulation for Parkinson’s Disease</text:p>
          </table:table-cell>
          <table:table-cell office:value-type="string" calcext:value-type="string">
            <text:p>Brandt, Gregor A.; Stopic, Vasilija; van der Linden, Christina; Strelow, Joshua N.; Petry-Schmelzer, Jan N.; Baldermann, Juan Carlos; Visser-Vandewalle, Veerle; Fink, Gereon R.; Barbe, Michael T.; Dembek, Till A.</text:p>
          </table:table-cell>
          <table:table-cell office:value-type="string" calcext:value-type="string">
            <text:p>Journal of Parkinson's Diseas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adiomics workflow definition &amp; challenges - German priority program 2177 consensus statement on clinically applied radiomics</text:p>
          </table:table-cell>
          <table:table-cell office:value-type="string" calcext:value-type="string">
            <text:p>Floca, Ralf; Bohn, Jonas; Haux, Christian; Wiestler, Benedikt; Zöllner, Frank G.; Reinke, Annika; Weiß, Jakob; Nolden, Marco; Albert, Steffen; Persigehl, Thorsten; Norajitra, Tobias; Baeßler, Bettina; Dewey, Marc; Braren, Rickmer; Büchert, Martin; Fallenberg, Eva Maria; Galldiks, Norbert; Gerken, Annika; Götz, Michael; Hahn, Horst K.; Haubold, Johannes; Haueise, Tobias; Große Hokamp, Nils; Ingrisch, Michael; Iuga, Andra-Iza; Janoschke, Marco; Jung, Matthias; Kiefer, Lena Sophie; Lohmann, Philipp; Machann, Jürgen; Moltz, Jan Hendrik; Nattenmüller, Johanna; Nonnenmacher, Tobias; Oerther, Benedict; Othman, Ahmed E.; Peisen, Felix; Schick, Fritz; Umutlu, Lale; Wichtmann, Barbara D.; Zhao, Wenzhao; Caspers, Svenja; Schlemmer, Heinz-Peter; Schlett, Christopher L.; Maier-Hein, Klaus; Bamberg, Fabian</text:p>
          </table:table-cell>
          <table:table-cell office:value-type="string" calcext:value-type="string">
            <text:p>Insights into imaging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INM-4, INM-1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dividual contralesional recruitment in the context of structural reserve in early motor reorganization after stroke</text:p>
          </table:table-cell>
          <table:table-cell office:value-type="string" calcext:value-type="string">
            <text:p>Mustin, Maike; Hensel, Lukas; Fink, Gereon R.; Grefkes, Christian; Tscherpel, Caroline</text:p>
          </table:table-cell>
          <table:table-cell office:value-type="string" calcext:value-type="string">
            <text:p>NeuroImag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ender balance and suitable positive actions to promote gender equality among healthcare professionals in neuro-oncology: The EANO positive action initiative</text:p>
          </table:table-cell>
          <table:table-cell office:value-type="string" calcext:value-type="string">
            <text:p>Le Rhun, Emilie; Boele, Florien; Minniti, Giuseppe; Galldiks, Norbert; Taphoorn, Martin; Piil, Karin; Rudà, Roberta; Niclou, Simone P; Geurts, Marjolein; Preusser, Matthias; Weller, Michael; Short, Susan C; Dirven, Linda</text:p>
          </table:table-cell>
          <table:table-cell office:value-type="string" calcext:value-type="string">
            <text:p>Neuro-oncology practic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ynamic properties in functional connectivity changes and striatal dopamine deficiency in Parkinson's disease</text:p>
          </table:table-cell>
          <table:table-cell office:value-type="string" calcext:value-type="string">
            <text:p>Asendorf, Adrian L.; Theis, Hendrik; Tittgemeyer, Marc; Timmermann, Lars; Fink, Gereon R.; Drzezga, Alexander; Eggers, Carsten; Ruppert-Junck, Marina C.; Pedrosa, David J.; Hoenig, Merle C.; van Eimeren, Thilo</text:p>
          </table:table-cell>
          <table:table-cell office:value-type="string" calcext:value-type="string">
            <text:p>Human brain mapping</text:p>
          </table:table-cell>
          <table:table-cell table:style-name="Default" office:value-type="string" calcext:value-type="string">
            <text:p>5251, 5253</text:p>
          </table:table-cell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Filled Pauses Produced by Autistic Adults Differ in Prosodic Realisation, but not Rate or Lexical Type</text:p>
          </table:table-cell>
          <table:table-cell office:value-type="string" calcext:value-type="string">
            <text:p>Wehrle, Simon; Grice, Martine; Vogeley, Kai</text:p>
          </table:table-cell>
          <table:table-cell office:value-type="string" calcext:value-type="string">
            <text:p>Journal of autism and developmental disorder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uronally Derived Extracellular Vesicle α-Synuclein as a Serum Biomarker for Individuals at Risk of Developing Parkinson Disease</text:p>
          </table:table-cell>
          <table:table-cell office:value-type="string" calcext:value-type="string">
            <text:p>Yan, Shijun; Jiang, Cheng; Janzen, Annette; Barber, Thomas R.; Seger, Aline; Sommerauer, Michael; Davis, Jason J.; Marek, Kenneth; Hu, Michele T.; Oertel, Wolfgang H.; Tofaris, George K.</text:p>
          </table:table-cell>
          <table:table-cell office:value-type="string" calcext:value-type="string">
            <text:p>JAMA neur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troducing the American Society of Neuroradiology PET-Guided Diagnosis and Management in Neuro-Oncology Study Group</text:p>
          </table:table-cell>
          <table:table-cell office:value-type="string" calcext:value-type="string">
            <text:p>Nabavizadeh, A.; Galldiks, N.; Veronesi, M.; Lohmann, P.; McConathy, J. E.; Johnson, D. R.; Aboian, M. S.; Barajas, R. F.; Ivanidze, J.</text:p>
          </table:table-cell>
          <table:table-cell office:value-type="string" calcext:value-type="string">
            <text:p>American journal of neuroradiolog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Validation Study of the Parkinson’s Disease Stigma Questionnaire (PDStigmaQuest)</text:p>
          </table:table-cell>
          <table:table-cell office:value-type="string" calcext:value-type="string">
            <text:p>Stopic, Vasilija; Jost, Stefanie T.; Haupt, Julius; Brandt, Gregor A.; van der Linden, Christina; Petry-Schmelzer, Jan Niklas; Dembek, Till A.; Fink, Gereon R.; Batzu, Lucia; Rizos, Alexandra; Chaudhuri, K. Ray; Dafsari, Haidar S.; Gruber, Doreen; Ebersbach, Georg; Kessler, Josef; Barbe, Michael T.; Sauerbier, Anna</text:p>
          </table:table-cell>
          <table:table-cell office:value-type="string" calcext:value-type="string">
            <text:p>Journal of Parkinson's Diseas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Understanding the sense of self through robotics</text:p>
          </table:table-cell>
          <table:table-cell office:value-type="string" calcext:value-type="string">
            <text:p>Prescott, Tony J.; Vogeley, Kai; Wykowska, Agnieszka</text:p>
          </table:table-cell>
          <table:table-cell office:value-type="string" calcext:value-type="string">
            <text:p>Science robotic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ogressive Supranuclear Palsy: Subcortical Tau Depositions Are Associated with Cortical Perfusion in Frontal and Limbic Regions</text:p>
          </table:table-cell>
          <table:table-cell office:value-type="string" calcext:value-type="string">
            <text:p>Theis, Hendrik; Barbe, Michael T.; Drzezga, Alexander; Fink, Gereon R.; Neumaier, Bernd; Bischof, Gérard N.; van Eimeren, Thilo</text:p>
          </table:table-cell>
          <table:table-cell office:value-type="string" calcext:value-type="string">
            <text:p>Journal of Parkinson's Disease</text:p>
          </table:table-cell>
          <table:table-cell table:style-name="Default" office:value-type="string" calcext:value-type="string">
            <text:p>5251, 5252, 5253</text:p>
          </table:table-cell>
          <table:table-cell office:value-type="string" calcext:value-type="string">
            <text:p>INM-2, INM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mpaired recognition of interactive intentions in adults with autism spectrum disorder not attributable to differences in visual attention or coordination via eye contact and joint attention</text:p>
          </table:table-cell>
          <table:table-cell office:value-type="string" calcext:value-type="string">
            <text:p>Jording, Mathis; Hartz, Arne; Vogel, David H. V.; Schulte-Rüther, Martin; Vogeley, Kai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rtical Tau Aggregation Patterns Associated With Apraxia in Patients With Alzheimer Disease</text:p>
          </table:table-cell>
          <table:table-cell office:value-type="string" calcext:value-type="string">
            <text:p>Bischof, Gérard N.; Jaeger, Elena; Giehl, Kathrin; Jessen, Frank; Onur, Oezguer A.; O'Bryant, Sid; Kara, Esra; Weiss, Peter H.; Drzezga, Alexander</text:p>
          </table:table-cell>
          <table:table-cell office:value-type="string" calcext:value-type="string">
            <text:p>Neurology</text:p>
          </table:table-cell>
          <table:table-cell table:style-name="Default" office:value-type="string" calcext:value-type="string">
            <text:p>5251, 5252, 5253</text:p>
          </table:table-cell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Working Memory Training Responsiveness in Parkinson’s Disease Is Not Determined by Cortical Thickness or White Matter Lesions</text:p>
          </table:table-cell>
          <table:table-cell office:value-type="string" calcext:value-type="string">
            <text:p>Giehl, Kathrin; Theis, Hendrik; Ophey, Anja; Hammes, Jochen; Reker, Paul; Eggers, Carsten; Fink, Gereon R.; Kalbe, Elke; van Eimeren, Thilo</text:p>
          </table:table-cell>
          <table:table-cell office:value-type="string" calcext:value-type="string">
            <text:p>Journal of Parkinson's Disease</text:p>
          </table:table-cell>
          <table:table-cell table:style-name="Default" office:value-type="string" calcext:value-type="string">
            <text:p>5252, 5253</text:p>
          </table:table-cell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angiotensin II receptors type 1 and 2 modulate astrocytes and their crosstalk with microglia and neurons in an in vitro model of ischemic stroke</text:p>
          </table:table-cell>
          <table:table-cell office:value-type="string" calcext:value-type="string">
            <text:p>Olschewski, Daniel Navin; Nazarzadeh, Nilufar; Lange, Felix; Koenig, Anna Maria; Kulka, Christina; Abraham, Jella-Andrea; Blaschke, Stefan Johannes; Merkel, Rudolf; Hoffmann, Bernd; Fink, Gereon Rudolf; Schroeter, Michael; Rueger, Maria Adele; Vay, Sabine Ulrike</text:p>
          </table:table-cell>
          <table:table-cell office:value-type="string" calcext:value-type="string">
            <text:p>BMC neuroscien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ubthalamic Stimulation Improves Short-Term Satisfaction with Life and Treatment in Parkinson’s Disease</text:p>
          </table:table-cell>
          <table:table-cell office:value-type="string" calcext:value-type="string">
            <text:p>Sauerbier, Anna; Bachon, Pia; Ambrosio, Leire; Loehrer, Philipp A.; Rizos, Alexandra; Jost, Stefanie T.; Gronostay, Alexandra; Fink, Gereon R.; Ashkan, Keyoumars; Nimsky, Christopher; Visser-Vandewalle, Veerle; Chaudhuri, K. Ray; Timmermann, Lars; Martinez-Martin, Pablo; Dafsari, Haidar S.</text:p>
          </table:table-cell>
          <table:table-cell office:value-type="string" calcext:value-type="string">
            <text:p>Journal of Personalized Medicin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anguage in interaction: turn-taking patterns in conversations involving individuals with schizophrenia</text:p>
          </table:table-cell>
          <table:table-cell office:value-type="string" calcext:value-type="string">
            <text:p>Lucarini, Valeria; Grice, Martine; Wehrle, Simon; Cangemi, Francesco; Giustozzi, Francesca; Amorosi, Stefano; Rasmi, Francesco; Fascendini, Nikolas; Magnani, Francesca; Marchesi, Carlo; Scoriels, Linda; Vogeley, Kai; Krebs, Marie-Odile; Tonna, Matteo</text:p>
          </table:table-cell>
          <table:table-cell office:value-type="string" calcext:value-type="string">
            <text:p>Psychiatry research / Neuroimaging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Video-Guided Optimization of Stimulation Settings in Patients with Parkinson’s Disease and Deep Brain Stimulation</text:p>
          </table:table-cell>
          <table:table-cell office:value-type="string" calcext:value-type="string">
            <text:p>Jergas, Hannah; Steffen, Julia K.; Schedlich-Teufer, Charlotte; Strelow, Joshua N.; Kramme, Johanna; Fink, Gereon R.; Visser-Vandewalle, Veerle; Barbe, Michael T.; Wirths, Jochen</text:p>
          </table:table-cell>
          <table:table-cell office:value-type="string" calcext:value-type="string">
            <text:p>Brain Science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ocal neuronal sleep after stroke: The role of cortical bistability in brain reorganization</text:p>
          </table:table-cell>
          <table:table-cell office:value-type="string" calcext:value-type="string">
            <text:p>Tscherpel, Caroline; Mustin, Maike; Massimini, Marcello; Paul, Theresa; Ziemann, Ulf; Fink, Gereon R.; Grefkes, Christian</text:p>
          </table:table-cell>
          <table:table-cell office:value-type="string" calcext:value-type="string">
            <text:p>Brain stimulation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critical role of action-related functional networks in Gilles de la Tourette syndrome</text:p>
          </table:table-cell>
          <table:table-cell office:value-type="string" calcext:value-type="string">
            <text:p>Baldermann, Juan Carlos; Petry-Schmelzer, Jan Niklas; Schüller, Thomas; Mahfoud, Lin; Brandt, Gregor A.; Dembek, Till A.; van der Linden, Christina; Krauss, Joachim K.; Szejko, Natalia; Müller-Vahl, Kirsten R.; Ganos, Christos; Al-Fatly, Bassam; Heiden, Petra; Servello, Domenico; Galbiati, Tommaso; Johnson, Kara A.; Butson, Christopher R.; Okun, Michael S.; Andrade, Pablo; Domschke, Katharina; Fink, Gereon Rudolf; Fox, Michael D.; Horn, Andreas; Kuhn, Jens; Visser-Vandewalle, Veerle; Barbe, Michael T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agnostic Accuracy of MR Spectroscopic Imaging and 18 F-FET PET for Identifying Glioma: A Biopsy-Controlled Hybrid PET/MRI Study</text:p>
          </table:table-cell>
          <table:table-cell office:value-type="string" calcext:value-type="string">
            <text:p>Mauler, Jörg; Lohmann, Philipp; Maudsley, Andrew A.; Sheriff, Sulaiman; Hoevels, Moritz; Meissner, Anna-Katharina; Hamisch, Christina; Brunn, Anna; Deckert, Martina; Filss, Christian P.; Stoffels, Gabriele; Dammers, Jürgen; Ruge, Maximillian I.; Galldiks, Norbert; Mottaghy, Felix M.; Langen, Karl-Josef; Shah, N. Jon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, JARA-BRAIN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arly Blood–Brain Barrier Impairment as a Pathological Hallmark in a Novel Model of Closed-Head Concussive Brain Injury (CBI) in Mice</text:p>
          </table:table-cell>
          <table:table-cell office:value-type="string" calcext:value-type="string">
            <text:p>Blaschke, Stefan J.; Rautenberg, Nora; Endepols, Heike; Jendro, Aileen; Konrad, Jens; Vlachakis, Susan; Wiedermann, Dirk; Schroeter, Michael; Hoffmann, Bernd; Merkel, Rudolf; Marklund, Niklas; Fink, Gereon R.; Rueger, Maria A.</text:p>
          </table:table-cell>
          <table:table-cell office:value-type="string" calcext:value-type="string">
            <text:p>International journal of molecular sciences</text:p>
          </table:table-cell>
          <table:table-cell office:value-type="string" calcext:value-type="string">
            <text:p>5243</text:p>
          </table:table-cell>
          <table:table-cell office:value-type="string" calcext:value-type="string">
            <text:p>IBI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rtificial Intelligence for Response Assessment in Neuro Oncology (AI-RANO), part 2: recommendations for standardisation, validation, and good clinical practice</text:p>
          </table:table-cell>
          <table:table-cell office:value-type="string" calcext:value-type="string">
            <text:p>Bakas, Spyridon; Vollmuth, Philipp; Galldiks, Norbert; Booth, Thomas C; Aerts, Hugo J W L; Bi, Wenya Linda; Wiestler, Benedikt; Tiwari, Pallavi; Pati, Sarthak; Baid, Ujjwal; Calabrese, Evan; Lohmann, Philipp; Nowosielski, Martha; Jain, Rajan; Colen, Rivka; Ismail, Marwa; Rasool, Ghulam; Lupo, Janine M; Akbari, Hamed; Tonn, Joerg C; Macdonald, David; Vogelbaum, Michael; Chang, Susan M; Davatzikos, Christos; Villanueva-Meyer, Javier E; Huang, Raymond Y</text:p>
          </table:table-cell>
          <table:table-cell office:value-type="string" calcext:value-type="string">
            <text:p>The lancet / Oncology</text:p>
          </table:table-cell>
          <table:table-cell table:style-name="Default" office:value-type="string" calcext:value-type="string">
            <text:p>5253, 5252</text:p>
          </table:table-cell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eoperative motor deficits and depressive symptoms predict quality of life in patients with Parkinson’s disease at different time points after surgery for subthalamic stimulation: a retrospective study</text:p>
          </table:table-cell>
          <table:table-cell office:value-type="string" calcext:value-type="string">
            <text:p>Semmler, Carolin; Stopic, Vasilija; Jost, Stefanie T.; Fink, Gereon R.; Weiss-Blankenhorn, Peter; Barbe, Michael T.</text:p>
          </table:table-cell>
          <table:table-cell office:value-type="string" calcext:value-type="string">
            <text:p>Neurological research and practice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ehavioral and neuroanatomical correlates of facial emotion processing in post-stroke depression</text:p>
          </table:table-cell>
          <table:table-cell office:value-type="string" calcext:value-type="string">
            <text:p>Koob, Janusz L; Gorski, Maximilian; Krick, Sebastian; Mustin, Maike; Fink, Gereon R.; Grefkes, Christian; Rehme, Anne K.</text:p>
          </table:table-cell>
          <table:table-cell office:value-type="string" calcext:value-type="string">
            <text:p>NeuroImage: Clinical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Neurostimulation for Advanced Parkinson Disease and Quality of Life at 5 Years</text:p>
          </table:table-cell>
          <table:table-cell office:value-type="string" calcext:value-type="string">
            <text:p>Jost, Stefanie T.; Aloui, Salima; Evans, Julian; Ashkan, Keyoumars; Sauerbier, Anna; Rizos, Alexandra; Petry-Schmelzer, Jan Niklas; Gronostay, Alexandra; Fink, Gereon R.; Visser-Vandewalle, Veerle; Antonini, Angelo; Silverdale, Monty; Timmermann, Lars; Martinez-Martin, Pablo; Chaudhuri, K. Ray; Dafsari, Haidar S.; Martinez-Martin, Pablo; Rodriguez-Blazquez , Carmen; Chaudhuri, Ray; Rizos, Alexandra; Sauerbier, Anna; Parry, Miriam; Trivedi, Dhaval; Martino, Davide; Odin, Per; Antonini, Angelo; Stocchi, Fabrizio; van Hilten, Jacobus J; van Laar, Teus; Falup-Pecurariu, Cristian; Dietrichs, Espen; Lyons, Kelly E.; Weintraub, Dan; Kurtis, Monica; Serrano-Dueñas, Marcos; Borges, Vanderci; Behari, Madhuri; Bhattacharya, Kalyan; Kumar, Hrishikesh; Singhal, Bhim; Bhidayasiri, Roongroj; Shen-Yang, Lim; Gallardo, Marisol; Abe, Kazuo; Bostantjopoulou, Sevasti; Martin Rabey, Jose; Micheli, Federico; Rodriguez-Violante, Mayela; Riboldazzi, Giulio; Catalan, Maria Jose; Ellis, Cathy; Bean, Lorna; Kessel, Belinda; Worth, Paul; Shearing, Gemma; Sophia, Rani; Sharma, Jagdish; Silverdale, Monty; Pal, Suvankar; Ashkan, Keyoumars; Adler, Charles; Barone, Paolo; Brooks, David J.; Brown, Richard; Cantillon, Marc; Carroll, Camille; Coelho, Miguel; Dafsari, Haidar S.; Henriksen, Tove; Hu, Michele; Jenner, Peter; Kramberger, Milica; Kumar, Padma; Kurtis, Mónica; Lewis, Simon; Litvan, Irene; Lyons, Kelly; Masellis, Mario; Mochizuki, Hideki; Morley, James F.; Nirenberg, Melissa; Pagonabarraga, Javier; Panicker, Jalesh; Pavese, Nicola; Pekkonen, Eero; Postuma, Ron; Rosales, Raymond; Schapira, Anthony; Simuni, Tanya; Subramanian, Indu; Tagliati, Michele; Timmermann, Lars; Tinazzi, Michele; Toledo, Jon; Tsuboi, Yoshio; Walker, Richard</text:p>
          </table:table-cell>
          <table:table-cell office:value-type="string" calcext:value-type="string">
            <text:p>JAMA network open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ackchannels in conversations between autistic adults are less frequent and less diverse prosodically and lexically</text:p>
          </table:table-cell>
          <table:table-cell office:value-type="string" calcext:value-type="string">
            <text:p>Wehrle, Simon; Vogeley, Kai; Grice, Martine</text:p>
          </table:table-cell>
          <table:table-cell office:value-type="string" calcext:value-type="string">
            <text:p>Language and cognitio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Lookers and listeners on the autism spectrum: the roles of gaze duration and pitch height in inferring mental states</text:p>
          </table:table-cell>
          <table:table-cell office:value-type="string" calcext:value-type="string">
            <text:p>Zimmermann, Juliane T.; Ellison, T. Mark; Cangemi, Francesco; Wehrle, Simon; Vogeley, Kai; Grice, Martine</text:p>
          </table:table-cell>
          <table:table-cell office:value-type="string" calcext:value-type="string">
            <text:p>Frontiers in communicatio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levated Aβ aggregates in feces from Alzheimer’s disease patients: a proof-of-concept study</text:p>
          </table:table-cell>
          <table:table-cell office:value-type="string" calcext:value-type="string">
            <text:p>Pils, Marlene; Dybala, Alexandra; Schaffrath, Anja; Rehn, Fabian; Kutzsche, Janine; Blömeke, Lara; Tusche, Markus; Özdüzenciler, Pelin; Bujnicki, Tuyen; Kraemer-Schulien, Victoria; Gramespacher, Hannes; Schmieschek, Maximilian H. T.; Barbe, Michael T.; Onur, Oezguer A.; Fink, Gereon R.; Tamgüney, Gültekin; Bannach, Oliver; Willbold, Dieter</text:p>
          </table:table-cell>
          <table:table-cell office:value-type="string" calcext:value-type="string">
            <text:p>Alzheimer's research &amp; therapy</text:p>
          </table:table-cell>
          <table:table-cell table:style-name="Default" office:value-type="string" calcext:value-type="string">
            <text:p>5251, 5244</text:p>
          </table:table-cell>
          <table:table-cell office:value-type="string" calcext:value-type="string">
            <text:p>IBI-7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equalities in access to neuro-oncology supportive care and rehabilitation: A survey of healthcare professionals’ perspectives</text:p>
          </table:table-cell>
          <table:table-cell office:value-type="string" calcext:value-type="string">
            <text:p>Boele, Florien; Rosenlund, Lena; Nordentoft, Sara; Melhuish, Sara; Nicklin, Emma; Rydén, Isabelle; Williamson, Aoife; Donders-Kamphuis, Marike; Preusser, Matthias; Le Rhun, Emilie; Kiesel, Barbara; Minniti, Giuseppe; Furtner, Julia; Dirven, Linda; Taphoorn, Martin; Galldiks, Norbert; Rudà, Roberta; Chalmers, Anthony; Short, Susan C; Piil, Karin</text:p>
          </table:table-cell>
          <table:table-cell office:value-type="string" calcext:value-type="string">
            <text:p>Neuro-oncology practic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When visual attention is divided in the flash-lag effect</text:p>
          </table:table-cell>
          <table:table-cell office:value-type="string" calcext:value-type="string">
            <text:p>Yook, Jane; Hogendoorn, Hinze; Fink, Gereon R.; Vossel, Simone; Weidner, Ralph</text:p>
          </table:table-cell>
          <table:table-cell office:value-type="string" calcext:value-type="string">
            <text:p>Journal of visio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ix-month follow-up of multidomain cognitive impairment in non-hospitalized individuals with post-COVID-19 syndrome</text:p>
          </table:table-cell>
          <table:table-cell office:value-type="string" calcext:value-type="string">
            <text:p>Schild, Ann-Katrin; Scharfenberg, Daniel; Regorius, Anton; Klein, Kim; Kirchner, Lukas; Yasemin, Goereci; Lülling, Joachim; Meiberth, Dix; Schweitzer, Finja; Fink, Gereon Rudolf; Jessen, Frank; Franke, Christiana; Onur, Oezguer A.; Jost, Stefanie Theresa; Warnke, Clemens; Maier, Franziska</text:p>
          </table:table-cell>
          <table:table-cell office:value-type="string" calcext:value-type="string">
            <text:p>Archiv für Psychiatrie und Nervenkrankheiten</text:p>
          </table:table-cell>
          <table:table-cell office:value-type="string" calcext:value-type="string">
            <text:p>525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valuation of early metabolic changes following vorasidenib using FET PET in patients with IDH -mutant gliomas</text:p>
          </table:table-cell>
          <table:table-cell office:value-type="string" calcext:value-type="string">
            <text:p>Galldiks, Norbert; Werner, Jan-Michael; Stetter, Isabelle; Puhr, Hannah C; Nakuz, Thomas S; Stoffels, Gabriele; Albert, Nathalie L; Langen, Karl-Josef; Lohmann, Philipp; Preusser, Matthias</text:p>
          </table:table-cell>
          <table:table-cell office:value-type="string" calcext:value-type="string">
            <text:p>Neuro-oncology advance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patiotemporal Patterns of White Matter Maturation after Pre-Adolescence: A Diffusion Kurtosis Imaging Study</text:p>
          </table:table-cell>
          <table:table-cell office:value-type="string" calcext:value-type="string">
            <text:p>Farrher, Ezequiel; Grinberg, Farida; Khechiashvili, Tamara; Neuner, Irene; Konrad, Kerstin; Shah, N. J.</text:p>
          </table:table-cell>
          <table:table-cell office:value-type="string" calcext:value-type="string">
            <text:p>Brain Science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, JARA-BRAIN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lutamate Signaling in Patients With Parkinson Disease With REM Sleep Behavior Disorder</text:p>
          </table:table-cell>
          <table:table-cell office:value-type="string" calcext:value-type="string">
            <text:p>Doppler, Christopher E. J.; Seger, Aline; Farrher, Ezequiel; Régio Brambilla, Cláudia; Hensel, Lukas; Filss, Christian P.; Hellmich, Martin; Gogishvili, Ana; Shah, N. Jon; Lerche, Christoph W.; Neumaier, Bernd; Langen, Karl-Josef; Fink, Gereon Rudolf; Sommerauer, Michael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JARA-BRAIN, INM-11, INM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eningioma: International Consortium on Meningiomas consensus review on scientific advances and treatment paradigms for clinicians, researchers, and patients</text:p>
          </table:table-cell>
          <table:table-cell office:value-type="string" calcext:value-type="string">
            <text:p>Wang, Justin Z; Landry, Alexander P; Raleigh, David R; Sahm, Felix; Walsh, Kyle M; Goldbrunner, Roland; Yefet, Leeor S; Tonn, Jörg C; Gui, Chloe; Ostrom, Quinn T; Barnholtz-Sloan, Jill; Perry, Arie; Ellenbogen, Yosef; Hanemann, C Oliver; Jungwirth, Gerhard; Jenkinson, Michael D; Tabatabai, Ghazaleh; Mathiesen, Tiit I; McDermott, Michael W; Tatagiba, Marcos; la Fougère, Christian; Maas, Sybren L N; Galldiks, Norbert; Albert, Nathalie L; Brastianos, Priscilla K; Ehret, Felix; Minniti, Giuseppe; Lamszus, Katrin; Ricklefs, Franz L; Schittenhelm, Jens; Drummond, Katharine J; Dunn, Ian F; Pathmanaban, Omar N; Cohen-Gadol, Aaron A; Sulman, Erik P; Tabouret, Emeline; Le Rhun, Emelie; Mawrin, Christian; Moliterno, Jennifer; Weller, Michael; Bi, Wenya; Gao, Andrew; Yip, Stephen; Niyazi, Maximilian; Aldape, Kenneth; Wen, Patrick Y; Short, Susan; Preusser, Matthias; Nassiri, Farshad; Zadeh, Gelareh</text:p>
          </table:table-cell>
          <table:table-cell office:value-type="string" calcext:value-type="string">
            <text:p>Neuro-Oncology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strument-supported gait analysis characterizes gait domain changes in patients with suspected normal pressure hydrocephalus</text:p>
          </table:table-cell>
          <table:table-cell office:value-type="string" calcext:value-type="string">
            <text:p>Carolin Semmler; Taylan D. Kuzu; Özgür Onur; Christian Grefkes; Michael T. Barbe; Gereon Rudolf Fink; Peter Weiss-Blankenhorn</text:p>
          </table:table-cell>
          <table:table-cell office:value-type="string" calcext:value-type="string">
            <text:p>Neurological Research and Practice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influence of interpersonal synchrony and autism on impressions of dyadic interactions: a preregistered study</text:p>
          </table:table-cell>
          <table:table-cell office:value-type="string" calcext:value-type="string">
            <text:p>Irene Sophia Plank; Ralf Tepest; Kai Vogeley; Christine M. Falter‐Wagner</text:p>
          </table:table-cell>
          <table:table-cell office:value-type="string" calcext:value-type="string">
            <text:p>Molecular Autism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stinct brain atrophy progression subtypes underlie phenoconversion in isolated REM sleep behaviour disorder</text:p>
          </table:table-cell>
          <table:table-cell office:value-type="string" calcext:value-type="string">
            <text:p>Stephen Joza; Aline Delva; Andrew Vo; Jean‐François Gagnon; Alain Dagher; Johannes Klein; Joshua Shulman; Petr Dušek; Stanislav Mareček; John T. O’Brien; Michael Firbank; Alan Thomas; Paul C. Donaghy; Marie Vidailhet; Jean‐Christophe Corvol; Richard Camicioli; Simon J.G. Lewis; Elie Matar; Kaylena A. Ehgoetz Martens; L. Churchill; Michael Sommerauer; Sinah Röttgen; Per Borghammer; Karoline Knudsen; Allan K. Hansen; Dario Arnaldi; Beatrice Orso; Pietro Mattioli; Luca Roccatagliata; Oury Monchi; Shady Rahayel</text:p>
          </table:table-cell>
          <table:table-cell office:value-type="string" calcext:value-type="string">
            <text:p>EBioMedicine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lters- und Bildungsnormen für das Kölner Neuropsychologische Screening für Schlaganfallpatienten (KöpSS)</text:p>
          </table:table-cell>
          <table:table-cell office:value-type="string" calcext:value-type="string">
            <text:p>S. Latarnik; Josef Kessler; Christian Grefkes; Peter Weiss-Blankenhorn</text:p>
          </table:table-cell>
          <table:table-cell office:value-type="string" calcext:value-type="string">
            <text:p>Zeitschrift für Neuropsychologie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ply to “Dynamic Susceptibility Contrast MRI for Evaluation of Patients With High-Grade Glioma: Need for Multicenter Clinical Trial Validation”</text:p>
          </table:table-cell>
          <table:table-cell office:value-type="string" calcext:value-type="string">
            <text:p>Leland Hu; Marion Smits; Timothy J. Kaufmann; Linda Knutsson; Otto Rapalino; Norbert Galldiks; Pia C. Sundgren; Soonmee Cha</text:p>
          </table:table-cell>
          <table:table-cell office:value-type="string" calcext:value-type="string">
            <text:p>American Journal of Roentgenology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prodromal individuals’ perspective on active recruitment for early detection of α-synucleinopathies</text:p>
          </table:table-cell>
          <table:table-cell office:value-type="string" calcext:value-type="string">
            <text:p>Sinah Röttgen; Eva Schaeffer; Gereon Rudolf Fink; Daniela Berg; Anja Ophey; Michael Sommerauer</text:p>
          </table:table-cell>
          <table:table-cell office:value-type="string" calcext:value-type="string">
            <text:p>npj Parkinson s Disease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Response Assessment in Neuro-Oncology (RANO) 2009-2025: Broad Scope and Implementation - A Progress Report</text:p>
          </table:table-cell>
          <table:table-cell office:value-type="string" calcext:value-type="string">
            <text:p>Martin J. van den Bent; Timothy F. Cloughesy; Norbert Galldiks; Nathalie L. Albert; Edward K. Avila; Jason Fangusaro; David M. Mirsky; Arjun Sahgal; Riccardo Soffietti; Philipp Karschnia; Minesh P. Mehta; Michelle M. Kim; Florien Boele; Jason T. Huse; Lakshmi Nayak; Mary Jane Lim-Fat; Émilie Le Rhun; Annick Desjardins; Eudocia Q. Lee; Ugonma Chukwueke; Johan A F Koekkoek; Tito R. Mendoza; Ashlee R. Loughan; Joshua Budhu; Spyridon Bakas; Raymond Y. Huang; Javier Villanueva-Meyer; José Pablo Leone; Hideho Okada; David A. Reardon; Wenya Linda Bi; Patrick Y. Wen; Susan Chang</text:p>
          </table:table-cell>
          <table:table-cell office:value-type="string" calcext:value-type="string">
            <text:p>Neuro-Oncology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n External, Independent Validation of an&lt;i&gt;O&lt;/i&gt;-(2-[&lt;sup&gt;18&lt;/sup&gt;F]Fluoroethyl)-l-Tyrosine PET Automatic Segmentation Network on a Single-Center, Prospective Dataset of Patients with Glioblastoma</text:p>
          </table:table-cell>
          <table:table-cell office:value-type="string" calcext:value-type="string">
            <text:p>Nathaniel Barry; Jake Kendrick; Pejman Rowshanfarzad; Ghulam Mubashar Hassan; Roslyn J. Francis; Nicholas Bucknell; Eng‐Siew Koh; Andrew M. Scott; Martin A. Ebert; Norbert Galldiks; Karl-Josef Langen; Philipp Lohmann</text:p>
          </table:table-cell>
          <table:table-cell office:value-type="string" calcext:value-type="string">
            <text:p>Journal of Nuclear Medicine</text:p>
          </table:table-cell>
          <table:table-cell table:style-name="Default"/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arly phase 18F-FET PET may help to differentiate tumor progression from treatment-related changes in glioma patients</text:p>
          </table:table-cell>
          <table:table-cell office:value-type="string" calcext:value-type="string">
            <text:p>Eike Steidl; Gabriele Stoffels; Norbert Galldiks; Martin Kocher; Bernd Neumaier; Felix M. Mottaghy; Karl-Josef Langen; Philipp Lohmann</text:p>
          </table:table-cell>
          <table:table-cell office:value-type="string" calcext:value-type="string">
            <text:p>Nuklearmedizin - NuclearMedicine</text:p>
          </table:table-cell>
          <table:table-cell table:style-name="Default"/>
          <table:table-cell office:value-type="string" calcext:value-type="string">
            <text:p>INM-4, INM-5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uccessful Natalizumab Treatment of Two Female Individuals With Susac Syndrome</text:p>
          </table:table-cell>
          <table:table-cell office:value-type="string" calcext:value-type="string">
            <text:p>Agni Konitsioti; Rafael S. Grajewski; Michael Schroeter; Gereon Rudolf Fink; Clemens Warnke</text:p>
          </table:table-cell>
          <table:table-cell office:value-type="string" calcext:value-type="string">
            <text:p>European Journal of Neurology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eing Prodromal: Current Criteria in the Context of Isolated &lt;scp&gt;REM&lt;/scp&gt; Sleep Behavior Disorder</text:p>
          </table:table-cell>
          <table:table-cell office:value-type="string" calcext:value-type="string">
            <text:p>Anja Ophey; Sinah Röttgen; Julia Reichrath; Elke Kalbe; Gereon Rudolf Fink; Michael Sommerauer</text:p>
          </table:table-cell>
          <table:table-cell office:value-type="string" calcext:value-type="string">
            <text:p>Movement Disorders Clinical Practice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orderline Findings in&lt;i&gt;O&lt;/i&gt;-(2-[&lt;sup&gt;18&lt;/sup&gt;F]-Fluoroethyl)-l-Tyrosine PET of Patients with Suspected Glioma Relapse: Role in Clinical Practice</text:p>
          </table:table-cell>
          <table:table-cell office:value-type="string" calcext:value-type="string">
            <text:p>Karl-Josef Langen; Gabriele Stoffels; Christian Filss; Martin Kocher; Christoph Lerche; Michael Sabel; Marion Rapp; Jan‐Michael Werner; Michael Matthias Wollring; Jurij Rosen; Joachim P. Steinbach; Elke Hattingen; Michael Stoffel; Hans Clusmann; N. J. Shah; Felix M. Mottaghy; Norbert Galldiks; Philipp Lohmann</text:p>
          </table:table-cell>
          <table:table-cell office:value-type="string" calcext:value-type="string">
            <text:p>Journal of Nuclear Medicine</text:p>
          </table:table-cell>
          <table:table-cell table:style-name="Default"/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ifferential Lesion Patterns Associated With Stroke‐Induced Apraxia in Women and Men</text:p>
          </table:table-cell>
          <table:table-cell office:value-type="string" calcext:value-type="string">
            <text:p>Nina Kleineberg; Claudia Schmidt; Gereon Rudolf Fink; Peter Weiss-Blankenhorn</text:p>
          </table:table-cell>
          <table:table-cell office:value-type="string" calcext:value-type="string">
            <text:p>European Journal of Neurology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opamine Transporter Imaging as Objective Monitoring Biomarker in Parkinson's Disease</text:p>
          </table:table-cell>
          <table:table-cell office:value-type="string" calcext:value-type="string">
            <text:p>Verena Dzialas; Gérard N. Bischof; Kathrin Möllenhoff; Alexander Drzezga; Thilo van Eimeren</text:p>
          </table:table-cell>
          <table:table-cell office:value-type="string" calcext:value-type="string">
            <text:p>Annals of Neurology</text:p>
          </table:table-cell>
          <table:table-cell table:style-name="Default"/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xploring the origins of frequent tau-PET signal in vermal and adjacent regions</text:p>
          </table:table-cell>
          <table:table-cell office:value-type="string" calcext:value-type="string">
            <text:p>Carla Palleis; Alexander Jäck; A. Bernhardt; Lukas Frontzkowski; Sebastian Niclas Roemer; Lars Paeger; Gérard N. Bischof; Thilo van Eimeren; Alexander Drzezga; Osama Sabri; Michael Rullmann; Henryk Barthel; Johannes Levin; Jochen Herms; Nicolai Franzmeier; Günter U. Höglinger; Johannes Gnörich</text:p>
          </table:table-cell>
          <table:table-cell office:value-type="string" calcext:value-type="string">
            <text:p>European Journal of Nuclear Medicine and Molecular Imaging</text:p>
          </table:table-cell>
          <table:table-cell table:style-name="Default"/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Value of Multidisciplinary Neuro-oncological Tumor Boards to Increase the Accuracy of FET PET for Identifying Brain Tumor Relapse</text:p>
          </table:table-cell>
          <table:table-cell office:value-type="string" calcext:value-type="string">
            <text:p>Jan‐Michael Werner; Maximilian I. Ruge; Roland Goldbrunner; Christian Baues; Anna Brunn; Reinhard Büttner; Veronika Dunkl; Marc Schlamann; Christoph Kabbasch; Daniel Rueß; Michael Matthias Wollring; Caroline Tscherpel; Gabriele Stoffels; Philipp Lohmann; Felix M. Mottaghy; Gereon Rudolf Fink; Karl-Josef Langen; Norbert Galldiks</text:p>
          </table:table-cell>
          <table:table-cell office:value-type="string" calcext:value-type="string">
            <text:p>Clinical Nuclear Medicine</text:p>
          </table:table-cell>
          <table:table-cell table:style-name="Default"/>
          <table:table-cell office:value-type="string" calcext:value-type="string">
            <text:p>INM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Benchmarking the Efficacy of Salvage Systemic Therapies for Recurrent Meningioma: A RANO Group Systematic Review and Meta-analysis to Guide Clinical Trial Design</text:p>
          </table:table-cell>
          <table:table-cell office:value-type="string" calcext:value-type="string">
            <text:p>Rupesh Kotecha; Eyüb Yaşar Akdemir; Tuğçe Kütük; Can Ilgın; Manmeet S. Ahluwalia; Wenya Linda Bi; Jaishri O. Blakeley; Karan Dixit; Ian F. Dunn; Evanthia Galanis; Norbert Galldiks; Raymond Y. Huang; Derek R. Johnson; Thomas Kaley; David Olayinka Kamson; Sylvia C. Kurz; Michael McDermott; Yazmín Odia; Matthias Preusser; David A. Reardon; Leland Rogers; Roberta Rudà; Michael Weller; Patrick Y. Wen; Minesh P. Mehta</text:p>
          </table:table-cell>
          <table:table-cell office:value-type="string" calcext:value-type="string">
            <text:p>Neuro-Oncology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agmatic Algorithm for Visual Assessment of 4-Repeat Tauopathies in [18F]PI-2620 PET Scans</text:p>
          </table:table-cell>
          <table:table-cell office:value-type="string" calcext:value-type="string">
            <text:p>Tobias Bauer; A. Bernhardt; Alexander Jäck; Johannes Levin; Thilo van Eimeren; Alexander Drzezga; Osama Sabri; Henryk Barthel; Robert Perneczky; Günter U. Höglinger; Nicolai Franzmeier; Johannes Gnörich</text:p>
          </table:table-cell>
          <table:table-cell office:value-type="string" calcext:value-type="string">
            <text:p>NeuroImage</text:p>
          </table:table-cell>
          <table:table-cell table:style-name="Default"/>
          <table:table-cell office:value-type="string" calcext:value-type="string">
            <text:p>INM-2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o intubate or not? Balancing anesthesia in rodent fMRI: strategies to mitigate confounding effects</text:p>
          </table:table-cell>
          <table:table-cell office:value-type="string" calcext:value-type="string">
            <text:p>Nathalie Just; Mathias Hoehn</text:p>
          </table:table-cell>
          <table:table-cell office:value-type="string" calcext:value-type="string">
            <text:p>Cerebral Cortex</text:p>
          </table:table-cell>
          <table:table-cell table:style-name="Default"/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evious motor task performance impacts phase-based EEG resting-state connectivity states</text:p>
          </table:table-cell>
          <table:table-cell office:value-type="string" calcext:value-type="string">
            <text:p>Rosjat, Nils; Hommelsen, Maximilian; Fink, Gereon R.; Daun, Silvia</text:p>
          </table:table-cell>
          <table:table-cell office:value-type="string" calcext:value-type="string">
            <text:p>Imaging neuroscience</text:p>
          </table:table-cell>
          <table:table-cell office:value-type="string" calcext:value-type="string">
            <text:p>525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7" meta:object-count="0"/>
    <meta:generator>LibreOffice/24.2.7.2$Linux_X86_64 LibreOffice_project/420$Build-2</meta:generator>
  </office:meta>
</office:document-meta>
</file>