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5957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3091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2.5154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M-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iagnostic Accuracy of MR Spectroscopic Imaging and 18 F-FET PET for Identifying Glioma: A Biopsy-Controlled Hybrid PET/MRI Study</text:p>
          </table:table-cell>
          <table:table-cell office:value-type="string" calcext:value-type="string">
            <text:p>Mauler, Jörg; Lohmann, Philipp; Maudsley, Andrew A.; Sheriff, Sulaiman; Hoevels, Moritz; Meissner, Anna-Katharina; Hamisch, Christina; Brunn, Anna; Deckert, Martina; Filss, Christian P.; Stoffels, Gabriele; Dammers, Jürgen; Ruge, Maximillian I.; Galldiks, Norbert; Mottaghy, Felix M.; Langen, Karl-Josef; Shah, N. Jon</text:p>
          </table:table-cell>
          <table:table-cell office:value-type="string" calcext:value-type="string">
            <text:p>Journal of nuclear medicine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11, JARA-BRAIN, INM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rtificial Intelligence for Response Assessment in Neuro Oncology (AI-RANO), part 2: recommendations for standardisation, validation, and good clinical practice</text:p>
          </table:table-cell>
          <table:table-cell office:value-type="string" calcext:value-type="string">
            <text:p>Bakas, Spyridon; Vollmuth, Philipp; Galldiks, Norbert; Booth, Thomas C; Aerts, Hugo J W L; Bi, Wenya Linda; Wiestler, Benedikt; Tiwari, Pallavi; Pati, Sarthak; Baid, Ujjwal; Calabrese, Evan; Lohmann, Philipp; Nowosielski, Martha; Jain, Rajan; Colen, Rivka; Ismail, Marwa; Rasool, Ghulam; Lupo, Janine M; Akbari, Hamed; Tonn, Joerg C; Macdonald, David; Vogelbaum, Michael; Chang, Susan M; Davatzikos, Christos; Villanueva-Meyer, Javier E; Huang, Raymond Y</text:p>
          </table:table-cell>
          <table:table-cell office:value-type="string" calcext:value-type="string">
            <text:p>The lancet / Oncology</text:p>
          </table:table-cell>
          <table:table-cell table:style-name="Default" office:value-type="string" calcext:value-type="string">
            <text:p>5253, 5252</text:p>
          </table:table-cell>
          <table:table-cell office:value-type="string" calcext:value-type="string">
            <text:p>INM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improved dead time correction on the quantification accuracy of a dedicated BrainPET scanner</text:p>
          </table:table-cell>
          <table:table-cell office:value-type="string" calcext:value-type="string">
            <text:p>Issa, Ahlam Said Mohamad; Scheins, Jürgen; Tellmann, Lutz; Brambilla, Cláudia Régio; Lohmann, Philipp; Rota-Kops, Elena; Herzog, Hans; Neuner, Irene; Shah, N. Jon; Lerche, Christoph</text:p>
          </table:table-cell>
          <table:table-cell office:value-type="string" calcext:value-type="string">
            <text:p>PLOS ONE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diomics workflow definition &amp; challenges - German priority program 2177 consensus statement on clinically applied radiomics</text:p>
          </table:table-cell>
          <table:table-cell office:value-type="string" calcext:value-type="string">
            <text:p>Floca, Ralf; Bohn, Jonas; Haux, Christian; Wiestler, Benedikt; Zöllner, Frank G.; Reinke, Annika; Weiß, Jakob; Nolden, Marco; Albert, Steffen; Persigehl, Thorsten; Norajitra, Tobias; Baeßler, Bettina; Dewey, Marc; Braren, Rickmer; Büchert, Martin; Fallenberg, Eva Maria; Galldiks, Norbert; Gerken, Annika; Götz, Michael; Hahn, Horst K.; Haubold, Johannes; Haueise, Tobias; Große Hokamp, Nils; Ingrisch, Michael; Iuga, Andra-Iza; Janoschke, Marco; Jung, Matthias; Kiefer, Lena Sophie; Lohmann, Philipp; Machann, Jürgen; Moltz, Jan Hendrik; Nattenmüller, Johanna; Nonnenmacher, Tobias; Oerther, Benedict; Othman, Ahmed E.; Peisen, Felix; Schick, Fritz; Umutlu, Lale; Wichtmann, Barbara D.; Zhao, Wenzhao; Caspers, Svenja; Schlemmer, Heinz-Peter; Schlett, Christopher L.; Maier-Hein, Klaus; Bamberg, Fabian</text:p>
          </table:table-cell>
          <table:table-cell office:value-type="string" calcext:value-type="string">
            <text:p>Insights into imaging</text:p>
          </table:table-cell>
          <table:table-cell office:value-type="string" calcext:value-type="string">
            <text:p>5252</text:p>
          </table:table-cell>
          <table:table-cell office:value-type="string" calcext:value-type="string">
            <text:p>INM-3, INM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ssessment of Brain Tumour Perfusion Using Early-Phase 18F-FET PET: Comparison with Perfusion-Weighted MRI</text:p>
          </table:table-cell>
          <table:table-cell office:value-type="string" calcext:value-type="string">
            <text:p>Filss, Christian; Cramer, Julian; Löher, Saskia; Lohmann, Philipp; Stoffels, Gabriele; Stegmayr, Carina; Kocher, Martin; Heinzel, Alexander; Galldiks, Norbert; Wittsack, Hans J.; Sabel, Michael; Neumaier, Bernd; Scheins, Jürgen; Shah, N. Jon; Meyer, Philipp T.; Mottaghy, Felix M.; Langen, Karl-Josef</text:p>
          </table:table-cell>
          <table:table-cell office:value-type="string" calcext:value-type="string">
            <text:p>Molecular imaging &amp; biology</text:p>
          </table:table-cell>
          <table:table-cell office:value-type="string" calcext:value-type="string">
            <text:p>5252</text:p>
          </table:table-cell>
          <table:table-cell office:value-type="string" calcext:value-type="string">
            <text:p>INM-3, INM-5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etup and characterisation according to NEMA NU 4 of the &lt;i&gt;pheno&lt;/i&gt;PET scanner, a PET system dedicated for plant sciences</text:p>
          </table:table-cell>
          <table:table-cell office:value-type="string" calcext:value-type="string">
            <text:p>Hinz, Carsten; Jahnke, Siegfried; Metzner, Ralf; Pflugfelder, Daniel; Scheins, Jürgen; Streun, Matthias; Koller, Robert</text:p>
          </table:table-cell>
          <table:table-cell office:value-type="string" calcext:value-type="string">
            <text:p>Physics in medicine and biology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G-2, ZEA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ubmillimeter fMRI Acquisition Techniques for Detection of Laminar and Columnar Level Brain Activation</text:p>
          </table:table-cell>
          <table:table-cell office:value-type="string" calcext:value-type="string">
            <text:p>Yun, Seong Dae; Küppers, Fabian; Shah, N. J.</text:p>
          </table:table-cell>
          <table:table-cell office:value-type="string" calcext:value-type="string">
            <text:p>Journal of magnetic resonance imaging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study of long-term GABA and high-energy phosphate alterations in the primary motor cortex using anodal tDCS and 1H/31P MR spectroscopy</text:p>
          </table:table-cell>
          <table:table-cell office:value-type="string" calcext:value-type="string">
            <text:p>Patel, Harshal Jayeshkumar; Stollberg, Lea-Sophie; Choi, Chang-Hoon; Nitsche, Michael A.; Shah, N. Jon; Binkofski, Ferdinand</text:p>
          </table:table-cell>
          <table:table-cell office:value-type="string" calcext:value-type="string">
            <text:p>Frontiers in human neuroscience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gradient of hemisphere-specific dorsal to ventral processing routes in parieto-premotor networks</text:p>
          </table:table-cell>
          <table:table-cell office:value-type="string" calcext:value-type="string">
            <text:p>Jüchtern, Marvin; Shaikh, Usman Jawed; Caspers, Svenja; Binkofski, Ferdinand</text:p>
          </table:table-cell>
          <table:table-cell office:value-type="string" calcext:value-type="string">
            <text:p>Network neuroscience</text:p>
          </table:table-cell>
          <table:table-cell office:value-type="string" calcext:value-type="string">
            <text:p>5251</text:p>
          </table:table-cell>
          <table:table-cell office:value-type="string" calcext:value-type="string">
            <text:p>INM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lutamate Signaling in Patients With Parkinson Disease With REM Sleep Behavior Disorder</text:p>
          </table:table-cell>
          <table:table-cell office:value-type="string" calcext:value-type="string">
            <text:p>Doppler, Christopher E. J.; Seger, Aline; Farrher, Ezequiel; Régio Brambilla, Cláudia; Hensel, Lukas; Filss, Christian P.; Hellmich, Martin; Gogishvili, Ana; Shah, N. Jon; Lerche, Christoph W.; Neumaier, Bernd; Langen, Karl-Josef; Fink, Gereon Rudolf; Sommerauer, Michael</text:p>
          </table:table-cell>
          <table:table-cell office:value-type="string" calcext:value-type="string">
            <text:p>Neurology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3, JARA-BRAIN, INM-11, INM-5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valuation of early metabolic changes following vorasidenib using FET PET in patients with IDH -mutant gliomas</text:p>
          </table:table-cell>
          <table:table-cell office:value-type="string" calcext:value-type="string">
            <text:p>Galldiks, Norbert; Werner, Jan-Michael; Stetter, Isabelle; Puhr, Hannah C; Nakuz, Thomas S; Stoffels, Gabriele; Albert, Nathalie L; Langen, Karl-Josef; Lohmann, Philipp; Preusser, Matthias</text:p>
          </table:table-cell>
          <table:table-cell office:value-type="string" calcext:value-type="string">
            <text:p>Neuro-oncology advances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troducing the American Society of Neuroradiology PET-Guided Diagnosis and Management in Neuro-Oncology Study Group</text:p>
          </table:table-cell>
          <table:table-cell office:value-type="string" calcext:value-type="string">
            <text:p>Nabavizadeh, A.; Galldiks, N.; Veronesi, M.; Lohmann, P.; McConathy, J. E.; Johnson, D. R.; Aboian, M. S.; Barajas, R. F.; Ivanidze, J.</text:p>
          </table:table-cell>
          <table:table-cell office:value-type="string" calcext:value-type="string">
            <text:p>American journal of neuroradiology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henomena of hypo- and hyperconnectivity in basal ganglia-thalamo-cortical circuits linked to major depression: a 7T fMRI study</text:p>
          </table:table-cell>
          <table:table-cell office:value-type="string" calcext:value-type="string">
            <text:p>Hagen, Jana; Ramkiran, Shukti; Schnellbächer, Gereon J.; Rajkumar, Ravichandran; Collee, Maria; Khudeish, Nibal; Veselinović, Tanja; Shah, N. Jon; Neuner, Irene</text:p>
          </table:table-cell>
          <table:table-cell office:value-type="string" calcext:value-type="string">
            <text:p>Molecular psychiatry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ttenuation Correction of the Cerebellum in PET/MR Data</text:p>
          </table:table-cell>
          <table:table-cell office:value-type="string" calcext:value-type="string">
            <text:p>Kops, Elena Rota; Alrakh, Heba; Régio Brambilla, Claudia; Scheins, Jürgen; Herzog, Hans; Shah, N. J.; Lerche, Christoph</text:p>
          </table:table-cell>
          <table:table-cell office:value-type="string" calcext:value-type="string">
            <text:p>IEEE transactions on radiation and plasma medical sciences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reath gas markers in depression and their relationship with brain metabolism</text:p>
          </table:table-cell>
          <table:table-cell office:value-type="string" calcext:value-type="string">
            <text:p>Keskin Gökcelli, D.; Itzhacki Sitton, J.; Kesik, J.; Henning, D.; Farrher, E.; Shah, N. J.; Frodl, T.</text:p>
          </table:table-cell>
          <table:table-cell office:value-type="string" calcext:value-type="string">
            <text:p>Clinical neurophysiology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fining computer tomography data with super-resolution networks to increase the accuracy of respiratory flow simulations</text:p>
          </table:table-cell>
          <table:table-cell office:value-type="string" calcext:value-type="string">
            <text:p>Liu, Xin; Rüttgers, Mario; Quercia, Alessio; Egele, Romain; Pfaehler, Elisabeth; Shende, Rushikesh; Aach, Marcel; Schröder, Wolfgang; Balaprakash, Prasanna; Lintermann, Andreas</text:p>
          </table:table-cell>
          <table:table-cell office:value-type="string" calcext:value-type="string">
            <text:p>Future generation computer systems</text:p>
          </table:table-cell>
          <table:table-cell office:value-type="string" calcext:value-type="string">
            <text:p>5112</text:p>
          </table:table-cell>
          <table:table-cell office:value-type="string" calcext:value-type="string">
            <text:p>JSC, IAS-8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RAGE —Simultaneous multiparametric quantitative MRI of water content, T 1 , T 2 *, and magnetic susceptibility at ultrahigh field strength</text:p>
          </table:table-cell>
          <table:table-cell office:value-type="string" calcext:value-type="string">
            <text:p>Zimmermann, Markus; Abbas, Zaheer; Sommer, Yannic; Lewin, Alexander; Ramkiran, Shukti; Felder, Jörg; Worthoff, Wieland A.; Oros-Peusquens, Ana-Maria; Yun, Seong Dae; Shah, N. J.</text:p>
          </table:table-cell>
          <table:table-cell office:value-type="string" calcext:value-type="string">
            <text:p>Magnetic resonance in medicine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trastive Learning for Neural Fingerprinting from Limited Neuroimaging Data</text:p>
          </table:table-cell>
          <table:table-cell office:value-type="string" calcext:value-type="string">
            <text:p>Kampel, Nikolas; Abdellatif, Farah; Shah, N. J.; Neuner, Irene; Dammers, Jürgen</text:p>
          </table:table-cell>
          <table:table-cell office:value-type="string" calcext:value-type="string">
            <text:p>Frontiers in nuclear medicine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RI and 18 F-FET PET for Multimodal Treatment Monitoring in Patients with Brain Metastases: A Cost-Effectiveness Analysis</text:p>
          </table:table-cell>
          <table:table-cell office:value-type="string" calcext:value-type="string">
            <text:p>Rosen, Jurij; Werner, Jan-Michael; Ceccon, Garry S.; Rosen, Elena K.; Wollring, Michael M.; Stetter, Isabelle; Lohmann, Philipp; Mottaghy, Felix M.; Fink, Gereon R.; Langen, Karl-Josef; Galldiks, Norbert</text:p>
          </table:table-cell>
          <table:table-cell office:value-type="string" calcext:value-type="string">
            <text:p>Journal of nuclear medicine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3, KME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 Vivo Measurement of Rat Brain Water Content at 9. 4 T MR Using Super‐Resolution Reconstruction: Validation With Ex Vivo Experiments</text:p>
          </table:table-cell>
          <table:table-cell office:value-type="string" calcext:value-type="string">
            <text:p>Thomas, Dennis C.; Oros-Peusquens, Ana-Maria; Schöneck, Michael; Willuweit, Antje; Abbas, Zaheer; Zimmermann, Markus; Felder, Jörg; Celik, Avdo; Shah, N. J.</text:p>
          </table:table-cell>
          <table:table-cell office:value-type="string" calcext:value-type="string">
            <text:p>Journal of magnetic resonance imaging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ata-driven vs. psychological personality temperaments: theoretical and clinical utility of personality measures in psychiatry</text:p>
          </table:table-cell>
          <table:table-cell office:value-type="string" calcext:value-type="string">
            <text:p>Sawalma, Abdelrahman S.; Sehwail, Mahmud A.; Dammers, Jürgen; Herzallah, Mohammad M.</text:p>
          </table:table-cell>
          <table:table-cell office:value-type="string" calcext:value-type="string">
            <text:p>Frontiers in psychiatry</text:p>
          </table:table-cell>
          <table:table-cell office:value-type="string" calcext:value-type="string">
            <text:p>52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interaction effect of high social support and resilience on functional connectivity using seed-based resting-state assessed by 7-Tesla ultra-high field MRI</text:p>
          </table:table-cell>
          <table:table-cell office:value-type="string" calcext:value-type="string">
            <text:p>Khudeish, Nibal; Ramkiran, Shukti; Nießen, Dominik; Akkoc Altinok, Dilsa Cemre; Rajkumar, Ravichandran; Dammers, Jürgen; Shah, N. Jon; Veselinovic, Tanja; Neuner, Irene</text:p>
          </table:table-cell>
          <table:table-cell office:value-type="string" calcext:value-type="string">
            <text:p>Frontiers in psychiatry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data acquisition system of phenoPET</text:p>
          </table:table-cell>
          <table:table-cell office:value-type="string" calcext:value-type="string">
            <text:p>Streun, M.; Eguzo, C.; Gorke, H.; Heil, R.; Hinz, C.; Keßel, D.; Koller, R.; Metzner, R.; Pflugfelder, D.; Scheins, J.; Scherer, B.; Wüstner, P.; van Waasen, S.</text:p>
          </table:table-cell>
          <table:table-cell office:value-type="string" calcext:value-type="string">
            <text:p>Journal of Instrumentation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ZEA-2, IBG-2, 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uccess rates of intensive aphasia therapy: real-world data from 448 patients between 2003 and 2020</text:p>
          </table:table-cell>
          <table:table-cell office:value-type="string" calcext:value-type="string">
            <text:p>Peitz, Dorothea; Schumann-Werner, Beate; Hussmann, Katja; Pinho, João; Chen, Hong; Binkofski, Ferdinand; Huber, Walter; Willmes, Klaus; Heim, Stefan; Schulz, Jörg B.; Fimm, Bruno; Werner, Cornelius J.</text:p>
          </table:table-cell>
          <table:table-cell office:value-type="string" calcext:value-type="string">
            <text:p>Journal of neurology</text:p>
          </table:table-cell>
          <table:table-cell office:value-type="string" calcext:value-type="string">
            <text:p>5251</text:p>
          </table:table-cell>
          <table:table-cell office:value-type="string" calcext:value-type="string">
            <text:p>INM-1, INM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i/GDC Fuel Electrode for Low-Temperature SOFC and its Aging Behavior Under Accelerated Stress</text:p>
          </table:table-cell>
          <table:table-cell office:value-type="string" calcext:value-type="string">
            <text:p>Liu, Y.; Juckel, M.; Menzler, N. H.; Mock, Annette</text:p>
          </table:table-cell>
          <table:table-cell office:value-type="string" calcext:value-type="string">
            <text:p>Journal of the Electrochemical Society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IEK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ructural connectome-based predictive modeling of cognitive deficits in treated glioma patients</text:p>
          </table:table-cell>
          <table:table-cell office:value-type="string" calcext:value-type="string">
            <text:p>Friedrich, Michel; Filss, Christian P.; Lohmann, Philipp; Mottaghy, Felix M.; Stoffels, Gabriele; Lucas, Carolin Weiss; Ruge, Maximilian I.; Jon Shah, N.; Caspers, Svenja; Langen, Karl-Josef; Fink, Gereon R.; Galldiks, Norbert; Kocher, Martin</text:p>
          </table:table-cell>
          <table:table-cell office:value-type="string" calcext:value-type="string">
            <text:p>Neuro-oncology advances</text:p>
          </table:table-cell>
          <table:table-cell office:value-type="string" calcext:value-type="string">
            <text:p>5252</text:p>
          </table:table-cell>
          <table:table-cell office:value-type="string" calcext:value-type="string">
            <text:p>INM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mpowering the Next Generation in Neuro-Oncology – Introduction of the EANO Career Boost Initiative</text:p>
          </table:table-cell>
          <table:table-cell office:value-type="string" calcext:value-type="string">
            <text:p>Lohmann, Philipp; Duerinck, Johnny; van der Meulen, Matthijs; Mitrea, Dan; Short, Susan; Geurts, Marjolein</text:p>
          </table:table-cell>
          <table:table-cell office:value-type="string" calcext:value-type="string">
            <text:p>Neuro-oncology advances</text:p>
          </table:table-cell>
          <table:table-cell office:value-type="string" calcext:value-type="string">
            <text:p>52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ditorial: Exploration of the human brain using magnetic resonance imaging and spectroscopy with transcranial direct current stimulation</text:p>
          </table:table-cell>
          <table:table-cell office:value-type="string" calcext:value-type="string">
            <text:p>Choi, Chang-Hoon; Shah, N. Jon; Binkofski, Ferdinand</text:p>
          </table:table-cell>
          <table:table-cell office:value-type="string" calcext:value-type="string">
            <text:p>Frontiers in neuroscience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sign, construction, and use of a tapered‐spiral, quadrature 1 H/ 23 Na double‐tuned coil for in ovo MRI at 7 T</text:p>
          </table:table-cell>
          <table:table-cell office:value-type="string" calcext:value-type="string">
            <text:p>Choi, Chang-Hoon; Hong, Suk-Min; Felder, Jörg; Bruch, Maximilian; Worthoff, Wieland A.; Krause, Sandra; Shah, N. Jon</text:p>
          </table:table-cell>
          <table:table-cell office:value-type="string" calcext:value-type="string">
            <text:p>Medical physics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Novel Circularly Polarised Butterfly RF Coil Concept for MRI</text:p>
          </table:table-cell>
          <table:table-cell office:value-type="string" calcext:value-type="string">
            <text:p>Hong, Suk-Min; Choi, Chang-Hoon; Shah, N. Jon; Felder, Jörg</text:p>
          </table:table-cell>
          <table:table-cell office:value-type="string" calcext:value-type="string">
            <text:p>IEEE access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edicting performance in attention by measuring key metabolites in the PCC with 7T MRS</text:p>
          </table:table-cell>
          <table:table-cell office:value-type="string" calcext:value-type="string">
            <text:p>Collée, M.; Rajkumar, R.; Farrher, E.; Hagen, Jana; Ramkiran, S.; Schnellbächer, G. J.; Khudeish, N.; Shah, N. J.; Veselinović, T.; Neuner, I.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atiotemporal Patterns of White Matter Maturation after Pre-Adolescence: A Diffusion Kurtosis Imaging Study</text:p>
          </table:table-cell>
          <table:table-cell office:value-type="string" calcext:value-type="string">
            <text:p>Farrher, Ezequiel; Grinberg, Farida; Khechiashvili, Tamara; Neuner, Irene; Konrad, Kerstin; Shah, N. J.</text:p>
          </table:table-cell>
          <table:table-cell office:value-type="string" calcext:value-type="string">
            <text:p>Brain Sciences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11, JARA-BRAIN, INM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Effects of taurine, brimonidine and betaxolol on oscillation modulation and stimulation efficiency in degenerated rd10 mouse retinas</text:p>
          </table:table-cell>
          <table:table-cell office:value-type="string" calcext:value-type="string">
            <text:p>Kim Schaffrath; Claudia Ingensiep; Frank Müller; Peter Walter; Sandra Johnen</text:p>
          </table:table-cell>
          <table:table-cell office:value-type="string" calcext:value-type="string">
            <text:p>Scientific Report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 exploratory assessment of early and delta PET radiomic features for outcome prediction in locally advanced cervical cancer</text:p>
          </table:table-cell>
          <table:table-cell office:value-type="string" calcext:value-type="string">
            <text:p>Anita Florit; Wyanne A. Noortman; Nicolò Bizzarri; Tina Pasciuto; Vanessa Feudo; Salvatore Annunziata; Lioe‐Fee de Geus‐Oei; Elisabeth Pfaehler; Ronald Boellaard; Maria Antonietta Gambacorta; Gian Franco Zannoni; Gabriella Ferrandina; Evis Sala; Giovanni Scambia; Vittoria Rufini; Floris H. P. van Velden; Angela Collarino</text:p>
          </table:table-cell>
          <table:table-cell office:value-type="string" calcext:value-type="string">
            <text:p>European Journal of Nuclear Medicine and Molecular Imaging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traretinal Electrophysiology and Resistivity Profiles of WT and RCS Rat Retina</text:p>
          </table:table-cell>
          <table:table-cell office:value-type="string" calcext:value-type="string">
            <text:p>Antje Willuweit; Viviana Rincón Montes</text:p>
          </table:table-cell>
          <table:table-cell office:value-type="string" calcext:value-type="string">
            <text:p>Sensors</text:p>
          </table:table-cell>
          <table:table-cell table:style-name="Default"/>
          <table:table-cell office:value-type="string" calcext:value-type="string">
            <text:p>IBI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eripersonal and Extrapersonal Space Encoding in Virtual Reality: Insights from an fMRI Study</text:p>
          </table:table-cell>
          <table:table-cell office:value-type="string" calcext:value-type="string">
            <text:p>Ferdinand Binkofski; Rea Rodriguez-Raecke; Antonello Pellicano; Rik Sijben</text:p>
          </table:table-cell>
          <table:table-cell office:value-type="string" calcext:value-type="string">
            <text:p>NeuroImage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emispheric asymmetry in high-energy phosphate consumption during sleep-deprivation is balanced by creatine</text:p>
          </table:table-cell>
          <table:table-cell office:value-type="string" calcext:value-type="string">
            <text:p>Andreas Matusch; Harshal Patel; Alexander Drzezga; David Elmenhorst; Ferdinand Binkofski; Andreas Bauer</text:p>
          </table:table-cell>
          <table:table-cell office:value-type="string" calcext:value-type="string">
            <text:p>Frontiers in Neuroscience</text:p>
          </table:table-cell>
          <table:table-cell table:style-name="Default"/>
          <table:table-cell office:value-type="string" calcext:value-type="string">
            <text:p>INM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te emergence of pathological oscillatory activity in the retina of the Retinitis pigmentosa model RCS (Royal College of Surgeons) rat</text:p>
          </table:table-cell>
          <table:table-cell office:value-type="string" calcext:value-type="string">
            <text:p>Jing Wang; Viviana Rincón Montes; Andreas Offenhäusser; Antje Willuweit; Frank Müller</text:p>
          </table:table-cell>
          <table:table-cell office:value-type="string" calcext:value-type="string">
            <text:p>PLoS ONE</text:p>
          </table:table-cell>
          <table:table-cell table:style-name="Default"/>
          <table:table-cell office:value-type="string" calcext:value-type="string">
            <text:p>IBI-1, IBI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0257 Impact of Sleep Deprivation on Synaptic Density in Human Brains</text:p>
          </table:table-cell>
          <table:table-cell office:value-type="string" calcext:value-type="string">
            <text:p>David Elmenhorst; Anna Linea Foerges; Eva‐Maria Elmenhorst; Tina Kroll; Andreas Matusch; Philipp Krapf; Christoph Lerche; Alexander Drzezga; Andreas Bauer</text:p>
          </table:table-cell>
          <table:table-cell office:value-type="string" calcext:value-type="string">
            <text:p>SLEEP</text:p>
          </table:table-cell>
          <table:table-cell table:style-name="Default"/>
          <table:table-cell office:value-type="string" calcext:value-type="string">
            <text:p>INM-2, INM-5, PTJ-HIG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vel &lt;sup&gt;1&lt;/sup&gt;H/&lt;sup&gt;19&lt;/sup&gt;F double‐tuned coil using an asymmetrical butterfly coil</text:p>
          </table:table-cell>
          <table:table-cell office:value-type="string" calcext:value-type="string">
            <text:p>Suk Min Hong; Chang-Hoon Choi; Jörg Felder; N. J. Shah</text:p>
          </table:table-cell>
          <table:table-cell office:value-type="string" calcext:value-type="string">
            <text:p>Medical Physic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 External, Independent Validation of an&lt;i&gt;O&lt;/i&gt;-(2-[&lt;sup&gt;18&lt;/sup&gt;F]Fluoroethyl)-l-Tyrosine PET Automatic Segmentation Network on a Single-Center, Prospective Dataset of Patients with Glioblastoma</text:p>
          </table:table-cell>
          <table:table-cell office:value-type="string" calcext:value-type="string">
            <text:p>Nathaniel Barry; Jake Kendrick; Pejman Rowshanfarzad; Ghulam Mubashar Hassan; Roslyn J. Francis; Nicholas Bucknell; Eng‐Siew Koh; Andrew M. Scott; Martin A. Ebert; Norbert Galldiks; Karl-Josef Langen; Philipp Lohmann</text:p>
          </table:table-cell>
          <table:table-cell office:value-type="string" calcext:value-type="string">
            <text:p>Journal of Nuclear Medicine</text:p>
          </table:table-cell>
          <table:table-cell table:style-name="Default"/>
          <table:table-cell office:value-type="string" calcext:value-type="string">
            <text:p>INM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arly phase 18F-FET PET may help to differentiate tumor progression from treatment-related changes in glioma patients</text:p>
          </table:table-cell>
          <table:table-cell office:value-type="string" calcext:value-type="string">
            <text:p>Eike Steidl; Gabriele Stoffels; Norbert Galldiks; Martin Kocher; Bernd Neumaier; Felix M. Mottaghy; Karl-Josef Langen; Philipp Lohmann</text:p>
          </table:table-cell>
          <table:table-cell office:value-type="string" calcext:value-type="string">
            <text:p>Nuklearmedizin - NuclearMedicine</text:p>
          </table:table-cell>
          <table:table-cell table:style-name="Default"/>
          <table:table-cell office:value-type="string" calcext:value-type="string">
            <text:p>INM-3, INM-5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ocation Coding of Tool-Object Pairs Based on Perceptual Grouping: Evidence from Object-Based Correspondence Effect</text:p>
          </table:table-cell>
          <table:table-cell office:value-type="string" calcext:value-type="string">
            <text:p>Usman Jawed Shaikh; Ferdinand Binkofski; Antonello Pellicano</text:p>
          </table:table-cell>
          <table:table-cell office:value-type="string" calcext:value-type="string">
            <text:p>Journal of Cognition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trained perceptual loss for image denoising of line-like structures in MR images</text:p>
          </table:table-cell>
          <table:table-cell office:value-type="string" calcext:value-type="string">
            <text:p>Elisabeth Pfaehler; Daniel Pflugfelder; Hanno Scharr</text:p>
          </table:table-cell>
          <table:table-cell office:value-type="string" calcext:value-type="string">
            <text:p>PLoS ONE</text:p>
          </table:table-cell>
          <table:table-cell table:style-name="Default"/>
          <table:table-cell office:value-type="string" calcext:value-type="string">
            <text:p>IAS-8, IBG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fferential affection of the visual information sub-streams in a patient with visual agnosia</text:p>
          </table:table-cell>
          <table:table-cell office:value-type="string" calcext:value-type="string">
            <text:p>Bruno Fimm; Jörn Munzert; M Reiser; Heiko Maurer; Ferdinand Binkofski; Antonello Pellicano</text:p>
          </table:table-cell>
          <table:table-cell office:value-type="string" calcext:value-type="string">
            <text:p>Frontiers in Psychology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wo‐year impact of &lt;scp&gt;COVID&lt;/scp&gt;‐19: Longitudinal &lt;scp&gt;MRI&lt;/scp&gt; brain changes and neuropsychiatric trajectories</text:p>
          </table:table-cell>
          <table:table-cell office:value-type="string" calcext:value-type="string">
            <text:p>Ana Sofia Costa; Sandro Romanzetti; Stella A. Glasmacher; J. Heine; Lars Schlenker; Tim J. Hartung; Christiana Franke; Carolin Balloff; Ferdinand Binkofski; Jörg B. Schulz; Carsten Finke; Kathrin Reetz</text:p>
          </table:table-cell>
          <table:table-cell office:value-type="string" calcext:value-type="string">
            <text:p>Psychiatry and Clinical Neurosciences</text:p>
          </table:table-cell>
          <table:table-cell table:style-name="Default"/>
          <table:table-cell office:value-type="string" calcext:value-type="string">
            <text:p>INM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orderline Findings in&lt;i&gt;O&lt;/i&gt;-(2-[&lt;sup&gt;18&lt;/sup&gt;F]-Fluoroethyl)-l-Tyrosine PET of Patients with Suspected Glioma Relapse: Role in Clinical Practice</text:p>
          </table:table-cell>
          <table:table-cell office:value-type="string" calcext:value-type="string">
            <text:p>Karl-Josef Langen; Gabriele Stoffels; Christian Filss; Martin Kocher; Christoph Lerche; Michael Sabel; Marion Rapp; Jan‐Michael Werner; Michael Matthias Wollring; Jurij Rosen; Joachim P. Steinbach; Elke Hattingen; Michael Stoffel; Hans Clusmann; N. J. Shah; Felix M. Mottaghy; Norbert Galldiks; Philipp Lohmann</text:p>
          </table:table-cell>
          <table:table-cell office:value-type="string" calcext:value-type="string">
            <text:p>Journal of Nuclear Medicine</text:p>
          </table:table-cell>
          <table:table-cell table:style-name="Default"/>
          <table:table-cell office:value-type="string" calcext:value-type="string">
            <text:p>INM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Value of Multidisciplinary Neuro-oncological Tumor Boards to Increase the Accuracy of FET PET for Identifying Brain Tumor Relapse</text:p>
          </table:table-cell>
          <table:table-cell office:value-type="string" calcext:value-type="string">
            <text:p>Jan‐Michael Werner; Maximilian I. Ruge; Roland Goldbrunner; Christian Baues; Anna Brunn; Reinhard Büttner; Veronika Dunkl; Marc Schlamann; Christoph Kabbasch; Daniel Rueß; Michael Matthias Wollring; Caroline Tscherpel; Gabriele Stoffels; Philipp Lohmann; Felix M. Mottaghy; Gereon Rudolf Fink; Karl-Josef Langen; Norbert Galldiks</text:p>
          </table:table-cell>
          <table:table-cell office:value-type="string" calcext:value-type="string">
            <text:p>Clinical Nuclear Medicine</text:p>
          </table:table-cell>
          <table:table-cell table:style-name="Default"/>
          <table:table-cell office:value-type="string" calcext:value-type="string">
            <text:p>INM-3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2" meta:object-count="0"/>
    <meta:generator>LibreOffice/24.2.7.2$Linux_X86_64 LibreOffice_project/420$Build-2</meta:generator>
  </office:meta>
</office:document-meta>
</file>