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0008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839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3.8146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Brain Tumor Characterization Using Multiple MR Parameters From Multi‐Contrast EPI With Keyhole ( GE ‐ SE EPIK ) Including Oxygen Extraction Fraction: A Comparison to O‐(2‐[ 18F ]Fluoroethyl)‐L‐Tyrosine (FET) Positron Emission Tomography</text:p>
          </table:table-cell>
          <table:table-cell office:value-type="string" calcext:value-type="string">
            <text:p>Küppers, Fabian; Kassem, Mohamed; Yun, Seong Dae; Stoffels, Gabriele; Filß, Christian; Galldiks, Norbert; Mottaghy, Felix M.; Kooi, M. Eline; Langen, Karl-Josef; Lohmann, Philipp; Shah, N. J.</text:p>
          </table:table-cell>
          <table:table-cell office:value-type="string" calcext:value-type="string">
            <text:p>Journal of magnetic resonance imaging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, 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n the use of multi-echo NODDI MRI with released intrinsic diffusivity for the assessment of tissue diffusion and relaxation properties in experimental ischaemic stroke</text:p>
          </table:table-cell>
          <table:table-cell office:value-type="string" calcext:value-type="string">
            <text:p>Farrher, Ezequiel; Cho, Kuan-Hung; Chiang, Chia-Wen; Chen, Ming-Jye; Huang, Sheng-Min; Kuo, Li-Wei; Choi, Chang-Hoon; Shah, N. J.</text:p>
          </table:table-cell>
          <table:table-cell office:value-type="string" calcext:value-type="string">
            <text:p>NeuroImag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ate emergence of pathological oscillatory activity in the retina of the Retinitis pigmentosa model RCS (Royal College of Surgeons) rat</text:p>
          </table:table-cell>
          <table:table-cell office:value-type="string" calcext:value-type="string">
            <text:p>Jung, Marie; Wang, Jing; Montes, Viviana Rincón; Offenhäusser, Andreas; Willuweit, Antje; Müller, Frank</text:p>
          </table:table-cell>
          <table:table-cell office:value-type="string" calcext:value-type="string">
            <text:p>PLOS ONE</text:p>
          </table:table-cell>
          <table:table-cell office:value-type="string" calcext:value-type="string">
            <text:p>5243, 5244</text:p>
          </table:table-cell>
          <table:table-cell office:value-type="string" calcext:value-type="string">
            <text:p>IBI-1, IBI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 External, Independent Validation of an O -(2-[ 18 F]Fluoroethyl)-l-Tyrosine PET Automatic Segmentation Network on a Single-Center, Prospective Dataset of Patients with Glioblastoma</text:p>
          </table:table-cell>
          <table:table-cell office:value-type="string" calcext:value-type="string">
            <text:p>Barry, Nathaniel; Kendrick, Jake; Rowshanfarzad, Pejman; Hassan, Ghulam Mubashar; Francis, Roslyn J.; Bucknell, Nicholas; Koh, Eng-Siew; Scott, Andrew M.; Ebert, Martin A.; Gutsche, Robin; Ciantar, Keith George; Galldiks, Norbert; Langen, Karl-Josef; Lohmann, Philipp</text:p>
          </table:table-cell>
          <table:table-cell office:value-type="string" calcext:value-type="string">
            <text:p>Journal of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Value of Multidisciplinary Neuro-oncological Tumor Boards to Increase the Accuracy of FET PET for Identifying Brain Tumor Relapse</text:p>
          </table:table-cell>
          <table:table-cell office:value-type="string" calcext:value-type="string">
            <text:p>Ceccon, Garry S.; Werner, Jan-Michael; Ruge, Maximilian I.; Goldbrunner, Roland; Celik, Eren; Baues, Christian; Deckert, Martina; Brunn, Anna; Rongen, Manuel Montesinos; Büttner, Reinhard; Dunkl, Veronika; Nogova, Lucia; Schlamann, Marc; Kabbasch, Christoph; Rueß, Daniel; Hampl, Jürgen; Wollring, Michael M.; Rosen, Elena K.; Tscherpel, Caroline; Stoffels, Gabriele; Lohmann, Philipp; Mottaghy, Felix M.; Fink, Gereon R.; Langen, Karl-Josef; Galldiks, Norbert</text:p>
          </table:table-cell>
          <table:table-cell office:value-type="string" calcext:value-type="string">
            <text:p>Clinical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velopment of an echo‐shifted, multi‐echo, gradient‐echo sequence for T 2 * quantification of slow‐relaxing water pools</text:p>
          </table:table-cell>
          <table:table-cell office:value-type="string" calcext:value-type="string">
            <text:p>Shin, Seonyeong; Oros-Peusquens, Ana-Maria; Yun, Seong Dae; Farrher, Ezequiel; Shah, N. J.</text:p>
          </table:table-cell>
          <table:table-cell office:value-type="string" calcext:value-type="string">
            <text:p>Magnetic resonance in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traretinal Electrophysiology and Resistivity Profiles of WT and RCS Rat Retina</text:p>
          </table:table-cell>
          <table:table-cell office:value-type="string" calcext:value-type="string">
            <text:p>Jung, Marie; Willuweit, Antje; Rincón Montes, Viviana</text:p>
          </table:table-cell>
          <table:table-cell office:value-type="string" calcext:value-type="string">
            <text:p>Sensors</text:p>
          </table:table-cell>
          <table:table-cell table:style-name="ce1" office:value-type="string" calcext:value-type="string">
            <text:p>5244</text:p>
          </table:table-cell>
          <table:table-cell office:value-type="string" calcext:value-type="string">
            <text:p>IBI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sruption of ClC-3-mediated 2Cl−/H+ exchange leads to behavioural deficits and thalamic atrophy</text:p>
          </table:table-cell>
          <table:table-cell office:value-type="string" calcext:value-type="string">
            <text:p>Balduin, Carina; Qi, Guanxiao; Schöneck, Michael; Trinkel, Verena; Schemmert, Sarah; Guzman, Gustavo A.; Bungert-Plümke, Stefanie; Klüssendorf, Malte; Neumaier, Bernd; Feldmeyer, Dirk; Shah, N. Jon; Stauber, Tobias; Langen, Karl-Josef; Guzman, Raul E.; Willuweit, Antje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41, 5253</text:p>
          </table:table-cell>
          <table:table-cell office:value-type="string" calcext:value-type="string">
            <text:p>IBI-1, I:(DE-Juel1)ETN-20090406, INM-10, IBI-7, INM-5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“Fill States”: PET-derived Markers of the Spatial Extent of Alzheimer Disease Pathology</text:p>
          </table:table-cell>
          <table:table-cell office:value-type="string" calcext:value-type="string">
            <text:p>Doering, Elena; Hoenig, Merle C.; Giehl, Kathrin; Dzialas, Verena; Andrassy, Grégory; Bader, Abdelmajid; Bauer, Andreas; Elmenhorst, David; Ermert, Johannes; Frensch, Silke; Jäger, Elena; Jessen, Frank; Krapf, Philipp; Kroll, Tina; Lerche, Christoph; Lothmann, Julia; Matusch, Andreas; Neumaier, Bernd; Onur, Oezguer A.; Ramirez, Alfredo; Richter, Nils; Sand, Frederik; Tellmann, Lutz; Theis, Hendrik; Zeyen, Philip; van Eimeren, Thilo; Drzezga, Alexander; Bischof, Gerard Nisal</text:p>
          </table:table-cell>
          <table:table-cell office:value-type="string" calcext:value-type="string">
            <text:p>Radiology</text:p>
          </table:table-cell>
          <table:table-cell office:value-type="string" calcext:value-type="string">
            <text:p>5253, 5252, 5254</text:p>
          </table:table-cell>
          <table:table-cell office:value-type="string" calcext:value-type="string">
            <text:p>INM-5, INM-2, 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Status of Neuroimaging with SPECT and PET in Germany: Results from the 1st Survey on Nuclear Neuroimaging in Germany in 2023</text:p>
          </table:table-cell>
          <table:table-cell office:value-type="string" calcext:value-type="string">
            <text:p>Buchert, Ralph; Drzezga, Alexander; Schreckenberger, Mathias; Langen, Karl Josef; Meyer, Philipp T</text:p>
          </table:table-cell>
          <table:table-cell office:value-type="string" calcext:value-type="string">
            <text:p>Nuklearmedizin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2, 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pdate to the RANO working group and EANO recommendations for the clinical use of PET imaging in gliomas</text:p>
          </table:table-cell>
          <table:table-cell office:value-type="string" calcext:value-type="string">
            <text:p>Galldiks, Norbert; Lohmann, Philipp; Aboian, Mariam; Barajas, Ramon F; Breen, William G; Ivanidze, Jana; Johnson, Derek R; Kaufmann, Timothy J; Kim, Michelle M; Mair, Maximilian J; Minniti, Giuseppe; Müther, Michael; Nabavizadeh, Ali; Palmer, Joshua D; Rudà, Roberta; Smits, Marion; Tolboom, Nelleke; Veldhuijzen van Zanten, Sophie E M; Veronesi, Michael C; Werner, Jan-Michael; van den Bent, Martin; Chang, Susan M; Langen, Karl-Josef; Law, Ian; McConathy, Jonathan; Mehta, Minesh; Preusser, Matthias; Short, Susan C; Soffietti, Riccardo; Vogelbaum, Michael; Weller, Michael; Wen, Patrick Y; Tonn, Joerg-Christian; Albert, Nathalie L</text:p>
          </table:table-cell>
          <table:table-cell office:value-type="string" calcext:value-type="string">
            <text:p>The lancet / Onc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aluation of CT and MRI Radiomics for an Early Assessment of Diffuse Axonal Injury in Patients with Traumatic Brain Injury Compared to Conventional Radiological Diagnosis</text:p>
          </table:table-cell>
          <table:table-cell office:value-type="string" calcext:value-type="string">
            <text:p>Meißner, Anna-Katharina; Gutsche, Robin; Pennig, Lenhard; Nelles, Christian; Budzejko, Enrico; Hamisch, Christina; Kocher, Martin; Schlamann, Marc; Goldbrunner, Roland; Grau, Stefan; Lohmann, Philipp</text:p>
          </table:table-cell>
          <table:table-cell office:value-type="string" calcext:value-type="string">
            <text:p>Clinical neuroradiology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vailability and use of PET in patients with brain tumours – a European Organisation for Research and Treatment of Cancer - Brain Tumour Group (EORTC-BTG) survey</text:p>
          </table:table-cell>
          <table:table-cell office:value-type="string" calcext:value-type="string">
            <text:p>Mair, Maximilian J.; Lohmann, Philipp; Galldiks, Norbert; Belting, Mattias; Brandal, Petter; Broen, Martinus P. G.; Cicone, Francesco; Daisne, Jean-François; Ducray, François; Ehret, Felix; Furtner, Julia; Jakola, Asgeir S.; Niyazi, Maximilian; Pellerino, Alessia; Rasschaert, Marika; Razis, Evangelia; Sahm, Felix; Smits, Marion; Tolboom, Nelleke; Verger, Antoine; Le Rhun, Emilie; Minniti, Giuseppe; Weller, Michael; Preusser, Matthias; Albert, Nathalie L.</text:p>
          </table:table-cell>
          <table:table-cell office:value-type="string" calcext:value-type="string">
            <text:p>European journal of nuclear medicine and molecular imaging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fluence of oral protein intake on [18F]FET uptake in brain tumours</text:p>
          </table:table-cell>
          <table:table-cell office:value-type="string" calcext:value-type="string">
            <text:p>Langen, Karl-Josef; Galldiks, Norbert; Lohmann, Philipp; Mottaghy, Felix M.</text:p>
          </table:table-cell>
          <table:table-cell office:value-type="string" calcext:value-type="string">
            <text:p>EJNMMI Research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ovel 1 H/ 19 F double‐tuned coil using an asymmetrical butterfly coil</text:p>
          </table:table-cell>
          <table:table-cell office:value-type="string" calcext:value-type="string">
            <text:p>Hong, Suk-Min; Choi, Chang-Hoon; Felder, Jörg; Shah, N. Jon</text:p>
          </table:table-cell>
          <table:table-cell office:value-type="string" calcext:value-type="string">
            <text:p>Medical physics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Value of artificial intelligence in neuro-oncology</text:p>
          </table:table-cell>
          <table:table-cell office:value-type="string" calcext:value-type="string">
            <text:p>Voigtlaender, Sebastian; Nelson, Thomas A; Karschnia, Philipp; Vaios, Eugene J; Kim, Michelle M; Lohmann, Philipp; Galldiks, Norbert; Filbin, Mariella G; Azizi, Shekoofeh; Natarajan, Vivek; Monje, Michelle; Dietrich, Jorg; Winter, Sebastian F</text:p>
          </table:table-cell>
          <table:table-cell office:value-type="string" calcext:value-type="string">
            <text:p>The lancet / Digital health</text:p>
          </table:table-cell>
          <table:table-cell office:value-type="string" calcext:value-type="string">
            <text:p>5253, 5252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SNR Consensus Statement: Integrating Neuro-PET Interpretation into Neuroradiology Training and Practice</text:p>
          </table:table-cell>
          <table:table-cell office:value-type="string" calcext:value-type="string">
            <text:p>Ivanidze, Jana; Franceschi, Ana M.; Wintermark, Max; Jordan, John E; Aboian, Mariam; Anderson, Jim C; Assadsangabi, Reza; Benayoun, Marc Daniel; Benzinger, Tammie L. S.; Chiang, Gloria Chia-Yi; Ebani, Edward J.; Famuyide, Akinrinola; Galldiks, Norbert; Hu, Leland S; Johnson, Derek R; Johnson, Jason M; Khalaf, Alexander; Knight-Greenfield, Ashley; Lohmann, Philipp; Moradi, Farshad; Nabavizadeh, Ali; Nickerson, Joshua P; Pérez-Carrillo, Gloria J Guzmán; Pyatigorskaya, Nadya; Roytman, Michelle; Shepherd, Timothy; Singh, Gagandeep; Starkey, Jay; Veronesi, Michael C; Whitlow, Christopher T.; Yildiz, Sema; Zeineh, Michael; Zaharchuk, Greg; Raghavan, Prashant; Barajas, Ramon Francisco</text:p>
          </table:table-cell>
          <table:table-cell office:value-type="string" calcext:value-type="string">
            <text:p>American journal of neuroradi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ubjective cognitive decline in individuals with isolated REM sleep behavior disorder</text:p>
          </table:table-cell>
          <table:table-cell office:value-type="string" calcext:value-type="string">
            <text:p>Ophey, Anja; Röttgen, Sinah; Doppler, Christopher E. J.; Scharfenberg, Daniel; Kufer, Konstantin; Farrher, Ezequiel; Fink, Gereon R.; Sommerauer, Michael; Kalbe, Elke</text:p>
          </table:table-cell>
          <table:table-cell office:value-type="string" calcext:value-type="string">
            <text:p>npj Parkinson's Diseas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utoradiography of Intracerebral Tumours in the Chick Embryo Model: A Feasibility Study Using Different PET Tracers</text:p>
          </table:table-cell>
          <table:table-cell office:value-type="string" calcext:value-type="string">
            <text:p>Krause, Sandra; Florea, Alexandru; Choi, Chang-Hoon; Worthoff, Wieland A.; Heinzel, Alexander; Fischer, Saskia; Burda, Nicole; Neumaier, Bernd; Shah, N. Jon; Lohmann, Philipp; Mottaghy, Felix M.; Langen, Karl-Josef; Stegmayr, Carina</text:p>
          </table:table-cell>
          <table:table-cell office:value-type="string" calcext:value-type="string">
            <text:p>Molecular imaging &amp; bi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, INM-5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hared neurobiological changes in individuals with Crohn’s disease and major depressive disorder</text:p>
          </table:table-cell>
          <table:table-cell office:value-type="string" calcext:value-type="string">
            <text:p>Hartmann, Hanna Antonia; Berthold, Marja L.; Ramkiran, Shukti; Bündgens, Lukas; Jaeger, Julius W.; Hagen, Jana; Backhaus, Maria; Collée, Maria; Schnellbächer, Gereon; Veselinović, Tanja; Shah, N. Jon; Schneider, Kai M.; Rajkumar, Ravichandran; Neuner, Irene</text:p>
          </table:table-cell>
          <table:table-cell office:value-type="string" calcext:value-type="string">
            <text:p>Communications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ructural alterations as a predictor of depression – a 7-Tesla MRI-based multidimensional approach</text:p>
          </table:table-cell>
          <table:table-cell office:value-type="string" calcext:value-type="string">
            <text:p>Schnellbächer, Gereon J.; Rajkumar, Ravichandran; Veselinović, Tanja; Ramkiran, Shukti; Hagen, Jana; Collee, Maria; Shah, N. Jon; Neuner, Irene</text:p>
          </table:table-cell>
          <table:table-cell office:value-type="string" calcext:value-type="string">
            <text:p>Molecular psychiatry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orderline Findings in O -(2-[ 18 F]-Fluoroethyl)-l-Tyrosine PET of Patients with Suspected Glioma Relapse: Role in Clinical Practice</text:p>
          </table:table-cell>
          <table:table-cell office:value-type="string" calcext:value-type="string">
            <text:p>Langen, Karl-Josef; Stoffels, Gabriele; Filss, Christian P.; Kocher, Martin; Lerche, Christoph; Sabel, Michael; Rapp, Marion; Noltemeier, Hosai; Werner, Jan-Michael; Ceccon, Garry; Wollring, Michael M.; Rosen, Jurij; Steinbach, Joachim P.; Hattingen, Elke; Weinzierl, Martin R.; Stoffel, Michael; Clusmann, Hans; Shah, N. Jon; Mottaghy, Felix M.; Galldiks, Norbert; Lohmann, Philipp</text:p>
          </table:table-cell>
          <table:table-cell office:value-type="string" calcext:value-type="string">
            <text:p>Journal of nuclear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igh dynamic range B1+ mapping for the evaluation of parallel transmit arrays</text:p>
          </table:table-cell>
          <table:table-cell office:value-type="string" calcext:value-type="string">
            <text:p>Felder, Jörg; Zimmermann, Markus; Shah, N. J.</text:p>
          </table:table-cell>
          <table:table-cell office:value-type="string" calcext:value-type="string">
            <text:p>Magnetic resonance in medicine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7-Tesla ultra-high field MRI of the parahippocampal cortex reveals evidence of common neurobiological mechanisms of major depressive disorder and neurotic personality traits</text:p>
          </table:table-cell>
          <table:table-cell office:value-type="string" calcext:value-type="string">
            <text:p>Nießen, Dominik; Rajkumar, Ravichandran; Akkoc Altinok, Dilsa Cemre; Schnellbächer, Gereon; Ramkiran, Shukti; Hagen, Jana; Shah, Nadim Jon; Veselinović, Tanja; Neuner, Irene</text:p>
          </table:table-cell>
          <table:table-cell office:value-type="string" calcext:value-type="string">
            <text:p>Translational Psychiatr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L-EM based dual tracer PET image reconstruction with inclusion of prompt gamma attenuation</text:p>
          </table:table-cell>
          <table:table-cell office:value-type="string" calcext:value-type="string">
            <text:p>Pfaehler, Elisabeth; Niekämper, Debora; Scheins, Jürgen; Shah, N Jon; Lerche, Christoph W</text:p>
          </table:table-cell>
          <table:table-cell office:value-type="string" calcext:value-type="string">
            <text:p>Physics in medicine and bi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eurometabolic Signatures of Gastrointestinal Symptoms in the Insula of Crohn's Disease Patients: Explorative Findings from a 7T MRS Study</text:p>
          </table:table-cell>
          <table:table-cell office:value-type="string" calcext:value-type="string">
            <text:p>Rajkumar, Ravichandran; Berthold, Marja-Lisa; Hartmann, Hanna Antonia; Farrher, Ezequiel; Zimmermann, Markus; Jaeger, Julius; Shah, N. J.; Schneider, Kai Markus; Neuner, Irene</text:p>
          </table:table-cell>
          <table:table-cell office:value-type="string" calcext:value-type="string">
            <text:p>Frontiers in human neuroscience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onlinear effects in magnetic resonance localized spectroscopy and images</text:p>
          </table:table-cell>
          <table:table-cell office:value-type="string" calcext:value-type="string">
            <text:p>Demco, Dan Eugen; Oros-Peusquens, Ana-Maria; Shah, Nadim Jon</text:p>
          </table:table-cell>
          <table:table-cell office:value-type="string" calcext:value-type="string">
            <text:p>Progress in nuclear magnetic resonance spectroscop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ast maximum likelihood positioning for a staggered layer scintillation PET detector</text:p>
          </table:table-cell>
          <table:table-cell office:value-type="string" calcext:value-type="string">
            <text:p>Lerche, C.; Bi, W.; Schöneck, M.; Niekämper, D.; Liu, Q.; Pfaehler, E.; Tellmann, L.; Scheins, J. J.; Shah, N. J.</text:p>
          </table:table-cell>
          <table:table-cell office:value-type="string" calcext:value-type="string">
            <text:p>Physics in medicine and bi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eyond fluorodeoxyglucose: Molecular imaging of cancer in precision medicine</text:p>
          </table:table-cell>
          <table:table-cell office:value-type="string" calcext:value-type="string">
            <text:p>Juweid, Malik E.; Al-Qasem, Soud F.; Khuri, Fadlo R.; Gallamini, Andrea; Lohmann, Philipp; Ziellenbach, Hans-Joachim; Mottaghy, Felix M.</text:p>
          </table:table-cell>
          <table:table-cell office:value-type="string" calcext:value-type="string">
            <text:p>CA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role of amino acid PET in the era of checkpoint inhibitors and targeted therapy for brain tumor treatment</text:p>
          </table:table-cell>
          <table:table-cell office:value-type="string" calcext:value-type="string">
            <text:p>Galldiks, Norbert; Peplinski, Jana-Marie; Kraft, Manuel; Lohmann, Philipp; Werner, Jan-Michael</text:p>
          </table:table-cell>
          <table:table-cell office:value-type="string" calcext:value-type="string">
            <text:p>Current opinion in neur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dvancements in non-invasive visualization of the immune environment in glioblastoma: A Systematic Review</text:p>
          </table:table-cell>
          <table:table-cell office:value-type="string" calcext:value-type="string">
            <text:p>Lohmann, Philipp; Schäfer, Laura; Krause, Sandra; Altunay, Betül; Willuweit, Antje; Werner, Jan-Michael; Galldiks, Norbert; Langen, Karl-Josef; Mottaghy, Felix M; Lütje, Susanne</text:p>
          </table:table-cell>
          <table:table-cell office:value-type="string" calcext:value-type="string">
            <text:p>Neuro-oncology advance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ditorial for “Sodium MRI of the Lumbar Intervertebral Disks of the Human Spine: An Ex Vivo Study”</text:p>
          </table:table-cell>
          <table:table-cell office:value-type="string" calcext:value-type="string">
            <text:p>Worthoff, Wieland A.; Shah, N. J.; Choi, Chang-Hoon</text:p>
          </table:table-cell>
          <table:table-cell office:value-type="string" calcext:value-type="string">
            <text:p>Journal of magnetic resonance imaging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11, JARA-BRAIN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agnosis of treatment-related changes in children and adolescents with brain and spinal tumors: a cost-effectiveness analysis using MRI and [18 F]FET PET</text:p>
          </table:table-cell>
          <table:table-cell office:value-type="string" calcext:value-type="string">
            <text:p>Rosen, Jurij; Werner, Jan-Michael; Ceccon, Garry S.; Rosen, Elena K.; Wollring, Michael M.; Stetter, Isabelle; Lohmann, Philipp; Mottaghy, Felix M.; Marner, Lisbeth; Law, Ian; Fink, Gereon R.; Langen, Karl-Josef; Galldiks, Norbert</text:p>
          </table:table-cell>
          <table:table-cell office:value-type="string" calcext:value-type="string">
            <text:p>European journal of nuclear medicine and molecular imaging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3, KME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eurometabolic Signatures of Gastrointestinal Symptoms in the Insula of Crohn's Disease Patients: Explorative Findings from a 7T MRS Study</text:p>
          </table:table-cell>
          <table:table-cell office:value-type="string" calcext:value-type="string">
            <text:p>Ravichandran Rajkumar; Ezequiel Farrher; Markus Zimmermann; N. J. Shah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ast maximum likelihood positioning for a staggered layer scintillation PET detector</text:p>
          </table:table-cell>
          <table:table-cell office:value-type="string" calcext:value-type="string">
            <text:p>Christoph Lerche; Wenwei Bi; Mirjam Lenz; Elisabeth Pfaehler; Lutz Tellmann; N. J. Shah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aluation of CT and MRI Radiomics for an Early Assessment of Diffuse Axonal Injury in Patients with Traumatic Brain Injury Compared to Conventional Radiological Diagnosis</text:p>
          </table:table-cell>
          <table:table-cell office:value-type="string" calcext:value-type="string">
            <text:p>Robin Gutsche; Martin Koch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dvancements in non-invasive visualization of the immune environment in glioblastoma: A Systematic Review</text:p>
          </table:table-cell>
          <table:table-cell office:value-type="string" calcext:value-type="string">
            <text:p>Laura-Alena Schäfer; Sandra Krause; Antje Willuweit; Werner, Jan-Michael; Norbert Galldiks; Karl-Josef Langen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IMD-2, 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agnosis of treatment-related changes in children and adolescents with brain and spinal tumors: a cost-effectiveness analysis using MRI and [18 F]FET PET</text:p>
          </table:table-cell>
          <table:table-cell office:value-type="string" calcext:value-type="string">
            <text:p>Michael Matthias Wollring; Gereon Rudolf Fink; Karl-Josef Langen; Norbert Galldiks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iming Calibration and Count Rate Performance for the Brainpet-7T Insert</text:p>
          </table:table-cell>
          <table:table-cell office:value-type="string" calcext:value-type="string">
            <text:p>Debora Niekaemper; Jürgen Scheins; David Schug; Qi Liu; N. J. Shah; Christoph Lerche</text:p>
          </table:table-cell>
          <table:table-cell table:number-columns-repeated="3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inal Draft of PETSIRD v1.0: A Proposed Standard for PET Raw Data</text:p>
          </table:table-cell>
          <table:table-cell office:value-type="string" calcext:value-type="string">
            <text:p>Kris Thielemans; Michael J. Cook; John W. Jones; Nicolas A. Karakatsanis; Adam Kesner; Christoph Lerche; Paweł Markiewicz; Arman Rahmim; Hamid Sabet; Babak Saboury; Matthew G. Spangler‐Bickell; Simon Stute; Hideaki Tashima; K. Ziemons; R. Glenn Wells</text:p>
          </table:table-cell>
          <table:table-cell table:number-columns-repeated="3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ter-Crystal Scattering Study in a Staggered-Layer Pixelated Scintillation Detector of the BrainPET-7T</text:p>
          </table:table-cell>
          <table:table-cell office:value-type="string" calcext:value-type="string">
            <text:p>Qing Liu; Jürgen Scheins; Elisabeth Pfaehler; Debora Niekaemper; Qiming Zhang; N. J. Shah; Christoph Lerche</text:p>
          </table:table-cell>
          <table:table-cell table:number-columns-repeated="3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igh-Throughput CPU/GPU Monte Carlo Scatter Simulation for the Jülich BrainPET-7T Insert</text:p>
          </table:table-cell>
          <table:table-cell office:value-type="string" calcext:value-type="string">
            <text:p>Jürgen Scheins; Lutz Tellmann; N. J. Shah; Christoph Lerche</text:p>
          </table:table-cell>
          <table:table-cell table:number-columns-repeated="3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ffects of Dead Time Correction on Quantification Accuracy in Brain PET Imaging</text:p>
          </table:table-cell>
          <table:table-cell office:value-type="string" calcext:value-type="string">
            <text:p>Ahlam Issa; Jürgen Scheins; Lutz Tellmann; Jörg Mauler; Cláudia Régio Brambilla; Philipp Lohmann; Christoph Lerche</text:p>
          </table:table-cell>
          <table:table-cell table:number-columns-repeated="3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BrainPET-7T Insert for Neuroscientific Applications: Performance with and without MRI</text:p>
          </table:table-cell>
          <table:table-cell office:value-type="string" calcext:value-type="string">
            <text:p>Christoph Lerche; Jürgen Scheins; Lutz Tellmann; Cláudia Régio Brambilla; Ezequiel Farrher; Jörg Felder; Stefan Krause; Stefan van Waasen; Dirk Grunwald; Ghaleb Natour; David Schug; Harald Radermacher; Michael Lang; Pierre Gebhardt; Zhen Chen; Gary F. Egan; Volkmar Schulz; N. J. Shah</text:p>
          </table:table-cell>
          <table:table-cell table:number-columns-repeated="2"/>
          <table:table-cell office:value-type="string" calcext:value-type="string">
            <text:p>ITE, PGI-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role of neurosurgery for brain metastases between 2012 and 2022: Results of the multicenter &lt;i&gt;SUBAROMA&lt;/i&gt; study</text:p>
          </table:table-cell>
          <table:table-cell office:value-type="string" calcext:value-type="string">
            <text:p>Stephanie T. Jünger; Hanah Hadice Gull; Ulrich Sure; Yahya Ahmadipour; Levin Häni; Nils Ole Schmidt; Andrea Cattaneo; Vera Nickl; Florian Scheichel; Franz Marhold; Stefan Grau; Christina Hamisch; Franz Ricklefs; Lucia Nogová; Martin Kocher; Roland Goldbrunner</text:p>
          </table:table-cell>
          <table:table-cell office:value-type="string" calcext:value-type="string">
            <text:p>Neuro-Oncology Practice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esilience or vulnerability? thalamic subdivision connectivity in trauma-exposed individuals: a 7 t resting-state fMRI study</text:p>
          </table:table-cell>
          <table:table-cell office:value-type="string" calcext:value-type="string">
            <text:p>Ravichandran Rajkumar; Abdulrahman Sawalma; Shukti Zimmermann; Jana Hagen; N. J. Shah; Irene Neuner</text:p>
          </table:table-cell>
          <table:table-cell office:value-type="string" calcext:value-type="string">
            <text:p>Translational Psychiatry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apping Inter-Metabolite Relationships in the Human Brain: A Multi-Site, Multi-Modal MRS Study</text:p>
          </table:table-cell>
          <table:table-cell office:value-type="string" calcext:value-type="string">
            <text:p>Ramona Leenings; Irene Neuner; Ravichandran Rajkumar; N. J. Shah; Ezequiel Farrher; Daniel Güllmar; Ralf Mekle; Ivana Galinović; Gilbert Hangel; Wolfgang Bogner; Philipp Lazen; Luise Victoria Claaß; Sarah Mackert; Marius Gruber; Jochen Bauer; Jonathan Repple; Nils C. Gassen; Sharmili Edwin Thanarajah; Alexander Gussew; Nils Opel</text:p>
          </table:table-cell>
          <table:table-cell office:value-type="string" calcext:value-type="string">
            <text:p>bioRxiv (Cold Spring Harbor Laboratory)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sign and evaluation of a multi‐purpose RF coil for improving regional MR image quality in the mouse brain</text:p>
          </table:table-cell>
          <table:table-cell office:value-type="string" calcext:value-type="string">
            <text:p>Kuan-Hung Cho; Ming‐Jye Chen; Ezequiel Farrher; N. J. Shah; Ching Po Lin; Li Wei Kuo; Chang-Hoon Choi</text:p>
          </table:table-cell>
          <table:table-cell office:value-type="string" calcext:value-type="string">
            <text:p>Medical Physic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linical potential of [18F]FET PET in patients with circumscribed astrocytic glioma</text:p>
          </table:table-cell>
          <table:table-cell office:value-type="string" calcext:value-type="string">
            <text:p>Jan‐Michael Werner; Maximilian J. Mair; Michael Matthias Wollring; Enio Barci; Isabelle Stetter; Hannah Christina Puhr; Caroline Tscherpel; Gabriele Stoffels; Johannes A. Hainfellner; Anna S. Berghoff; Georg Widhalm; Franziska Eckert; Gregor Kasprian; Alexander Beck; Patrick N. Harter; Louisa von Baumgarten; Niklas Thon; Stephan Schönecker; Robert Forbrig; Felix M. Mottaghy; Philipp Lohmann; Gereon Rudolf Fink; Karl-Josef Langen; Norbert Galldiks; Nathalie L. Albert; Matthias Preusser</text:p>
          </table:table-cell>
          <table:table-cell office:value-type="string" calcext:value-type="string">
            <text:p>European Journal of Nuclear Medicine and Molecular Imaging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IOM-82. GLIOBLASTOMA BEYOND THE ENHANCING TUMOR MARGINS: A LONGITUDINAL CASE STUDY COMPARING FET PET WITH MRI-BASED AI INFILTRATION MAPS</text:p>
          </table:table-cell>
          <table:table-cell office:value-type="string" calcext:value-type="string">
            <text:p>Hamed Akbari; N. J. Shah; Karl-Josef Langen; Norbert Galldiks; Matthew Pease; Na Tosha Gatson; Peter S. LaViolette; Christos Davatzikos; Jason G. Parker; Philipp Lohmann; Spyridon Bakas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NV-35. Artificial intelligence in Neuro-Oncology: Mapping the field</text:p>
          </table:table-cell>
          <table:table-cell office:value-type="string" calcext:value-type="string">
            <text:p>Thomas Nelson; Philipp Karschnia; Eugene Vaios; Michelle M. Kim; Philipp Lohmann; Norbert Galldiks; Jenna LaBelle; Shekoofeh Azizi; Michelle Monje; Jörg Dietrich; Sebastian Winter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G-88. Prognostic relevance of preoperative FET PET in patients with newly diagnosed glioblastoma</text:p>
          </table:table-cell>
          <table:table-cell office:value-type="string" calcext:value-type="string">
            <text:p>Jan‐Michael Werner; Katharina Müller; Maximilian J. Mair; Gereon Rudolf Fink; Roland Goldbrunner; N. J. Shah; Felix M. Mottaghy; Karl-Josef Langen; Philipp Lohmann; Matthias Preusser; Nathalie L. Albert; Norbert Galldiks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G-76. FET PET reveals considerable volumetric and spatial differences in tumor burden compared to conventional MRI in recurrent glioblastoma</text:p>
          </table:table-cell>
          <table:table-cell office:value-type="string" calcext:value-type="string">
            <text:p>Norbert Galldiks; Jan‐Michael Werner; Michael Matthias Wollring; Isabelle Stetter; Gereon Rudolf Fink; Roland Goldbrunner; Maximilian I. Ruge; N. J. Shah; Felix M. Mottaghy; Karl-Josef Langen; Martin Kocher; Philipp Lohmann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G-96. Association of FET PET tumor volume and radio-pathomic maps of cell density in newly diagnosed glioblastoma patients</text:p>
          </table:table-cell>
          <table:table-cell office:value-type="string" calcext:value-type="string">
            <text:p>Aleksandra Winiarz; Samuel Bobholz; Allison Lowman; Savannah Duenweg; Bo H. Chao; Jennifer Connelly; Kelly Mrachek; Max Krucoff; Norbert Galldiks; Spyridon Bakas; Peter S. LaViolette; Philipp Lohmann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G-61. Assessment of18F-FET PET-based response to bevacizumab-based regimens in patients with glioblastoma at relapse using the PET RANO 1.0 criteria</text:p>
          </table:table-cell>
          <table:table-cell office:value-type="string" calcext:value-type="string">
            <text:p>Jan‐Michael Werner; Michael Matthias Wollring; Isabelle Stetter; Jurij Rosen; Gereon Rudolf Fink; Karl-Josef Langen; Philipp Lohmann; Norbert Galldiks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G-98. Metabolic response using the PET RANO 1.0 criteria following chemoradiation is associated with an increase in functional connectivity</text:p>
          </table:table-cell>
          <table:table-cell office:value-type="string" calcext:value-type="string">
            <text:p>Manuel Kraft; Jan-Michael Werner; Michael Matthias Wollring; Isabelle Stetter; Gereon Rudolf Fink; Karl-Josef Langen; Felix M. Mottaghy; Keith George Ciantar; Philipp Lohmann; Martin Kocher; Norbert Galldiks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G-82. Positron emission tomography (PET) use among European Organisation for Research and Treatment of Cancer – Brain Tumour Group (EORTC-BTG) sites – a cross-sectional survey</text:p>
          </table:table-cell>
          <table:table-cell office:value-type="string" calcext:value-type="string">
            <text:p>Maximilian J. Mair; Philipp Lohmann; Norbert Galldiks; Mattias Belting; Petter Brandal; Martinus P G Broen; Francesco Cicone; Jean‐François Daisne; François Ducray; Felix Ehret; Julia Furtner; Asgeir Store Jakola; Maximilian Niyazi; Alessia Pellerino; Marika Rasschaert; Evangelia Razis; Felix Sahm; Marion Smits; Nelleke Tolboom; Antoine Verger; Émilie Le Rhun; Giuseppe Minniti; Michael Weller; Matthias Preusser; Nathalie L. Albert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uropean NeuroOncology Quality Assessment (ENOQUA): A European Organization for the Research and Treatment of Cancer (EORTC) Brain Tumor Group Research Project</text:p>
          </table:table-cell>
          <table:table-cell office:value-type="string" calcext:value-type="string">
            <text:p>Matthias Preusser; Jean‐François Daisne; Patrick Roth; Maximilian J. Mair; Vittoria Espeli; Tomáš Kazda; Jordi Bruna; Andrea Di Cristofori; Giuseppe Lombardi; Egils Valeinis; Dieta Brandsma; Annika Malmström; Petter Brandal; Ana Azevedo; Naureen Keric; Philipp Lohmann; Brigitta G. Baumert; Nicolaus Andratschke; Michael Weller; Filip De Vos; Peter Hau</text:p>
          </table:table-cell>
          <table:table-cell office:value-type="string" calcext:value-type="string">
            <text:p>Neuro-Oncology Practice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03.22.A USE OF POSITRON EMISSION TOMOGRAPHY (PET) IN PATIENTS WITH BRAIN TUMOURS AMONG EUROPEAN ORGANISATION FOR RESEARCH AND TREATMENT OF CANCER - BRAIN TUMOUR GROUP (EORTC-BTG) SITES</text:p>
          </table:table-cell>
          <table:table-cell office:value-type="string" calcext:value-type="string">
            <text:p>Maximilian J. Mair; Philipp Lohmann; Norbert Galldiks; Mattias Belting; Petter Brandal; Martinus P G Broen; Francesco Cicone; Jean‐François Daisne; François Ducray; Felix Ehret; Julia Furtner; Asgeir Store Jakola; Maximilian Niyazi; Alessia Pellerino; Marika Rasschaert; Evangelia Razis; Felix Sahm; Nelleke Tolboom; Antoni Verger; Émilie Le Rhun; Michael Weller; Nathalie L. Albert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10.12.A DIAGNOSIS OF TREATMENT-RELATED CHANGES IN CHILDREN AND ADOLESCENTS WITH BRAIN AND SPINAL TUMORS: A COST-EFFECTIVENESS ANALYSIS USING MRI AND [18F]-FET PET</text:p>
          </table:table-cell>
          <table:table-cell office:value-type="string" calcext:value-type="string">
            <text:p>Jurij Rosen; Jan‐Michael Werner; Michael Matthias Wollring; Isabelle Stetter; Philipp Lohmann; Felix M. Mottaghy; Lisbeth Marner; Ian Law; Gereon Rudolf Fink; Karl-Josef Langen; Norbert Galldiks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JS01.3.A FULLY AUTOMATED EVALUATION OF FET PET IN BRAIN TUMOR PATIENTS - AN INTERNATIONAL, MULTICENTER STUDY</text:p>
          </table:table-cell>
          <table:table-cell office:value-type="string" calcext:value-type="string">
            <text:p>Shaun D Grega; Matt Larson; Brian Graner; Mark Green; Jason G. Parker; Christian Filss; Gabriele Stoffels; Natalie Judov; Cláudia Régio Brambilla; Christoph Lerche; N. J. Shah; Felix M. Mottaghy; Volkmar Schulz; Norbert Galldiks; Karl-Josef Langen; M.C. Veronesi; Philipp Lohmann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03.25.B CLINICAL UTILITY OF [18F]FET PET IN PATIENTS WITH CIRCUMSCRIBED ASTROCYTIC GLIOMA</text:p>
          </table:table-cell>
          <table:table-cell office:value-type="string" calcext:value-type="string">
            <text:p>Jan‐Michael Werner; Maximilian J. Mair; Michael Matthias Wollring; Enio Barci; Isabelle Stetter; Hannah Christina Puhr; Caroline Tscherpel; Gabriele Stoffels; Johannes A. Hainfellner; Georg Widhalm; Franziska Eckert; Gregor Kasprian; Alexander Beck; Patrick N. Harter; Louisa von Baumgarten; Niklas Thon; Sonja Schönecker; Robert Forbrig; Felix M. Mottaghy; Philipp Lohmann; Gereon Rudolf Fink; Karl-Josef Langen; Norbert Galldiks; Nathalie L. Albert; Matthias Preusser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S02.6.A MICCAI BRAIN TUMOR SEGMENTATION - METASTASES (BRATS-METS) 2025 LIGHTHOUSE CHALLENGE: COMPETITIVE ENVIRONMENT FOR THE DEVELOPMENT OF ROBUST AUTOMATIC SEGMENTATION ALGORITHMS FOR PRE- AND POST-TREATMENT BRAIN METASTASES</text:p>
          </table:table-cell>
          <table:table-cell office:value-type="string" calcext:value-type="string">
            <text:p>Nikolay Yordanov; Ahmed W. Moawad; Athanasios Gkampenis; Monika Pytlarz; Justin Cramer; Abdullah Alotaibi; Maria Jakovljević; Melisa S. Guelen; Mohanad Ghonim; N. W. Page; Ujjwal Baid; Philipp Lohmann; Spyridon Bakas; Mariam Aboian</text:p>
          </table:table-cell>
          <table:table-cell office:value-type="string" calcext:value-type="string">
            <text:p>Neuro-Oncology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JS03.5.A ASSESSMENT OF 18F-FET PET-BASED RESPONSE TO BEVACIZUMAB-BASED REGIMENS IN PATIENTS WITH GLIOBLASTOMA AT RELAPSE USING THE PET RANO 1.0 CRITERIA</text:p>
          </table:table-cell>
          <table:table-cell office:value-type="string" calcext:value-type="string">
            <text:p>Jan‐Michael Werner; Michael Matthias Wollring; Isabelle Stetter; Jurij Rosen; Gereon Rudolf Fink; Karl-Josef Langen; Philipp Lohmann; Norbert Galldiks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03.15.B BOLD ASYNCHRONY MAPS FOR THE VISUALIZATION OF IDH-MUTANT GLIOMAS - A COMPARISON WITH FET PET</text:p>
          </table:table-cell>
          <table:table-cell office:value-type="string" calcext:value-type="string">
            <text:p>Martin Kocher; Michel Friedrich; Christoph Lerche; Felix M. Mottaghy; Svenja Caspers; Norbert Galldiks; Karl-Josef Langen; N. J. Shah; Philipp Lohmann</text:p>
          </table:table-cell>
          <table:table-cell office:value-type="string" calcext:value-type="string">
            <text:p>Neuro-Oncology</text:p>
          </table:table-cell>
          <table:table-cell/>
          <table:table-cell office:value-type="string" calcext:value-type="string">
            <text:p>INM-1, 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vidence of clinical and brain recovery in post-COVID-19 condition: a three-year follow-up study</text:p>
          </table:table-cell>
          <table:table-cell office:value-type="string" calcext:value-type="string">
            <text:p>Ravi Dadsena; Ana Sofia Costa; Sandro Romanzetti; Stella A. Glasmacher; Carolin Balloff; Ferdinand Binkofski; Jörg B. Schulz; Kathrin Reetz</text:p>
          </table:table-cell>
          <table:table-cell office:value-type="string" calcext:value-type="string">
            <text:p>Brain Communications</text:p>
          </table:table-cell>
          <table:table-cell/>
          <table:table-cell office:value-type="string" calcext:value-type="string">
            <text:p>INM-1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ssessment of 18F-FET PET-based response in patients with gliomas using the PET RANO 1.0 criteria</text:p>
          </table:table-cell>
          <table:table-cell office:value-type="string" calcext:value-type="string">
            <text:p>Michael Matthias Wollring; Isabelle Stetter; Jan‐Michael Werner; Jurij Rosen; Gereon Rudolf Fink; Karl-Josef Langen; Philipp Lohmann; Norbert Galldiks</text:p>
          </table:table-cell>
          <table:table-cell office:value-type="string" calcext:value-type="string">
            <text:p>Neuro-Oncology Advances</text:p>
          </table:table-cell>
          <table:table-cell/>
          <table:table-cell office:value-type="string" calcext:value-type="string">
            <text:p>INM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articipatory Development of a Speech-Language Telerehabilitation Intervention Combined With Home-Based Transcranial Direct Current Stimulation for Primary Progressive Aphasia: A Qualitative Study</text:p>
          </table:table-cell>
          <table:table-cell office:value-type="string" calcext:value-type="string">
            <text:p>Anna Rysop; Tanja Grewe; Caterina Breitenstein; Ferdinand Binkofski; Mandy Roheger; Nina Unger; Agnes Flöel; Marcus Meinzer</text:p>
          </table:table-cell>
          <table:table-cell office:value-type="string" calcext:value-type="string">
            <text:p>American Journal of Speech-Language Pathology</text:p>
          </table:table-cell>
          <table:table-cell/>
          <table:table-cell office:value-type="string" calcext:value-type="string">
            <text:p>INM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easibility of Home-Based Transcranial Direct Current Stimulation with Telerehabilitation in Primary Progressive Aphasia—A Case Series</text:p>
          </table:table-cell>
          <table:table-cell office:value-type="string" calcext:value-type="string">
            <text:p>Anna Rysop; Tanja Grewe; Caterina Breitenstein; Ferdinand Binkofski; Mandy Roheger; Nina Unger; Agnes Flöel; Marcus Meinzer</text:p>
          </table:table-cell>
          <table:table-cell office:value-type="string" calcext:value-type="string">
            <text:p>Brain Sciences</text:p>
          </table:table-cell>
          <table:table-cell/>
          <table:table-cell office:value-type="string" calcext:value-type="string">
            <text:p>INM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 exploratory assessment of early and delta PET radiomic features for outcome prediction in locally advanced cervical cancer</text:p>
          </table:table-cell>
          <table:table-cell office:value-type="string" calcext:value-type="string">
            <text:p>Anita Florit; Wyanne A. Noortman; Nicolò Bizzarri; Tina Pasciuto; Vanessa Feudo; Salvatore Annunziata; Lioe‐Fee de Geus‐Oei; Elisabeth Pfaehler; Ronald Boellaard; Maria Antonietta Gambacorta; Gian Franco Zannoni; Gabriella Ferrandina; Evis Sala; Giovanni Scambia; Vittoria Rufini; Floris H. P. van Velden; Angela Collarino</text:p>
          </table:table-cell>
          <table:table-cell office:value-type="string" calcext:value-type="string">
            <text:p>European Journal of Nuclear Medicine and Molecular Imaging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0257 Impact of Sleep Deprivation on Synaptic Density in Human Brains</text:p>
          </table:table-cell>
          <table:table-cell office:value-type="string" calcext:value-type="string">
            <text:p>David Elmenhorst; Anna Linea Foerges; Eva‐Maria Elmenhorst; Tina Kroll; Andreas Matusch; Philipp Krapf; Christoph Lerche; Alexander Drzezga; Andreas Bauer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INM-2, INM-5, PTJ-HIG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gitalization of Nuclear Medicine in Germany – Status Quo 2024</text:p>
          </table:table-cell>
          <table:table-cell office:value-type="string" calcext:value-type="string">
            <text:p>Thomas Wendler; Julian M.M. Rogasch; Wolfgang Burchert; D. Hellwig; Lena Kaiser; Philipp Lohmann; Florian Rosar; Johannes Tran‐Gia; Isabelle Miederer</text:p>
          </table:table-cell>
          <table:table-cell office:value-type="string" calcext:value-type="string">
            <text:p>Nuklearmedizin - NuclearMedicine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arly phase 18F-FET PET may help to differentiate tumor progression from treatment-related changes in glioma patients</text:p>
          </table:table-cell>
          <table:table-cell office:value-type="string" calcext:value-type="string">
            <text:p>Eike Steidl; Gabriele Stoffels; Norbert Galldiks; Martin Kocher; Bernd Neumaier; Felix M. Mottaghy; Karl-Josef Langen; Philipp Lohmann</text:p>
          </table:table-cell>
          <table:table-cell office:value-type="string" calcext:value-type="string">
            <text:p>Nuklearmedizin - NuclearMedicine</text:p>
          </table:table-cell>
          <table:table-cell/>
          <table:table-cell office:value-type="string" calcext:value-type="string">
            <text:p>INM-3, INM-5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ocation Coding of Tool-Object Pairs Based on Perceptual Grouping: Evidence from Object-Based Correspondence Effect</text:p>
          </table:table-cell>
          <table:table-cell office:value-type="string" calcext:value-type="string">
            <text:p>Usman Jawed Shaikh; Ferdinand Binkofski; Antonello Pellicano</text:p>
          </table:table-cell>
          <table:table-cell office:value-type="string" calcext:value-type="string">
            <text:p>Journal of Cognition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fferential affection of the visual information sub-streams in a patient with visual agnosia</text:p>
          </table:table-cell>
          <table:table-cell office:value-type="string" calcext:value-type="string">
            <text:p>Bruno Fimm; Jörn Munzert; M Reiser; Heiko Maurer; Ferdinand Binkofski; Antonello Pellicano</text:p>
          </table:table-cell>
          <table:table-cell office:value-type="string" calcext:value-type="string">
            <text:p>Frontiers in Psychology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sing ensemble radiomic models to identify uncertainty in lung nodule classifications</text:p>
          </table:table-cell>
          <table:table-cell office:value-type="string" calcext:value-type="string">
            <text:p>Elisabeth Pfaehler; Ira Assent; Sven Nebelung; Alex Zwanenburg; Daniel Truhn</text:p>
          </table:table-cell>
          <table:table-cell office:value-type="string" calcext:value-type="string">
            <text:p>European Journal of Radiology Artificial Intelligence</text:p>
          </table:table-cell>
          <table:table-cell/>
          <table:table-cell office:value-type="string" calcext:value-type="string">
            <text:p>IAS-8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ffects of taurine, brimonidine and betaxolol on oscillation modulation and stimulation efficiency in degenerated rd10 mouse retinas</text:p>
          </table:table-cell>
          <table:table-cell office:value-type="string" calcext:value-type="string">
            <text:p>Kim Schaffrath; Claudia Ingensiep; Frank Müller; Peter Walter; Sandra Johnen</text:p>
          </table:table-cell>
          <table:table-cell office:value-type="string" calcext:value-type="string">
            <text:p>Scientific Report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eripersonal and extrapersonal space encoding in virtual reality: Insights from an fMRI study</text:p>
          </table:table-cell>
          <table:table-cell office:value-type="string" calcext:value-type="string">
            <text:p>Ferdinand Binkofski; Rea Rodriguez‐Raecke; Antonello Pellicano; Rik Sijben</text:p>
          </table:table-cell>
          <table:table-cell office:value-type="string" calcext:value-type="string">
            <text:p>NeuroImage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wo‐year impact of &lt;scp&gt;COVID&lt;/scp&gt;‐19: Longitudinal &lt;scp&gt;MRI&lt;/scp&gt; brain changes and neuropsychiatric trajectories</text:p>
          </table:table-cell>
          <table:table-cell office:value-type="string" calcext:value-type="string">
            <text:p>Ana Sofia Costa; Sandro Romanzetti; Stella A. Glasmacher; J. Heine; Lars Schlenker; Tim J. Hartung; Christiana Franke; Carolin Balloff; Ferdinand Binkofski; Jörg B. Schulz; Carsten Finke; Kathrin Reetz</text:p>
          </table:table-cell>
          <table:table-cell office:value-type="string" calcext:value-type="string">
            <text:p>Psychiatry and Clinical Neurosciences</text:p>
          </table:table-cell>
          <table:table-cell/>
          <table:table-cell office:value-type="string" calcext:value-type="string">
            <text:p>INM-1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alysis of the BraTS 2023 Intracranial Meningioma Segmentation Challenge</text:p>
          </table:table-cell>
          <table:table-cell office:value-type="string" calcext:value-type="string">
            <text:p>LaBella, Dominic; Baid, Ujjwal; Khanna, Omaditya; McBurney-Lin, Shan; McLean, Ryan; Nedelec, Pierre; Rashid, Arif; Tahon, Nourel Hoda; Altes, Talissa; Bhalerao, Radhika; Dhemesh, Yaseen; Godfrey, Devon; Hilal, Fathi; Floyd, Scott; Janas, Anastasia; Kazerooni, Anahita Fathi; Kirkpatrick, John; Kent, Collin; Kofler, Florian; Leu, Kevin; Maleki, Nazanin; Menze, Bjoern; Pajot, Maxence; Reitman, Zachary J.; Rudie, Jeffrey D.; Saluja, Rachit; Velichko, Yury; Wang, Chunhao; Warman, Pranav; Adewole, Maruf; Albrecht, Jake; Anazodo, Udunna; Anwar, Syed Muhammad; Bergquist, Timothy; Chen, Sully Francis; Chung, Verena; Chai, Rong; Conte, Gian-Marco; Dako, Farouk; Eddy, James; Ezhov, Ivan; Khalili, Nastaran; Iglesias, Juan Eugenio; Jiang, Zhifan; Johanson, Elaine; Van Leemput, Koen; Li, Hongwei Bran; Linguraru, Marius George; Liu, Xinyang; Mahtabfar, Aria; Meier, Zeke; Moawad, Ahmed W; Mongan, John; Piraud, Marie; Shinohara, Russell Takeshi; Wiggins, Walter F.; Abayazeed, Aly H.; Akinola, Rachel; Jakab, András; Bilello, Michel; Correia de Verdier, Maria; Crivellaro, Priscila; Davatzikos, Christos; Farahani, Keyvan; Freymann, John; Hess, Christopher; Huang, Raymond; Lohmann, Philipp; Moassefi, Mana; Pease, Matthew W.; Vollmuth, Phillipp; Sollmann, Nico; Diffley, David; Nandolia, Khanak K.; Warren, Daniel I; Hussain, Ali; Fehringer, Pascal; Bronstein, Yulia; Deptula, Lisa; Stein, Evan G.; Taherzadeh, Mahsa; Portela de Oliveira, Eduardo; Haughey, Aoife; Kontzialis, Marinos; Saba, Luca; Turner, Benjamin; Brüßeler, Melanie M. T.; Ansari, Shehbaz; Gkampenis, Athanasios; Weiss, David Maximilian; Mansour, Aya; Shawali, Islam H.; Yordanov, Nikolay; Stein, Joel M.; Hourani, Roula; Moshebah, Mohammed Yahya; Abouelatta, Ahmed Magdy; Rizvi, Tanvir; Willms, Klara; Martin, Dann C.; Okar, Abdullah; D’Anna, Gennaro; Taha, Ahmed; Sharifi, Yasaman; Faghani, Shahriar; Kite, Dominic; Pinho, Marco; Haider, Muhammad Ammar; Aristizabal, Alejandro; Karargyris, Alexandros; Kassem, Hasan; Pati, Sarthak; Sheller, Micah; Alonso-Basanta, Michelle; Villanueva-Meyer, Javier; Rauschecker, Andreas M; Nada, Ayman; Aboian, Mariam; Flanders, Adam E.; Wiestler, Benedikt; Bakas, Spyridon; Calabrese, Evan</text:p>
          </table:table-cell>
          <table:table-cell office:value-type="string" calcext:value-type="string">
            <text:p>Melba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he Brain Tumor Segmentation (BraTS-METS) Challenge 2023: Brain Metastasis Segmentation on Pre-treatment MRI</text:p>
          </table:table-cell>
          <table:table-cell office:value-type="string" calcext:value-type="string">
            <text:p>Moawad, Ahmed W.; Janas, Anastasia; Baid, Ujjwal; Ramakrishnan, Divya; Saluja, Rachit; Ashraf, Nader; Maleki, Nazanin; Jekel, Leon; Yordanov, Nikolay; Fehringer, Pascal; Gkampenis, Athanasios; Amiruddin, Raisa; Manteghinejad, Amirreza; Adewole, Maruf; Albrecht, Jake; Anazodo, Udunna; Aneja, Sanjay; Anwar, Syed Muhammad; Bergquist, Timothy; Chiang, Veronica; Chung, Verena; Conte, Gian Marco; Dako, Farouk; Eddy, James; Ezhov, Ivan; Khalili, Nastaran; Farahani, Keyvan; Iglesias, Juan Eugenio; Jiang, Zhifan; Johanson, Elaine; Kazerooni, Anahita Fathi; Kofler, Florian; Krantchev, Kiril; LaBella, Dominic; Van Leemput, Koen; Li, Hongwei Bran; Linguraru, Marius George; Liu, Xinyang; Meier, Zeke; Menze, Bjoern H; Moy, Harrison; Osenberg, Klara; Piraud, Marie; Reitman, Zachary; Shinohara, Russell Takeshi; Wang, Chunhao; Wiestler, Benedikt; Wiggins, Walter; Shafique, Umber; Willms, Klara; Avesta, Arman; Bousabarah, Khaled; Chakrabarty, Satrajit; Gennaro, Nicolo; Holler, Wolfgang; Kaur, Manpreet; LaMontagne, Pamela; Lin, MingDe; Lost, Jan; Marcus, Daniel S.; Maresca, Ryan; Merkaj, Sarah; Cassinelli Pedersen, Gabriel; von Reppert, Marc; Sotiras, Aristeidis; Teytelboym, Oleg; Tillmans, Niklas; Westerhoff, Malte; Youssef, Ayda; Godfrey, Devon; Floyd, Scott; Rauschecker, Andreas; Villanueva-Meyer, Javier; Pflüger, Irada; Cho, Jaeyoung; Bendszus, Martin; Brugnara, Gianluca; Cramer, Justin; Guzman Perez-Carillo, Gloria J.; Johnson, Derek R.; Kam, Anthony; Kwan, Benjamin Yin Ming; Lai, Lillian; Lall, Neil U.; Memon, Fatima; Krycia, Mark; Narayana Patro, Satya; Petrovic, Bojan; So, Tiffany Y.; Thompson, Gerard; Wu, Lei; Schrickel, E. Brooke; Bansal, Anu; Barkhof, Frederik; Besada, Cristina; Chu, Sammy; Druzgal, Jason; Dusoi, Alexandru; Farage, Luciano; Feltrin, Fabricio; Fong, Amy; Fung, Steve H.; Gray, R. Ian; Ikuta, Ichiro; Iv, Michael; Postma, Alida A.; Mahajan, Amit; Joyner, David; Krumpelman, Chase; Letourneau-Guillon, Laurent; Lincoln, Christie M.; Maros, Mate E.; Miller, Elka; Morón, Fanny; Nimchinsky, Esther A.; Ozsarlak, Ozkan; Patel, Uresh; Rohatgi, Saurabh; Saha, Atin; Sayah, Anousheh; Schwartz, Eric D.; Shih, Robert; Shiroishi, Mark S.; Small, Juan E.; Tanwar, Manoj; Valerie, Jewels; Weinberg, Brent D.; White, Matthew L.; Young, Robert; Zohrabian, Vahe M.; Azizova, Aynur; Brüßeler, Melanie Maria Theresa; Ghonim, Mohanad; Okar, Abdullah; Pasquini, Luca; Sharifi, Yasaman; Singh, Gagandeep; Sollmann, Nico; Soumala, Theodora; Taherzadeh, Mahsa; Vollmuth, Philipp; Foltyn-Dumitru, Martha; Malhotra, Ajay; Abayazeed, Aly H.; Dellepiane, Francesco; Lohmann, Philipp; Pérez-García, Víctor M.; Elhalawani, Hesham; Correia de Verdier, Maria; Al-Rubaiey, Sanaria; Duarte Armindo, Rui; Ashraf, Kholod; Asla, Moamen M.; Badawy, Mohamed; Bisschop, Jeroen; Broomand Lomer, Nima; Bukatz, Jan; Chen, Jim; Cimflova, Petra; Corr, Felix; Crawley, Alexis; Deptula, Lisa; Elakhdar, Tasneem; Shawali, Islam H.; Faghani, Shahriar; Frick, Alexandra; Gulati, Vaibhav; Haider, Muhammad Ammar; Hierro, Fátima; Holmboe Dahl, Rasmus; Jacobs, Sarah Maria; Hsieh, Kuang-chun Jim; Kandemirli, Sedat G.; Kersting, Katharina; Kida, Laura; Kollia, Sofia; Koukoulithras, Ioannis; Li, Xiao; Abouelatta, Ahmed; Mansour, Aya; Maria-Zamfirescu, Ruxandra-Catrinel; Marsiglia, Marcela; Mateo-Camacho, Yohana Sarahi; McArthur, Mark; McDonnell, Olivia; McHugh, Maire; Moassefi, Mana; Mostafa Morsi, Samah; Munteanu, Alexander; Nandolia, Khanak K.; Raza Naqvi, Syed; Nikanpour, Yalda; Alnoury, Mostafa; Aly Nouh, Abdullah Mohamed; Pappafava, Francesca; Patel, Markand D.; Petrucci, Samantha; Rawie, Eric; Raymond, Scott; Roohani, Borna; Sabouhi, Sadeq; Sanchez-Garcia, Laura M.; Shaked, Zoe; Suthar, Pokhraj P.; Altes, Talissa; Isufi, Edvin; Dhemesh, Yaseen; Gass, Jaime; Thacker, Jonathan; Tarabishy, Abdul Rahman; Turner, Benjamin; Vacca, Sebastiano; Vilanilam, George K.; Warren, Daniel; Weiss, David; Worede, Fikadu; Yousry, Sara; Lerebo, Wondwossen; Aristizabal, Alejandro; Karargyris, Alexandros; Kassem, Hasan; Pati, Sarthak; Sheller, Micah; Link, Katherine E.; Calabrese, Evan; hoda Tahon, Nourel; Nada, Ayman; Velichko, Yuri S.; Bakas, Spyridon; Rudie, Jeffrey D.; Aboian, Mariam</text:p>
          </table:table-cell>
          <table:table-cell office:value-type="string" calcext:value-type="string">
            <text:p>Machine learning for biomedical imaging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PGI-6</text:p>
          </table:table-cell>
          <table:table-cell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6" meta:object-count="0"/>
    <meta:generator>LibreOffice/24.2.7.2$Linux_X86_64 LibreOffice_project/420$Build-2</meta:generator>
  </office:meta>
</office:document-meta>
</file>