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2839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3.4717in"/>
    </style:style>
    <style:style style:name="co4" style:family="table-column">
      <style:table-column-properties fo:break-before="auto" style:column-width="1.3236in"/>
    </style:style>
    <style:style style:name="co5" style:family="table-column">
      <style:table-column-properties fo:break-before="auto" style:column-width="2.5154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-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Tumoricidal Activity and Side Effects of Radiolabeled Anti-NCAM [131I]-Iodine-ERIC1 in Neuroblastoma-Bearing Mice</text:p>
          </table:table-cell>
          <table:table-cell office:value-type="string" calcext:value-type="string">
            <text:p>Fischer, Thomas; Dietlein, Felix; Bongartz, Detlev; Klehr, Martin; Zimmermanns, Beate; Schmidt, Matthias; Mohr, Angela; Mohr, Fabian; Sudbrock, Ferdinand; Krapf, Philipp; Drzezga, Alexander; Dietlein, Markus; Schomäcker, Klaus</text:p>
          </table:table-cell>
          <table:table-cell office:value-type="string" calcext:value-type="string">
            <text:p>International journal of molecular sciences</text:p>
          </table:table-cell>
          <table:table-cell office:value-type="string" calcext:value-type="string">
            <text:p>5252, 5253</text:p>
          </table:table-cell>
          <table:table-cell office:value-type="string" calcext:value-type="string">
            <text:p>INM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ragmentation of functional resting state brain networks in a transgenic mouse model of tau pathology: A metabolic connectivity study using [18F]FDG-PET</text:p>
          </table:table-cell>
          <table:table-cell office:value-type="string" calcext:value-type="string">
            <text:p>Endepols, Heike; Anglada-Huguet, Marta; Mandelkow, Eckhard; Neumaier, Bernd; Mandelkow, Eva-Maria; Drzezga, Alexander</text:p>
          </table:table-cell>
          <table:table-cell office:value-type="string" calcext:value-type="string">
            <text:p>Experimental neurology</text:p>
          </table:table-cell>
          <table:table-cell office:value-type="string" calcext:value-type="string">
            <text:p>5252, 5253, 5254</text:p>
          </table:table-cell>
          <table:table-cell office:value-type="string" calcext:value-type="string">
            <text:p>INM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esmethyl SuFEx-IT: SO2F2 - Free Synthesis and Evaluation as a Fluorosulfurylating Agent</text:p>
          </table:table-cell>
          <table:table-cell office:value-type="string" calcext:value-type="string">
            <text:p>Bertram, Jan; Neumaier, Felix; Zlatopolskiy, Boris; Neumaier, Bernd</text:p>
          </table:table-cell>
          <table:table-cell office:value-type="string" calcext:value-type="string">
            <text:p>The journal of organic chemistry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Improved Tau PET SUVR Quantification in 4-Repeat Tau Phenotypes with [18F]PI-2620</text:p>
          </table:table-cell>
          <table:table-cell office:value-type="string" calcext:value-type="string">
            <text:p>Bischof, Gérard N.; Brendel, Matthias; Barthel, Henryk; Theis, Hendrik; Barbe, Michael; Bartenstein, Peter; Claasen, Joseph; Danek, Adrian; Höglinger, Günter; Levin, Johannes; Marek, Ken; Neumaier, Bernd; Palleis, Carla; Patt, Marianne; Rullmann, Michael; Saur, Dorothee; Schroeter, Matthias L.; Seibyl, John; Song, Mengmeng; Stephens, Andrew; Sabri, Osama; Drzezga, Alexander; van Eimeren, Thilo</text:p>
          </table:table-cell>
          <table:table-cell office:value-type="string" calcext:value-type="string">
            <text:p>Journal of nuclear medicine</text:p>
          </table:table-cell>
          <table:table-cell office:value-type="string" calcext:value-type="string">
            <text:p>5253, 5254</text:p>
          </table:table-cell>
          <table:table-cell office:value-type="string" calcext:value-type="string">
            <text:p>INM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diochemical isolation of 45Ti using ion chromatography</text:p>
          </table:table-cell>
          <table:table-cell office:value-type="string" calcext:value-type="string">
            <text:p>Strecker, J.; Wachten, T.; Neumaier, B.; Spahn, I.</text:p>
          </table:table-cell>
          <table:table-cell office:value-type="string" calcext:value-type="string">
            <text:p>Journal of radioanalytical and nuclear chemistry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ross sections for the formation of 84m,gRb, 83Rb, and 82mRb in 86Sr(d,x) reactions up to deuteron energies of 49 MeV: Competition between α -particle and multinucleon emission processes</text:p>
          </table:table-cell>
          <table:table-cell office:value-type="string" calcext:value-type="string">
            <text:p>Uddin, M. S.; Sudár, S.; Basunia, M. S.; Spahn, I.; Voyles, A. S.; Hermanne, A.; Bernstein, L. A.; Neumaier, B.; Qaim, S. M.</text:p>
          </table:table-cell>
          <table:table-cell office:value-type="string" calcext:value-type="string">
            <text:p>Physical review / C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citation functions of 72Ge(p,xn)72,71As reactions from threshold up to 45 MeV for production of the non-standard positron emitter 72As</text:p>
          </table:table-cell>
          <table:table-cell office:value-type="string" calcext:value-type="string">
            <text:p>Hussain, Mazhar; Mues Genannt Koers, Lucas; Spahn, Ingo; Spellerberg, Stefan; Neumaier, Bernd; Qaim, Syed M.</text:p>
          </table:table-cell>
          <table:table-cell office:value-type="string" calcext:value-type="string">
            <text:p>Scientific reports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membering Tibor Braun (1932–2022)</text:p>
          </table:table-cell>
          <table:table-cell office:value-type="string" calcext:value-type="string">
            <text:p>Révay, Zsolt; Chatt, Amares; Qaim, Syed M.</text:p>
          </table:table-cell>
          <table:table-cell office:value-type="string" calcext:value-type="string">
            <text:p>Journal of radioanalytical and nuclear chemistry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xcitation functions and isomeric cross-section ratios of (d,xn) reactions on 86Sr</text:p>
          </table:table-cell>
          <table:table-cell office:value-type="string" calcext:value-type="string">
            <text:p>Uddin, Md. Shuza; Sudár, Sándor; Basunia, M. Shamsuzzoha; Scholten, Bernhard; Spellerberg, Stefan; Voyles, Andrew S.; Morrell, Jonathan T.; Spahn, Ingo; Hermanne, Alex; Bernstein, Lee A.; Neumaier, Bernd; Qaim, Syed M.</text:p>
          </table:table-cell>
          <table:table-cell office:value-type="string" calcext:value-type="string">
            <text:p>The European physical journal / A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eparation and Preclinical Evaluation of 18F-Labeled Olutasidenib Derivatives for Non-Invasive Detection of Mutated Isocitrate Dehydrogenase 1 (mIDH1)</text:p>
          </table:table-cell>
          <table:table-cell office:value-type="string" calcext:value-type="string">
            <text:p>Cologni, Roberta; Holschbach, Marcus; Schneider, Daniela; Bier, Dirk; Schulze, Annette; Stegmayr, Carina; Endepols, Heike; Ermert, Johannes; Neumaier, Felix; Neumaier, Bernd</text:p>
          </table:table-cell>
          <table:table-cell office:value-type="string" calcext:value-type="string">
            <text:p>Molecules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From Bench to Bedside: Patient-Oriented Radiopharmaceutical Development in Nuclear Medicine Based on the Example of [89Zr]Zr-PSMA-DFO</text:p>
          </table:table-cell>
          <table:table-cell office:value-type="string" calcext:value-type="string">
            <text:p>Schomäcker, Klaus; Dietlein, Felix; Muñoz Vázquez, Sergio; Braun, Feodor; Fischer, Thomas; Krapf, Philipp; Drzezga, Alexander; Dietlein, Markus</text:p>
          </table:table-cell>
          <table:table-cell office:value-type="string" calcext:value-type="string">
            <text:p>Molecules</text:p>
          </table:table-cell>
          <table:table-cell office:value-type="string" calcext:value-type="string">
            <text:p>5252, 5253</text:p>
          </table:table-cell>
          <table:table-cell office:value-type="string" calcext:value-type="string">
            <text:p>INM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Localization and Tumor Growth Inhibition of I-131-Labeled Monoclonal Antibody ERIC1 in a Subcutaneous Xenograft Model of Small Cell Lung Cancer in SCID Mice</text:p>
          </table:table-cell>
          <table:table-cell office:value-type="string" calcext:value-type="string">
            <text:p>Fischer, Thomas; Dietrich, Christopher; Dietlein, Felix; Muñoz Vázquez, Sergio; Zimmermanns, Beate; Krapf, Philipp; Sudbrock, Ferdinand; Drzezga, Alexander; Dietlein, Markus; Schomäcker, Klaus</text:p>
          </table:table-cell>
          <table:table-cell office:value-type="string" calcext:value-type="string">
            <text:p>International journal of molecular sciences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New directions in nuclear data research for accelerator-based production of medical radionuclides</text:p>
          </table:table-cell>
          <table:table-cell office:value-type="string" calcext:value-type="string">
            <text:p>Qaim, Syed M.</text:p>
          </table:table-cell>
          <table:table-cell office:value-type="string" calcext:value-type="string">
            <text:p>Journal of radioanalytical and nuclear chemistry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Dynamic neuroreceptor positron emission tomography in non-anesthetized rats using point source based motion correction: A feasibility study with [ 11 C]ABP688</text:p>
          </table:table-cell>
          <table:table-cell office:value-type="string" calcext:value-type="string">
            <text:p>Kroll, Tina; Miranda, Alan; Drechsel, Alexandra; Beer, Simone; Lang, Markus; Drzezga, Alexander; Rosa-Neto, Pedro; Verhaeghe, Jeroen; Elmenhorst, David; Bauer, Andreas</text:p>
          </table:table-cell>
          <table:table-cell office:value-type="string" calcext:value-type="string">
            <text:p>Journal of cerebral blood flow &amp; metabolism</text:p>
          </table:table-cell>
          <table:table-cell office:value-type="string" calcext:value-type="string">
            <text:p>5253, 5254</text:p>
          </table:table-cell>
          <table:table-cell office:value-type="string" calcext:value-type="string">
            <text:p>INM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eserved striatal innervation maintains motor function despite severe loss of nigral dopaminergic neurons</text:p>
          </table:table-cell>
          <table:table-cell office:value-type="string" calcext:value-type="string">
            <text:p>Paß, Thomas; Ricke, Konrad M; Hofmann, Pierre; Chowdhury, Roy S; Nie, Yu; Chinnery, Patrick; Endepols, Heike; Neumaier, Bernd; Carvalho, André; Rigoux, Lionel; Steculorum, Sophie M; Prudent, Julien; Riemer, Trine; Aswendt, Markus; Liss, Birgit; Brachvogel, Bent; Wiesner, Rudolf J</text:p>
          </table:table-cell>
          <table:table-cell office:value-type="string" calcext:value-type="string">
            <text:p>Brain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Glutamate Signaling in Patients With Parkinson Disease With REM Sleep Behavior Disorder</text:p>
          </table:table-cell>
          <table:table-cell office:value-type="string" calcext:value-type="string">
            <text:p>Doppler, Christopher E. J.; Seger, Aline; Farrher, Ezequiel; Régio Brambilla, Cláudia; Hensel, Lukas; Filss, Christian P.; Hellmich, Martin; Gogishvili, Ana; Shah, N. Jon; Lerche, Christoph W.; Neumaier, Bernd; Langen, Karl-Josef; Fink, Gereon Rudolf; Sommerauer, Michael</text:p>
          </table:table-cell>
          <table:table-cell office:value-type="string" calcext:value-type="string">
            <text:p>Neurology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4, INM-3, JARA-BRAIN, INM-11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diosynthesis and In Vitro Evaluation of [11C]tozadenant as Adenosine A2A Receptor Radioligand</text:p>
          </table:table-cell>
          <table:table-cell office:value-type="string" calcext:value-type="string">
            <text:p>Humpert, Swen; Schneider, Daniela; Lang, Markus; Schulze, Annette; Neumaier, Felix; Holschbach, Marcus; Bier, Dirk; Neumaier, Bernd</text:p>
          </table:table-cell>
          <table:table-cell office:value-type="string" calcext:value-type="string">
            <text:p>Molecules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Assessment of Brain Tumour Perfusion Using Early-Phase 18F-FET PET: Comparison with Perfusion-Weighted MRI</text:p>
          </table:table-cell>
          <table:table-cell office:value-type="string" calcext:value-type="string">
            <text:p>Filss, Christian; Cramer, Julian; Löher, Saskia; Lohmann, Philipp; Stoffels, Gabriele; Stegmayr, Carina; Kocher, Martin; Heinzel, Alexander; Galldiks, Norbert; Wittsack, Hans J.; Sabel, Michael; Neumaier, Bernd; Scheins, Jürgen; Shah, N. Jon; Meyer, Philipp T.; Mottaghy, Felix M.; Langen, Karl-Josef</text:p>
          </table:table-cell>
          <table:table-cell office:value-type="string" calcext:value-type="string">
            <text:p>Molecular imaging &amp; biology</text:p>
          </table:table-cell>
          <table:table-cell table:style-name="ce1" office:value-type="string" calcext:value-type="string">
            <text:p>5252</text:p>
          </table:table-cell>
          <table:table-cell office:value-type="string" calcext:value-type="string">
            <text:p>INM-3, INM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diosynthesis and Preclinical Evaluation of m-[18F]FET and [18F]FET-OMe as Novel [18F]FET Analogs for Brain Tumor Imaging</text:p>
          </table:table-cell>
          <table:table-cell office:value-type="string" calcext:value-type="string">
            <text:p>Gröner, Benedikt; Hoffmann, Chris; Endepols, Heike; Urusova, Elizaveta; Brugger, Melanie; Neumaier, Felix; Timmer, Marco; Neumaier, Bernd; Zlatopolskiy, Boris D.</text:p>
          </table:table-cell>
          <table:table-cell office:value-type="string" calcext:value-type="string">
            <text:p>Molecular pharmaceutics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epeated caffeine intake suppresses cerebral grey matter responses to chronic sleep restriction in an A1 adenosine receptor-dependent manner: a double-blind randomized controlled study with PET-MRI</text:p>
          </table:table-cell>
          <table:table-cell office:value-type="string" calcext:value-type="string">
            <text:p>Lin, Yu-Shiuan; Lange, Denise; Baur, Diego Manuel; Foerges, Anna; Chu, Congying; Li, Changhong; Elmenhorst, Eva-Maria; Neumaier, Bernd; Bauer, Andreas; Aeschbach, Daniel; Landolt, Hans-Peter; Elmenhorst, David</text:p>
          </table:table-cell>
          <table:table-cell office:value-type="string" calcext:value-type="string">
            <text:p>Scientific reports</text:p>
          </table:table-cell>
          <table:table-cell table:style-name="ce1" office:value-type="string" calcext:value-type="string">
            <text:p>5253</text:p>
          </table:table-cell>
          <table:table-cell office:value-type="string" calcext:value-type="string">
            <text:p>INM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erebellar Metabolic Connectivity during Treadmill Walking before and after Unilateral Dopamine Depletion in Rats</text:p>
          </table:table-cell>
          <table:table-cell office:value-type="string" calcext:value-type="string">
            <text:p>Endepols, Heike; Apetz, Nadine; Vieth, Lukas; Lesser, Christoph; Schulte-Holtey, Léon; Neumaier, Bernd; Drzezga, Alexander</text:p>
          </table:table-cell>
          <table:table-cell office:value-type="string" calcext:value-type="string">
            <text:p>International journal of molecular sciences</text:p>
          </table:table-cell>
          <table:table-cell office:value-type="string" calcext:value-type="string">
            <text:p>5253, 5252</text:p>
          </table:table-cell>
          <table:table-cell office:value-type="string" calcext:value-type="string">
            <text:p>INM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Progressive Supranuclear Palsy: Subcortical Tau Depositions Are Associated with Cortical Perfusion in Frontal and Limbic Regions</text:p>
          </table:table-cell>
          <table:table-cell office:value-type="string" calcext:value-type="string">
            <text:p>Theis, Hendrik; Barbe, Michael T.; Drzezga, Alexander; Fink, Gereon R.; Neumaier, Bernd; Bischof, Gérard N.; van Eimeren, Thilo</text:p>
          </table:table-cell>
          <table:table-cell office:value-type="string" calcext:value-type="string">
            <text:p>Journal of Parkinson's Disease</text:p>
          </table:table-cell>
          <table:table-cell office:value-type="string" calcext:value-type="string">
            <text:p>5251, 5252, 5253</text:p>
          </table:table-cell>
          <table:table-cell office:value-type="string" calcext:value-type="string">
            <text:p>INM-3, INM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8-Bicycloalkyl-CPFPX derivatives as potent and selective tools for in vivo imaging of the A1 adenosine receptor</text:p>
          </table:table-cell>
          <table:table-cell office:value-type="string" calcext:value-type="string">
            <text:p>Humpert, Swen; Schneider, Daniela; Bier, Dirk; Schulze, Annette; Neumaier, Felix; Neumaier, Bernd; Holschbach, Marcus</text:p>
          </table:table-cell>
          <table:table-cell office:value-type="string" calcext:value-type="string">
            <text:p>European journal of medicinal chemistry</text:p>
          </table:table-cell>
          <table:table-cell table:style-name="ce1" office:value-type="string" calcext:value-type="string">
            <text:p>5253</text:p>
          </table:table-cell>
          <table:table-cell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Positron emission intensity in the decay of &lt;sup&gt;72&lt;/sup&gt;As for use in PET studies</text:p>
          </table:table-cell>
          <table:table-cell office:value-type="string" calcext:value-type="string">
            <text:p>Mazhar Hussain; Ingo Spahn; Stefan Spellerberg; Bernd Neumaier; Syed M. Qaim</text:p>
          </table:table-cell>
          <table:table-cell office:value-type="string" calcext:value-type="string">
            <text:p>Radiochimica Acta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0257 Impact of Sleep Deprivation on Synaptic Density in Human Brains</text:p>
          </table:table-cell>
          <table:table-cell office:value-type="string" calcext:value-type="string">
            <text:p>David Elmenhorst; Anna Linea Foerges; Eva‐Maria Elmenhorst; Tina Kroll; Andreas Matusch; Philipp Krapf; Christoph Lerche; Alexander Drzezga; Andreas Bauer</text:p>
          </table:table-cell>
          <table:table-cell office:value-type="string" calcext:value-type="string">
            <text:p>SLEEP</text:p>
          </table:table-cell>
          <table:table-cell/>
          <table:table-cell office:value-type="string" calcext:value-type="string">
            <text:p>INM-2, INM-4, PTJ-HIG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Measurement of integral cross sections of some neutron induced reactions on rubidium at a TRIGA reactor: comparison with integrated data from evaluated data libraries</text:p>
          </table:table-cell>
          <table:table-cell office:value-type="string" calcext:value-type="string">
            <text:p>M.S. Uddin; Rahat Khan; Md. Asad Shariff; S. Mohammod Hossain; Mohammad Obaidur Rahman; M. S. Basunia; Syed M. Qaim</text:p>
          </table:table-cell>
          <table:table-cell office:value-type="string" calcext:value-type="string">
            <text:p>Radiochimica Acta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Radioiodine Exhalation Following Oral I-131 Administration in a Mouse Model</text:p>
          </table:table-cell>
          <table:table-cell office:value-type="string" calcext:value-type="string">
            <text:p>Klaus Schomäcker; Thomas Fischer; Sebastian Weber; Beate Zimmermanns; Felix Dietlein; Philipp Krapf; Markus Dietlein; Alexander Drzezga</text:p>
          </table:table-cell>
          <table:table-cell office:value-type="string" calcext:value-type="string">
            <text:p>Biomedicines</text:p>
          </table:table-cell>
          <table:table-cell/>
          <table:table-cell office:value-type="string" calcext:value-type="string">
            <text:p>INM-2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Synthese und präklinische Evaluierung von (S)-7-[18F]F-FT-2102: Ein Kandidat für die mIDH1-selektive PET-Bildgebung</text:p>
          </table:table-cell>
          <table:table-cell office:value-type="string" calcext:value-type="string">
            <text:p>Michael Gemki; Andreas Schulze; Dirk Bier; Boris Zlatopolskiy</text:p>
          </table:table-cell>
          <table:table-cell office:value-type="string" calcext:value-type="string">
            <text:p>Nuklearmedizin - NuclearMedicin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erstellung und in vitro Untersuchung eines radiomarkierten kovalenten FAP-Inhibitors</text:p>
          </table:table-cell>
          <table:table-cell office:value-type="string" calcext:value-type="string">
            <text:p>Dirk Bier; A. Schneider; Boris Zlatopolskiy</text:p>
          </table:table-cell>
          <table:table-cell office:value-type="string" calcext:value-type="string">
            <text:p>Nuklearmedizin - NuclearMedicin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arly phase 18F-FET PET may help to differentiate tumor progression from treatment-related changes in glioma patients</text:p>
          </table:table-cell>
          <table:table-cell office:value-type="string" calcext:value-type="string">
            <text:p>Eike Steidl; Gabriele Stoffels; Norbert Galldiks; Martin Kocher; Bernd Neumaier; Felix M. Mottaghy; Karl-Josef Langen; Philipp Lohmann</text:p>
          </table:table-cell>
          <table:table-cell office:value-type="string" calcext:value-type="string">
            <text:p>Nuklearmedizin - NuclearMedicine</text:p>
          </table:table-cell>
          <table:table-cell/>
          <table:table-cell office:value-type="string" calcext:value-type="string">
            <text:p>INM-3, INM-4</text:p>
          </table:table-cell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Evaluation of tryptophan and tyrosine-based newly developed PET tracers in U87 glioma model</text:p>
          </table:table-cell>
          <table:table-cell office:value-type="string" calcext:value-type="string">
            <text:p>Heike Endepols; Chris Hoffmann; Dmitrii O. Antuganov; Marco Timmer; Boris Zlatopolskiy; Bernd Neumaier</text:p>
          </table:table-cell>
          <table:table-cell office:value-type="string" calcext:value-type="string">
            <text:p>Nuklearmedizin - NuclearMedicin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Herstellung trägerarmer aliphatischer [18F]Sulfamoylfluoride über den „minimalist green“ Ansatz</text:p>
          </table:table-cell>
          <table:table-cell office:value-type="string" calcext:value-type="string">
            <text:p>Boris Zlatopolskiy</text:p>
          </table:table-cell>
          <table:table-cell office:value-type="string" calcext:value-type="string">
            <text:p>Nuklearmedizin - NuclearMedicin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  <table:table-row table:style-name="ro1">
          <table:table-cell office:value-type="string" calcext:value-type="string">
            <text:p>Caco-2-Zellen als Modell für die Blut-Hirn-Schranke</text:p>
          </table:table-cell>
          <table:table-cell office:value-type="string" calcext:value-type="string">
            <text:p>A. Schneider; Dirk Bier; Andreas Schulze; Swen Humpert; Marcus Holschbach</text:p>
          </table:table-cell>
          <table:table-cell office:value-type="string" calcext:value-type="string">
            <text:p>Nuklearmedizin - NuclearMedicine</text:p>
          </table:table-cell>
          <table:table-cell table:number-columns-repeated="2"/>
          <table:table-cell office:value-type="date" office:date-value="2025-06-27" calcext:value-type="date">
            <text:p>06/27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77" meta:object-count="0"/>
    <meta:generator>LibreOffice/24.2.7.2$Linux_X86_64 LibreOffice_project/420$Build-2</meta:generator>
  </office:meta>
</office:document-meta>
</file>