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4307in"/>
    </style:style>
    <style:style style:name="co2" style:family="table-column">
      <style:table-column-properties fo:break-before="auto" style:column-width="8.8291in"/>
    </style:style>
    <style:style style:name="co3" style:family="table-column">
      <style:table-column-properties fo:break-before="auto" style:column-width="4.3193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INM-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Code Repository for the Paper "Characterizing Neural Manifolds' Properties and Curvatures using Normalizing Flows" (PRX Life, 2026)</text:p>
          </table:table-cell>
          <table:table-cell office:value-type="string" calcext:value-type="string">
            <text:p>Peter Bouss; Sandra Nestler; Kirsten Fischer; Claudia Merger; Simon Musall; Alexandre René; Moritz Helias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IAS-6, IBI-3</text:p>
          </table:table-cell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haracterizing Neural Manifolds' Properties and Curvatures using Normalizing Flows</text:p>
          </table:table-cell>
          <table:table-cell office:value-type="string" calcext:value-type="string">
            <text:p>Peter Bouss; Sandra Nestler; Kirsten Fischer; Claudia Merger; Lars Schutzeichel; Simon Musall; Alexandre René; Moritz Helias</text:p>
          </table:table-cell>
          <table:table-cell office:value-type="string" calcext:value-type="string">
            <text:p>PRX Life</text:p>
          </table:table-cell>
          <table:table-cell/>
          <table:table-cell office:value-type="string" calcext:value-type="string">
            <text:p>IAS-6, IBI-3</text:p>
          </table:table-cell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Code Repository for the Paper "Characterizing Neural Manifolds' Properties and Curvatures using Normalizing Flows" (PRX Life, 2026)</text:p>
          </table:table-cell>
          <table:table-cell office:value-type="string" calcext:value-type="string">
            <text:p>Peter Bouss; Sandra Nestler; Kirsten Fischer; Claudia Merger; Simon Musall; Alexandre René; Moritz Helias</text:p>
          </table:table-cell>
          <table:table-cell office:value-type="string" calcext:value-type="string">
            <text:p>Zenodo (CERN European Organization for Nuclear Research)</text:p>
          </table:table-cell>
          <table:table-cell/>
          <table:table-cell office:value-type="string" calcext:value-type="string">
            <text:p>IAS-6, IBI-3</text:p>
          </table:table-cell>
          <table:table-cell table:style-name="ce1"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 Quality Measure for Repeating Multiple-Unit Spike Patterns</text:p>
          </table:table-cell>
          <table:table-cell office:value-type="string" calcext:value-type="string">
            <text:p>Alessandra Stella</text:p>
          </table:table-cell>
          <table:table-cell table:number-columns-repeated="3"/>
          <table:table-cell table:style-name="ce1" office:value-type="date" office:date-value="2026-02-28" calcext:value-type="date">
            <text:p>02/28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6" meta:object-count="0"/>
    <meta:generator>LibreOffice/24.2.7.2$Linux_X86_64 LibreOffice_project/420$Build-2</meta:generator>
  </office:meta>
</office:document-meta>
</file>