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3236in"/>
    </style:style>
    <style:style style:name="co2" style:family="table-column">
      <style:table-column-properties fo:break-before="auto" style:column-width="19.5244in"/>
    </style:style>
    <style:style style:name="co3" style:family="table-column">
      <style:table-column-properties fo:break-before="auto" style:column-width="3.0417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 modular and adaptable analysis pipeline to compare slow cerebral rhythms across heterogeneous datasets</text:p>
          </table:table-cell>
          <table:table-cell office:value-type="string" calcext:value-type="string">
            <text:p>Gutzen, Robin; De Bonis, Giulia; De Luca, Chiara; Pastorelli, Elena; Capone, Cristiano; Allegra Mascaro, Anna Letizia; Resta, Francesco; Manasanch, Arnau; Pavone, Francesco Saverio; Sanchez-Vives, Maria V.; Mattia, Maurizio; Grün, Sonja; Paolucci, Pier Stanislao; Denker, Michael</text:p>
          </table:table-cell>
          <table:table-cell office:value-type="string" calcext:value-type="string">
            <text:p>Cell reports / Methods</text:p>
          </table:table-cell>
          <table:table-cell table:style-name="ce1" office:value-type="string" calcext:value-type="string">
            <text:p>5235</text:p>
          </table:table-cell>
          <table:table-cell office:value-type="string" calcext:value-type="string">
            <text:p>IAS-6, INM-10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nking network- and neuron-level correlations by renormalized field theory</text:p>
          </table:table-cell>
          <table:table-cell office:value-type="string" calcext:value-type="string">
            <text:p>Dick, Michael; Meegen, Alexander van; Helias, Moritz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5232</text:p>
          </table:table-cell>
          <table:table-cell office:value-type="string" calcext:value-type="string">
            <text:p>IAS-6, PGI-1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chine learning inspired models for Hall effects in non-collinear magnets</text:p>
          </table:table-cell>
          <table:table-cell office:value-type="string" calcext:value-type="string">
            <text:p>Kipp, Jonathan; Lux, Fabian R; Pürling, Thorben; Morrison, Abigail; Blügel, Stefan; Pinna, Daniele; Mokrousov, Yuriy</text:p>
          </table:table-cell>
          <table:table-cell office:value-type="string" calcext:value-type="string">
            <text:p>Machine learning: science and technology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1, IAS-6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ular-integrative modeling: A new framework for building brain models that blend biological realism and functional performance</text:p>
          </table:table-cell>
          <table:table-cell office:value-type="string" calcext:value-type="string">
            <text:p>Senden, Mario; van Albada, Sacha; Pezzulo, Giovanni; Falotico, Egidio; Hashim, Ibrahim; Kroner, Alexander; Kurth, Anno; Lanillos, Pablo; Narayanan, Vaishnavi; Pennartz, Cyriel; Petrovici, Mihai A; Steffen, Lea; Weidler, Tonio; Goebel, Rainer</text:p>
          </table:table-cell>
          <table:table-cell office:value-type="string" calcext:value-type="string">
            <text:p>National Science Review</text:p>
          </table:table-cell>
          <table:table-cell office:value-type="string" calcext:value-type="string">
            <text:p>5231, 5232, 5235</text:p>
          </table:table-cell>
          <table:table-cell office:value-type="string" calcext:value-type="string">
            <text:p>IAS-6, INM-10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ultiscale co-simulation design pattern for neuroscience applications</text:p>
          </table:table-cell>
          <table:table-cell office:value-type="string" calcext:value-type="string">
            <text:p>Kusch, Lionel; Diaz, Sandra; Klijn, Wouter; Sontheimer, Kim; Bernard, Christophe; Morrison, Abigail; Jirsa, Viktor</text:p>
          </table:table-cell>
          <table:table-cell office:value-type="string" calcext:value-type="string">
            <text:p>Frontiers in neuroinformatics</text:p>
          </table:table-cell>
          <table:table-cell office:value-type="string" calcext:value-type="string">
            <text:p>5111, 5232, 5234</text:p>
          </table:table-cell>
          <table:table-cell office:value-type="string" calcext:value-type="string">
            <text:p>JSC, IAS-6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Fixed point geometry in chaotic neural networks</text:p>
          </table:table-cell>
          <table:table-cell office:value-type="string" calcext:value-type="string">
            <text:p>Jakob Stubenrauch; Christian Keup; Anno Kurth; Moritz Helias; Alexander van Meegen</text:p>
          </table:table-cell>
          <table:table-cell office:value-type="string" calcext:value-type="string">
            <text:p>Physical Review Research</text:p>
          </table:table-cell>
          <table:table-cell/>
          <table:table-cell office:value-type="string" calcext:value-type="string">
            <text:p>IAS-6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BRAINS 1.0: a new population-based macaque atlas</text:p>
          </table:table-cell>
          <table:table-cell office:value-type="string" calcext:value-type="string">
            <text:p>Balan, Puiu F; Zhu, Qi; Li, Xiaolian; Niu, Meiqi; Rapan, Lucija; Funck, Thomas; Bakker, Rembrandt; Palomero-Gallagher, Nicola; Vanduffel, Wim</text:p>
          </table:table-cell>
          <table:table-cell office:value-type="string" calcext:value-type="string">
            <text:p>Imaging neuroscience</text:p>
          </table:table-cell>
          <table:table-cell table:style-name="ce1" office:value-type="string" calcext:value-type="string">
            <text:p>5254</text:p>
          </table:table-cell>
          <table:table-cell office:value-type="string" calcext:value-type="string">
            <text:p>INM-1</text:p>
          </table:table-cell>
          <table:table-cell table:style-name="ce2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