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16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6.2736in"/>
    </style:style>
    <style:style style:name="co4" style:family="table-column">
      <style:table-column-properties fo:break-before="auto" style:column-width="1.7535in"/>
    </style:style>
    <style:style style:name="co5" style:family="table-column">
      <style:table-column-properties fo:break-before="auto" style:column-width="1.291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Prediction of depressive symptoms severity based on sleep quality, anxiety, and gray matter volume: a generalizable machine learning approach across three datasets</text:p>
          </table:table-cell>
          <table:table-cell office:value-type="string" calcext:value-type="string">
            <text:p>Olfati, Mahnaz; Samea, Fateme; Faghihroohi, Shahrooz; Balajoo, Somayeh Maleki; Küppers, Vincent; Genon, Sarah; Patil, Kaustubh; Eickhoff, Simon B.; Tahmasian, Masoud</text:p>
          </table:table-cell>
          <table:table-cell office:value-type="string" calcext:value-type="string">
            <text:p>EBioMedicin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eaching Research Data Management with DataLad: A Multi-year, Multi-domain Effort</text:p>
          </table:table-cell>
          <table:table-cell office:value-type="string" calcext:value-type="string">
            <text:p>Szczepanik, Michał; Wagner, Adina S.; Heunis, Stephan; Waite, Laura K.; Eickhoff, Simon B.; Hanke, Michael</text:p>
          </table:table-cell>
          <table:table-cell office:value-type="string" calcext:value-type="string">
            <text:p>Neuroinformatics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mmon neural dysfunction of economic decision-making across psychiatric conditions</text:p>
          </table:table-cell>
          <table:table-cell office:value-type="string" calcext:value-type="string">
            <text:p>Feng, Chunliang; Liu, Qingxia; Huang, Chuangbing; Li, Ting; Wang, Li; Liu, Feilong; Eickhoff, Simon B.; Qu, Chen</text:p>
          </table:table-cell>
          <table:table-cell office:value-type="string" calcext:value-type="string">
            <text:p>NeuroImag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oninvasive brain stimulation in autism: review and outlook for personalized interventions in adult patients</text:p>
          </table:table-cell>
          <table:table-cell office:value-type="string" calcext:value-type="string">
            <text:p>Hensel, Lukas; Lüdtke, Jana; Brouzou, Katia O; Eickhoff, Simon B; Kamp, Daniel; Schilbach, Leonhard</text:p>
          </table:table-cell>
          <table:table-cell office:value-type="string" calcext:value-type="string">
            <text:p>Cerebral cortex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ural circuit disruptions of eye gaze processing in autism spectrum disorder and schizophrenia: An activation likelihood estimation meta-analysis</text:p>
          </table:table-cell>
          <table:table-cell office:value-type="string" calcext:value-type="string">
            <text:p>Ibrahim, Karim; Iturmendi-Sabater, Iciar; Vasishth, Maya; Barron, Daniel S.; Guardavaccaro, MariaRose; Funaro, Melissa C.; Holmes, Avram; McCarthy, Gregory; Eickhoff, Simon B.; Sukhodolsky, Denis G.</text:p>
          </table:table-cell>
          <table:table-cell office:value-type="string" calcext:value-type="string">
            <text:p>Schizophrenia research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eripheral oxytocin levels are linked to hypothalamic gray matter volume in autistic adults: a cross-sectional secondary data analysis</text:p>
          </table:table-cell>
          <table:table-cell office:value-type="string" calcext:value-type="string">
            <text:p>Haaf, Raoul; Brandi, Marie-Luise; Albantakis, Laura; Lahnakoski, Juha M.; Henco, Lara; Schilbach, Leonhard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ranscutaneous auricular vagus nerve stimulation for the treatment of myoarthropatic symptoms in patients with craniomandibular dysfunction – a protocol for a randomized and controlled pilot trial</text:p>
          </table:table-cell>
          <table:table-cell office:value-type="string" calcext:value-type="string">
            <text:p>Prott, Lea S.; Spitznagel, Frank A.; Hugger, Alfons; Langner, Robert; Gierthmühlen, Petra C.; Gierthmühlen, Mortimer</text:p>
          </table:table-cell>
          <table:table-cell office:value-type="string" calcext:value-type="string">
            <text:p>Pilot and feasibility studies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ter‐ and intra‐subject similarity in network functional connectivity across a full narrative movie</text:p>
          </table:table-cell>
          <table:table-cell office:value-type="string" calcext:value-type="string">
            <text:p>Mochalski, Lisa N.; Friedrich, Patrick; Li, Xuan; Kröll, Jean-Philippe; Eickhoff, Simon B.; Weis, Susanne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interplay between insomnia symptoms and Alzheimer’s Disease across three main brain networks</text:p>
          </table:table-cell>
          <table:table-cell office:value-type="string" calcext:value-type="string">
            <text:p>Elberse, Jorik D; Saberi, Amin; Ahmadi, Reihaneh; Changizi, Monir; Bi, Hanwen; Hoffstaedter, Felix; Mander, Bryce A; Eickhoff, Simon B; Tahmasian, Masoud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ssociation of Fetal Catecholamines With Neonatal Hypoglycemia</text:p>
          </table:table-cell>
          <table:table-cell office:value-type="string" calcext:value-type="string">
            <text:p>Hoermann, H.; van Faassen, M.; Roeper, M.; Hagenbeck, C.; Herebian, D.; Muller Kobold, AC.; Dukart, Jürgen; Kema, IP.; Mayatepek, E.; Meissner, T.; Kummer, S.</text:p>
          </table:table-cell>
          <table:table-cell office:value-type="string" calcext:value-type="string">
            <text:p>JAMA pediatrics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ardiac effects of 5F-Cumyl-PEGACLONE</text:p>
          </table:table-cell>
          <table:table-cell office:value-type="string" calcext:value-type="string">
            <text:p>Esdar, Nicole; Pawlik, Evelyn; Eickhoff, Simon B.; Raupach, Annika; Ritz-Timme, Stefanie; Mayer, Felix</text:p>
          </table:table-cell>
          <table:table-cell office:value-type="string" calcext:value-type="string">
            <text:p>International journal of legal medicin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gent regret and the moral responsibility for the misuse of research results</text:p>
          </table:table-cell>
          <table:table-cell office:value-type="string" calcext:value-type="string">
            <text:p>Heinrichs, Jan-Hendrik; Aslan, Serap Ergin</text:p>
          </table:table-cell>
          <table:table-cell office:value-type="string" calcext:value-type="string">
            <text:p>Research ethics</text:p>
          </table:table-cell>
          <table:table-cell office:value-type="string" calcext:value-type="string">
            <text:p>5255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Julearn: an easy-touse library for leakage-free evaluation and inspection of ML models</text:p>
          </table:table-cell>
          <table:table-cell office:value-type="string" calcext:value-type="string">
            <text:p>Hamdan, Sami; More, Shammi; Sasse, Leonard; Komeyer, Vera; Patil, Kaustubh; Raimondo, Federico</text:p>
          </table:table-cell>
          <table:table-cell office:value-type="string" calcext:value-type="string">
            <text:p>GigaByte</text:p>
          </table:table-cell>
          <table:table-cell table:style-name="Default" office:value-type="string" calcext:value-type="string">
            <text:p>5253, 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ifetime exposure to depression and neuroimaging measures of brain structure and function</text:p>
          </table:table-cell>
          <table:table-cell office:value-type="string" calcext:value-type="string">
            <text:p>Dukart, Jürgen; Wang, Xinyi; Hoffstaedter, Felix; Kasper, Jan; Eickhoff, Simon; Patil, Kaustubh</text:p>
          </table:table-cell>
          <table:table-cell office:value-type="string" calcext:value-type="string">
            <text:p>JAMA network open</text:p>
          </table:table-cell>
          <table:table-cell office:value-type="string" calcext:value-type="string">
            <text:p>5253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gional patterns of human cortex development correlate with underlying neurobiology</text:p>
          </table:table-cell>
          <table:table-cell office:value-type="string" calcext:value-type="string">
            <text:p>Lotter, Leon; Saberi, Amin; Hansen, Justine Y.; Misic, Bratislav; Paquola, Casey; Barker, Gareth J.; Bokde, Arun L. W.; Desrivières, Sylvane; Flor, Herta; Grigis, Antoine; Garavan, Hugh; Gowland, Penny; Heinz, Andreas; Brühl, Rüdiger; Martinot, Jean-Luc; Paillère, Marie-Laure; Artiges, Eric; Papadopoulos Orfanos, Dimitri; Paus, Tomáš; Poustka, Luise; Hohmann, Sarah; Fröhner, Juliane H.; Smolka, Michael N.; Vaidya, Nilakshi; Walter, Henrik; Whelan, Robert; Schumann, Gunter; Nees, Frauke; Banaschewski, Tobias; Eickhoff, Simon B.; Dukart, Juergen</text:p>
          </table:table-cell>
          <table:table-cell office:value-type="string" calcext:value-type="string">
            <text:p>Nature Communications</text:p>
          </table:table-cell>
          <table:table-cell table:style-name="Default" office:value-type="string" calcext:value-type="string">
            <text:p>5253, 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apping the interplay of atrial fibrillation, brain structure, and cognitive dysfunction</text:p>
          </table:table-cell>
          <table:table-cell office:value-type="string" calcext:value-type="string">
            <text:p>Petersen, Marvin; Chevalier, Céleste; Naegele, Felix L.; Ingwersen, Thies; Omidvarnia, Amir; Hoffstaedter, Felix; Patil, Kaustubh; Eickhoff, Simon B.; Schnabel, Renate B.; Kirchhof, Paulus; Schlemm, Eckhard; Cheng, Bastian; Thomalla, Götz; Jensen, Märit</text:p>
          </table:table-cell>
          <table:table-cell office:value-type="string" calcext:value-type="string">
            <text:p>Alzheimer's and dementia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toll of 24/7 societal demands: the brain health risks of shift work</text:p>
          </table:table-cell>
          <table:table-cell office:value-type="string" calcext:value-type="string">
            <text:p>Tahmasian, Masoud; Küppers, Vincent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hared and Specific Neural Correlates of Attention Deficit Hyperactivity Disorder and Autism Spectrum Disorder: A Meta-Analysis of 243 Task-Based Functional MRI Studies</text:p>
          </table:table-cell>
          <table:table-cell office:value-type="string" calcext:value-type="string">
            <text:p>Tamon, Hiroki; Fujino, Junya; Itahashi, Takashi; Frahm, Lennart; Parlatini, Valeria; Aoki, Yuta Y.; Castellanos, Francisco Xavier; Eickhoff, Simon B.; Cortese, Samuele</text:p>
          </table:table-cell>
          <table:table-cell office:value-type="string" calcext:value-type="string">
            <text:p>The American journal of psychiatr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Opposite changes in morphometric similarity of medial reward and lateral non-reward orbitofrontal cortex circuits in obesity</text:p>
          </table:table-cell>
          <table:table-cell office:value-type="string" calcext:value-type="string">
            <text:p>Dong, Debo; Chen, Ximei; Li, Wei; Gao, Xiao; Wang, Yulin; Zhou, Feng; Eickhoff, Simon B.; Chen, Hongzhu</text:p>
          </table:table-cell>
          <table:table-cell office:value-type="string" calcext:value-type="string">
            <text:p>NeuroImage</text:p>
          </table:table-cell>
          <table:table-cell table:style-name="Default" office:value-type="string" calcext:value-type="string">
            <text:p>5251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How measurement noise limits the accuracy of brain-behaviour predictions</text:p>
          </table:table-cell>
          <table:table-cell office:value-type="string" calcext:value-type="string">
            <text:p>Gell, Martin; Eickhoff, Simon B.; Omidvarnia, Amir; Küppers, Vincent; Patil, Kaustubh R.; Satterthwaite, Theodore D.; Müller, Veronika I.; Langner, Robert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4</text:p>
          </table:table-cell>
          <table:table-cell office:value-type="string" calcext:value-type="string">
            <text:p>IET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ix types of loves differentially recruit reward and social cognition brain areas</text:p>
          </table:table-cell>
          <table:table-cell office:value-type="string" calcext:value-type="string">
            <text:p>Rinne, Pärttyli; Lahnakoski, Juha M; Saarimäki, Heini; Tavast, Mikke; Sams, Mikko; Henriksson, Linda</text:p>
          </table:table-cell>
          <table:table-cell office:value-type="string" calcext:value-type="string">
            <text:p>Cerebral cortex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scovery, Replicability, and Generalizability of a Left Anterior Hippocampus' Morphological Network Linked to Self‐Regulation</text:p>
          </table:table-cell>
          <table:table-cell office:value-type="string" calcext:value-type="string">
            <text:p>Maleki Balajoo, Somayeh; Plachti, Anna; Nicolaisen, Eliana; Dong, Debo; Hoffstaedter, Felix; Meuth, Sven G.; Melzer, Nico; Eickhoff, Simon B.; Genon, Sarah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nhancing cognitive performance prediction by white matter hyperintensity connectivity assessment</text:p>
          </table:table-cell>
          <table:table-cell office:value-type="string" calcext:value-type="string">
            <text:p>Petersen, Marvin; Coenen, Mirthe; DeCarli, Charles; De Luca, Alberto; van der Lelij, Ewoud; Barkhof, Frederik; Benke, Thomas; Chen, Christopher P L H; Dal-Bianco, Peter; Dewenter, Anna; Duering, Marco; Enzinger, Christian; Ewers, Michael; Exalto, Lieza G; Fletcher, Evan M; Franzmeier, Nicolai; Hilal, Saima; Hofer, Edith; Koek, Huiberdina L; Maier, Andrea B; Maillard, Pauline M; McCreary, Cheryl R; Papma, Janne M; Pijnenburg, Yolande A L; Schmidt, Reinhold; Smith, Eric E; Steketee, Rebecca M E; van den Berg, Esther; van der Flier, Wiesje M; Venkatraghavan, Vikram; Venketasubramanian, Narayanaswamy; Vernooij, Meike W; Wolters, Frank J; Xu, Xin; Horn, Andreas; Patil, Kaustubh R; Eickhoff, Simon B; Thomalla, Götz; Biesbroek, J Matthijs; Jan Biessels, Geert; Cheng, Bastian</text:p>
          </table:table-cell>
          <table:table-cell office:value-type="string" calcext:value-type="string">
            <text:p>Brain</text:p>
          </table:table-cell>
          <table:table-cell table:style-name="Default" office:value-type="string" calcext:value-type="string">
            <text:p>5251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sting-state alterations in behavioral variant frontotemporal dementia are related to the distribution of monoamine and GABA neurotransmitter systems</text:p>
          </table:table-cell>
          <table:table-cell office:value-type="string" calcext:value-type="string">
            <text:p>Hahn, Lisa; Eickhoff, Simon; Mueller, Karsten; Dukart, Jürgen</text:p>
          </table:table-cell>
          <table:table-cell office:value-type="string" calcext:value-type="string">
            <text:p>eLif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Volume of the Dentate Gyrus/CA4 Hippocampal subfield mediates the interplay between sleep quality and depressive symptoms</text:p>
          </table:table-cell>
          <table:table-cell office:value-type="string" calcext:value-type="string">
            <text:p>Wang, Yulin; Tian, Yun; Long, Zhiliang; Dong, Debo; He, Qinghua; Qiu, Jiang; Feng, Tingyong; Chen, Hong; Tahmasian, Masoud; Lei, Xu</text:p>
          </table:table-cell>
          <table:table-cell office:value-type="string" calcext:value-type="string">
            <text:p>International journal of clinical and health psych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icrostructural asymmetry in the human cortex</text:p>
          </table:table-cell>
          <table:table-cell office:value-type="string" calcext:value-type="string">
            <text:p>Wan, Bin; Saberi, Amin; Paquola, Casey; Schaare, H. Lina; Hettwer, Meike D.; Royer, Jessica; John, Alexandra; Dorfschmidt, Lena; Bayrak, Şeyma; Bethlehem, Richard A. I.; Eickhoff, Simon B.; Bernhardt, Boris C.; Valk, Sofie L.</text:p>
          </table:table-cell>
          <table:table-cell office:value-type="string" calcext:value-type="string">
            <text:p>Nature Communications</text:p>
          </table:table-cell>
          <table:table-cell table:style-name="Default" office:value-type="string" calcext:value-type="string">
            <text:p>5251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common and distinct brain basis associated with adult and adolescent risk-taking behavior: Evidence from the neuroimaging meta-analysis</text:p>
          </table:table-cell>
          <table:table-cell office:value-type="string" calcext:value-type="string">
            <text:p>Wang, Mengmeng; Deng, Yao; Liu, Yingying; Suo, Tao; Guo, Bowen; Eickhoff, Simon B.; Xu, Jing; Rao, Hengyi</text:p>
          </table:table-cell>
          <table:table-cell office:value-type="string" calcext:value-type="string">
            <text:p>Neuroscience &amp; biobehavioral reviews</text:p>
          </table:table-cell>
          <table:table-cell table:style-name="Default" office:value-type="string" calcext:value-type="string">
            <text:p>5251, 5253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vent‐related potentials of social comparisons in depression and social anxiety</text:p>
          </table:table-cell>
          <table:table-cell office:value-type="string" calcext:value-type="string">
            <text:p>Paz, Valentina; Nicolaisen-Sobesky, Eliana; Fernández-Theoduloz, Gabriela; Pérez, Alfonso; Cervantes Constantino, Francisco; Martínez-Montes, Eduardo; Kessel, Dominique; Cabana, Álvaro; Gradin, Victoria B.</text:p>
          </table:table-cell>
          <table:table-cell office:value-type="string" calcext:value-type="string">
            <text:p>Psychophysi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mparison of different group-level templates in gradient-based multimodal connectivity analysis</text:p>
          </table:table-cell>
          <table:table-cell office:value-type="string" calcext:value-type="string">
            <text:p>Kim, Sunghun; Yoo, Seulki; Xie, Ke; Royer, Jessica; Larivière, Sara; Byeon, Kyoungseob; Lee, Jong Eun; Park, Yeongjun; Valk, Sofie L.; Bernhardt, Boris C.; Hong, Seok-Jun; Park, Hyunjin; Park, Bo-yong</text:p>
          </table:table-cell>
          <table:table-cell office:value-type="string" calcext:value-type="string">
            <text:p>Network neuroscience</text:p>
          </table:table-cell>
          <table:table-cell table:style-name="Default" office:value-type="string" calcext:value-type="string">
            <text:p>5252, 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ssessing self-administration of medication: video-based evaluation of patient performance in the ABLYMED study</text:p>
          </table:table-cell>
          <table:table-cell office:value-type="string" calcext:value-type="string">
            <text:p>Luegering, Anneke; Langner, Robert; Wilm, Stefan; Doeppner, Thorsten R.; Hermann, Dirk M.; Frohnhofen, Helmut; Gronewold, Janine</text:p>
          </table:table-cell>
          <table:table-cell office:value-type="string" calcext:value-type="string">
            <text:p>Frontiers in medicin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pEx: a German-language dataset of speech and executive function performance</text:p>
          </table:table-cell>
          <table:table-cell office:value-type="string" calcext:value-type="string">
            <text:p>Camilleri, Julia A.; Volkening, Julia; Heim, Stefan; Mochalski, Lisa N.; Neufeld, Hannah; Schlothauer, Natalie; Kuhles, Gianna; Eickhoff, Simon B.; Weis, Susanne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meaningfulness gap in AI ethics: a guide on how to think through a complex challenge</text:p>
          </table:table-cell>
          <table:table-cell office:value-type="string" calcext:value-type="string">
            <text:p>Rüther, Markus</text:p>
          </table:table-cell>
          <table:table-cell office:value-type="string" calcext:value-type="string">
            <text:p>AI &amp; society</text:p>
          </table:table-cell>
          <table:table-cell office:value-type="string" calcext:value-type="string">
            <text:p>5255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ome Benefits and Limitations of Modern Argument Map Representation</text:p>
          </table:table-cell>
          <table:table-cell office:value-type="string" calcext:value-type="string">
            <text:p>Rathkopf, Charles</text:p>
          </table:table-cell>
          <table:table-cell office:value-type="string" calcext:value-type="string">
            <text:p>Argumentation</text:p>
          </table:table-cell>
          <table:table-cell office:value-type="string" calcext:value-type="string">
            <text:p>5255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Uniqueness of Human Vulnerability to Brain Aging in Great Ape Evolution</text:p>
          </table:table-cell>
          <table:table-cell office:value-type="string" calcext:value-type="string">
            <text:p>Hoffstaedter, Felix; Vickery, Sam; Patil, Kaustubh; Dahnke, Robert; Hopkins, William; Sherwood, Chet; Caspers, Svenja; Eickhoff, Simon</text:p>
          </table:table-cell>
          <table:table-cell office:value-type="string" calcext:value-type="string">
            <text:p>Science advances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mpact of data processing varieties on DCM estimates of effective connectivity from task‐ fMRI</text:p>
          </table:table-cell>
          <table:table-cell office:value-type="string" calcext:value-type="string">
            <text:p>Zhang, Shufei; Jung, Kyesam; Langner, Robert; Florin, Esther; Eickhoff, Simon B.; Popovych, Oleksandr V.</text:p>
          </table:table-cell>
          <table:table-cell office:value-type="string" calcext:value-type="string">
            <text:p>Human brain mapping</text:p>
          </table:table-cell>
          <table:table-cell table:style-name="Default" office:value-type="string" calcext:value-type="string">
            <text:p>5231, 523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mparison of Vaginal Pessaries to Standard Care or Pelvic Floor Muscle Training for Treating Postpartum Urinary Incontinence: a Pragmatic Randomized Controlled Trial</text:p>
          </table:table-cell>
          <table:table-cell office:value-type="string" calcext:value-type="string">
            <text:p>Lange, Sören; Lange, Rainer; Tabibi, Elham; Hitschold, Thomas; Müller, Veronika I.; Naumann, Gert</text:p>
          </table:table-cell>
          <table:table-cell office:value-type="string" calcext:value-type="string">
            <text:p>Geburtshilfe und Frauenheilkund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mbodied emotions in ancient Neo-Assyrian texts revealed by bodily mapping of emotional semantics</text:p>
          </table:table-cell>
          <table:table-cell office:value-type="string" calcext:value-type="string">
            <text:p>Lahnakoski, Juha M.; Bennett, Ellie; Nummenmaa, Lauri; Steinert, Ulrike; Sams, Mikko; Svärd, Saana</text:p>
          </table:table-cell>
          <table:table-cell office:value-type="string" calcext:value-type="string">
            <text:p>i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gitalisierung in Lebenswissenschaften und Medizin – das Dual-Use-ProblemDigitalization in life science and medicine—the dual-use problem</text:p>
          </table:table-cell>
          <table:table-cell office:value-type="string" calcext:value-type="string">
            <text:p>Heinrichs, Jan-Hendrik; Ergin Aslan, Serap</text:p>
          </table:table-cell>
          <table:table-cell office:value-type="string" calcext:value-type="string">
            <text:p>Ethik in der Medizin</text:p>
          </table:table-cell>
          <table:table-cell office:value-type="string" calcext:value-type="string">
            <text:p>5255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dividual characteristics outperform resting-state fMRI for the prediction of behavioral phenotypes</text:p>
          </table:table-cell>
          <table:table-cell office:value-type="string" calcext:value-type="string">
            <text:p>Omidvarnia, Amir; Sasse, Leonard; Larabi, Daouia I.; Raimondo, Federico; Hoffstaedter, Felix; Kasper, Jan; Dukart, Jürgen; Petersen, Marvin; Cheng, Bastian; Thomalla, Götz; Eickhoff, Simon B.; Patil, Kaustubh R.</text:p>
          </table:table-cell>
          <table:table-cell office:value-type="string" calcext:value-type="string">
            <text:p>Communications bi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ultimodal Covariance Network Reflects Individual Cognitive Flexibility</text:p>
          </table:table-cell>
          <table:table-cell office:value-type="string" calcext:value-type="string">
            <text:p>Jiang, Lin; Eickhoff, Simon B.; Genon, Sarah; Wang, Guangying; Yi, Chanlin; He, Runyang; Huang, Xunan; Yao, Dezhong; Dong, Debo; Li, Fali; Xu, Peng</text:p>
          </table:table-cell>
          <table:table-cell office:value-type="string" calcext:value-type="string">
            <text:p>International journal of neural systems</text:p>
          </table:table-cell>
          <table:table-cell office:value-type="string" calcext:value-type="string">
            <text:p>5253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Why Care About Sustainable AI? Some Thoughts From The Debate on Meaning in Life</text:p>
          </table:table-cell>
          <table:table-cell office:value-type="string" calcext:value-type="string">
            <text:p>Rüther, Markus</text:p>
          </table:table-cell>
          <table:table-cell office:value-type="string" calcext:value-type="string">
            <text:p>Philosophy &amp; technology</text:p>
          </table:table-cell>
          <table:table-cell table:style-name="Default" office:value-type="string" calcext:value-type="string">
            <text:p>5254, 5255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fferential increase of hippocampal subfield volume after socio-affective mental training relates to reductions in diurnal cortisol</text:p>
          </table:table-cell>
          <table:table-cell office:value-type="string" calcext:value-type="string">
            <text:p>Valk, Sofie Louise; Engert, Veronika; Puhlmann, Lara; Linz, Roman; Caldairou, Benoit; Bernasconi, Andrea; Bernasconi, Neda; Bernhardt, Boris C; Singer, Tania</text:p>
          </table:table-cell>
          <table:table-cell office:value-type="string" calcext:value-type="string">
            <text:p>eLife</text:p>
          </table:table-cell>
          <table:table-cell table:style-name="Default" office:value-type="string" calcext:value-type="string">
            <text:p>5251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Using Smartphone Sensors for Ataxia Trials: Consensus Guidance by the Ataxia Global Initiative Working Group on Digital-Motor Biomarkers</text:p>
          </table:table-cell>
          <table:table-cell office:value-type="string" calcext:value-type="string">
            <text:p>Németh, Andrea H.; Antoniades, Chrystalina A.; Dukart, Jürgen; Minnerop, Martina; Rentz, Clara; Schuman, Bart-Jan; van de Warrenburg, Bart; Willemse, Ilse; Bertini, Enrico; Gupta, Anoopum S.; de Mello Monteiro, Carlos Bandeira; Almoajil, Hajar; Quinn, Lori; Perlman, Susan B.; Horak, Fay; Ilg, Winfried; Traschütz, Andreas; Vogel, Adam P.; Dawes, Helen</text:p>
          </table:table-cell>
          <table:table-cell office:value-type="string" calcext:value-type="string">
            <text:p>The cerebellum</text:p>
          </table:table-cell>
          <table:table-cell table:style-name="Default" office:value-type="string" calcext:value-type="string">
            <text:p>353, 5251</text:p>
          </table:table-cell>
          <table:table-cell office:value-type="string" calcext:value-type="string">
            <text:p>INM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radients of Brain Organization: Smooth Sailing from Methods Development to User Community</text:p>
          </table:table-cell>
          <table:table-cell office:value-type="string" calcext:value-type="string">
            <text:p>Royer, Jessica; Paquola, Casey; Valk, Sofie L.; Kirschner, Matthias; Hong, Seok-Jun; Park, Bo-yong; Bethlehem, Richard A. I.; Leech, Robert; Yeo, B. T. Thomas; Smallwood, Jonathan; Jefferies, Elizabeth; Margulies, Daniel; Bernhardt, Boris C.</text:p>
          </table:table-cell>
          <table:table-cell office:value-type="string" calcext:value-type="string">
            <text:p>Neuroinformatics</text:p>
          </table:table-cell>
          <table:table-cell table:style-name="Default" office:value-type="string" calcext:value-type="string">
            <text:p>5251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inimally invasive CAD / CAM lithium disilicate partial‐coverage restorations show superior in‐vitro fatigue performance than single crowns</text:p>
          </table:table-cell>
          <table:table-cell office:value-type="string" calcext:value-type="string">
            <text:p>Spitznagel, F. A.; Prott, L. S.; Hoppe, J. S.; Manitckaia, T.; Blatz, M. B.; Zhang, Y.; Langner, R.; Gierthmuehlen, P. C.</text:p>
          </table:table-cell>
          <table:table-cell office:value-type="string" calcext:value-type="string">
            <text:p>Journal of esthetic and restorative dentis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lating sex-bias in human cortical and hippocampal microstructure to sex hormones</text:p>
          </table:table-cell>
          <table:table-cell office:value-type="string" calcext:value-type="string">
            <text:p>Küchenhoff, Svenja; Bayrak, Şeyma; Zsido, Rachel G.; Saberi, Amin; Bernhardt, Boris C.; Weis, Susanne; Schaare, H. Lina; Sacher, Julia; Eickhoff, Simon; Valk, Sofie L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Qualitätsindikatoren künstliche Intelligenz - Quality indicators artificial intelligence</text:p>
          </table:table-cell>
          <table:table-cell office:value-type="string" calcext:value-type="string">
            <text:p>Lamadé, Annegret; Beekmann, Dustin; Eickhoff, Simon; Grefkes, Christian; Tscherpel, Caroline; Meyding-Lamadé, Uta; Bassa, Burc</text:p>
          </table:table-cell>
          <table:table-cell office:value-type="string" calcext:value-type="string">
            <text:p>Der Nervenarzt</text:p>
          </table:table-cell>
          <table:table-cell table:style-name="Default" office:value-type="string" calcext:value-type="string">
            <text:p>5251, 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ongitudinal variation in resilient psychosocial functioning is associated with ongoing cortical myelination and functional reorganization during adolescence</text:p>
          </table:table-cell>
          <table:table-cell office:value-type="string" calcext:value-type="string">
            <text:p>Hettwer, Meike D.; Dorfschmidt, Lena; Puhlmann, Lara M. C.; Jacob, Linda M.; Paquola, Casey; Bethlehem, Richard A. I.; Bullmore, Edward T.; Eickhoff, Simon B.; Valk, Sofie L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latent clinical-anatomical dimension relating metabolic syndrome to brain structure and cognition</text:p>
          </table:table-cell>
          <table:table-cell office:value-type="string" calcext:value-type="string">
            <text:p>Petersen, Marvin; Hoffstaedter, Felix; Nägele, Felix L; Mayer, Carola; Schell, Maximilian; Rimmele, D Leander; Zyriax, Birgit-Christiane; Zeller, Tanja; Kühn, Simone; Gallinat, Jürgen; Fiehler, Jens; Twerenbold, Raphael; Omidvarnia, Amir; Patil, Kaustubh R; Eickhoff, Simon B; Thomalla, Goetz; Cheng, Bastian</text:p>
          </table:table-cell>
          <table:table-cell office:value-type="string" calcext:value-type="string">
            <text:p>eLif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effect of task complexity on the neural network for response inhibition: An ALE meta-analysis</text:p>
          </table:table-cell>
          <table:table-cell office:value-type="string" calcext:value-type="string">
            <text:p>Aziz-Safaie, Taraneh; Müller, Veronika I.; Langner, Robert; Eickhoff, Simon B.; Cieslik, Edna C.</text:p>
          </table:table-cell>
          <table:table-cell office:value-type="string" calcext:value-type="string">
            <text:p>Neuroscience &amp; biobehavioral reviews</text:p>
          </table:table-cell>
          <table:table-cell table:style-name="Default" office:value-type="string" calcext:value-type="string">
            <text:p>5252, 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machine-learning approach for differentiating borderline personality disorder from community participants with brain-wide functional connectivity</text:p>
          </table:table-cell>
          <table:table-cell office:value-type="string" calcext:value-type="string">
            <text:p>Lahnakoski, Juha M.; Nolte, Tobias; Solway, Alec; Vilares, Iris; Hula, Andreas; Feigenbaum, Janet; Lohrenz, Terry; King-Casas, Brooks; Fonagy, Peter; Montague, P. Read; Schilbach, Leonhard</text:p>
          </table:table-cell>
          <table:table-cell office:value-type="string" calcext:value-type="string">
            <text:p>Journal of affective disorders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oving towards precision psychiatry: the hard nut of depression</text:p>
          </table:table-cell>
          <table:table-cell office:value-type="string" calcext:value-type="string">
            <text:p>Dukart, Juergen; Lotter, Leon D.; Eickhoff, Simon B.</text:p>
          </table:table-cell>
          <table:table-cell office:value-type="string" calcext:value-type="string">
            <text:p>Signal transduction and targeted therap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sting state changes in aging and Parkinson’s disease are shaped by underlying neurotransmission – a normative modeling study</text:p>
          </table:table-cell>
          <table:table-cell office:value-type="string" calcext:value-type="string">
            <text:p>Kasper, Jan; Caspers, Svenja; Lotter, Leon D.; Hoffstaedter, Felix; Eickhoff, Simon B.; Dukart, Juergen</text:p>
          </table:table-cell>
          <table:table-cell office:value-type="string" calcext:value-type="string">
            <text:p>Biological psychiatry / Cognitive neuroscience and neuroimaging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twork and state specificity in connectivity‐based predictions of individual behavior</text:p>
          </table:table-cell>
          <table:table-cell office:value-type="string" calcext:value-type="string">
            <text:p>Kraljević, Nevena; Langner, Robert; Küppers, Vincent; Raimondo, Federico; Patil, Kaustubh R.; Eickhoff, Simon B.; Müller, Veronika I.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rainAGE : Revisited and reframed machine learning workflow</text:p>
          </table:table-cell>
          <table:table-cell office:value-type="string" calcext:value-type="string">
            <text:p>Kalc, Polona; Dahnke, Robert; Hoffstaedter, Felix; Gaser, Christian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miR-137-related biological pathway of risk for Schizophrenia is associated with human brain emotion processing</text:p>
          </table:table-cell>
          <table:table-cell office:value-type="string" calcext:value-type="string">
            <text:p>Pergola, Giulio; Rampino, Antonio; Sportelli, Leonardo; Borcuk, Christopher James; Passiatore, Roberta; Di Carlo, Pasquale; Marakhovskaia, Aleksandra; Fazio, Leonardo; Amoroso, Nicola; Castro, Mariana Nair; Domenici, Enrico; Gennarelli, Massimo; Khlghatyan, Jivan; Kikidis, Gianluca Christos; Lella, Annalisa; Magri, Chiara; Monaco, Alfonso; Papalino, Marco; Parihar, Madhur; Popolizio, Teresa; Quarto, Tiziana; Romano, Raffaella; Torretta, Silvia; Valsecchi, Paolo; Zunuer, Hediche; Blasi, Giuseppe; Dukart, Jürgen; Beaulieu, Jean Martin; Bertolino, Alessandro</text:p>
          </table:table-cell>
          <table:table-cell office:value-type="string" calcext:value-type="string">
            <text:p>Biological psychiatry / Cognitive neuroscience and neuroimaging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ex differences in functional cortical organization reflect differences in network topology rather than cortical morphometry</text:p>
          </table:table-cell>
          <table:table-cell office:value-type="string" calcext:value-type="string">
            <text:p>Serio, Bianca; Hettwer, Meike D.; Wiersch, Lisa; Bignardi, Giacomo; Sacher, Julia; Weis, Susanne; Eickhoff, Simon B.; Valk, Sofie L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uccess versus failure in cognitive control: Meta-analytic evidence from neuroimaging studies on error processing</text:p>
          </table:table-cell>
          <table:table-cell office:value-type="string" calcext:value-type="string">
            <text:p>Cieslik, Edna; Ullsperger, Markus; Gell, Martin; Eickhoff, Simon B.; Langner, Robert</text:p>
          </table:table-cell>
          <table:table-cell office:value-type="string" calcext:value-type="string">
            <text:p>Neuroscience &amp; biobehavioral review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emporal dissociation between local and global functional adaptations of the maternal brain to childbirth: a longitudinal assessment</text:p>
          </table:table-cell>
          <table:table-cell office:value-type="string" calcext:value-type="string">
            <text:p>Lotter, Leon; Nehls, Susanne; Losse, Elena; Dukart, Jürgen; Chechko, Natalya</text:p>
          </table:table-cell>
          <table:table-cell office:value-type="string" calcext:value-type="string">
            <text:p>Neuropsychopharmacology</text:p>
          </table:table-cell>
          <table:table-cell table:style-name="Default" office:value-type="string" calcext:value-type="string">
            <text:p>5252, 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rtificial intelligence in child development monitoring: A systematic review on usage, outcomes and acceptance</text:p>
          </table:table-cell>
          <table:table-cell office:value-type="string" calcext:value-type="string">
            <text:p>Reinhart, Lisa; Bischops, Anne C.; Kerth, Janna-Lina; Hagemeister, Maurus; Heinrichs, Bert; Eickhoff, Simon B.; Dukart, Jürgen; Konrad, Kerstin; Mayatepek, Ertan; Meissner, Thomas</text:p>
          </table:table-cell>
          <table:table-cell office:value-type="string" calcext:value-type="string">
            <text:p>Intelligence-based medicine</text:p>
          </table:table-cell>
          <table:table-cell table:style-name="Default" office:value-type="string" calcext:value-type="string">
            <text:p>5255, 5251</text:p>
          </table:table-cell>
          <table:table-cell office:value-type="string" calcext:value-type="string">
            <text:p>INM-1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ex classification from functional brain connectivity: Generalization to multiple datasets</text:p>
          </table:table-cell>
          <table:table-cell office:value-type="string" calcext:value-type="string">
            <text:p>Wiersch, Lisa; Friedrich, Patrick; Hamdan, Sami; Komeyer, Vera; Hoffstaedter, Felix; Patil, Kaustubh R.; Eickhoff, Simon B.; Weis, Susanne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Whole-brain structural connectome asymmetry in autism</text:p>
          </table:table-cell>
          <table:table-cell office:value-type="string" calcext:value-type="string">
            <text:p>Yoo, Seulki; Jang, Yurim; Hong, Seok-Jun; Park, Hyunjin; Valk, Sofie L.; Bernhardt, Boris C.; Park, Bo-yong</text:p>
          </table:table-cell>
          <table:table-cell office:value-type="string" calcext:value-type="string">
            <text:p>NeuroImage</text:p>
          </table:table-cell>
          <table:table-cell table:style-name="Default" office:value-type="string" calcext:value-type="string">
            <text:p>5252, 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RI- or 18F-FDG PET-derived brain age gaps: Associations with markers of Alzheimer's disease</text:p>
          </table:table-cell>
          <table:table-cell office:value-type="string" calcext:value-type="string">
            <text:p>Doering, E.; Antonopoulos, G.; Hönig, M.; van Eimeren, T.; Daamen, M.; Boecker, H.; Jessen, F.; Duezel, E.; Eickhoff, S.; Patil, K.; Drzezga, A.</text:p>
          </table:table-cell>
          <table:table-cell office:value-type="string" calcext:value-type="string">
            <text:p>Clinical neurophysiology</text:p>
          </table:table-cell>
          <table:table-cell table:style-name="Default" office:value-type="string" calcext:value-type="string">
            <text:p>5251, 5253</text:p>
          </table:table-cell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AN-MAT: Generative adversarial network-based microstructural profile covariance analysis toolbox</text:p>
          </table:table-cell>
          <table:table-cell office:value-type="string" calcext:value-type="string">
            <text:p>Park, Yeongjun; Lee, Mi Ji; Yoo, Seulki; Kim, Chae Yeon; Namgung, Jong Young; Park, Yunseo; Park, Hyunjin; Lee, Eun-Chong; Yoon, Yeo Dong; Paquola, Casey; Bernhardt, Boris C.; Park, Bo-yong</text:p>
          </table:table-cell>
          <table:table-cell office:value-type="string" calcext:value-type="string">
            <text:p>NeuroImage</text:p>
          </table:table-cell>
          <table:table-cell table:style-name="Default" office:value-type="string" calcext:value-type="string">
            <text:p>5254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-representation of functional brain networks is shaped by cortical myeloarchitecture and reveals individual behavioral ability</text:p>
          </table:table-cell>
          <table:table-cell office:value-type="string" calcext:value-type="string">
            <text:p>Chu, Congying; Li, Wen; Shi, Weiyang; Wang, Haiyan; Wang, Jiaojian; Liu, Yong; Liu, Bing; Elmenhorst, David; Eickhoff, Simon B.; Fan, Lingzhong; Jiang, Tianzi</text:p>
          </table:table-cell>
          <table:table-cell office:value-type="string" calcext:value-type="string">
            <text:p>The journal of neuroscience</text:p>
          </table:table-cell>
          <table:table-cell table:style-name="Default" office:value-type="string" calcext:value-type="string">
            <text:p>5251, 5252</text:p>
          </table:table-cell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patio-molecular profiles shape the human cerebellar hierarchy along the sensorimotor-association axis</text:p>
          </table:table-cell>
          <table:table-cell office:value-type="string" calcext:value-type="string">
            <text:p>Wang, Yaping; Wang, Yufan; Wang, Haiyan; Ma, Liang; Eickhoff, Simon B.; Madsen, Kristoffer Hougaard; Chu, Congying; Fan, Lingzhong</text:p>
          </table:table-cell>
          <table:table-cell office:value-type="string" calcext:value-type="string">
            <text:p>Cell report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imulated brain networks reflecting progression of Parkinson's disease</text:p>
          </table:table-cell>
          <table:table-cell office:value-type="string" calcext:value-type="string">
            <text:p>Jung, Kyesam; Eickhoff, Simon; Caspers, Julian; Popovych, Oleksandr</text:p>
          </table:table-cell>
          <table:table-cell office:value-type="string" calcext:value-type="string">
            <text:p>Network neuroscience</text:p>
          </table:table-cell>
          <table:table-cell table:style-name="Default" office:value-type="string" calcext:value-type="string">
            <text:p>5232, 523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ediction and explainability in AI: Striking a new balance?</text:p>
          </table:table-cell>
          <table:table-cell office:value-type="string" calcext:value-type="string">
            <text:p>Raz, Aviad; Heinrichs, Bert; Avnoon, Netta; Eyal, Gil; Inbar, Yael</text:p>
          </table:table-cell>
          <table:table-cell office:value-type="string" calcext:value-type="string">
            <text:p>Big data &amp; society</text:p>
          </table:table-cell>
          <table:table-cell office:value-type="string" calcext:value-type="string">
            <text:p>5255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ural correlates of impaired cognitive processes underlying self-unawareness in Alzheimer's disease</text:p>
          </table:table-cell>
          <table:table-cell office:value-type="string" calcext:value-type="string">
            <text:p>Salmon, Eric; Meyer, François; Genon, Sarah; Collette, Fabienne; Bastin, Christine</text:p>
          </table:table-cell>
          <table:table-cell office:value-type="string" calcext:value-type="string">
            <text:p>Cortex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ntent–state dimensions characterize different types of neuronal markers of consciousness</text:p>
          </table:table-cell>
          <table:table-cell office:value-type="string" calcext:value-type="string">
            <text:p>Pérez, Pauline; Manasova, Dragana; Hermann, Bertrand; Raimondo, Federico; Rohaut, Benjamin; Bekinschtein, Tristán A; Naccache, Lionel; Arzi, Anat; Sitt, Jacobo D</text:p>
          </table:table-cell>
          <table:table-cell office:value-type="string" calcext:value-type="string">
            <text:p>Neuroscience of consciousness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nnectome architecture shapes large-scale cortical alterations in schizophrenia: a worldwide ENIGMA study</text:p>
          </table:table-cell>
          <table:table-cell office:value-type="string" calcext:value-type="string">
            <text:p>Georgiadis, Foivos; Larivière, Sara; Glahn, David; Hong, L. Elliot; Kochunov, Peter; Mowry, Bryan; Loughland, Carmel; Pantelis, Christos; Henskens, Frans A.; Green, Melissa J.; Cairns, Murray J.; Michie, Patricia T.; Rasser, Paul E.; Catts, Stanley; Tooney, Paul; Scott, Rodney J.; Schall, Ulrich; Carr, Vaughan; Quidé, Yann; Krug, Axel; Stein, Frederike; Nenadić, Igor; Brosch, Katharina; Kircher, Tilo; Gur, Raquel; Gur, Ruben; Satterthwaite, Theodore D.; Karuk, Andriana; Pomarol- Clotet, Edith; Radua, Joaquim; Fuentes-Claramonte, Paola; Salvador, Raymond; Spalletta, Gianfranco; Voineskos, Aristotle; Sim, Kang; Crespo-Facorro, Benedicto; Tordesillas Gutiérrez, Diana; Ehrlich, Stefan; Crossley, Nicolas; Grotegerd, Dominik; Repple, Jonathan; Lencer, Rebekka; Dannlowski, Udo; Calhoun, Vince; Rootes-Murdy, Kelly; Demro, Caroline; Ramsay, Ian S.; Sponheim, Scott R.; Schmidt, Andre; Borgwardt, Stefan; Tomyshev, Alexander; Lebedeva, Irina; Höschl, Cyril; Spaniel, Filip; Preda, Adrian; Nguyen, Dana; Uhlmann, Anne; Stein, Dan J.; Howells, Fleur; Temmingh, Henk S.; Diaz Zuluaga, Ana M.; López Jaramillo, Carlos; Iasevoli, Felice; Ji, Ellen; Homan, Stephanie; Omlor, Wolfgang; Homan, Philipp; Kaiser, Stefan; Seifritz, Erich; Misic, Bratislav; Valk, Sofie L.; Thompson, Paul; van Erp, Theo G. M.; Turner, Jessica A.; Bernhardt, Boris; Kirschner, Matthias</text:p>
          </table:table-cell>
          <table:table-cell office:value-type="string" calcext:value-type="string">
            <text:p>Molecular psychiatry</text:p>
          </table:table-cell>
          <table:table-cell table:style-name="Default" office:value-type="string" calcext:value-type="string">
            <text:p>5253, 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ultimodal Prediction of 3- and 12-Month Outcomes in ICU Patients with Acute Disorders of Consciousness</text:p>
          </table:table-cell>
          <table:table-cell office:value-type="string" calcext:value-type="string">
            <text:p>Amiri, Moshgan; Raimondo, Federico; Fisher, Patrick M.; Cacic Hribljan, Melita; Sidaros, Annette; Othman, Marwan H.; Zibrandtsen, Ivan; Bergdal, Ove; Fabritius, Maria Louise; Hansen, Adam Espe; Hassager, Christian; Højgaard, Joan Lilja S.; Jensen, Helene Ravnholt; Knudsen, Niels Vendelbo; Laursen, Emilie Lund; Møller, Jacob E.; Nersesjan, Vardan; Nicolic, Miki; Sigurdsson, Sigurdur Thor; Sitt, Jacobo D.; Sølling, Christine; Welling, Karen Lise; Willumsen, Lisette M.; Hauerberg, John; Larsen, Vibeke Andrée; Fabricius, Martin Ejler; Knudsen, Gitte Moos; Kjærgaard, Jesper; Møller, Kirsten; Kondziella, Daniel</text:p>
          </table:table-cell>
          <table:table-cell office:value-type="string" calcext:value-type="string">
            <text:p>Neurocritical care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Effective workflow from multimodal MRI data to model-based prediction</text:p>
          </table:table-cell>
          <table:table-cell office:value-type="string" calcext:value-type="string">
            <text:p>Kyesam Jung; Kevin Wischnewski; Simon Eickhoff; Oleksandr Popovych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genome-wide association study of brain function across multiple cognitive domains</text:p>
          </table:table-cell>
          <table:table-cell office:value-type="string" calcext:value-type="string">
            <text:p>Laura Waller; Anna‐Lena Bröcker; Renée Lipka; Michel Neidhart; Zala Reppmann; Emin Serin; Nilakshi Vaidya; Bob O. Vogel; Sarah A. Wellan; Jochen Winterer; Fabrizio Pizzagalli; Concetta Dagostino; Zhimin Liao; Lars Nyberg; Michael Andersson; Marco Hermesdorf; Klaus Berger; Udo Dannlowski; Tilo Kircher; Dominik Grotegerd; Andreas Forstner; Fabian J. David; Philip B. Mitchell; Gloria Roberts; David E.J. Linden; Krish D. Singh; T. Lancaster; Xavier Caseras; Annchen R. Knodt; Ahmad R. Hariri; María Ángeles García‐León; Paola Fuentes‐Claramonte; Edith Pomarol‐Clotet; Alexander Holmes; Sidhant Chopra; Alex Fornito; Jeggan Tiego; Mark A. Bellgrove; Oliver Gruber; Jens Treutlein; Manuel Fischer; Ben J. Harrison; Alec Jamieson; Christopher G. Davey; Yann Quidé; Oliver J. Watkeys; Melissa J. Green; Pascal-M. Aggensteiner; Nathalie Holz; Tobias Banaschewski; Philipp G. Sämann; Brenda W.J.H. Penninx; Yuri Milaneschi; Lachlan T. Strike; Alessandro Bertolino; Giulio Pergola; Leonardo Fazio; Giuseppe Stolfa; Roberta Passiatore; Nicola Sambuco; Leonardo Sportelli; Gianluca C. Kikidis; Antonio Rampino; Liana Romaniuk; Heather C. Whalley; Justine M. Gatt; Peter R. Schofield; Leanne M. Williams; Felix Hoffstaedter; Aihua Zhu; Neda Jahanshad; Thomas E. Nichols; Paul M. Thompson; Sarah E. Medland; Ilya M. Veer; Susanne Erk; Henrik Walter</text:p>
          </table:table-cell>
          <table:table-cell office:value-type="string" calcext:value-type="string">
            <text:p>Pharmacopsychiatry</text:p>
          </table:table-cell>
          <table:table-cell table:style-name="Default"/>
          <table:table-cell office:value-type="string" calcext:value-type="string">
            <text:p>INM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influss von Kohorte, Gerätehersteller, Magnetfeldstärke und Bildbeschleunigung auf die Brain Age Gap Estimation (BrainAGE)</text:p>
          </table:table-cell>
          <table:table-cell office:value-type="string" calcext:value-type="string">
            <text:p>Christian Rubbert; Shraddha S. More; Kaustubh Patil; Dennis M. Hedderich; Nora Bittner; Johanneke Caspers</text:p>
          </table:table-cell>
          <table:table-cell office:value-type="string" calcext:value-type="string">
            <text:p>RöFo - Fortschritte auf dem Gebiet der Röntgenstrahlen und der bildgebenden Verfahren</text:p>
          </table:table-cell>
          <table:table-cell table:style-name="Default"/>
          <table:table-cell office:value-type="string" calcext:value-type="string">
            <text:p>INM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„KI“ in der Rechtsmedizin – von der Forschung in die Praxis: Welche Herausforderungen ergeben sich?</text:p>
          </table:table-cell>
          <table:table-cell office:value-type="string" calcext:value-type="string">
            <text:p>Markus Rüther; Simon Eickhoff; S. Ritz</text:p>
          </table:table-cell>
          <table:table-cell office:value-type="string" calcext:value-type="string">
            <text:p>Rechtsmedizin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From histology to macroscale function in the human amygdala</text:p>
          </table:table-cell>
          <table:table-cell office:value-type="string" calcext:value-type="string">
            <text:p>Hans Auer; Donna Gift Cabalo; Raúl Rodríguez‐Cruces; Oualid Benkarim; Casey Paquola; Jordan DeKraker; Yezhou Wang; Sofie Valk; Boris C. Bernhardt; Jessica Royer</text:p>
          </table:table-cell>
          <table:table-cell office:value-type="string" calcext:value-type="string">
            <text:p>eLife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ultimodal precision MRI of the individual human brain at ultra-high fields</text:p>
          </table:table-cell>
          <table:table-cell office:value-type="string" calcext:value-type="string">
            <text:p>Donna Gift Cabalo; Ilana R. Leppert; Risavarshni Thevakumaran; Jordan DeKraker; Young-Eun Hwang; Jessica Royer; Valeria Kebets; Shahin Tavakol; Yezhou Wang; Oualid Benkarim; Nicole Eichert; Casey Paquola; Julien Doyon; Christine L. Tardif; David A. Rudko; Jonathan Smallwood; Raúl Rodríguez‐Cruces; Boris C. Bernhardt</text:p>
          </table:table-cell>
          <table:table-cell office:value-type="string" calcext:value-type="string">
            <text:p>Scientific Data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emporal Lobe Epilepsy Perturbs the Brain‐Wide Excitation‐Inhibition Balance: Associations with Microcircuit Organization, Clinical Parameters, and Cognitive Dysfunction</text:p>
          </table:table-cell>
          <table:table-cell office:value-type="string" calcext:value-type="string">
            <text:p>Ke Xie; Jessica Royer; Raúl Rodríguez‐Cruces; Linda Horwood; Alexander Ngo; Thaera Arafat; Hans Auer; Ella Sahlas; Judy Chen; Sofie Valk; Seok‐Jun Hong; Birgit Frauscher; Raluca Pana; Andrea Bernasconi; Neda Bernasconi; Luis Concha; Boris C. Bernhardt</text:p>
          </table:table-cell>
          <table:table-cell office:value-type="string" calcext:value-type="string">
            <text:p>Advanced Science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HeuDiConv — flexible DICOM conversion into structured directory layouts</text:p>
          </table:table-cell>
          <table:table-cell office:value-type="string" calcext:value-type="string">
            <text:p>Halchenko, Yaroslav O.; Goncalves, Mathias; Ghosh, Satrajit; Velasco, Pablo; Visconti di Oleggio Castello, Matteo; Salo, Taylor; Wodder, John T.; Hanke, Michael; Sadil, Patrick; Gorgolewski, Krzysztof Jacek; Ioanas, Horea-Ioan; Rorden, Chris; Hendrickson, Timothy J.; Dayan, Michael; Houlihan, Sean Dae; Kent, James; Strauss, Ted; Lee, John; To, Isaac; Markiewicz, Christopher J.; Lukas, Darren; Butler, Ellyn R.; Thompson, Todd; Termenon, Maite; Smith, David V.; Macdonald, Austin; Kennedy, David N.</text:p>
          </table:table-cell>
          <table:table-cell office:value-type="string" calcext:value-type="string">
            <text:p>The journal of open source software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FastGPR: Divide-and-Conquer Technique in Neuroimaging Data Shortens Training Time and Improves Accuracy</text:p>
          </table:table-cell>
          <table:table-cell office:value-type="string" calcext:value-type="string">
            <text:p>Raimondo, Federico; Antonopoulos, Georgios; Eickhoff, Simon B.; Patil, Kaustubh R.</text:p>
          </table:table-cell>
          <table:table-cell office:value-type="string" calcext:value-type="string">
            <text:p>2024 IEEE International Symposium on Biomedical Imaging (ISBI)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nsistent activation differences versus differences in consistent activation: Evaluating meta-analytic contrasts</text:p>
          </table:table-cell>
          <table:table-cell office:value-type="string" calcext:value-type="string">
            <text:p>Küppers, Vincent; Cieslik, Edna; Frahm, Lennart; Hoffstaedter, Felix; Eickhoff, Simon; Langner, Robert; Müller, Veronika</text:p>
          </table:table-cell>
          <table:table-cell office:value-type="string" calcext:value-type="string">
            <text:p>Imaging neu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ranslating phenotypic prediction models from big to small anatomical MRI data using meta-matching</text:p>
          </table:table-cell>
          <table:table-cell office:value-type="string" calcext:value-type="string">
            <text:p>Wulan, Naren; An, Lijun; Zhang, Chen; Kong, Ru; Chen, Pansheng; Bzdok, Danilo; Eickhoff, Simon B.; Holmes, Avram J.; Yeo, B. T. Thomas</text:p>
          </table:table-cell>
          <table:table-cell office:value-type="string" calcext:value-type="string">
            <text:p>Imaging neuroscience</text:p>
          </table:table-cell>
          <table:table-cell table:style-name="Default" office:value-type="string" calcext:value-type="string">
            <text:p>5254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coming decade of digital brain research: A vision for neuroscience at the intersection of technology and computing</text:p>
          </table:table-cell>
          <table:table-cell office:value-type="string" calcext:value-type="string">
            <text:p>Amunts, Katrin; Axer, Markus; Banerjee, Swati; Bitsch, Lise; Bjaalie, Jan G.; Brauner, Philipp; Brovelli, Andrea; Calarco, Navona; Carrere, Marcel; Caspers, Svenja; Charvet, Christine J.; Cichon, Sven; Cools, Roshan; Costantini, Irene; D'Angelo, Egidio Ugo; De Bonis, Giulia; Deco, Gustavo; DeFelipe, Javier; Destexhe, Alain; Dickscheid, Timo; Diesmann, Markus; Düzel, Emrah; Eickhoff, Simon B.; Einevoll, Gaute; Eke, Damian; Engel, Andreas K.; Evans, Alan C.; Evers, Kathinka; Fedorchenko, Nataliia; Forkel, Stephanie J.; Fousek, Jan; Friederici, Angela D.; Friston, Karl; Furber, Stephen; Geris, Liesbet; Goebel, Rainer; Güntürkün, Onur; Hamid, Aini Ismafairus Abd; Herold, Christina; Hilgetag, Claus C.; Hölter, Sabine M.; Ioannidis, Yannis; Jirsa, Viktor; Kashyap, Sriranga; Kasper, Burkhard S.; d’Exaerde, Alban de Kerchove; Kooijmans, Roxana; Koren, István; Kotaleski, Jeanette Hellgren; Kiar, Gregory; Klijn, Wouter; Klüver, Lars; Knoll, Alois C.; Krsnik, Zeljka; Kämpfer, Julia; Larkum, Matthew E; Linne, Marja-Leena; Lippert, Thomas; Abdullah, Jafri Malin; Maio, Paola Di; Magielse, Neville; Maquet, Pierre; Mascaro, Anna Letizia Allegra; Marinazzo, Daniele; Mejias, Jorge; Meyer-Lindenberg, Andreas; Migliore, Michele; Michael, Judith; Morel, Yannick; Morin, Fabrice O.; Muckli, Lars; Nagels, Guy; Oden, Lena; Palomero-Gallagher, Nicola; Panagiotaropoulos, Fanis; Paolucci, Pier Stanislao; Pennartz, Cyriel; Peeters, Liesbet M.; Petkoski, Spase; Petkov, Nicolai; Petro, Lucy S.; Petrovici, Mihai A.; Pezzulo, Giovanni; Roelfsema, Pieter; Ris, Laurence; Ritter, Petra; Rockland, Kathleen; Rotter, Stefan; Rowald, Andreas; Ruland, Sabine; Ryvlin, Philippe; Salles, Arleen; Sanchez-Vives, Maria V.; Schemmel, Johannes; Senn, Walter; de Sousa, Alexandra A.; Ströckens, Felix; Thirion, Bertrand; Uludağ, Kâmil; Vanni, Simo; van Albada, Sacha Jennifer; Vanduffel, Wim; Vezoli, Julien; Vincenz-Donnelly, Lisa; Walter, Florian; Zaborszky, Laszlo</text:p>
          </table:table-cell>
          <table:table-cell office:value-type="string" calcext:value-type="string">
            <text:p>Imaging neuroscience</text:p>
          </table:table-cell>
          <table:table-cell table:style-name="Default" office:value-type="string" calcext:value-type="string">
            <text:p>5251, 5254, 5252, 5111</text:p>
          </table:table-cell>
          <table:table-cell office:value-type="string" calcext:value-type="string">
            <text:p>INM-1, IAS-6, JSC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ystematic cross-sectional age-associations in global fMRI signal topography</text:p>
          </table:table-cell>
          <table:table-cell office:value-type="string" calcext:value-type="string">
            <text:p>Nomi, Jason S.; Bzdok, Danilo; Li, Jingwei; Bolt, Taylor; Chang, Catie; Kornfeld, Salome; Goodman, Zachary T.; Yeo, B. T. Thomas; Spreng, R. Nathan; Uddin, Lucina Q.</text:p>
          </table:table-cell>
          <table:table-cell office:value-type="string" calcext:value-type="string">
            <text:p>Imaging neuroscience</text:p>
          </table:table-cell>
          <table:table-cell table:style-name="Default" office:value-type="string" calcext:value-type="string">
            <text:p>5251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symmetry, cytoarchitectonic morphology and genetics associated with Broca’s area in schizophrenia</text:p>
          </table:table-cell>
          <table:table-cell office:value-type="string" calcext:value-type="string">
            <text:p>Zimmermann, Saskia; Sakreida, Katrin; Bludau, Sebastian; Camilleri, Julia; Hoffstaedter, Felix; Pelzer, Dominique I.; Aleman, André; Brückner, Torsten; Derntl, Birgit; Frank, Elmar; Frodl, Thomas; Fuentes-Claramonte, Paola; García-León, María Ángeles; Gruber, Oliver; Hajak, Göran; Heim, Stefan; Jardri, Renaud; Kogler, Lydia; Kreuzer, Peter M.; Mirlach, Daniela; Landgrebe, Michael; Langguth, Berthold; Pomarol-Clotet, Edith; Prasser, Julia; Schecklmann, Martin; Sim, Kang; Soler-Vidal, Joan; Sommer, Iris E.; Zhou, Juan H.; Mühleisen, Thomas; Eickhoff, Simon; Poeppl, Timm B.</text:p>
          </table:table-cell>
          <table:table-cell office:value-type="string" calcext:value-type="string">
            <text:p>Nature Mental Health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harting the brain networks of impulsivity: Meta-analytic synthesis, functional connectivity modelling and neurotransmitter associations</text:p>
          </table:table-cell>
          <table:table-cell office:value-type="string" calcext:value-type="string">
            <text:p>Gell, Martin; Langner, Robert; Küppers, Vincent; Cieslik, Edna C.; Satterthwaite, Theodore D.; Eickhoff, Simon B.; Müller, Veronika I.</text:p>
          </table:table-cell>
          <table:table-cell office:value-type="string" calcext:value-type="string">
            <text:p>Imaging neu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ultilayer meta-matching: Translating phenotypic prediction models from multiple datasets to small data</text:p>
          </table:table-cell>
          <table:table-cell office:value-type="string" calcext:value-type="string">
            <text:p>Chen, Pansheng; An, Lijun; Wulan, Naren; Zhang, Chen; Zhang, Shaoshi; Ooi, Leon Qi Rong; Kong, Ru; Chen, Jianzhong; Wu, Jianxiao; Chopra, Sidhant; Bzdok, Danilo; Eickhoff, Simon B.; Holmes, Avram J.; Yeo, B. T. Thomas</text:p>
          </table:table-cell>
          <table:table-cell office:value-type="string" calcext:value-type="string">
            <text:p>Imaging neuroscience</text:p>
          </table:table-cell>
          <table:table-cell table:style-name="Default" office:value-type="string" calcext:value-type="string">
            <text:p>5254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stinct neural networks of task engagement and choice response in moral, risky, and ambiguous decision-making: An ALE meta-analysis</text:p>
          </table:table-cell>
          <table:table-cell office:value-type="string" calcext:value-type="string">
            <text:p>Ambrase, Aiste; Müller, Veronika I.; Camilleri, Julia; Wong, Hong Yu; Derntl, Birgit</text:p>
          </table:table-cell>
          <table:table-cell office:value-type="string" calcext:value-type="string">
            <text:p>Imaging neuroscience</text:p>
          </table:table-cell>
          <table:table-cell table:style-name="Default" office:value-type="string" calcext:value-type="string">
            <text:p>5251, 5253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pproximation of bone mineral density and subcutaneous adiposity using T1-weighted images of the human head</text:p>
          </table:table-cell>
          <table:table-cell office:value-type="string" calcext:value-type="string">
            <text:p>Kalc, Polona; Hoffstaedter, Felix; Luders, Eileen; Gaser, Christian; Dahnke, Robert</text:p>
          </table:table-cell>
          <table:table-cell office:value-type="string" calcext:value-type="string">
            <text:p>Imaging neuroscience</text:p>
          </table:table-cell>
          <table:table-cell table:style-name="Default" office:value-type="string" calcext:value-type="string">
            <text:p>5251, 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oceedings of the OHBM Brainhack 2022</text:p>
          </table:table-cell>
          <table:table-cell office:value-type="string" calcext:value-type="string">
            <text:p>Moia, Stefano; Wang, Hao-Ting; Heinsfeld, Anibal S.; Jarecka, Dorota; Yang, Yu Fang; Heunis, Stephan; Svanera, Michele; De Leener, Benjamin; Gondová, Andrea; Kim, Sin; Basavaraj, Arshitha; Bayer, Johanna M. M.; Bayrak, Roza G.; Bazin, Pierre-Louis; Bilgin, Isil Poyraz; Bollmann, Steffen; Borek, Daniel; Borghesani, Valentina; Cao, Trang; Chen, Gang; De La Vega, Alejandro; Dresbach, Sebastian; Ehses, Philipp; Ernsting, Jan; Esteves, Inês; Ferrante, Oscar; Garner, Kelly G.; Gau, Rémi; Germani, Elodie; Ghafari, Tara; Ghosh, Satrajit S.; Goodale, Sarah E.; Gould van Praag, Cassandra D.; Guay, Samuel; Gulban, Omer Faruk; Halchenko, Yaroslav O.; Hanke, Michael; Herholz, Peer; Heuer, Katja; Hoffstaedter, Felix; Huang, Ruoqi; Huber, Renzo; Jensen, Ole; Keeratimahat, Kan; Kosciessa, Julian Q.; Lukic, Sladjana; Magielse, Neville; Markiewicz, Christopher J.; Martin, Caroline G.; Maumet, Camille; Menacher, Anna; Mentch, Jeff; Mönch, Christian; More, Shammi; Muller-Rodriguez, Leonardo; Nastase, Samuel A.; Nicolaisen-Sobesky, Eliana; Nielson, Dylan M.; Nolan, Christopher R.; Paugam, François; Pinheiro-Chagas, Pedro; Pinho, Ana Luísa; Pizzuti, Alessandra; Poldrack, Benjamin; Poser, Benedikt A.; Rocca, Roberta; Sanz-Robinson, Jacob; Sarink, Kelvin; Sitek, Kevin R.; Spychala, Nadine; Stirnberg, Rüdiger; Szczepanik, Michał; Torabi, Mohammad; Toro, Roberto; Urchs, Sebastian G. W.; Valk, Sofie L.; Wagner, Adina S.; Waite, Laura K.; Waite, Alexander Q.; Waller, Lea; Wishard, Tyler J.; Wu, Jianxiao; Zhou, Yuchen; Bijsterbosch, Janine D.</text:p>
          </table:table-cell>
          <table:table-cell office:value-type="string" calcext:value-type="string">
            <text:p>OHBM Brainhack 2022</text:p>
          </table:table-cell>
          <table:table-cell table:style-name="Default" office:value-type="string" calcext:value-type="string">
            <text:p>5251, 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reproducible and generalizable software workflow for analysis of large-scale neuroimaging data collections using BIDS Apps</text:p>
          </table:table-cell>
          <table:table-cell office:value-type="string" calcext:value-type="string">
            <text:p>Zhao, Chenying; Jarecka, Dorota; Covitz, Sydney; Chen, Yibei; Eickhoff, Simon B.; Fair, Damien A.; Franco, Alexandre R.; Halchenko, Yaroslav O.; Hendrickson, Timothy J.; Hoffstaedter, Felix; Houghton, Audrey; Kiar, Gregory; Macdonald, Austin; Mehta, Kahini; Milham, Michael P.; Salo, Taylor; Hanke, Michael; Ghosh, Satrajit S.; Cieslak, Matthew; Satterthwaite, Theodore D.</text:p>
          </table:table-cell>
          <table:table-cell office:value-type="string" calcext:value-type="string">
            <text:p>Imaging neuroscience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Four Notions of Autonomy. Pitfalls of Conceptual Pluralism in Contemporary Debates</text:p>
          </table:table-cell>
          <table:table-cell office:value-type="string" calcext:value-type="string">
            <text:p>Wagner, Roman; Heinrichs, Bert</text:p>
          </table:table-cell>
          <table:table-cell office:value-type="string" calcext:value-type="string">
            <text:p>Human-machine communication</text:p>
          </table:table-cell>
          <table:table-cell office:value-type="string" calcext:value-type="string">
            <text:p>5255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8" meta:object-count="0"/>
    <meta:generator>LibreOffice/24.2.7.2$Linux_X86_64 LibreOffice_project/420$Build-2</meta:generator>
  </office:meta>
</office:document-meta>
</file>