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36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thische Aspekte des Einsatzes von künstlicher Intelligenz in der Medizin - Ethical aspects of the use of artificial intelligence in medicine</text:p>
          </table:table-cell>
          <table:table-cell office:value-type="string" calcext:value-type="string">
            <text:p>Heinrichs, Bert</text:p>
          </table:table-cell>
          <table:table-cell office:value-type="string" calcext:value-type="string">
            <text:p>Gefässchirurgie</text:p>
          </table:table-cell>
          <table:table-cell table:style-name="ce1" office:value-type="string" calcext:value-type="string">
            <text:p>5255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Biological brain aging, cognitive-motor decline and vascular risk: a multivariate imaging analysis of 40,579 individuals</text:p>
          </table:table-cell>
          <table:table-cell office:value-type="string" calcext:value-type="string">
            <text:p>Petersen, Marvin; Link, Moritz A.; Mayer, Carola; Nägele, Felix L.; Schell, Maximilian; Jensen, Märit; Schlemm, Eckhard; Fiehler, Jens; Gallinat, Jürgen; Kühn, Simone; Twerenbold, Raphael; Omidvarnia, Amir; Hoffstaedter, Felix; Patil, Kaustubh R.; Eickhoff, Simon B.; Thomalla, Götz; Cheng, Bastian</text:p>
          </table:table-cell>
          <table:table-cell office:value-type="string" calcext:value-type="string">
            <text:p>Frontiers in aging neuroscience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Corrigendum to “Opposite changes in morphometric similarity of medial reward and lateral non-reward orbitofrontal cortex circuits in obesity” [NeuroImage, 290 (2024) 120574]</text:p>
          </table:table-cell>
          <table:table-cell office:value-type="string" calcext:value-type="string">
            <text:p>Dong, Debo; Chen, Ximei; Li, Wei; Gao, Xiao; Wang, Yulin; Zhou, Feng; Eickhoff, Simon B.; Chen, Hong</text:p>
          </table:table-cell>
          <table:table-cell office:value-type="string" calcext:value-type="string">
            <text:p>NeuroImage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Neural processing of emotional stimuli before and after cognitive behavioural therapy for insomnia</text:p>
          </table:table-cell>
          <table:table-cell office:value-type="string" calcext:value-type="string">
            <text:p>Xu, Ziye; Schiel, Julian E.; Petri, Roxana; Konzen, Nikolas; Davoodabadi, Anahita; Schmid, Sarah; Feige, Bernd; Maier, Simon; Feige, Ursula; Frase, Lukas; Tahmasian, Masoud; Baglioni, Chiara; Domschke, Katharina; Spiegelhalder, Kai; Holub, Florian</text:p>
          </table:table-cell>
          <table:table-cell office:value-type="string" calcext:value-type="string">
            <text:p>Sleep medicine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Cross-sectional and longitudinal functional network alterations associated with subthreshold depressive symptoms in healthy older adults</text:p>
          </table:table-cell>
          <table:table-cell office:value-type="string" calcext:value-type="string">
            <text:p>Grumbach, Pascal; Christl, Julia; Mendl-Heinisch, Camilla; Wege, Natalia; Jockwitz, Christiane; Meisenzahl, Eva; Caspers, Svenja</text:p>
          </table:table-cell>
          <table:table-cell office:value-type="string" calcext:value-type="string">
            <text:p>Frontiers in aging neuroscience</text:p>
          </table:table-cell>
          <table:table-cell table:style-name="ce1"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Orbitofrontal Thickness and Network Associations as Transdiagnostic Signature of Amotivation Along the Bipolar-Schizophrenia Spectrum</text:p>
          </table:table-cell>
          <table:table-cell office:value-type="string" calcext:value-type="string">
            <text:p>Franz, Marlene; Kebets, Valeria; Berg, Xaver; Georgiadis, Foivos; Milano, Beatrice A; Burrer, Achim; Brakowski, Janis; Kaiser, Stefan; Seifritz, Erich; Homan, Philipp; Walton, Esther; van Erp, Theo G M; Turner, Jessica A; Misic, Bratislav; Valk, Sofie L; Yeo, B T Thomas; Bernhardt, Boris C; Kirschner, Matthias</text:p>
          </table:table-cell>
          <table:table-cell office:value-type="string" calcext:value-type="string">
            <text:p>Schizophrenia bulletin</text:p>
          </table:table-cell>
          <table:table-cell office:value-type="string" calcext:value-type="string">
            <text:p>5251, 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Multivariate associations of motor performance, sleep quality, depressive symptoms, and grey matter volume in younger and mid-to-older adults</text:p>
          </table:table-cell>
          <table:table-cell office:value-type="string" calcext:value-type="string">
            <text:p>Küppers, Vincent; Bi, Hanwen; Nicolaisen-Sobesky, Eliana; Hoffstaedter, Felix; Yeo, B. T. Thomas; Drzezga, Alexander; Eickhoff, Simon B.; Tahmasian, Masoud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Exposome-wide patterns predict brain health in aging</text:p>
          </table:table-cell>
          <table:table-cell office:value-type="string" calcext:value-type="string">
            <text:p>Mahdipour, Mostafa; Maleki Balajoo, Somayeh; Raimondo, Federico; Wu, Jianxiao; Nicolaisen-Sobesky, Eliana; More, Shammi; Hoffstaedter, Felix; Schwender, Holger; Tahmasian, Masoud; Eickhoff, Simon B.; Genon, Sarah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Test–retest reliability of meta analytic networks during naturalistic viewing</text:p>
          </table:table-cell>
          <table:table-cell office:value-type="string" calcext:value-type="string">
            <text:p>Kröll, Jean-Philippe; Friedrich, Patrick; Li, Xuan; Nurislamova, Yulia; Kraljevic, Nevena; Geiger, Anna; Mans, Julia; Waite, Laura; Caspers, Julian; Qian, Xing; Chee, Michael W. L.; Zhou, Juan Helen; Eickhoff, Simon; Weis, Susanne</text:p>
          </table:table-cell>
          <table:table-cell office:value-type="string" calcext:value-type="string">
            <text:p>PLOS ONE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Alterations of neurofluid transport in patients with obstructive sleep apnea and insomnia disorder</text:p>
          </table:table-cell>
          <table:table-cell office:value-type="string" calcext:value-type="string">
            <text:p>Rostampour, Masoumeh; Apter, Daryna; Rostampour, Ali; Khosravi-Bayangani, Shayesteh; Elberse, Jorik D.; Sharafkhaneh, Amir; Khazaie, Habibolah; Tahmasian, Masoud</text:p>
          </table:table-cell>
          <table:table-cell office:value-type="string" calcext:value-type="string">
            <text:p>Sleep medicine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ntracortical microstructure profiling: a cross-modal method for indexing cortical lamination</text:p>
          </table:table-cell>
          <table:table-cell office:value-type="string" calcext:value-type="string">
            <text:p>Paquola, Casey; Royer, Jessica; Tsigaras, Thanos; Cabalo, Donna; Hwang, Youngeun; Hoffstaedter, Felix; Eickhoff, Simon; Bernhardt, Boris</text:p>
          </table:table-cell>
          <table:table-cell office:value-type="string" calcext:value-type="string">
            <text:p>Imaging neuroscience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Machine learning-driven correction of handgrip strength: a novel biomarker for neurological and health outcomes in the UK Biobank</text:p>
          </table:table-cell>
          <table:table-cell office:value-type="string" calcext:value-type="string">
            <text:p>Nazarzadeh, Kimia; Eickhoff, Simon B.; Antonopoulos, Georgios; Hensel, Lukas; Tscherpel, Caroline; Komeyer, Vera; Raimondo, Federico; Müller, Veronika; Grefkes, Christian; Patil, Kaustubh R.</text:p>
          </table:table-cell>
          <table:table-cell office:value-type="string" calcext:value-type="string">
            <text:p>Biomedical physics &amp; engineering express</text:p>
          </table:table-cell>
          <table:table-cell table:style-name="ce1" office:value-type="string" calcext:value-type="string">
            <text:p>525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mpact of leakage on data harmonization in machine learning pipelines in class imbalance across sites</text:p>
          </table:table-cell>
          <table:table-cell office:value-type="string" calcext:value-type="string">
            <text:p>Nieto, Nicolás; Eickhoff, Simon B.; Jung, Christian; Reuter, Martin; Diers, Kersten; Kelm, Malte; Lichtenberg, Artur; Raimondo, Federico; Patil, Kaustubh R.</text:p>
          </table:table-cell>
          <table:table-cell office:value-type="string" calcext:value-type="string">
            <text:p>Neurocomputing</text:p>
          </table:table-cell>
          <table:table-cell table:style-name="ce1" office:value-type="string" calcext:value-type="string">
            <text:p>525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coliosis Surgery in a Patient With Advanced Friedreich's Ataxia—It Is Not Too Late</text:p>
          </table:table-cell>
          <table:table-cell office:value-type="string" calcext:value-type="string">
            <text:p>Reetz, Kathrin; Lischewski, Stella A.; Schulz, Jörg B.; Praster, Maximilian; Pishnamaz, Miguel; Dogan, Imis; Romanzetti, Sandro; Dadsena, Ravi; Konrad, Kerstin; Clavel, Thomas; Jankowski, Vera; Jankowski, Joachim; Pabst, Oliver; Marx, Nikolaus; Moellmann, Julia; Jacobsen, Malte; Marx-Schütt, Katharina; Dukart, Juergen; Eickhoff, Simon; Hilgers, Ralf-Dieter</text:p>
          </table:table-cell>
          <table:table-cell office:value-type="string" calcext:value-type="string">
            <text:p>Annals of Clinical and Translational Neurology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Fatigue performance and failure load of minimally-invasive occlusal veneers made of lithium disilicate and composition-gradient multilayered zirconia: An in vitro study</text:p>
          </table:table-cell>
          <table:table-cell office:value-type="string" calcext:value-type="string">
            <text:p>Prott, Lea S.; Harlaß, Monique; Marksteiner, Alexander; Spitznagel, Frank A.; Langner, Robert; Zhang, Yu; Blatz, Markus B.; Gierthmuehlen, Petra C.</text:p>
          </table:table-cell>
          <table:table-cell office:value-type="string" calcext:value-type="string">
            <text:p>Journal of prosthodontic research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Can we predict sleep health based on brain features? A large-scale machine learning study using UK Biobank</text:p>
          </table:table-cell>
          <table:table-cell office:value-type="string" calcext:value-type="string">
            <text:p>Raimondo, Federico; Bi, Hanwen; Komeyer, Vera; Kasper, Jan; Primus, Sabrina; Hoffstaedter, Felix; Mandal, Synchon; Waite, Laura; Winkelmann, Juliane; Oexle, Konrad; Eickhoff, Simon; Tahmasian, Masoud; Patil, Kaustubh</text:p>
          </table:table-cell>
          <table:table-cell office:value-type="string" calcext:value-type="string">
            <text:p>Brain communications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Prenatal and early postnatal periods differentially shape the maturation of human cortical microstructure and myelin</text:p>
          </table:table-cell>
          <table:table-cell office:value-type="string" calcext:value-type="string">
            <text:p>Tsigaras, Thanos; Dukart, Juergen; Oldham, Stuart; Eickhoff, Simon B.; Paquola, Casey</text:p>
          </table:table-cell>
          <table:table-cell office:value-type="string" calcext:value-type="string">
            <text:p>PLoS biology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ender–receiver subdivisions of the default mode network in perceptual and memory-guided cognition</text:p>
          </table:table-cell>
          <table:table-cell office:value-type="string" calcext:value-type="string">
            <text:p>Zhang, Meichao; Paquola, Casey; Krieger-Redwood, Katya; Mckeown, Brontë; Murphy, Charlotte; Liu, Chang; Leech, Robert; Smallwood, Jonathan; Jefferies, Elizabeth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Psychological resilience in patients with Friedreich ataxia: a 6-year longitudinal analysis</text:p>
          </table:table-cell>
          <table:table-cell office:value-type="string" calcext:value-type="string">
            <text:p>Eumann, Ruth; Krahe, Janna; Dogan, Imis; Costa, Ana Sofia; Schulz, Jörg B.; Lischewski, Stella A.; Reetz, Kathrin; Romanzetti, Sandro; Dadsena, Ravi; Praster, Maximillian; Pishnamaz, Miguel; Konrad, Kerstin; Clavel, Thomas; Jankowski, Vera; Jankowski, Joachim; Pabst, Oliver; Marx, Nikolaus; Möllmann, Julia; Jacobsen, Malte; Marx-Schütt, Katharina; Dukart, Jürgen; Eickhoff, Simon B; Hilgers, Ralf-Dieter</text:p>
          </table:table-cell>
          <table:table-cell office:value-type="string" calcext:value-type="string">
            <text:p>Neurological research and practice</text:p>
          </table:table-cell>
          <table:table-cell table:style-name="ce1" office:value-type="string" calcext:value-type="string">
            <text:p>5254</text:p>
          </table:table-cell>
          <table:table-cell office:value-type="string" calcext:value-type="string">
            <text:p>INM-11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Associations between epilepsy-related polygenic risk and brain morphology in childhood</text:p>
          </table:table-cell>
          <table:table-cell office:value-type="string" calcext:value-type="string">
            <text:p>Ngo, Alexander; Liu, Lang; Larivière, Sara; Kebets, Valeria; Fett, Serena; Weber, Clara F; Royer, Jessica; Yu, Eric; Rodríguez-Cruces, Raúl; Zhang, Zhiqiang; Ooi, Leon Qi Rong; Yeo, B T Thomas; Frauscher, Birgit; Paquola, Casey; Caligiuri, Maria Eugenia; Gambardella, Antonio; Concha, Luis; Keller, Simon S; Cendes, Fernando; Yasuda, Clarissa L; Bonilha, Leonardo; Gleichgerrcht, Ezequiel; Focke, Niels K; Kotikalapudi, Raviteja; O’Brien, Terence J; Sinclair, Benjamin; Vivash, Lucy; Desmond, Patricia M; Lui, Elaine; Vaudano, Anna Elisabetta; Meletti, Stefano; Kälviäinen, Reetta; Soltanian-Zadeh, Hamid; Winston, Gavin P; Tiwari, Vijay K; Kreilkamp, Barbara A K; Lenge, Matteo; Guerrini, Renzo; Hamandi, Khalid; Rüber, Theodor; Bauer, Tobias; Devinsky, Orrin; Striano, Pasquale; Kaestner, Erik; Caciagli, Lorenzo; Hatton, Sean N; Kirschner, Matthias; Duncan, John S; Thompson, Paul M; Abela, Eugenio; Absil, Julie; Alhusaini, Saud; Carr, Sarah J A; Cavalleri, Gianpiero L; Davoodi-Bojd, Esmaeil; Delanty, Norman; Depondt, Chantal; Doherty, Colin P; Domin, Martin; Foley, Sonya; Griffin, Aoife; Jackson, Graeme D; Kowalczyk, Magdalena; Labate, Angelo; Langner, Soenke; Mascalchi, Mario; Martin, Pascal; Richardson, Mark P; Rummel, Christian; Semmelroch, Mira; Severino, Mariasavina; Singh, Aditi; Thomas, Rhys H; Tondelli, Manuela; Tortora, Domenico; von Podewills, Felix; Vos, Sjoerd B; Whelan, Christopher D; Wiest, Roland; Zhang, Junsong; McDonald, Carrie R; Sisodiya, Sanjay M; Bernasconi, Neda; Bernasconi, Andrea; Gan-Or, Ziv; Bernhardt, Boris C</text:p>
          </table:table-cell>
          <table:table-cell office:value-type="string" calcext:value-type="string">
            <text:p>Brain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Patients’ Perspectives on the Implementation of AI in Radiological Diagnostics: Focus Group Study</text:p>
          </table:table-cell>
          <table:table-cell office:value-type="string" calcext:value-type="string">
            <text:p>Karger, Cornelia R.</text:p>
          </table:table-cell>
          <table:table-cell office:value-type="string" calcext:value-type="string">
            <text:p>Journal of medical internet research</text:p>
          </table:table-cell>
          <table:table-cell table:style-name="ce1" office:value-type="string" calcext:value-type="string">
            <text:p>5255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Machine learning to diagnose, classify and predict phenoconversion in isolated REM sleep behavior disorder</text:p>
          </table:table-cell>
          <table:table-cell office:value-type="string" calcext:value-type="string">
            <text:p>Raheel, Kausar; Sheybani, Laurent; Biabani, Nazanin; Rui, See Qi; Delogu, Alessio; Rosenzweig, Jan; Cvetkovic, Zoran; Leech, Robert; Grossman, Nir; Tahmasian, Masoud; Goadsby, Peter J.; Chaudhuri, K. Ray; Schenck, Carlos H.; Rosenzweig, Ivana</text:p>
          </table:table-cell>
          <table:table-cell office:value-type="string" calcext:value-type="string">
            <text:p>Sleep medicine reviews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ntrinsic connectivity patterns of striatal subfields predict individual dimensions of psychopathology and are associated with cholinergic and serotonergic neurotransmission in schizophrenia</text:p>
          </table:table-cell>
          <table:table-cell office:value-type="string" calcext:value-type="string">
            <text:p>He, Zhiqiu; He, Wenli; Chen, Zhiyi; Wei, Wei; Liu, Xiaojin; Dukart, Juergen; Li, Weidong; Baker, Justin T.; Holmes, Avram J.; Hoffstaedter, Felix; Nickl-Jockschat, Thomas; Derntl, Birgit; Kogler, Lydia; Jardri, Renaud; Gruber, Oliver; Aleman, André; Sommer, Iris E.; Patil, Kaustubh R.; Lu, Yunrong; Eickhoff, Simon B.; Chen, Ji</text:p>
          </table:table-cell>
          <table:table-cell office:value-type="string" calcext:value-type="string">
            <text:p>Neuropsychopharmacology</text:p>
          </table:table-cell>
          <table:table-cell office:value-type="string" calcext:value-type="string">
            <text:p>5251, 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A quantitative account of how limited information sharing undermines comprehensive literature syntheses</text:p>
          </table:table-cell>
          <table:table-cell office:value-type="string" calcext:value-type="string">
            <text:p>Müller, Veronika I.; Ficco, Linda; Hoffstaedter, Felix; Küppers, Vincent; Kraljević, Nevena; Gell, Martin; Tyralla, Sandra; Nofal, Marisa K.; Koslowski, Rebecca; Eickhoff, Simon B.; Langner, Robert</text:p>
          </table:table-cell>
          <table:table-cell office:value-type="string" calcext:value-type="string">
            <text:p>Neuroscience &amp; biobehavioral reviews</text:p>
          </table:table-cell>
          <table:table-cell office:value-type="string" calcext:value-type="string">
            <text:p>5251, 525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Human cortical dynamics reflect graded contributions of local geometry and network topography</text:p>
          </table:table-cell>
          <table:table-cell office:value-type="string" calcext:value-type="string">
            <text:p>Royer, Jessica; Paquola, Casey; Rodriguez-Cruces, Raul; Auer, Hans; Ngo, Alexander; Sahlas, Ella; Arafat, Thaera; Abdallah, Chifaou; Mansilla de Latorre, Daniel; Pana, Raluca; Hall, Jeffrey; Leech, Robert; Smallwood, Jonathan; Frauscher, Birgit; Bernhardt, Boris C.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Predicting brain volumes from anthropometric and demographic features: insights from UK biobank neuroimaging data</text:p>
          </table:table-cell>
          <table:table-cell office:value-type="string" calcext:value-type="string">
            <text:p>Nazarzadeh, Kimia; Eickhoff, Simon B.; Antonopoulos, Georgios; Hensel, Lukas; Tscherpel, Caroline; Komeyer, Vera; Raimondo, Federico; Grefkes, Christian; Patil, Kaustubh</text:p>
          </table:table-cell>
          <table:table-cell office:value-type="string" calcext:value-type="string">
            <text:p>Brain structure &amp; function</text:p>
          </table:table-cell>
          <table:table-cell table:style-name="ce1" office:value-type="string" calcext:value-type="string">
            <text:p>5252</text:p>
          </table:table-cell>
          <table:table-cell office:value-type="string" calcext:value-type="string">
            <text:p>INM-3</text:p>
          </table:table-cell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Anthropocentric bias in language model evaluation</text:p>
          </table:table-cell>
          <table:table-cell office:value-type="string" calcext:value-type="string">
            <text:p>Millière, Raphaël; Rathkopf, Charles</text:p>
          </table:table-cell>
          <table:table-cell office:value-type="string" calcext:value-type="string">
            <text:p>Computational linguistics</text:p>
          </table:table-cell>
          <table:table-cell table:style-name="ce1" office:value-type="string" calcext:value-type="string">
            <text:p>5255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Structural brain alterations in anorexia nervosa: A global brain volume and anatomical likelihood estimation (ALE) meta-analysis combined with a functional decoding approach</text:p>
          </table:table-cell>
          <table:table-cell office:value-type="string" calcext:value-type="string">
            <text:p>Keller, Lara; Lotter, Leon D.; Eickhoff, Claudia R.; Eickhoff, Simon B.; Otten, Katharina; Herpertz-Dahlmann, Beate; Seitz, Jochen</text:p>
          </table:table-cell>
          <table:table-cell office:value-type="string" calcext:value-type="string">
            <text:p>NeuroImage: Clinical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Heritability of gray matter volume and asymmetry in chimpanzees (Pan troglodytes) and their association to cognitive abilities and tool use</text:p>
          </table:table-cell>
          <table:table-cell office:value-type="string" calcext:value-type="string">
            <text:p>Hopkins, William D.; Achorn, Angela; Fults, Courtney L.; Vickery, Sam; Hoffstaedter, Felix</text:p>
          </table:table-cell>
          <table:table-cell office:value-type="string" calcext:value-type="string">
            <text:p>Brain structure &amp; function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Machine‐Learning Decomposition Identifies a Big Two Structure in Human Personality with Distinct Neurocognitive Profiles</text:p>
          </table:table-cell>
          <table:table-cell office:value-type="string" calcext:value-type="string">
            <text:p>Zhuang, Kaixiang; Chen, Ji; Han, Jinfeng; Cheng, Wei; Qiu, Jiang; Feng, Jianfeng; Eickhoff, Simon; Vatansever, Deniz</text:p>
          </table:table-cell>
          <table:table-cell office:value-type="string" calcext:value-type="string">
            <text:p>Advanced science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PSP-specific atrophy targets regions connecting the salience network and subcortical circuits</text:p>
          </table:table-cell>
          <table:table-cell office:value-type="string" calcext:value-type="string">
            <text:p>Querbach, Silja K.; Eickhoff, Simon B.; Hausmann, Ann Carolin; Schnitzler, Alfons; Caspers, Julian; Eickhoff, Claudia R.</text:p>
          </table:table-cell>
          <table:table-cell office:value-type="string" calcext:value-type="string">
            <text:p>NeuroImage: Clinical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Elevating sleep to a global health priority: The One Sleep Health framework</text:p>
          </table:table-cell>
          <table:table-cell office:value-type="string" calcext:value-type="string">
            <text:p>Tahmasian, Masoud; Küppers, Vincent; Genon, Sarah; Eickhoff, Simon B.; Golombek, Diego A.; Ibanez, Agustin</text:p>
          </table:table-cell>
          <table:table-cell office:value-type="string" calcext:value-type="string">
            <text:p>Cell reports / Medicine</text:p>
          </table:table-cell>
          <table:table-cell office:value-type="string" calcext:value-type="string">
            <text:p>5251, 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Common alterations of whole and subregion-specific amygdala intrinsic functional connectivity across psychiatric disorders: a meta-analysis</text:p>
          </table:table-cell>
          <table:table-cell office:value-type="string" calcext:value-type="string">
            <text:p>Cao, Lingxiao; Maleki Balajoo, Somayeh; Gao, Yingxue; Li, Hailong; Bao, Weijie; Zhou, Zilin; Zhang, Lianqing; Hu, Xinyue; Gong, Qiyong; Genon, Sarah; Huang, Xiaoqi</text:p>
          </table:table-cell>
          <table:table-cell office:value-type="string" calcext:value-type="string">
            <text:p>Molecular psychiatry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Individual identifiability following Procrustes alignment of functional gradients: effect of subspace dimensionality</text:p>
          </table:table-cell>
          <table:table-cell office:value-type="string" calcext:value-type="string">
            <text:p>Sasse, Leonard; Paquola, Casey; Dukart, Juergen; Hoffstaedter, Felix; Eickhoff, Simon B.; Patil, Kaustubh R.</text:p>
          </table:table-cell>
          <table:table-cell office:value-type="string" calcext:value-type="string">
            <text:p>Communications biology</text:p>
          </table:table-cell>
          <table:table-cell office:value-type="string" calcext:value-type="string">
            <text:p>5251, 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Overview of Challenges in Brain-Based Predictive Modeling: Toward Meaningful Predictive Insights</text:p>
          </table:table-cell>
          <table:table-cell office:value-type="string" calcext:value-type="string">
            <text:p>Komeyer, Vera; Nieto, Nicolás; Eickhoff, Simon B.; Raimondo, Federico; Patil, Kaustubh R.</text:p>
          </table:table-cell>
          <table:table-cell office:value-type="string" calcext:value-type="string">
            <text:p>Biological psychiatry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Molecular connectivity studies of cerebral glucose metabolism and blood flow: A scoping review</text:p>
          </table:table-cell>
          <table:table-cell office:value-type="string" calcext:value-type="string">
            <text:p>Cavaliere, Carlo; Galli, Alice; Meneghini, Chiara; Severino, Mario; Peretti, Débora Elisa; Nørgaard, Martin; Tang, Chunmeng; Martini, Anna Lisa; Bardiau, Marjorie; Doyen, Matthieu; Gonzalez-Escamilla, Gabriel; Horwitz, Tatiana; Perovnik, Matej; Rullmann, Michael; Talmasov, Daniel; Volpi, Tommaso; Xu, Zhilei; Calhoun, Vince; Di, Xin; Eickhoff, Simon B.; Habeck, Christian; Jamadar, Sharna; Perani, Daniela; Sossi, Vesna; Yakushev, Igor; Sala, Arianna; Pereira, Joana B.; Veronese, Mattia; Caminiti, Silvia Paola</text:p>
          </table:table-cell>
          <table:table-cell office:value-type="string" calcext:value-type="string">
            <text:p>Neuroscience &amp; biobehavioral reviews</text:p>
          </table:table-cell>
          <table:table-cell table:style-name="ce1" office:value-type="string" calcext:value-type="string">
            <text:p>5251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The many-to-many problem of endophenotypes in psychiatry - a biological perspective</text:p>
          </table:table-cell>
          <table:table-cell office:value-type="string" calcext:value-type="string">
            <text:p>Dukart, Juergen; Lotter, Leon; Paquola, Casey; Eickhoff, Simon B.; Schilbach, Leonhard</text:p>
          </table:table-cell>
          <table:table-cell office:value-type="string" calcext:value-type="string">
            <text:p>Molecular psychiatry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ata harmonizing via interpolation applied to brain age prediction</text:p>
          </table:table-cell>
          <table:table-cell office:value-type="string" calcext:value-type="string">
            <text:p>Nieto, Nicolás; Asati, Aditi; Jadhav, Kshitij; Patil, Kaustubh R.</text:p>
          </table:table-cell>
          <table:table-cell office:value-type="string" calcext:value-type="string">
            <text:p>Discover data</text:p>
          </table:table-cell>
          <table:table-cell office:value-type="string" calcext:value-type="string">
            <text:p>5252, 5254</text:p>
          </table:table-cell>
          <table:table-cell/>
          <table:table-cell office:value-type="date" office:date-value="2026-07-31" calcext:value-type="date">
            <text:p>07/31/26</text:p>
          </table:table-cell>
        </table:table-row>
        <table:table-row table:style-name="ro1">
          <table:table-cell office:value-type="string" calcext:value-type="string">
            <text:p>KI-Nutzung bei der Gutachtenerstellung in der Rechtsmedizin (Teil II)</text:p>
          </table:table-cell>
          <table:table-cell office:value-type="string" calcext:value-type="string">
            <text:p>Markus Rüther; Anna Heger</text:p>
          </table:table-cell>
          <table:table-cell office:value-type="string" calcext:value-type="string">
            <text:p>Rechtsmedizin</text:p>
          </table:table-cell>
          <table:table-cell table:number-columns-repeated="2"/>
          <table:table-cell office:value-type="date" office:date-value="2026-07-25" calcext:value-type="date">
            <text:p>07/25/26</text:p>
          </table:table-cell>
        </table:table-row>
        <table:table-row table:style-name="ro1">
          <table:table-cell office:value-type="string" calcext:value-type="string">
            <text:p>ORINOCO: Building a self-hostable research information infrastructure</text:p>
          </table:table-cell>
          <table:table-cell office:value-type="string" calcext:value-type="string">
            <text:p>Stephan Heunis; Adina Svenja Wagner; Michał Szczepanik; Christian Mönch; Michael Han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ORINOCO: Building a self-hostable research information infrastructure</text:p>
          </table:table-cell>
          <table:table-cell office:value-type="string" calcext:value-type="string">
            <text:p>Stephan Heunis; Adina Svenja Wagner; Michał Szczepanik; Christian Mönch; Michael Han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Multiscale characterization of cortical signatures in positive and negative schizotypy: a worldwide ENIGMA study</text:p>
          </table:table-cell>
          <table:table-cell office:value-type="string" calcext:value-type="string">
            <text:p>Matthias Kirschner; Leda Kennedy; Justine Y. Hansen; Mathilde Antoniades; Igor Nenadić; Tilo Kircher; Axel Krug; Tina Meller; Udo Dannlowski; Dominik Grotegerd; Susanne Meinert; Tiana Borgers; Janik Goltermann; Tim Hahn; Joscha Böhnlein; Elisabeth J. Leehr; Carlotta Barkhau; Alex Fornito; Aurina Arnatkevičiūtė; Mark A. Bellgrove; Jeggan Tiego; Pamela DeRosse; Melissa J. Green; Yann Quidé; Christos Pantelis; Raymond Chan; Yi Wang; Ulrich Ettinger; Martin Debbané; Mélodie Derome; Christian Gaser; Bianca Besteher; Kelly Diederen; Josselin Houenou; Edith Pomarol‐Clotet; Raymond Salvador; Wulf Rössler; Lukasz Smigielski; Veena Kumari; Preethi Premkumar; Haeme R. P. Park; Kristina Wiebels; Imke Lemmers-Jansen; James Gilleen; Paul Allen; Jan-Bernard Marsman; И. С. Лебедева; A. S. Tomyshev; Anne‐Kathrin Fett; Iris E. Sommer; Phillip Grant; Asia Ferrari; Dennis Hernaus; Indrit Bègue; Maria Jalbrzikowski; Casey Paquola; Sara Larivière; Boris Bernhardt; Sofie Valk; Bratislav Misic; Theo G.M. van Erp; Jessica A. Turner; Paul M. Thompson; André Alemán; Alain Dagher; Stefan Kaiser; Gemma Modinos</text:p>
          </table:table-cell>
          <table:table-cell office:value-type="string" calcext:value-type="string">
            <text:p>Molecular Psychiatry</text:p>
          </table:table-cell>
          <table:table-cell table:number-columns-repeated="2"/>
          <table:table-cell office:value-type="date" office:date-value="2026-07-18" calcext:value-type="date">
            <text:p>07/18/26</text:p>
          </table:table-cell>
        </table:table-row>
        <table:table-row table:style-name="ro1">
          <table:table-cell office:value-type="string" calcext:value-type="string">
            <text:p>The sex-specific role of adrenal androgens in youth psychopathology</text:p>
          </table:table-cell>
          <table:table-cell office:value-type="string" calcext:value-type="string">
            <text:p>Sofie Valk; Franziska Degenhardt; Anke Hinney; Raphael Hirtz; Lars Dinkelbach</text:p>
          </table:table-cell>
          <table:table-cell office:value-type="string" calcext:value-type="string">
            <text:p>Translational Psychiatry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Brain age gap in multiple sclerosis: associated with disability but independent of serum biomarkers</text:p>
          </table:table-cell>
          <table:table-cell office:value-type="string" calcext:value-type="string">
            <text:p>Marc Pawlitzki; Lars Masanneck; Marius Vach; Hernán Inojosa; Tjalf Ziemssen; Vivien Lorena Ivan; Shammi More; Julian Caspers; Jonathan Repple; Michael Khalil; Sven G. Meuth; Christian Rubbert</text:p>
          </table:table-cell>
          <table:table-cell office:value-type="string" calcext:value-type="string">
            <text:p>Therapeutic Advances in Neurological Disord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aternal brain alterations based on neurotransmitter and hormone receptor distributions over six months postpartum</text:p>
          </table:table-cell>
          <table:table-cell office:value-type="string" calcext:value-type="string">
            <text:p>Elena Maria Losse; Jürgen Dukart; Susanne Nehls; Natalia Chechko</text:p>
          </table:table-cell>
          <table:table-cell office:value-type="string" calcext:value-type="string">
            <text:p>Translational Psychiat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erebellar growth is associated with domain-specific cerebral maturation and socio-linguistic behavior</text:p>
          </table:table-cell>
          <table:table-cell office:value-type="string" calcext:value-type="string">
            <text:p>Aikaterina Manoli; Neville Magielse; Felix Hoffstaedter; Ceyda YALÇIN; Milin Kim; Torgeir Moberget; Thomas Wolfers; Casey Paquola; Charlotte Grosse Wiesmann; Jorn Diedrichsen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valuating the methodological quality of coordinate-based meta-analyses: the qual-CBMA checklist</text:p>
          </table:table-cell>
          <table:table-cell office:value-type="string" calcext:value-type="string">
            <text:p>Anton Albajes‐Eizagirre; Miquel À. Fullana; David Mataix‐Cols; Masoud Tahmasian; Enric Vilajosana</text:p>
          </table:table-cell>
          <table:table-cell office:value-type="string" calcext:value-type="string">
            <text:p>Frontiers in Neuroimag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cision-Making Algorithms and Meaning in Life: A Framework for Future Research</text:p>
          </table:table-cell>
          <table:table-cell office:value-type="string" calcext:value-type="string">
            <text:p>Markus Rüth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producibility in science - what it is and why to care, with examples from the DataLad world</text:p>
          </table:table-cell>
          <table:table-cell office:value-type="string" calcext:value-type="string">
            <text:p>Adina Svenja Wagn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producibility in science - what it is and why to care, with examples from the DataLad world</text:p>
          </table:table-cell>
          <table:table-cell office:value-type="string" calcext:value-type="string">
            <text:p>Adina Svenja Wagn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KI-Nutzung bei der Gutachtenerstellung in der Rechtsmedizin (Teil I)</text:p>
          </table:table-cell>
          <table:table-cell office:value-type="string" calcext:value-type="string">
            <text:p>Anna Heger; Markus Rüther; S. Ritz</text:p>
          </table:table-cell>
          <table:table-cell office:value-type="string" calcext:value-type="string">
            <text:p>Rechtsmedizi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igital biomarkers for clinical neuroscience – The open source JTrack platform</text:p>
          </table:table-cell>
          <table:table-cell office:value-type="string" calcext:value-type="string">
            <text:p>Jürgen Dukart</text:p>
          </table:table-cell>
          <table:table-cell office:value-type="string" calcext:value-type="string">
            <text:p>Clinical Neurophysi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Organization for Human Brain Mapping online Satellite meeting 2025: Enhancing accessibility and sustainability</text:p>
          </table:table-cell>
          <table:table-cell office:value-type="string" calcext:value-type="string">
            <text:p>Polona Kalc; Charlotte L. Rae; Ryann Tansey; Nicolas Nieto; Vera Komeyer; Anna Behler; Inês R. Violante; Damien Depannemaecker; Zhengchen Cai; Andrew D. Vigotsky; Chifaou Abdallah; Erynn Christensen; Muriah D. Wheelock; James D. Kent; Amber Howell; Léa Michel; Nicholas E. Souter; Thomas Hinault</text:p>
          </table:table-cell>
          <table:table-cell office:value-type="string" calcext:value-type="string">
            <text:p>Aperture Neuro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isk and protective factors of near-lethal suicide attempts in adolescents</text:p>
          </table:table-cell>
          <table:table-cell office:value-type="string" calcext:value-type="string">
            <text:p>Rainer Papsdorf; Georg von Polier; Daniel Radeloff</text:p>
          </table:table-cell>
          <table:table-cell office:value-type="string" calcext:value-type="string">
            <text:p>Frontiers in Psychiat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inking the exposome to the brain–behaviour phenotype</text:p>
          </table:table-cell>
          <table:table-cell office:value-type="string" calcext:value-type="string">
            <text:p>Sarah GENON; Agustin Ibanez; Masoud Tahmasian; Simon Eickhoff</text:p>
          </table:table-cell>
          <table:table-cell office:value-type="string" calcext:value-type="string">
            <text:p>Nature reviews. Neuro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euroethik – eine Bestandsaufnahme und ein Blick in die Zukunft</text:p>
          </table:table-cell>
          <table:table-cell office:value-type="string" calcext:value-type="string">
            <text:p>Bert Heinrichs; Orsolya Friedrich; Philipp Kellmeyer; Vince I. Madai; Sebastian Schleidgen</text:p>
          </table:table-cell>
          <table:table-cell office:value-type="string" calcext:value-type="string">
            <text:p>Ethik in der Medizi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oices of change: associations between vocal markers and symptoms of ADHD - Findings from the LIFE child study</text:p>
          </table:table-cell>
          <table:table-cell office:value-type="string" calcext:value-type="string">
            <text:p>Leon D. Lotter; Nicolás Nieto; Tanja Poulain; Georg G. von Polier</text:p>
          </table:table-cell>
          <table:table-cell office:value-type="string" calcext:value-type="string">
            <text:p>European Child &amp; Adolescent Psychiat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crostructural profiles of the human superficial white matter and their associations to cortical geometry and connectivity</text:p>
          </table:table-cell>
          <table:table-cell office:value-type="string" calcext:value-type="string">
            <text:p>Youngeun Hwang; Jordan DeKraker; Donna Gift Cabalo; Ilana R. Leppert; Risavarshni Thevakumaran; Casey Paquola; Pierre‐Louis Bazin</text:p>
          </table:table-cell>
          <table:table-cell office:value-type="string" calcext:value-type="string">
            <text:p>PLoS Bi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junifer : efficient extraction of neuroimaging features</text:p>
          </table:table-cell>
          <table:table-cell office:value-type="string" calcext:value-type="string">
            <text:p>Vera Komeyer; Leonard Sasse; Federico Raimondo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02" calcext:value-type="date">
            <text:p>03/02/26</text:p>
          </table:table-cell>
        </table:table-row>
        <table:table-row table:style-name="ro1">
          <table:table-cell office:value-type="string" calcext:value-type="string">
            <text:p>junifer : efficient extraction of neuroimaging features</text:p>
          </table:table-cell>
          <table:table-cell office:value-type="string" calcext:value-type="string">
            <text:p>Vera Komeyer; Leonard Sasse; Federico Raimondo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02" calcext:value-type="date">
            <text:p>03/02/26</text:p>
          </table:table-cell>
        </table:table-row>
        <table:table-row table:style-name="ro1">
          <table:table-cell office:value-type="string" calcext:value-type="string">
            <text:p>Dual-Use-Problematik</text:p>
          </table:table-cell>
          <table:table-cell office:value-type="string" calcext:value-type="string">
            <text:p>Jan-Hendrik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Forschung mit humanem biologischem Material</text:p>
          </table:table-cell>
          <table:table-cell office:value-type="string" calcext:value-type="string">
            <text:p>Jan-Hendrik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Grundlagen der Forschungsethik</text:p>
          </table:table-cell>
          <table:table-cell office:value-type="string" calcext:value-type="string">
            <text:p>Jan-Hendrik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Forschung im internationalen Kontext</text:p>
          </table:table-cell>
          <table:table-cell office:value-type="string" calcext:value-type="string">
            <text:p>Jan-Hendrik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Forschung und der Einsatz von Künstlicher Intelligenz (KI)</text:p>
          </table:table-cell>
          <table:table-cell office:value-type="string" calcext:value-type="string">
            <text:p>Jan-Hendrik Heinrichs; Bert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Verfahren ethischer Entscheidungsfindung</text:p>
          </table:table-cell>
          <table:table-cell office:value-type="string" calcext:value-type="string">
            <text:p>Jan-Hendrik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Forschung mit der belebten Natur</text:p>
          </table:table-cell>
          <table:table-cell office:value-type="string" calcext:value-type="string">
            <text:p>Jan-Hendrik Heinrichs; Bert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Grundlagenforschung und Anwendungsforschung</text:p>
          </table:table-cell>
          <table:table-cell office:value-type="string" calcext:value-type="string">
            <text:p>Jan-Hendrik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Forschung mit Menschen</text:p>
          </table:table-cell>
          <table:table-cell office:value-type="string" calcext:value-type="string">
            <text:p>Jan-Hendrik Heinrichs; Bert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Forschung mit unbelebter Natur</text:p>
          </table:table-cell>
          <table:table-cell office:value-type="string" calcext:value-type="string">
            <text:p>Jan-Hendrik Heinrichs; Bert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Die Hochrangigkeit von Forschungszielen</text:p>
          </table:table-cell>
          <table:table-cell office:value-type="string" calcext:value-type="string">
            <text:p>Jan-Hendrik Heinrichs; Bert Heinrich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Hierarchical Signatures of Language in the Human Brain</text:p>
          </table:table-cell>
          <table:table-cell office:value-type="string" calcext:value-type="string">
            <text:p>Jordan DeKraker; Paul Bautin; Mark Chiew; Casey Paquola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When to Harmonize? Evaluating Stage-Specific Harmonization in Federated Brain Age Estimation</text:p>
          </table:table-cell>
          <table:table-cell office:value-type="string" calcext:value-type="string">
            <text:p>Kunal Deo; Nicolas Nieto</text:p>
          </table:table-cell>
          <table:table-cell table:number-columns-repeated="3"/>
          <table:table-cell office:value-type="date" office:date-value="2026-02-27" calcext:value-type="date">
            <text:p>02/27/26</text:p>
          </table:table-cell>
        </table:table-row>
        <table:table-row table:style-name="ro1">
          <table:table-cell office:value-type="string" calcext:value-type="string">
            <text:p>Polar Body Biopsy Helps in Reducing the Total Pregnancy Loss Rates in Intracytoplasmic Sperm Injection Cycles</text:p>
          </table:table-cell>
          <table:table-cell office:value-type="string" calcext:value-type="string">
            <text:p>Simon Eickhoff</text:p>
          </table:table-cell>
          <table:table-cell office:value-type="string" calcext:value-type="string">
            <text:p>Cureus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2. Molecular Imaging-Informed Biomarkers Link Typical and Atypical Functional Brain Synchronization to Underlying Neurotransmission</text:p>
          </table:table-cell>
          <table:table-cell office:value-type="string" calcext:value-type="string">
            <text:p>Leon Lotter; Jürgen Dukart</text:p>
          </table:table-cell>
          <table:table-cell office:value-type="string" calcext:value-type="string">
            <text:p>Biological Psychiatry</text:p>
          </table:table-cell>
          <table:table-cell table:number-columns-repeated="2"/>
          <table:table-cell office:value-type="date" office:date-value="2026-02-21" calcext:value-type="date">
            <text:p>02/21/26</text:p>
          </table:table-cell>
        </table:table-row>
        <table:table-row table:style-name="ro1">
          <table:table-cell office:value-type="string" calcext:value-type="string">
            <text:p>Optimal Decisions and Why Not to Ask AI for Them</text:p>
          </table:table-cell>
          <table:table-cell office:value-type="string" calcext:value-type="string">
            <text:p>Mandy Zafar</text:p>
          </table:table-cell>
          <table:table-cell office:value-type="string" calcext:value-type="string">
            <text:p>Studies in neuroscience, psychology and behavioral econom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ethodological Considerations: Integrating Measures Across Assessment Modalities</text:p>
          </table:table-cell>
          <table:table-cell office:value-type="string" calcext:value-type="string">
            <text:p>Leon Lotter; Jürgen Dukart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Neurodevelopmentally rooted epicenters in schizophrenia: sensorimotor-association spatial axis of cortical thickness alterations</text:p>
          </table:table-cell>
          <table:table-cell office:value-type="string" calcext:value-type="string">
            <text:p>Yun‐Shuang Fan; Yong Xu; Meike Hettwer; Pengfei Yang; Wei Sheng; Chong Wang; Matthias Kirschner; Sofie Valk; Huafu Chen</text:p>
          </table:table-cell>
          <table:table-cell office:value-type="string" calcext:value-type="string">
            <text:p>Molecular Psychia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6" meta:object-count="0"/>
    <meta:generator>LibreOffice/24.2.7.2$Linux_X86_64 LibreOffice_project/420$Build-2</meta:generator>
  </office:meta>
</office:document-meta>
</file>