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7571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4.3193in"/>
    </style:style>
    <style:style style:name="co4" style:family="table-column">
      <style:table-column-properties fo:break-before="auto" style:column-width="1.323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 table:null-year="1950"/>
      <table:table table:name="INM-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Screening assay to monitor mono-ADP-ribosylhydrolase activity of viral macrodomains in cells</text:p>
          </table:table-cell>
          <table:table-cell office:value-type="string" calcext:value-type="string">
            <text:p>Knapp, Sarah; Weber, Verena; Verheirstraeten, Maud; Sabcheva, Ani; Wright, Tanner; Herkens, Lea; Hauser, Lukas; Hirschen, Lea; Golzmann, Alexandra; Lippok, Barbara; Krieg, Sarah; Ferraris, Dana; Knapp, Stefan; Ladurner, Andreas G.; Rossetti, Giulia; Lüscher, Bernhard; Korn, Patricia</text:p>
          </table:table-cell>
          <table:table-cell office:value-type="string" calcext:value-type="string">
            <text:p>Communications biology</text:p>
          </table:table-cell>
          <table:table-cell table:style-name="ce1" office:value-type="string" calcext:value-type="string">
            <text:p>5241</text:p>
          </table:table-cell>
          <table:table-cell/>
          <table:table-cell office:value-type="date" office:date-value="2026-08-09" calcext:value-type="date">
            <text:p>08/09/26</text:p>
          </table:table-cell>
        </table:table-row>
        <table:table-row table:style-name="ro1">
          <table:table-cell office:value-type="string" calcext:value-type="string">
            <text:p>Hamiltonian model for energy condensation in classical Systems: Relevance to proteins</text:p>
          </table:table-cell>
          <table:table-cell office:value-type="string" calcext:value-type="string">
            <text:p>Preto, Jordane; Calandrini, Vania; Floriani, Elena; Katona, Gergely; Pettini, Marco</text:p>
          </table:table-cell>
          <table:table-cell office:value-type="string" calcext:value-type="string">
            <text:p>Physical review research</text:p>
          </table:table-cell>
          <table:table-cell table:style-name="ce1" office:value-type="string" calcext:value-type="string">
            <text:p>5241</text:p>
          </table:table-cell>
          <table:table-cell/>
          <table:table-cell office:value-type="date" office:date-value="2026-08-09" calcext:value-type="date">
            <text:p>08/09/26</text:p>
          </table:table-cell>
        </table:table-row>
        <table:table-row table:style-name="ro1">
          <table:table-cell office:value-type="string" calcext:value-type="string">
            <text:p>pH-dependent structural dynamics of neuropeptide Y in aqueous solution</text:p>
          </table:table-cell>
          <table:table-cell office:value-type="string" calcext:value-type="string">
            <text:p>Nguyen, Hoa Thi; Spehr, Marc; Bondar, Ana-Nicoleta; Carloni, Paolo</text:p>
          </table:table-cell>
          <table:table-cell office:value-type="string" calcext:value-type="string">
            <text:p>PLOS ONE</text:p>
          </table:table-cell>
          <table:table-cell table:style-name="ce1" office:value-type="string" calcext:value-type="string">
            <text:p>5241</text:p>
          </table:table-cell>
          <table:table-cell/>
          <table:table-cell office:value-type="date" office:date-value="2026-08-09" calcext:value-type="date">
            <text:p>08/09/26</text:p>
          </table:table-cell>
        </table:table-row>
        <table:table-row table:style-name="ro1">
          <table:table-cell office:value-type="string" calcext:value-type="string">
            <text:p>Binding pose depth modulates photoswitchable ligands’ efficacy at the 5-HT2A receptor</text:p>
          </table:table-cell>
          <table:table-cell office:value-type="string" calcext:value-type="string">
            <text:p>Weber, Verena; Salvadori, Giacomo; Natale, Federico; Gerwe, Hubert; Decker, Michael; Carloni, Paolo; Rossetti, Giulia</text:p>
          </table:table-cell>
          <table:table-cell office:value-type="string" calcext:value-type="string">
            <text:p>Communications chemistry</text:p>
          </table:table-cell>
          <table:table-cell table:style-name="ce1" office:value-type="string" calcext:value-type="string">
            <text:p>5241</text:p>
          </table:table-cell>
          <table:table-cell/>
          <table:table-cell office:value-type="date" office:date-value="2026-08-09" calcext:value-type="date">
            <text:p>08/09/26</text:p>
          </table:table-cell>
        </table:table-row>
        <table:table-row table:style-name="ro1">
          <table:table-cell office:value-type="string" calcext:value-type="string">
            <text:p>From Atoms to Neuronal Spikes: A Multiscale Simulation Framework</text:p>
          </table:table-cell>
          <table:table-cell office:value-type="string" calcext:value-type="string">
            <text:p>Damjanovic, Ana; Carnevale, Vincenzo; Hater, Thorsten; Sultan, Nauman; Rossetti, Giulia; Diaz, Sandra; Carloni, Paolo</text:p>
          </table:table-cell>
          <table:table-cell office:value-type="string" calcext:value-type="string">
            <text:p>Journal of chemical theory and computation</text:p>
          </table:table-cell>
          <table:table-cell office:value-type="string" calcext:value-type="string">
            <text:p>5111, 5251, 5254</text:p>
          </table:table-cell>
          <table:table-cell office:value-type="string" calcext:value-type="string">
            <text:p>JSC</text:p>
          </table:table-cell>
          <table:table-cell office:value-type="date" office:date-value="2026-08-09" calcext:value-type="date">
            <text:p>08/09/26</text:p>
          </table:table-cell>
        </table:table-row>
        <table:table-row table:style-name="ro1">
          <table:table-cell office:value-type="string" calcext:value-type="string">
            <text:p>In silico insights into the activation mechanism of the P2Y12 receptor: Identification of a novel histidine-mediated microswitch</text:p>
          </table:table-cell>
          <table:table-cell office:value-type="string" calcext:value-type="string">
            <text:p>Fontanive, Francesco; Giorgetti, Alejandro</text:p>
          </table:table-cell>
          <table:table-cell office:value-type="string" calcext:value-type="string">
            <text:p>International journal of biological macromolecules</text:p>
          </table:table-cell>
          <table:table-cell table:style-name="ce1" office:value-type="string" calcext:value-type="string">
            <text:p>5241</text:p>
          </table:table-cell>
          <table:table-cell office:value-type="string" calcext:value-type="string">
            <text:p>IAS-5</text:p>
          </table:table-cell>
          <table:table-cell office:value-type="date" office:date-value="2026-08-09" calcext:value-type="date">
            <text:p>08/09/26</text:p>
          </table:table-cell>
        </table:table-row>
        <table:table-row table:style-name="ro1">
          <table:table-cell office:value-type="string" calcext:value-type="string">
            <text:p>pH-Responsive peptide nanopores are stabilized by lipid and water-mediated hydrogen bonding networks</text:p>
          </table:table-cell>
          <table:table-cell office:value-type="string" calcext:value-type="string">
            <text:p>Bondar, Ana-Nicoleta; Lešnik, Samo; Hristova, Kalina; Wimley, William C.</text:p>
          </table:table-cell>
          <table:table-cell office:value-type="string" calcext:value-type="string">
            <text:p>Nanoscale</text:p>
          </table:table-cell>
          <table:table-cell table:style-name="ce1" office:value-type="string" calcext:value-type="string">
            <text:p>5241</text:p>
          </table:table-cell>
          <table:table-cell/>
          <table:table-cell office:value-type="date" office:date-value="2026-08-09" calcext:value-type="date">
            <text:p>08/09/26</text:p>
          </table:table-cell>
        </table:table-row>
        <table:table-row table:style-name="ro1">
          <table:table-cell office:value-type="string" calcext:value-type="string">
            <text:p>MiMiCPy-FM: A User-Friendly Force Matching Tool for Extending the Time Scale of QM/MM MD MiMiC Simulations</text:p>
          </table:table-cell>
          <table:table-cell office:value-type="string" calcext:value-type="string">
            <text:p>Shivakumar, Sachin; Frumenzio, Giorgia; Musiani, Francesco; Affinito, Fabio; Ippoliti, Emiliano; Raghavan, Bharath; Rossetti, Giulia; Mandelli, Davide; Carloni, Paolo</text:p>
          </table:table-cell>
          <table:table-cell office:value-type="string" calcext:value-type="string">
            <text:p>Journal of chemical information and modeling</text:p>
          </table:table-cell>
          <table:table-cell table:style-name="ce1" office:value-type="string" calcext:value-type="string">
            <text:p>899</text:p>
          </table:table-cell>
          <table:table-cell/>
          <table:table-cell office:value-type="date" office:date-value="2026-08-09" calcext:value-type="date">
            <text:p>08/09/26</text:p>
          </table:table-cell>
        </table:table-row>
        <table:table-row table:style-name="ro1">
          <table:table-cell office:value-type="string" calcext:value-type="string">
            <text:p>Protonation-dependent substrate release in a bacterial homolog of vesicular glutamate</text:p>
          </table:table-cell>
          <table:table-cell office:value-type="string" calcext:value-type="string">
            <text:p>Plate, Charles; Dmitrieva, Natalia; Gholami, Samira; Alfonso-Prieto, Mercedes; Deshmukh, Sanket A.; Mandelli, Davide; Carloni, Paolo; Fahlke, Christoph</text:p>
          </table:table-cell>
          <table:table-cell office:value-type="string" calcext:value-type="string">
            <text:p>Biophysical journal</text:p>
          </table:table-cell>
          <table:table-cell office:value-type="string" calcext:value-type="string">
            <text:p>5241, 5251, 5252</text:p>
          </table:table-cell>
          <table:table-cell office:value-type="string" calcext:value-type="string">
            <text:p>IBI-1</text:p>
          </table:table-cell>
          <table:table-cell office:value-type="date" office:date-value="2026-08-09" calcext:value-type="date">
            <text:p>08/09/26</text:p>
          </table:table-cell>
        </table:table-row>
        <table:table-row table:style-name="ro1">
          <table:table-cell office:value-type="string" calcext:value-type="string">
            <text:p>Structural and functional role of the magnesium ion in the human oxytocin receptor</text:p>
          </table:table-cell>
          <table:table-cell office:value-type="string" calcext:value-type="string">
            <text:p>Musiani, Francesco; Al Sadi, Samira; Giorgetti, Alejandro; Alfonso-Prieto, Mercedes; Carloni, Paolo</text:p>
          </table:table-cell>
          <table:table-cell office:value-type="string" calcext:value-type="string">
            <text:p>Journal of inorganic biochemistry</text:p>
          </table:table-cell>
          <table:table-cell office:value-type="string" calcext:value-type="string">
            <text:p>5241, 5251, 5252</text:p>
          </table:table-cell>
          <table:table-cell/>
          <table:table-cell office:value-type="date" office:date-value="2026-08-09" calcext:value-type="date">
            <text:p>08/09/26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hexABC seeking the physical code of DNA</text:p>
          </table:table-cell>
          <table:table-cell office:value-type="string" calcext:value-type="string">
            <text:p>Federica Battistini; Miłosz Wieczór; Marco Pasi; Juan Pablo Arcon; Israel Serrano‐Chacón; Alba Sala; Subhamoy Deb; Agustín García-Doñate; Matthew Burman; Elliot W. Chan; Liwei Chang; Gabriela da Rosa; Jorge R. Espinosa; Linh Hoang Gia; Kazi Amirul Hossain; Michał Jurkowski; Romain Poupon; Rahul Sharma; Ran Sun; Thomas C. Bishop; Paolo Carloni; Thomas E. Cheatham; Rosana Collepardo‐Guevara; Jacek Czub; Pablo D. Dans; Sarah A. Harris; Charles A. Laughton; Rodrigo Galindo‐Murillo; John H. Maddocks; Agnes Noy; Alberto Pérez; Daiva Petkevičiūtė-Gerlach; Modesto Orozco</text:p>
          </table:table-cell>
          <table:table-cell office:value-type="string" calcext:value-type="string">
            <text:p>Nature Communications</text:p>
          </table:table-cell>
          <table:table-cell table:number-columns-repeated="2"/>
          <table:table-cell office:value-type="date" office:date-value="2026-08-06" calcext:value-type="date">
            <text:p>08/06/26</text:p>
          </table:table-cell>
        </table:table-row>
        <table:table-row table:style-name="ro1">
          <table:table-cell office:value-type="string" calcext:value-type="string">
            <text:p>Phenylalanine Versus Tyrosine (Pos. 367/332 in &lt;scp&gt;MCT1&lt;/scp&gt; / &lt;scp&gt;MCT4&lt;/scp&gt; ) in the Substrate Binding Site Defines Affinity and Preferred Directionality of Human Monocarboxylate Transporters 1–4</text:p>
          </table:table-cell>
          <table:table-cell office:value-type="string" calcext:value-type="string">
            <text:p>Maike Menzel; Ioana‐Daniela Dumitru; Josh Peters; Jan‐Bernd Hövener; Andrey N. Pravdivtsev; Ana-Nicoleta Bondar; Eric Beitz</text:p>
          </table:table-cell>
          <table:table-cell office:value-type="string" calcext:value-type="string">
            <text:p>Acta Physiologica</text:p>
          </table:table-cell>
          <table:table-cell table:number-columns-repeated="2"/>
          <table:table-cell office:value-type="date" office:date-value="2026-08-06" calcext:value-type="date">
            <text:p>08/06/26</text:p>
          </table:table-cell>
        </table:table-row>
        <table:table-row table:style-name="ro1">
          <table:table-cell office:value-type="string" calcext:value-type="string">
            <text:p>Decoding Cancer-Associated Mutations in DNA Polymeraseη through Atomistic Simulations</text:p>
          </table:table-cell>
          <table:table-cell office:value-type="string" calcext:value-type="string">
            <text:p>Alessia Visigalli; Paolo Carloni; Marco De Vivo</text:p>
          </table:table-cell>
          <table:table-cell office:value-type="string" calcext:value-type="string">
            <text:p>Journal of Chemical Theory and Computation</text:p>
          </table:table-cell>
          <table:table-cell table:number-columns-repeated="2"/>
          <table:table-cell office:value-type="date" office:date-value="2026-08-06" calcext:value-type="date">
            <text:p>08/06/26</text:p>
          </table:table-cell>
        </table:table-row>
        <table:table-row table:style-name="ro1">
          <table:table-cell office:value-type="string" calcext:value-type="string">
            <text:p>Calcium controls type III secretion switch through an SctV-SctW interplay</text:p>
          </table:table-cell>
          <table:table-cell office:value-type="string" calcext:value-type="string">
            <text:p>Athina G. Portaliou; Pritam Roy; Rinky Parakra; Ana-Nicoleta Bondar; Spyridoula Karamanou; Anastassios Economou</text:p>
          </table:table-cell>
          <table:table-cell office:value-type="string" calcext:value-type="string">
            <text:p>Frontiers in Microbiology</text:p>
          </table:table-cell>
          <table:table-cell table:number-columns-repeated="2"/>
          <table:table-cell office:value-type="date" office:date-value="2026-08-06" calcext:value-type="date">
            <text:p>08/06/26</text:p>
          </table:table-cell>
        </table:table-row>
        <table:table-row table:style-name="ro1">
          <table:table-cell office:value-type="string" calcext:value-type="string">
            <text:p>MiMiCPy-FM: a user-friendly force matching tool for extending the time scale of QM/MM MD MiMiC simulations</text:p>
          </table:table-cell>
          <table:table-cell office:value-type="string" calcext:value-type="string">
            <text:p>Sachin Shivakumar; Giorgia Frumenzio; Francesco Musiani; Fabio Affinito; Emiliano Ippoliti; Barath Raghavan; Giulia Rossetti; Davide Mandelli; Paolo Carloni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8-06" calcext:value-type="date">
            <text:p>08/06/26</text:p>
          </table:table-cell>
        </table:table-row>
        <table:table-row table:style-name="ro1">
          <table:table-cell office:value-type="string" calcext:value-type="string">
            <text:p>MiMiCPy-FM: a user-friendly force matching tool for extending the time scale of QM/MM MD MiMiC simulations</text:p>
          </table:table-cell>
          <table:table-cell office:value-type="string" calcext:value-type="string">
            <text:p>Sachin Shivakumar; Giorgia Frumenzio; Francesco Musiani; Fabio Affinito; Emiliano Ippoliti; Barath Raghavan; Giulia Rossetti; Davide Mandelli; Paolo Carloni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8-06" calcext:value-type="date">
            <text:p>08/06/26</text:p>
          </table:table-cell>
        </table:table-row>
        <table:table-row table:style-name="ro1">
          <table:table-cell office:value-type="string" calcext:value-type="string">
            <text:p>Vibronic Reorganization Suppresses Salinixanthin-to-Retinal Energy Transfer in the Freshwater Kin4B8 Xanthorhodopsin</text:p>
          </table:table-cell>
          <table:table-cell office:value-type="string" calcext:value-type="string">
            <text:p>Giacomo Salvadori; Piermarco Saraceno; Chris John; Lorenzo Cupellini; L. Pedraza</text:p>
          </table:table-cell>
          <table:table-cell office:value-type="string" calcext:value-type="string">
            <text:p>The Journal of Physical Chemistry Letters</text:p>
          </table:table-cell>
          <table:table-cell table:number-columns-repeated="2"/>
          <table:table-cell office:value-type="date" office:date-value="2026-08-06" calcext:value-type="date">
            <text:p>08/06/26</text:p>
          </table:table-cell>
        </table:table-row>
        <table:table-row table:style-name="ro1">
          <table:table-cell office:value-type="string" calcext:value-type="string">
            <text:p>Source Data for the publication: "Binding pose depth modulates photoswitchable ligands' efficacy at the 5-HT2A receptor"</text:p>
          </table:table-cell>
          <table:table-cell office:value-type="string" calcext:value-type="string">
            <text:p>Verena Weber; Giacomo Salvadori; Federico Natale; Hubert Gerwe; Michael Decker; Paolo Carloni; Giulia Rossetti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8-06" calcext:value-type="date">
            <text:p>08/06/26</text:p>
          </table:table-cell>
        </table:table-row>
        <table:table-row table:style-name="ro1">
          <table:table-cell office:value-type="string" calcext:value-type="string">
            <text:p>Source Data for the publication: "Binding pose depth modulates photoswitchable ligands' efficacy at the 5-HT2A receptor"</text:p>
          </table:table-cell>
          <table:table-cell office:value-type="string" calcext:value-type="string">
            <text:p>Verena Weber; Giacomo Salvadori; Federico Natale; Hubert Gerwe; Michael Decker; Paolo Carloni; Giulia Rossetti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8-06" calcext:value-type="date">
            <text:p>08/06/26</text:p>
          </table:table-cell>
        </table:table-row>
        <table:table-row table:style-name="ro1">
          <table:table-cell office:value-type="string" calcext:value-type="string">
            <text:p>List of contributors</text:p>
          </table:table-cell>
          <table:table-cell office:value-type="string" calcext:value-type="string">
            <text:p>Y. Ajili; Silvia Alessandrini; Małgorzata Biczysko; Silvia Casassa; Luigi Maria Cavallo; Dibyajyoti Chakravarti; Marta Devodier; Sayan Deb Dutta; Christoph Fahlke; C. Gopalakrishnan; Sonja Grubišić; Yafu Guan; Leonardo Guidoni; Hua Guo; Tobias Henkes; M. Hochlaf; Amir Karton; Mohandas Sanjay Kumar; Vanessa Labet; Marco Mendolicchio; Francesca Mocci; Magdalena Pagacz-Kostrzewa; Konrad Patkowski; Fulvio Perrella; Alessio Petrone; Tomislav Piteša; Paul L. A. Popelier; Nadjib Rais; Chiara Ribaldone; Albert Rimola; Zoi Salta; Marin Sapunar; Kaido Sillar; Nicola Tasinato; Anoopa Thomas</text:p>
          </table:table-cell>
          <table:table-cell office:value-type="string" calcext:value-type="string">
            <text:p>Elsevier eBooks</text:p>
          </table:table-cell>
          <table:table-cell/>
          <table:table-cell office:value-type="string" calcext:value-type="string">
            <text:p>IBI-1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orrection: Structural and spectroscopic basis of excitation energy transfer in microbial rhodopsins binding xanthophylls</text:p>
          </table:table-cell>
          <table:table-cell office:value-type="string" calcext:value-type="string">
            <text:p>Giacomo Salvadori; Piermarco Saraceno</text:p>
          </table:table-cell>
          <table:table-cell office:value-type="string" calcext:value-type="string">
            <text:p>Chemical Science</text:p>
          </table:table-cell>
          <table:table-cell table:number-columns-repeated="2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Vibronic Reorganization Suppresses Salinixanthin-to-Retinal Energy Transfer in the freshwater Kin4B8 Xanthorhodopsin</text:p>
          </table:table-cell>
          <table:table-cell office:value-type="string" calcext:value-type="string">
            <text:p>Giacomo Salvadori; Piermarco Saraceno; Shaima Hashem</text:p>
          </table:table-cell>
          <table:table-cell table:number-columns-repeated="3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Fluctuating hydrogen-bond network of the Hv1 ion channel</text:p>
          </table:table-cell>
          <table:table-cell office:value-type="string" calcext:value-type="string">
            <text:p>Honey Jain; Peter Pohl; Ana-Nicoleta Bondar</text:p>
          </table:table-cell>
          <table:table-cell office:value-type="string" calcext:value-type="string">
            <text:p>Computational and Structural Biotechnology Journal</text:p>
          </table:table-cell>
          <table:table-cell table:number-columns-repeated="2"/>
          <table:table-cell office:value-type="date" office:date-value="2026-02-14" calcext:value-type="date">
            <text:p>02/14/26</text:p>
          </table:table-cell>
        </table:table-row>
        <table:table-row table:style-name="ro1">
          <table:table-cell office:value-type="string" calcext:value-type="string">
            <text:p>Repeatability of Relative Free Energy Calculations in Solution with ANI-2x and MACE-OFF23</text:p>
          </table:table-cell>
          <table:table-cell office:value-type="string" calcext:value-type="string">
            <text:p>Sara Tkaczyk; Thierry Langer; Marcus Wieder; Andrea Rizzi; Stefan Boresch</text:p>
          </table:table-cell>
          <table:table-cell office:value-type="string" calcext:value-type="string">
            <text:p>Journal of Chemical Theory and Computation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Multiscale Computational Dissection of CCRL2-Mediated Chemerin Presentation</text:p>
          </table:table-cell>
          <table:table-cell office:value-type="string" calcext:value-type="string">
            <text:p>Antonella Migliorini; Samuele Di Cristofano; Alessandro Marchetto; Rui Ribeiro; Mattia Laffranchi; Elena Cerioni; Francesco Quilli; Alejandro Giorgetti; Giulia Rossetti; Annalisa Del Prete; Tiziana Borsello; Domenico Raimondo</text:p>
          </table:table-cell>
          <table:table-cell office:value-type="string" calcext:value-type="string">
            <text:p>Journal of Chemical Information and Modeling</text:p>
          </table:table-cell>
          <table:table-cell/>
          <table:table-cell office:value-type="string" calcext:value-type="string">
            <text:p>IAS-5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Ultrafast, remote-controlled protonation reaction enables structural changes in a phytochrome</text:p>
          </table:table-cell>
          <table:table-cell office:value-type="string" calcext:value-type="string">
            <text:p>S. Madan Kumar; Lukas Grunewald; Weixiao Yuan Wahlgren; Brigitte Stucki-Buchli; Amke Nimmrich; Moona Kurttila; Anna-Lena M. Fischer; Giacomo Salvadori; Andrea Cellini; Piotr Maj; Atsarina Larasati Anindya; Elin Claesson; Fangjia Luo; Tek Narsingh Malla; Suraj Pandey; Takehiko Tosha; Shigeki Owada; Kensuke Tono; Rie Tanaka; Emina A. Stojković; Dmitry Morozov; Pasi Myllyperkiö; Tatu Kumpulainen; Heikki Takala; Marius Schmidt; Janne A. Ihalainen; Sebastian Westenhoff</text:p>
          </table:table-cell>
          <table:table-cell office:value-type="string" calcext:value-type="string">
            <text:p>Science Advance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Site-Directed Mutagenesis and Time-Resolved Fluorescence Spectroscopy Reveal That Two Hydrogen-Bonded Carboxylic Side Chains Are Essential for GPR68 Proton Sensing and G Protein Binding</text:p>
          </table:table-cell>
          <table:table-cell office:value-type="string" calcext:value-type="string">
            <text:p>B.M. Kapur; Eva M. Garrido‐Martín; Ana-Nicoleta Bondar; Michael Schuler; Esther Schmidt; Herbert Nar; Gisela Schnapp</text:p>
          </table:table-cell>
          <table:table-cell office:value-type="string" calcext:value-type="string">
            <text:p>ACS Pharmacology &amp; Translational Science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Design, Synthesis, and In Vitro Characterization of a Tryptamine-Based Visible-Light Photoswitchable 5-HT&lt;sub&gt;2A&lt;/sub&gt;R Ligand Showing Efficacy Preference for β-Arrestin over Mini-Gq</text:p>
          </table:table-cell>
          <table:table-cell office:value-type="string" calcext:value-type="string">
            <text:p>Alexandra Sink; Eline Pottie; Samuel J. Carter; Robert J. Tombari; Verena Weber; Paolo Carloni; Giulia Rossetti; David E. Olson; Christophe P. Stove; Michael Decker</text:p>
          </table:table-cell>
          <table:table-cell office:value-type="string" calcext:value-type="string">
            <text:p>Journal of Medicinal Chemistry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Structural and spectroscopic basis of excitation energy transfer in microbial rhodopsins binding xanthophylls</text:p>
          </table:table-cell>
          <table:table-cell office:value-type="string" calcext:value-type="string">
            <text:p>Giacomo Salvadori; Piermarco Saraceno; Chris John</text:p>
          </table:table-cell>
          <table:table-cell office:value-type="string" calcext:value-type="string">
            <text:p>Chemical Science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1" meta:cell-count="138" meta:object-count="0"/>
    <meta:generator>LibreOffice/26.2.4.2$Linux_X86_64 LibreOffice_project/620$Build-2</meta:generator>
  </office:meta>
</office:document-meta>
</file>