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2854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8335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3563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Calcium-Driven In Silico Inactivation of a Human Olfactory Receptor</text:p>
          </table:table-cell>
          <table:table-cell office:value-type="string" calcext:value-type="string">
            <text:p>Pirona, Lorenza; Ballabio, Federico; Alfonso-Prieto, Mercedes; Capelli, Riccardo</text:p>
          </table:table-cell>
          <table:table-cell office:value-type="string" calcext:value-type="string">
            <text:p>Journal of chemical information and modeling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AS-5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Quasi-two-dimensional dispersions of Brownian particles with competitive interactions: phase behavior and structural properties</text:p>
          </table:table-cell>
          <table:table-cell office:value-type="string" calcext:value-type="string">
            <text:p>Tan, Zihan; Calandrini, Vania; Dhont, Jan K. G.; Nägele, Gerhard</text:p>
          </table:table-cell>
          <table:table-cell office:value-type="string" calcext:value-type="string">
            <text:p>Soft matter</text:p>
          </table:table-cell>
          <table:table-cell table:style-name="ce1" office:value-type="string" calcext:value-type="string">
            <text:p>5244</text:p>
          </table:table-cell>
          <table:table-cell office:value-type="string" calcext:value-type="string">
            <text:p>IBI-4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 community effort to discover small molecule SARS-CoV-2 inhibitors</text:p>
          </table:table-cell>
          <table:table-cell office:value-type="string" calcext:value-type="string">
            <text:p>Schimunek, Johannes; Seidl, Philipp; Elez, Katarina; Hempel, Tim; Le, Tuan; Noé, Frank; Olsson, Simon; Raich, Lluís; Winter, Robin; Gokcan, Hatice; Gusev, Filipp; Gutkin, Evgeny M.; Isayev, Olexandr; Kurnikova, Maria G.; Narangoda, Chamali H.; Zubatyuk, Roman; Bosko, Ivan P.; Furs, Konstantin V.; Karpenko, Anna D.; Kornoushenko, Yury V.; Shuldau, Mikita; Yushkevich, Artsemi; Benabderrahmane, Mohammed B.; Bousquet-Melou, Patrick; Bureau, Ronan; Charton, Beatrice; Cirou, Bertrand C.; Gil, Gérard; Allen, William J.; Sirimulla, Suman; Watowich, Stanley; Antonopoulos, Nick A.; Epitropakis, Nikolaos E.; Krasoulis, Agamemnon K.; Pitsikalis, Vassilis P.; Theodorakis, Stavros T.; Kozlovskii, Igor; Maliutin, Anton; Medvedev, Alexander; Popov, Petr; Zaretckii, Mark; Eghbal-zadeh, Hamid; Halmich, Christina; Hochreiter, Sepp; Mayr, Andreas; Ruch, Peter; Widrich, Michael; Berenger, Francois; Kumar, Ashutosh; Yamanishi, Yoshihiro; Zhang, Kam Y. J.; Bengio, Emmanuel; Bengio, Yoshua; Jain, Moksh J.; Korablyov, Maksym; Liu, Cheng-Hao; Marcou, Gilles; Glaab, Enrico; Barnsley, Kelly; Iyengar, Suhasini M.; Ondrechen, Mary Jo; Haupt, V. Joachim; Kaiser, Florian; Schroeder, Michael; Pugliese, Luisa; Albani, Simone; Athanasiou, Christina; Beccari, Andrea; Carloni, Paolo; D'Arrigo, Giulia; Gianquinto, Eleonora; Goßen, Jonas; Hanke, Anton; Joseph, Benjamin P.; Kokh, Daria B.; Kovachka, Sandra; Manelfi, Candida; Mukherjee, Goutam; Muñiz-Chicharro, Abraham; Musiani, Francesco; Nunes-Alves, Ariane; Paiardi, Giulia; Rossetti, Giulia; Sadiq, S. Kashif; Spyrakis, Francesca; Talarico, Carmine; Tsengenes, Alexandros; Wade, Rebecca C.; Copeland, Conner; Gaiser, Jeremiah; Olson, Daniel R.; Roy, Amitava; Venkatraman, Vishwesh; Wheeler, Travis J.; Arthanari, Haribabu; Blaschitz, Klara; Cespugli, Marco; Durmaz, Vedat; Fackeldey, Konstantin; Fischer, Patrick D.; Gorgulla, Christoph; Gruber, Christian; Gruber, Karl; Hetmann, Michael; Kinney, Jamie E.; Padmanabha Das, Krishna M.; Pandita, Shreya; Singh, Amit; Steinkellner, Georg; Tesseyre, Guilhem; Wagner, Gerhard; Wang, Zi-Fu; Yust, Ryan J.; Druzhilovskiy, Dmitry S.; Filimonov, Dmitry A.; Pogodin, Pavel V.; Poroikov, Vladimir; Rudik, Anastassia V.; Stolbov, Leonid A.; Veselovsky, Alexander V.; De Rosa, Maria; De Simone, Giada; Gulotta, Maria R.; Lombino, Jessica; Mekni, Nedra; Perricone, Ugo; Casini, Arturo; Embree, Amanda; Gordon, D. Benjamin; Lei, David; Pratt, Katelin; Voigt, Christopher A.; Chen, Kuang-Yu; Jacob, Yves; Krischuns, Tim; Lafaye, Pierre; Zettor, Agnès; Rodríguez, M. Luis; White, Kris M.; Fearon, Daren; Von Delft, Frank; Walsh, Martin A.; Horvath, Dragos; Brooks III, Charles L.; Falsafi, Babak; Ford, Bryan; García-Sastre, Adolfo; Lee, Sang Yup; Naffakh, Nadia; Varnek, Alexandre; Klambauer, Günter; Hermans, Thomas M.</text:p>
          </table:table-cell>
          <table:table-cell office:value-type="string" calcext:value-type="string">
            <text:p>Molecular informatics</text:p>
          </table:table-cell>
          <table:table-cell table:style-name="ce1" office:value-type="string" calcext:value-type="string">
            <text:p>899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mpact of quantum and neuromorphic computing on biomolecular simulations: Current status and perspectives</text:p>
          </table:table-cell>
          <table:table-cell office:value-type="string" calcext:value-type="string">
            <text:p>Diaz-Pier, Sandra; Carloni, Paolo</text:p>
          </table:table-cell>
          <table:table-cell office:value-type="string" calcext:value-type="string">
            <text:p>Current opinion in structural biology</text:p>
          </table:table-cell>
          <table:table-cell office:value-type="string" calcext:value-type="string">
            <text:p>5241, 5111</text:p>
          </table:table-cell>
          <table:table-cell office:value-type="string" calcext:value-type="string">
            <text:p>JSC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How exascale computing can shape drug design: A perspective from multiscale QM/MM molecular dynamics simulations and machine learning-aided enhanced sampling algorithms</text:p>
          </table:table-cell>
          <table:table-cell office:value-type="string" calcext:value-type="string">
            <text:p>Rossetti, Giulia; Mandelli, Davide</text:p>
          </table:table-cell>
          <table:table-cell office:value-type="string" calcext:value-type="string">
            <text:p>Current opinion in structural biology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xascale simulations and beyond</text:p>
          </table:table-cell>
          <table:table-cell office:value-type="string" calcext:value-type="string">
            <text:p>Carloni, Paolo; Sanbonmatsu, Karissa</text:p>
          </table:table-cell>
          <table:table-cell office:value-type="string" calcext:value-type="string">
            <text:p>Current opinion in structural biology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Kinetic and structural details of urease inactivation by thiuram disulphides</text:p>
          </table:table-cell>
          <table:table-cell office:value-type="string" calcext:value-type="string">
            <text:p>Mazzei, Luca; Paul, Arundhati; Cianci, Michele; Devodier, Marta; Mandelli, Davide; Carloni, Paolo; Ciurli, Stefano</text:p>
          </table:table-cell>
          <table:table-cell office:value-type="string" calcext:value-type="string">
            <text:p>Journal of inorganic biochemistry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AS-5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iMiC: A high-performance framework for multiscale molecular dynamics simulations</text:p>
          </table:table-cell>
          <table:table-cell office:value-type="string" calcext:value-type="string">
            <text:p>Antalík, Andrej; Levy, Andrea; Kvedaravičiūtė, Sonata; Johnson, Sophia K.; Carrasco-Busturia, David; Raghavan, Bharath; Mouvet, François; Acocella, Angela; Das, Sambit; Gavini, Vikram; Mandelli, Davide; Ippoliti, Emiliano; Meloni, Simone; Carloni, Paolo; Rothlisberger, Ursula; Olsen, Jógvan Magnus Haugaard</text:p>
          </table:table-cell>
          <table:table-cell office:value-type="string" calcext:value-type="string">
            <text:p>The journal of chemical physics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 conserved peptide-binding pocket in HyNaC/ASIC ion channels</text:p>
          </table:table-cell>
          <table:table-cell office:value-type="string" calcext:value-type="string">
            <text:p>Ortega-Ramírez, Audrey Magdalena; Albani, Simone; Bachmann, Michèle; Schmidt, Axel; Pinoé-Schmidt, Manuela; Assmann, Marc; Augustinowski, Katrin; Rossetti, Giulia; Gründer, Stefan</text:p>
          </table:table-cell>
          <table:table-cell office:value-type="string" calcext:value-type="string">
            <text:p>Proceedings of the National Academy of Sciences of the United States of America</text:p>
          </table:table-cell>
          <table:table-cell table:style-name="ce1" office:value-type="string" calcext:value-type="string">
            <text:p>5252</text:p>
          </table:table-cell>
          <table:table-cell office:value-type="string" calcext:value-type="string">
            <text:p>IAS-5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3D DFT by block tensor-matrix multiplication via a modified Cannon's algorithm: Implementation and scaling on distributed-memory clusters with fat tree networks</text:p>
          </table:table-cell>
          <table:table-cell office:value-type="string" calcext:value-type="string">
            <text:p>Malapally, Nitin; Bolnykh, Viacheslav; Suarez, Estela; Carloni, Paolo; Lippert, Thomas; Mandelli, Davide</text:p>
          </table:table-cell>
          <table:table-cell office:value-type="string" calcext:value-type="string">
            <text:p>Journal of parallel and distributed computing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AS-5, JSC, INM-1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ffective Data-Driven Collective Variables for Free Energy Calculations from Metadynamics of Paths</text:p>
          </table:table-cell>
          <table:table-cell office:value-type="string" calcext:value-type="string">
            <text:p>Mandelli, Davide</text:p>
          </table:table-cell>
          <table:table-cell office:value-type="string" calcext:value-type="string">
            <text:p>PNAS nexus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AS-5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Light-Activated Agonist-Potentiator of GABA A Receptors for Reversible Neuroinhibition in Wildtype Mice</text:p>
          </table:table-cell>
          <table:table-cell office:value-type="string" calcext:value-type="string">
            <text:p>Maleeva, Galyna; Nin-Hill, Alba; Wirth, Ulrike; Rustler, Karin; Ranucci, Matteo; Opar, Ekin; Rovira, Carme; Bregestovski, Piotr; Zeilhofer, Hanns Ulrich; König, Burkhard; Alfonso-Prieto, Mercedes; Gorostiza, Pau</text:p>
          </table:table-cell>
          <table:table-cell office:value-type="string" calcext:value-type="string">
            <text:p>Journal of the American Chemical Society</text:p>
          </table:table-cell>
          <table:table-cell office:value-type="string" calcext:value-type="string">
            <text:p>5241, 5251, 5252</text:p>
          </table:table-cell>
          <table:table-cell office:value-type="string" calcext:value-type="string">
            <text:p>IAS-5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ll-Atom Biomolecular Simulation in the Exascale Era</text:p>
          </table:table-cell>
          <table:table-cell office:value-type="string" calcext:value-type="string">
            <text:p>Beck, Thomas L.; Carloni, Paolo; Asthagiri, Dilipkumar N.</text:p>
          </table:table-cell>
          <table:table-cell office:value-type="string" calcext:value-type="string">
            <text:p>Journal of chemical theory and computation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AS-5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ultiscale biomolecular simulations in the exascale era</text:p>
          </table:table-cell>
          <table:table-cell office:value-type="string" calcext:value-type="string">
            <text:p>Carrasco-Busturia, David; Ippoliti, Emiliano; Meloni, Simone; Rothlisberger, Ursula; Olsen, Jógvan Magnus Haugaard</text:p>
          </table:table-cell>
          <table:table-cell office:value-type="string" calcext:value-type="string">
            <text:p>Current opinion in structural biology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mpact of Phosphorylation on the Physiological Form of Human alpha-Synuclein in Aqueous Solution</text:p>
          </table:table-cell>
          <table:table-cell office:value-type="string" calcext:value-type="string">
            <text:p>de Bruyn, Emile; Dorn, Anton Emil; Rossetti, Giulia; Fernandez, Claudio; Outeiro, Tiago F.; Schulz, Jörg B.; Carloni, Paolo</text:p>
          </table:table-cell>
          <table:table-cell office:value-type="string" calcext:value-type="string">
            <text:p>Journal of chemical information and modeling</text:p>
          </table:table-cell>
          <table:table-cell office:value-type="string" calcext:value-type="string">
            <text:p>5111, 5112</text:p>
          </table:table-cell>
          <table:table-cell office:value-type="string" calcext:value-type="string">
            <text:p>JSC, INM-1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Unexpected Single-Ligand Occupancy and Negative Cooperativity in the SARS-CoV-2 Main Protease</text:p>
          </table:table-cell>
          <table:table-cell office:value-type="string" calcext:value-type="string">
            <text:p>Albani, Simone; Costanzi, Elisa; Hoang, Gia Linh; Kuzikov, Maria; Frings, Marcus; Ansari, Narjes; Demitri, Nicola; Nguyen, Toan T.; Rizzi, Valerio; Schulz, Jörg B.; Bolm, Carsten; Zaliani, Andrea; Carloni, Paolo; Storici, Paola; Rossetti, Giulia</text:p>
          </table:table-cell>
          <table:table-cell office:value-type="string" calcext:value-type="string">
            <text:p>Journal of chemical information and modeling</text:p>
          </table:table-cell>
          <table:table-cell table:style-name="ce1" office:value-type="string" calcext:value-type="string">
            <text:p>899</text:p>
          </table:table-cell>
          <table:table-cell office:value-type="string" calcext:value-type="string">
            <text:p>IAS-5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nalogies and Differences in the Photoactivation Mechanism of Bathy and Canonical Bacteriophytochromes Revealed by Multiscale Modeling</text:p>
          </table:table-cell>
          <table:table-cell office:value-type="string" calcext:value-type="string">
            <text:p>Salvadori, Giacomo; Mennucci, Benedetta</text:p>
          </table:table-cell>
          <table:table-cell office:value-type="string" calcext:value-type="string">
            <text:p>The journal of physical chemistry letters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ransport mechanisms of DgoT—a bacterial homolog of organic anion transporters</text:p>
          </table:table-cell>
          <table:table-cell office:value-type="string" calcext:value-type="string">
            <text:p>Dmitrieva, Nataliia; Gholami, Samira; Alleva, Claudia; Alfonso-Prieto, Mercedes; Carloni, Paolo; Fahlke, Christoph M.</text:p>
          </table:table-cell>
          <table:table-cell office:value-type="string" calcext:value-type="string">
            <text:p>Biophysical journal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BI-1, IAS-5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epletion of membrane cholesterol modifies structure, dynamic and activation of Nav1.7</text:p>
          </table:table-cell>
          <table:table-cell office:value-type="string" calcext:value-type="string">
            <text:p>Albani, Simone; Eswaran, Vishal Sudha Bhagavath; Piergentili, Alessia; de Souza, Paulo Cesar Telles; Lampert, Angelika; Rossetti, Giulia</text:p>
          </table:table-cell>
          <table:table-cell office:value-type="string" calcext:value-type="string">
            <text:p>International journal of biological macromolecules</text:p>
          </table:table-cell>
          <table:table-cell table:style-name="ce1" office:value-type="string" calcext:value-type="string">
            <text:p>899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Design, Synthesis, and In Vitro Characterization of a Tryptamine-Based Visible-Light Photoswitchable 5-HT&lt;sub&gt;2A&lt;/sub&gt;R Ligand Showing Efficacy Preference for β-Arrestin over Mini-Gq</text:p>
          </table:table-cell>
          <table:table-cell office:value-type="string" calcext:value-type="string">
            <text:p>Alexandra Sink; Eline Pottie; Samuel J. Carter; Robert J. Tombari; Paolo Carloni; Giulia Rossetti; David E. Olson; Christophe P. Stove; Michael Decker</text:p>
          </table:table-cell>
          <table:table-cell office:value-type="string" calcext:value-type="string">
            <text:p>Journal of Medicinal Chemistry</text:p>
          </table:table-cell>
          <table:table-cell table:number-columns-repeated="2"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apping the interaction surface between CaVβ and actin and its role in calcium channel clearance</text:p>
          </table:table-cell>
          <table:table-cell office:value-type="string" calcext:value-type="string">
            <text:p>Pitter Huesgen; Beatrix Santiago-Schübel; Mercedes Alfonso-Prieto; Patricia Hidalgo</text:p>
          </table:table-cell>
          <table:table-cell office:value-type="string" calcext:value-type="string">
            <text:p>Nature Communications</text:p>
          </table:table-cell>
          <table:table-cell/>
          <table:table-cell office:value-type="string" calcext:value-type="string">
            <text:p>IBI-1, IBI-7, ZEA-3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Genetic variants and clinical phenotyping in 39 pediatric patients with neuropathic pain</text:p>
          </table:table-cell>
          <table:table-cell office:value-type="string" calcext:value-type="string">
            <text:p>Annegret Quade; Annette Lischka; Simone Albani; Giulia Rossetti; Roman Rolke; Ingo Kurth; István Katona; Katja Eggermann; Angelika Lampert; Maike F. Dohrn; Gabriel M. Schacht; Joachim Weis; Martin Häusler</text:p>
          </table:table-cell>
          <table:table-cell office:value-type="string" calcext:value-type="string">
            <text:p>Neuropediatrics</text:p>
          </table:table-cell>
          <table:table-cell table:number-columns-repeated="2"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Role of Residues Undergoing Hereditary Spastic Paraplegias Mutations: Insights from Simulating the Spiral to Ring Transition in Katanin</text:p>
          </table:table-cell>
          <table:table-cell office:value-type="string" calcext:value-type="string">
            <text:p>Maria S. Kelly; Riccardo Capelli; Ruxandra I. Dima; Paolo Carloni</text:p>
          </table:table-cell>
          <table:table-cell office:value-type="string" calcext:value-type="string">
            <text:p>Journal of Chemical Information and Modeling</text:p>
          </table:table-cell>
          <table:table-cell/>
          <table:table-cell office:value-type="string" calcext:value-type="string">
            <text:p>IAS-5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pplication of a novel RNA-protein interaction assay to develop inhibitors blocking RNA-binding of the HuR protein</text:p>
          </table:table-cell>
          <table:table-cell office:value-type="string" calcext:value-type="string">
            <text:p>Benjamin P. Joseph; Paolo Carloni; Giulia Rossetti; Sybille Krauß</text:p>
          </table:table-cell>
          <table:table-cell office:value-type="string" calcext:value-type="string">
            <text:p>Frontiers in Genetics</text:p>
          </table:table-cell>
          <table:table-cell table:number-columns-repeated="2"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Rational Design of Ligands with Optimized Residence Time</text:p>
          </table:table-cell>
          <table:table-cell office:value-type="string" calcext:value-type="string">
            <text:p>Paolo Carloni; Giulia Rossetti; Christa E. Müller</text:p>
          </table:table-cell>
          <table:table-cell office:value-type="string" calcext:value-type="string">
            <text:p>ACS Pharmacology &amp; Translational Science</text:p>
          </table:table-cell>
          <table:table-cell table:number-columns-repeated="2"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Unveiling long-range forces in light-harvesting proteins: Pivotal roles of temperature and light</text:p>
          </table:table-cell>
          <table:table-cell office:value-type="string" calcext:value-type="string">
            <text:p>E. Pérez-Martín; Laurent Bonnet; F. Teppe; Alvydas Lisauskas; Kęstutis Ikamas; Elwin X. Vrouwe; Elena Floriani; Gergely Katona; Didier Marguet; Vania Calandrini; Marco Pettini; S. Ruffenach; J. Torres</text:p>
          </table:table-cell>
          <table:table-cell office:value-type="string" calcext:value-type="string">
            <text:p>Science Advances</text:p>
          </table:table-cell>
          <table:table-cell table:number-columns-repeated="2"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tructural insights into light-gating of potassium-selective channelrhodopsin</text:p>
          </table:table-cell>
          <table:table-cell office:value-type="string" calcext:value-type="string">
            <text:p>Takefumi Morizumi; Kyumhyuk Kim; Hai Li; Probal Nag; Oleg A. Sineshchekov; Yumei Wang; Leonid S. Brown; Songhwan Hwang; Han Sun; Ana-Nicoleta Bondar; Igor Schapiro; Elena G. Govorunova; John L. Spudich; Oliver P. Ernst</text:p>
          </table:table-cell>
          <table:table-cell office:value-type="string" calcext:value-type="string">
            <text:p>Nature Communications</text:p>
          </table:table-cell>
          <table:table-cell table:number-columns-repeated="2"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need to implement FAIR principles in biomolecular simulations</text:p>
          </table:table-cell>
          <table:table-cell office:value-type="string" calcext:value-type="string">
            <text:p>Rommie E. Amaro; İvet Bahar; Federica Battistini; Philip C. Biggin; Massimiliano Bonomi; Gregory R. Bowman; Richard A. Bryce; Giovanni Bussi; Paolo Carloni; David A. Case; Andrea Cavalli; Chia‐en A. Chang; Thomas E. Cheatham; Margaret S. Cheung; Christophe Chipot; Lillian T. Chong; Preeti Choudhary; G. Andrés Cisneros; Cecilia Clementi; Rosana Collepardo‐Guevara; Peter V. Coveney; Roberto Covino; T. Daniel Crawford; Matteo Dal Peraro; Bert L. de Groot; Lucie Delemotte; Marco De Vivo; Jonathan W. Essex; Franca Fraternali; Jiali Gao; Josep Lluis Gelpí; Francesco Luigi Gervasio; Fernando D. González‐Nilo; Helmut Grubmüller; Marina Guenza; Horacio V. Guzman; Sarah Harris; Teresa Head‐Gordon; Rigoberto Hernandez; Adam Hospital; Niu Huang; Xuhui Huang; Gerhard Hummer; Javier Iglesias‐Fernández; Jan H. Jensen; Shantenu Jha; Wanting Jiao; William L. Jorgensen; Shina Caroline Lynn Kamerlin; Syma Khalid; Charles A. Laughton; Michael Levitt; Vittorio Limongelli; Erik Lindahl; Kresten Lindorff‐Larsen; Sharon M. Loverde; Magnus Lundborg; Yun Luo; F. Javier Luque; Charlotte I. Lynch; Alexander D. MacKerell; Alessandra Magistrato; ‪Siewert J. Marrink; J. Andrew McCammon; Kenneth M. Merz; Adrian J. Mulholland; Sohail Murad; Athi N. Naganathan; Shikha Nangia; Frank Noé; Agnes Noy; Julianna Oláh; Megan L. O’Mara; Mary Jo Ondrechen; José N. Onuchic; Alexey V. Onufriev; Sílvia Osuna; Giulia Palermo; Anna R. Panchenko; Sergio Pantano; Carol A. Parish; Michele Parrinello; Alberto Pérez; Juan R. Perilla; B. Montgomery Pettitt; Adriana Pietropaolo; Jean‐Philip Piquemal; Adolfo B. Poma; Matej Praprotnik; Maria J. Ramos; Pengyu Ren; Nathalie Reuter; Adrián E. Roitberg; Edina Rosta</text:p>
          </table:table-cell>
          <table:table-cell office:value-type="string" calcext:value-type="string">
            <text:p>Nature Methods</text:p>
          </table:table-cell>
          <table:table-cell table:number-columns-repeated="2"/>
          <table:table-cell office:value-type="date" office:date-value="2025-06-28" calcext:value-type="date">
            <text:p>06/28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53" meta:object-count="0"/>
    <meta:generator>LibreOffice/24.2.7.2$Linux_X86_64 LibreOffice_project/420$Build-2</meta:generator>
  </office:meta>
</office:document-meta>
</file>