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998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7736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W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nfluence of the Deposition Rate on the Alignment and Performance of Perylene-3,4,9,10-tetracarboxylic Tetraethyl Ester in an Organic Light Emitting Diode</text:p>
          </table:table-cell>
          <table:table-cell office:value-type="string" calcext:value-type="string">
            <text:p>Becker, David; Meier, Patrick; Kuhlmann, Andreas; Sternemann, Christian; Bock, Harald; Steinrück, Hans-Georg; Kitzerow, Heinz-Siegfried</text:p>
          </table:table-cell>
          <table:table-cell office:value-type="string" calcext:value-type="string">
            <text:p>ACS applied electronic materials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Electrochemical Removal of HF from Carbonate-based LiPF 6 -containing Li-ion Battery Electrolytes</text:p>
          </table:table-cell>
          <table:table-cell office:value-type="string" calcext:value-type="string">
            <text:p>Ge, Xiaokun; Huck, Marten; Kuhlmann, Andreas; Tiemann, Michael; Weinberger, Christian; Xu, Xiaodan; Zhao, Zhenyu; Steinrück, Hans-Georg</text:p>
          </table:table-cell>
          <table:table-cell office:value-type="string" calcext:value-type="string">
            <text:p>Journal of the Electrochemical Societ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olvent-mediated oxide hydrogenation in layered cathodes</text:p>
          </table:table-cell>
          <table:table-cell office:value-type="string" calcext:value-type="string">
            <text:p>Wan, Gang; Pollard, Travis P.; Ma, Lin; Schroeder, Marshall A.; Chen, Chia-Chin; Zhu, Zihua; Zhang, Zhan; Sun, Cheng-Jun; Cai, Jiyu; Thaman, Harry L.; Vailionis, Arturas; Li, Haoyuan; Kelly, Shelly; Feng, Zhenxing; Franklin, Joseph; Harvey, Steven P.; Zhang, Ye; Du, Yingge; Chen, Zonghai; Tassone, Christopher J.; Steinrück, Hans-Georg; Xu, Kang; Borodin, Oleg; Toney, Michael F.</text:p>
          </table:table-cell>
          <table:table-cell office:value-type="string" calcext:value-type="string">
            <text:p>Science / Science now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Probing transference and field-induced polymer velocity in block copolymer electrolytes</text:p>
          </table:table-cell>
          <table:table-cell office:value-type="string" calcext:value-type="string">
            <text:p>Galluzzo, Michael D.; Steinrück, Hans-Georg; Takacs, Christopher J.; Mistry, Aashutosh; Grundy, Lorena S.; Cao, Chuntian; Narayanan, Suresh; Dufresne, Eric M.; Zhang, Qingteng; Srinivasan, Venkat; Toney, Michael F.; Balsara, Nitash P.</text:p>
          </table:table-cell>
          <table:table-cell office:value-type="string" calcext:value-type="string">
            <text:p>Cell reports / Physical science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ite-Resolved Near-Surface Cation Diffusion in Magnetite</text:p>
          </table:table-cell>
          <table:table-cell office:value-type="string" calcext:value-type="string">
            <text:p>Steffen Tober; Jan‐Christian Schober; Marcus Creutzburg; E. Beck; Guilherme Dalla Lana Semione; Simon Chung; Leon Jacobse; Björn Arndt; Alina Vlad; René Steinbrügge; Hans‐Christian Wille; I. Sergueev; Heshmat Noei; Kai Schlage; O. Leupold; Vedran Vonk; Andreas Stierle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Visualizing Electrochemical CO&lt;sub&gt;2&lt;/sub&gt; Reduction Reaction: Recent Progress of In Situ Liquid Cell Transmission Electron Microscopy</text:p>
          </table:table-cell>
          <table:table-cell office:value-type="string" calcext:value-type="string">
            <text:p>Paul Paciok; Pengyi Tang; Pengfei Cao; Zhenfeng Xi; Joachim Mayer; Jordi Arbiol; Tao Wu; Mengxia Xu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ER-C-1, ER-C-2</text:p>
          </table:table-cell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nature of dynamic local order in hybrid lead halide perovskites</text:p>
          </table:table-cell>
          <table:table-cell office:value-type="string" calcext:value-type="string">
            <text:p>Nicholas J. Weadock; Tyler C. Sterling; Julian A. Vigil; Ballal Ahammed; Matthew Krogstad; Feng Ye; David Voneshen; P. M. Gehring; Andrew M. Rappe; Hans-Georg Steinrück; Elif Ertekin; Hemamala I. Karunadasa; D. Reznik; Michael F. Toney</text:p>
          </table:table-cell>
          <table:table-cell office:value-type="string" calcext:value-type="string">
            <text:p>Structural Dynamics</text:p>
          </table:table-cell>
          <table:table-cell table:number-columns-repeated="2"/>
          <table:table-cell table:style-name="ce2"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