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9453in"/>
    </style:style>
    <style:style style:name="co2" style:family="table-column">
      <style:table-column-properties fo:break-before="auto" style:column-width="9.0228in"/>
    </style:style>
    <style:style style:name="co3" style:family="table-column">
      <style:table-column-properties fo:break-before="auto" style:column-width="4.8244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W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tributions of heterogeneous catalysis enabling resource efficiency and circular economy</text:p>
          </table:table-cell>
          <table:table-cell office:value-type="string" calcext:value-type="string">
            <text:p>Mürtz, Sonja D.; Palkovits, Regina</text:p>
          </table:table-cell>
          <table:table-cell office:value-type="string" calcext:value-type="string">
            <text:p>Philosophical transactions of the Royal Society of London / Series A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etallic Impurities in Electrolysis: Catalytic Effect of Pb Traces in Reductive Amination and Acetone Reduction</text:p>
          </table:table-cell>
          <table:table-cell office:value-type="string" calcext:value-type="string">
            <text:p>Kümper, Justus; Mürtz, Sonja D.; Guan, Yani; Kumari, Simran; Hausoul, Peter J. C.; Kurig, Nils; Sautet, Philippe; Palkovits, Regina</text:p>
          </table:table-cell>
          <table:table-cell office:value-type="string" calcext:value-type="string">
            <text:p>Angewandte Chemie / International edition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rmodynamic and Economic Potential of Glycerol Oxidation to Replace Oxygen Evolution in Water Electrolysis</text:p>
          </table:table-cell>
          <table:table-cell office:value-type="string" calcext:value-type="string">
            <text:p>Ebeling, Katharina M.; Bongartz, Dominik; Mürtz, Sonja; Palkovits, Regina; Mitsos, Alexander</text:p>
          </table:table-cell>
          <table:table-cell office:value-type="string" calcext:value-type="string">
            <text:p>Industrial &amp; engineering chemistry research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lectrocatalytic Performance and Kinetic Behavior of Anion‐Intercalated Borate‐Based NiFe LDH in Alkaline OER</text:p>
          </table:table-cell>
          <table:table-cell office:value-type="string" calcext:value-type="string">
            <text:p>Berger, Maike; Markus, Alexandra; Palkovits, Stefan; Palkovits, Regina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echanistic pathways and kinetic studies of oxygen reduction reaction (ORR) at Covalent Triazine Frameworks (CTFs)</text:p>
          </table:table-cell>
          <table:table-cell office:value-type="string" calcext:value-type="string">
            <text:p>Sönmez, Turgut; Uecker, Jan; Hamzah, Hairul Hisham; Palkovits, Regina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anthanum‐Nickel‐Based Mixed‐Oxide‐Coated Nickel Electrodes for the OER Electrocatalysis</text:p>
          </table:table-cell>
          <table:table-cell office:value-type="string" calcext:value-type="string">
            <text:p>Kubo, Nikolas Mao; Mhamdi, Rim; Palkovits, Regina</text:p>
          </table:table-cell>
          <table:table-cell office:value-type="string" calcext:value-type="string">
            <text:p>Fuel cells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on‐Oxidative Conversion of Methanol to Dimethyl Ether, Methyl Formate and Dimethoxymethane over Cu/Hβ Catalyst: Tailoring Product Selectivity</text:p>
          </table:table-cell>
          <table:table-cell office:value-type="string" calcext:value-type="string">
            <text:p>Simitsis, Natalia; Mebrahtu, Chalachew; Palkovits, Regina</text:p>
          </table:table-cell>
          <table:table-cell office:value-type="string" calcext:value-type="string">
            <text:p>ChemCatChem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ransition‐metal Substituted Polyoxometalates as Soluble RedOx Mediators in Electrocatalytic Biomass Conversion</text:p>
          </table:table-cell>
          <table:table-cell office:value-type="string" calcext:value-type="string">
            <text:p>Mürtz, Sonja D.; Raabe, Jan-Christian; Poller, Maximilian J.; Palkovits, Regina; Albert, Jakob; Kurig, Nils</text:p>
          </table:table-cell>
          <table:table-cell office:value-type="string" calcext:value-type="string">
            <text:p>ChemCatChem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orous BINAP-based polyaromatic polymers for the continuous base-free Ru-catalysed decomposition of aqueous formic acid</text:p>
          </table:table-cell>
          <table:table-cell office:value-type="string" calcext:value-type="string">
            <text:p>Seidel, Sebastian; Kappel, Isabella; Weidenthaler, Claudia; Hausoul, Peter J. C.; Palkovits, Regina</text:p>
          </table:table-cell>
          <table:table-cell office:value-type="string" calcext:value-type="string">
            <text:p>Journal of catalysis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Origin of copper dissolution under electrocatalytic reduction conditions involving amines</text:p>
          </table:table-cell>
          <table:table-cell office:value-type="string" calcext:value-type="string">
            <text:p>Guan, Yani; Kümper, Justus; Mürtz, Sonja D.; Kumari, Simran; Hausoul, Peter J. C.; Palkovits, Regina; Sautet, Philippe</text:p>
          </table:table-cell>
          <table:table-cell office:value-type="string" calcext:value-type="string">
            <text:p>Chemical science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andem catalysis for CO2 conversion to higher alcohols: A review</text:p>
          </table:table-cell>
          <table:table-cell office:value-type="string" calcext:value-type="string">
            <text:p>He, Yiming; Müller, Fabian H.; Palkovits, Regina; Zeng, Feng; Mebrahtu, Chalachew</text:p>
          </table:table-cell>
          <table:table-cell office:value-type="string" calcext:value-type="string">
            <text:p>Applied catalysis / B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lectrochemical Ethanol Oxidation using RuO 2 ‐Based Catalysts: Suppressing OER and Tailored Switching between Water Oxidation and Ethanol Oxidation</text:p>
          </table:table-cell>
          <table:table-cell office:value-type="string" calcext:value-type="string">
            <text:p>Kohlhaas, Ina; Kurig, Nils; Palkovits, Regina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pectroelectrochemical Exploration of Biogenic Substrates for Electrosynthesis</text:p>
          </table:table-cell>
          <table:table-cell office:value-type="string" calcext:value-type="string">
            <text:p>Kurig, Nils; Palkovits, Regina</text:p>
          </table:table-cell>
          <table:table-cell office:value-type="string" calcext:value-type="string">
            <text:p>Chemie - Ingenieur - Technik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