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5555in"/>
    </style:style>
    <style:style style:name="co2" style:family="table-column">
      <style:table-column-properties fo:break-before="auto" style:column-width="11.8043in"/>
    </style:style>
    <style:style style:name="co3" style:family="table-column">
      <style:table-column-properties fo:break-before="auto" style:column-width="3.3209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 table:null-year="1950"/>
      <table:table table:name="INW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nsights into Electro‐Oxidative Dehydrogenation of Aldehydes on Copper Foam: The Role of Electrode Design, Side Reactions, and Substrate Properties</text:p>
          </table:table-cell>
          <table:table-cell office:value-type="string" calcext:value-type="string">
            <text:p>Mürtz, Sonja D.; Zou, Benni; Derichs, Simon; Kümper, Justus; Palkovits, Regina</text:p>
          </table:table-cell>
          <table:table-cell office:value-type="string" calcext:value-type="string">
            <text:p>ChemElectroChem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6-08-09" calcext:value-type="date">
            <text:p>08/09/26</text:p>
          </table:table-cell>
        </table:table-row>
        <table:table-row table:style-name="ro1">
          <table:table-cell office:value-type="string" calcext:value-type="string">
            <text:p>Impact of molecular weight, additives and copolymers on the chemical recycling of (bio)plastics using solid ruthenium-based catalysts</text:p>
          </table:table-cell>
          <table:table-cell office:value-type="string" calcext:value-type="string">
            <text:p>Lehnertz, Marcus S.; Dufour, Sylvie; Becker, Tabea; Thiele, Isabel; Waldburger, Saskia; Raquez, Jean-Marie; Herres-Pawlis, Sonja; Riedel, Sebastian L.; Palkovits, Regina</text:p>
          </table:table-cell>
          <table:table-cell office:value-type="string" calcext:value-type="string">
            <text:p>RSC sustainability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6-08-09" calcext:value-type="date">
            <text:p>08/09/26</text:p>
          </table:table-cell>
        </table:table-row>
        <table:table-row table:style-name="ro1">
          <table:table-cell office:value-type="string" calcext:value-type="string">
            <text:p>Elementspuren in der elektrochemischen reduktiven Aminierung von Aceton: Enthüllung von Bi als Ersatz für Pb</text:p>
          </table:table-cell>
          <table:table-cell office:value-type="string" calcext:value-type="string">
            <text:p>Kümper, Justus; Guan, Yani; Kumari, Simran; Mürtz, Sonja D.; Sautet, Philippe; Palkovits, Regina</text:p>
          </table:table-cell>
          <table:table-cell office:value-type="string" calcext:value-type="string">
            <text:p>Angewandte Chemie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6-08-09" calcext:value-type="date">
            <text:p>08/09/26</text:p>
          </table:table-cell>
        </table:table-row>
        <table:table-row table:style-name="ro1">
          <table:table-cell office:value-type="string" calcext:value-type="string">
            <text:p>Strong Metal‐Support Interactions on TiO 2 ‐Supported Metal Catalysts for Fine‐Tuning Catalysis</text:p>
          </table:table-cell>
          <table:table-cell office:value-type="string" calcext:value-type="string">
            <text:p>Sebastian, Joby; Mebrahtu, Chalachew; Zeng, Feng; Palkovits, Regina</text:p>
          </table:table-cell>
          <table:table-cell office:value-type="string" calcext:value-type="string">
            <text:p>Angewandte Chemie / International edition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6-08-09" calcext:value-type="date">
            <text:p>08/09/26</text:p>
          </table:table-cell>
        </table:table-row>
        <table:table-row table:style-name="ro1">
          <table:table-cell office:value-type="string" calcext:value-type="string">
            <text:p>High surface area mixed lanthanum nickelate/ferrates (LaNi 1− x Fe x O 3 ) via modified carbon templating coated on nickel in alkaline OER</text:p>
          </table:table-cell>
          <table:table-cell office:value-type="string" calcext:value-type="string">
            <text:p>Kubo, Nikolas Mao; Moreno Fernández, Harol; Efthimiopoulos, Ilias; Novalic, Leila; Rabe, Martin; Hofmann, Jan P.; Palkovits, Regina</text:p>
          </table:table-cell>
          <table:table-cell office:value-type="string" calcext:value-type="string">
            <text:p>Nanoscale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6-08-09" calcext:value-type="date">
            <text:p>08/09/26</text:p>
          </table:table-cell>
        </table:table-row>
        <table:table-row table:style-name="ro1">
          <table:table-cell office:value-type="string" calcext:value-type="string">
            <text:p>Accessing photocatalytically active covalent triazine-based frameworks by ball milling: a fast and facile synthesis method</text:p>
          </table:table-cell>
          <table:table-cell office:value-type="string" calcext:value-type="string">
            <text:p>Häser, Leonie Sophie; Moos, Sven; Egger, Felix; Birkelbach, Keanu; Zobel, Mirijam; Wiegand, Thomas; Palkovits, Regina</text:p>
          </table:table-cell>
          <table:table-cell office:value-type="string" calcext:value-type="string">
            <text:p>Green chemistry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6-08-09" calcext:value-type="date">
            <text:p>08/09/2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dvances in Ceria‐Based Fuel Electrodes for Solid Oxide Cells: Reaction Mechanisms, Performance, Stability, and Future Directions With Focus on Nickel–Gadolinium‐Doped Ceria</text:p>
          </table:table-cell>
          <table:table-cell office:value-type="string" calcext:value-type="string">
            <text:p>Ifeanyichukwu Daniel Unachukwu; Vipin Kamboj; Jan Uecker; Rüdiger-A. Eichel; Vaibhav Vibhu</text:p>
          </table:table-cell>
          <table:table-cell office:value-type="string" calcext:value-type="string">
            <text:p>Advanced Energy and Sustainability Research</text:p>
          </table:table-cell>
          <table:table-cell/>
          <table:table-cell office:value-type="string" calcext:value-type="string">
            <text:p>IET-1</text:p>
          </table:table-cell>
          <table:table-cell table:style-name="ce2" office:value-type="date" office:date-value="2026-08-02" calcext:value-type="date">
            <text:p>08/0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1" meta:cell-count="43" meta:object-count="0"/>
    <meta:generator>LibreOffice/26.2.4.2$Linux_X86_64 LibreOffice_project/620$Build-2</meta:generator>
  </office:meta>
</office:document-meta>
</file>