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6472in"/>
    </style:style>
    <style:style style:name="co2" style:family="table-column">
      <style:table-column-properties fo:break-before="auto" style:column-width="6.2736in"/>
    </style:style>
    <style:style style:name="co3" style:family="table-column">
      <style:table-column-properties fo:break-before="auto" style:column-width="3.0311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 Immobilized Rh‐based Solid Molecular Catalyst for the Reductive Hydroformylation of 1‐Octene</text:p>
          </table:table-cell>
          <table:table-cell office:value-type="string" calcext:value-type="string">
            <text:p>Thorsten Rösler; Ansgar Meise; Marc Heggen; Andreas J. Vorholt; Regina Palkovits</text:p>
          </table:table-cell>
          <table:table-cell office:value-type="string" calcext:value-type="string">
            <text:p>Angewandte Chemie International Edition</text:p>
          </table:table-cell>
          <table:table-cell/>
          <table:table-cell office:value-type="string" calcext:value-type="string">
            <text:p>ER-C-1</text:p>
          </table:table-cell>
          <table:table-cell table:style-name="ce1"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n Immobilized Rh‐based Solid Molecular Catalyst for the Reductive Hydroformylation of 1‐Octene</text:p>
          </table:table-cell>
          <table:table-cell office:value-type="string" calcext:value-type="string">
            <text:p>Thorsten Rösler; Ansgar Meise; Marc Heggen; Andreas J. Vorholt; Regina Palkovits</text:p>
          </table:table-cell>
          <table:table-cell office:value-type="string" calcext:value-type="string">
            <text:p>Angewandte Chemie</text:p>
          </table:table-cell>
          <table:table-cell/>
          <table:table-cell office:value-type="string" calcext:value-type="string">
            <text:p>ER-C-1</text:p>
          </table:table-cell>
          <table:table-cell table:style-name="ce1"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dditive‐Free, Aqueous CO2 Hydrogenation with Ru/Polyphosphine‐Based Solid Molecular Catalysts</text:p>
          </table:table-cell>
          <table:table-cell office:value-type="string" calcext:value-type="string">
            <text:p>Ansgar Meise; Marc Heggen; Claudia Weidenthaler; Peter J. C. Hausoul; Regina Palkovits</text:p>
          </table:table-cell>
          <table:table-cell office:value-type="string" calcext:value-type="string">
            <text:p>ChemCatChem</text:p>
          </table:table-cell>
          <table:table-cell/>
          <table:table-cell office:value-type="string" calcext:value-type="string">
            <text:p>ER-C-1</text:p>
          </table:table-cell>
          <table:table-cell table:style-name="ce1"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mphiphilic Biobased Polyesters from 1,4-Butanedioic Acid and 3-Allyloxy-1,2-Propanediol Carrying Carboxyl Side Groups</text:p>
          </table:table-cell>
          <table:table-cell office:value-type="string" calcext:value-type="string">
            <text:p>Leon Klug; Rebecca Sebers; Regina Palkovits; Andrij Pich</text:p>
          </table:table-cell>
          <table:table-cell office:value-type="string" calcext:value-type="string">
            <text:p>ACS Sustainable Chemistry &amp; Engineering</text:p>
          </table:table-cell>
          <table:table-cell table:number-columns-repeated="2"/>
          <table:table-cell table:style-name="ce1"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