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9425in"/>
    </style:style>
    <style:style style:name="co2" style:family="table-column">
      <style:table-column-properties fo:break-before="auto" style:column-width="15.8091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mproving Productivity, Heat Transfer, and Catalyst Stability in the Dehydrogenation of Perhydro Benzyl Toluene through Internal Product Recycling</text:p>
          </table:table-cell>
          <table:table-cell office:value-type="string" calcext:value-type="string">
            <text:p>Michael Geißelbrecht; Patrick Schühle; Peter Wasserscheid</text:p>
          </table:table-cell>
          <table:table-cell office:value-type="string" calcext:value-type="string">
            <text:p>ACS Sustainable Chemistry &amp; Engineering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rbon-Coated Catalytic Static Mixers for Dual-Function Liquid Organic Hydrogen Carrier Hydrogenation and Dehydrogenation</text:p>
          </table:table-cell>
          <table:table-cell office:value-type="string" calcext:value-type="string">
            <text:p>Marcel F G Disl; Derrick Ng; Franziska Auer; Stephan Kiermaier; Monica Distaso; Peter Wasserscheid; Christian Hornung; Zongli Xie</text:p>
          </table:table-cell>
          <table:table-cell office:value-type="string" calcext:value-type="string">
            <text:p>ACS Sustainable Chemistry &amp; Engineering</text:p>
          </table:table-cell>
          <table:table-cell/>
          <table:table-cell office:value-type="string" calcext:value-type="string">
            <text:p>IET-2, IHE-D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u catalyzed continuous gas-phase hydrogenation of toluene – selectivity enhancement by ionic liquid coating and methanol co-feeding</text:p>
          </table:table-cell>
          <table:table-cell office:value-type="string" calcext:value-type="string">
            <text:p>Marc B. Williams; Jörg Libuda; Tanja Retzer; Peter Wasserscheid; Marco Haumann</text:p>
          </table:table-cell>
          <table:table-cell office:value-type="string" calcext:value-type="string">
            <text:p>Catalysis Science &amp;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orage stability in the liquid organic hydrogen carrier system benzyltoluene/perhydro benzyltoluene</text:p>
          </table:table-cell>
          <table:table-cell office:value-type="string" calcext:value-type="string">
            <text:p>Julian Henseler; Michael Geißelbrecht; N. Tippkötter; Peter Wasserscheid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ET-2, INW-D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orage stability in the liquid organic hydrogen carrier system benzyltoluene/perhydro benzyltoluene</text:p>
          </table:table-cell>
          <table:table-cell office:value-type="string" calcext:value-type="string">
            <text:p>Julian Henseler; Michael Geißelbrecht; N. Tippkötter; Peter Wasserscheid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ET-2, INW-D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arke Metall‐Träger‐Wechselwirkungen auf TiO &lt;sub&gt;2&lt;/sub&gt; ‐geträgerten Metall Katalysatoren zur Feinjustierung in der Katalyse</text:p>
          </table:table-cell>
          <table:table-cell office:value-type="string" calcext:value-type="string">
            <text:p>Joby Sebastian; Chalachew Mebrahtu; Feng Zeng; Regina Palkovits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ver Feature: From Turpentine to (−)‐Menthol: A New Approach (ChemSusChem 17/2025)</text:p>
          </table:table-cell>
          <table:table-cell office:value-type="string" calcext:value-type="string">
            <text:p>Dominik Dylong; Peter J. C. Hausoul; Regina Palkovits; Matthias Eisenacher</text:p>
          </table:table-cell>
          <table:table-cell office:value-type="string" calcext:value-type="string">
            <text:p>ChemSusChem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etallic Ni as Electron Acceptor Modulates the Redox of Catalytic Centers at Activated Ni &lt;sup&gt;0&lt;/sup&gt; /Ni(OH) &lt;sub&gt;2&lt;/sub&gt; Heterojunctions for Efficient Ethanol Electrooxidation</text:p>
          </table:table-cell>
          <table:table-cell office:value-type="string" calcext:value-type="string">
            <text:p>Bing Wu; Yuchen Lei; Yunchuan Tu; Chalachew Mebrahtu; Zuohuan Chen; Shulong Li; Zhenchen Tang; Huanhao Chen; Shiming Chen; Long Chen; Xiaofeng Shi; Yifan Ye; Dingsheng Wang; Regina Palkovits; Wei Zhao; Feng Zeng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