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9154in"/>
    </style:style>
    <style:style style:name="co2" style:family="table-column">
      <style:table-column-properties fo:break-before="auto" style:column-width="6.0807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W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eat transfer to a catalytic multiphase dehydrogenation reactor</text:p>
          </table:table-cell>
          <table:table-cell office:value-type="string" calcext:value-type="string">
            <text:p>Willer, Miriam; Preuster, Patrick; Malgaretti, Paolo; Harting, Jens; Wasserscheid, Peter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15, 1232</text:p>
          </table:table-cell>
          <table:table-cell office:value-type="string" calcext:value-type="string">
            <text:p>IET-2</text:p>
          </table:table-cell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Overview and evaluation of crossover phenomena and mitigation measures in proton exchange membrane (PEM) electrolysis</text:p>
          </table:table-cell>
          <table:table-cell office:value-type="string" calcext:value-type="string">
            <text:p>Fahr, Steffen; Engel, Franziska K.; Rehfeldt, Sebastian; Peschel, Andreas; Klein, Harald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9" meta:object-count="0"/>
    <meta:generator>LibreOffice/24.2.7.2$Linux_X86_64 LibreOffice_project/420$Build-2</meta:generator>
  </office:meta>
</office:document-meta>
</file>