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1598in"/>
    </style:style>
    <style:style style:name="co2" style:family="table-column">
      <style:table-column-properties fo:break-before="auto" style:column-width="17.0118in"/>
    </style:style>
    <style:style style:name="co3" style:family="table-column">
      <style:table-column-properties fo:break-before="auto" style:column-width="2.945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W-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aman spectroscopy for the determination of hydrogen concentration in liquid organic hydrogen carrier systems</text:p>
          </table:table-cell>
          <table:table-cell office:value-type="string" calcext:value-type="string">
            <text:p>Jander, Julius H.; Chittem, Pranay K.; Kerscher, Manuel; Rausch, Michael H.; Wasserscheid, Peter; Fröba, Andreas P.</text:p>
          </table:table-cell>
          <table:table-cell office:value-type="string" calcext:value-type="string">
            <text:p>International journal of hydrogen energy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vestigation of the Electrochemical Acetone Reduction Reaction in a PEM-Setup</text:p>
          </table:table-cell>
          <table:table-cell office:value-type="string" calcext:value-type="string">
            <text:p>Marth, Axel; Freiberg, Anna T. S.; Maier, Maximilian; Wasserscheid, Peter; Thiele, Simon</text:p>
          </table:table-cell>
          <table:table-cell office:value-type="string" calcext:value-type="string">
            <text:p>Journal of the Electrochemical Society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ophysical properties of the liquid organic hydrogen carrier system based on benzyltoluene considering influences of isomerism and dissolved hydrogen</text:p>
          </table:table-cell>
          <table:table-cell office:value-type="string" calcext:value-type="string">
            <text:p>Kerscher, Manuel; Jander, Julius H.; Cui, Junwei; Maurer, Lukas; Wolf, Patrick; Hofmann, Jonas D.; Köksal, Anil; Zachskorn, Hannah; Auer, Franziska; Schulz, Peter S.; Wasserscheid, Peter; Rausch, Michael H.; Koller, Thomas M.; Fröba, Andreas P.</text:p>
          </table:table-cell>
          <table:table-cell office:value-type="string" calcext:value-type="string">
            <text:p>International journal of hydrogen energy</text:p>
          </table:table-cell>
          <table:table-cell table:style-name="ce1" office:value-type="string" calcext:value-type="string">
            <text:p>899</text:p>
          </table:table-cell>
          <table:table-cell/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mbining Biomass Gasification and LOHC Mixed Gas Hydrogenation for High Purity Hydrogen Production and Storage</text:p>
          </table:table-cell>
          <table:table-cell office:value-type="string" calcext:value-type="string">
            <text:p>Julian Henseler; Michael Geißelbrecht; Jürgen Karl; Patrick Schühle; Peter Wasserscheid</text:p>
          </table:table-cell>
          <table:table-cell office:value-type="string" calcext:value-type="string">
            <text:p>ACS Sustainable Chemistry &amp; Engineering</text:p>
          </table:table-cell>
          <table:table-cell/>
          <table:table-cell office:value-type="string" calcext:value-type="string">
            <text:p>IET-2</text:p>
          </table:table-cell>
          <table:table-cell table:style-name="ce2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8" meta:object-count="0"/>
    <meta:generator>LibreOffice/24.2.7.2$Linux_X86_64 LibreOffice_project/420$Build-2</meta:generator>
  </office:meta>
</office:document-meta>
</file>