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2.3409in"/>
    </style:style>
    <style:style style:name="co2" style:family="table-column">
      <style:table-column-properties fo:break-before="auto" style:column-width="13.7799in"/>
    </style:style>
    <style:style style:name="co3" style:family="table-column">
      <style:table-column-properties fo:break-before="auto" style:column-width="4.5134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T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Manufacturing &amp; welding feasibility study of the high brilliance neutron source tantalum Target</text:p>
          </table:table-cell>
          <table:table-cell office:value-type="string" calcext:value-type="string">
            <text:p>Bessler, Y.; Behr, W.; Rath, S.; Wolters, J.; Baggemann, J.; Ding, Q.; Zakalek, P.; Natour, G.</text:p>
          </table:table-cell>
          <table:table-cell office:value-type="string" calcext:value-type="string">
            <text:p>Nuclear instruments &amp; methods in physics research / Section A</text:p>
          </table:table-cell>
          <table:table-cell table:style-name="ce1" office:value-type="string" calcext:value-type="string">
            <text:p>631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Electrophoretic Deposition of Protective Spinel Coatings for Solid Oxide Cell Interconnects – Towards Stack Integration</text:p>
          </table:table-cell>
          <table:table-cell office:value-type="string" calcext:value-type="string">
            <text:p>Hilger, Martin; Krogsgaard, Thorbjørn; Groß-Barsnick, Sonja-Michaela; Sebold, Doris; Shrikanth, S.; Froitzheim, Jan; Lenser, Christian; Menzler, Norbert H.</text:p>
          </table:table-cell>
          <table:table-cell office:value-type="string" calcext:value-type="string">
            <text:p>Journal of the Electrochemical Society</text:p>
          </table:table-cell>
          <table:table-cell table:style-name="ce1" office:value-type="string" calcext:value-type="string">
            <text:p>1231</text:p>
          </table:table-cell>
          <table:table-cell office:value-type="string" calcext:value-type="string">
            <text:p>IMD-2</text:p>
          </table:table-cell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Evaluation of GPR Waveforms for a Custom RFSoM-based Tomography System</text:p>
          </table:table-cell>
          <table:table-cell office:value-type="string" calcext:value-type="string">
            <text:p>Chkhetia, Rati; Mester, Achim; Bachner, Mathias; Zimmermann, Egon; Metreveli, Zaza; Natour, Ghaleb</text:p>
          </table:table-cell>
          <table:table-cell office:value-type="string" calcext:value-type="string">
            <text:p>Applied Sciences</text:p>
          </table:table-cell>
          <table:table-cell table:style-name="ce1" office:value-type="string" calcext:value-type="string">
            <text:p>2173</text:p>
          </table:table-cell>
          <table:table-cell/>
          <table:table-cell office:value-type="date" office:date-value="2026-07-19" calcext:value-type="date">
            <text:p>07/19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Optimally controlled nuclear magnetic resonance (NMR) in electrochemistry: Larmor versus nutation frequency selective spin excitation for locally selective NMR experiments</text:p>
          </table:table-cell>
          <table:table-cell office:value-type="string" calcext:value-type="string">
            <text:p>Armin Römer; Michael Schatz; Matthias Streun; Sven Jovanovic; Rüdiger-A. Eichel; Simone Swantje Köcher</text:p>
          </table:table-cell>
          <table:table-cell office:value-type="string" calcext:value-type="string">
            <text:p>Magnetic Resonance</text:p>
          </table:table-cell>
          <table:table-cell/>
          <table:table-cell office:value-type="string" calcext:value-type="string">
            <text:p>IET-1</text:p>
          </table:table-cell>
          <table:table-cell office:value-type="date" office:date-value="2026-07-18" calcext:value-type="date">
            <text:p>07/18/26</text:p>
          </table:table-cell>
        </table:table-row>
        <table:table-row table:style-name="ro1">
          <table:table-cell office:value-type="string" calcext:value-type="string">
            <text:p>Enabling ultra-high dose rate radiotherapy through hybrid lightweight rotary anode design</text:p>
          </table:table-cell>
          <table:table-cell office:value-type="string" calcext:value-type="string">
            <text:p>Wilfried Behr; Dirk Federmann; Sonja-Michaela Gross-Barsnick; Anne Vollmers; Debora Wanhoff; Michael Butzek; Ghaleb Natour; Anton Dimroth</text:p>
          </table:table-cell>
          <table:table-cell office:value-type="string" calcext:value-type="string">
            <text:p>Materials &amp; Design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Imaging Performance Evaluation of a Human 7T BrainPET insert</text:p>
          </table:table-cell>
          <table:table-cell office:value-type="string" calcext:value-type="string">
            <text:p>Christoph Lerche; Debora Niekaemper; Lutz Tellmann; Jörg Felder; Roger Heil; Stefan van Waasen; Dirk Grunwald; Ghaleb Natour; Harald Radermacher; Pierre Gebhardt</text:p>
          </table:table-cell>
          <table:table-cell office:value-type="string" calcext:value-type="string">
            <text:p>Nuklearmedizin - NuclearMedicine</text:p>
          </table:table-cell>
          <table:table-cell/>
          <table:table-cell office:value-type="string" calcext:value-type="string">
            <text:p>INM-4, PGI-4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Optimally controlled NMR in electrochemistry: Larmor and nutation frequency selective spin excitation for locally selective NMR experiments</text:p>
          </table:table-cell>
          <table:table-cell office:value-type="string" calcext:value-type="string">
            <text:p>Armin Römer; Michael Schatz; Matthias Streun; Sven Jovanovic; Rüdiger-A. Eichel</text:p>
          </table:table-cell>
          <table:table-cell table:number-columns-repeated="2"/>
          <table:table-cell office:value-type="string" calcext:value-type="string">
            <text:p>IET-1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Ortho-parahydrogen composition: Experimental comparison between Raman spectroscopy and speed of sound measurements</text:p>
          </table:table-cell>
          <table:table-cell office:value-type="string" calcext:value-type="string">
            <text:p>Sebastian Eisenhut; Fabian Luther; Yannick Bessler; Markus Richter; Christoph Haberstroh</text:p>
          </table:table-cell>
          <table:table-cell office:value-type="string" calcext:value-type="string">
            <text:p>International Journal of Hydrogen Energy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Performance of prototypes with different reflector materials for the SHiP liquid scintillator surrounding background tagger</text:p>
          </table:table-cell>
          <table:table-cell office:value-type="string" calcext:value-type="string">
            <text:p>A. Brignoli; P. Deucher; C. Eckardt; H. Fischer; A. Hollnagel; H. Lacker; F. Lyons; T. Molzberger; A. Reghunath; Theodore J. Rock; Michael Schaaf; M. Schümann; James Maitland Webb; M. Wurm</text:p>
          </table:table-cell>
          <table:table-cell office:value-type="string" calcext:value-type="string">
            <text:p>Journal of Instrumentation</text:p>
          </table:table-cell>
          <table:table-cell table:number-columns-repeated="2"/>
          <table:table-cell office:value-type="date" office:date-value="2026-02-24" calcext:value-type="date">
            <text:p>02/24/26</text:p>
          </table:table-cell>
        </table:table-row>
        <table:table-row table:style-name="ro1">
          <table:table-cell office:value-type="string" calcext:value-type="string">
            <text:p>HESEB Soft X-ray Beamline ID11-L at SESAME: Performance and First User Experiments</text:p>
          </table:table-cell>
          <table:table-cell office:value-type="string" calcext:value-type="string">
            <text:p>Mohammad Al Najdawi; Mustafa Alzu’bi; W. Drube; W. Eberhardt; Frank Esser; R. Follath; Mustafa Fatih Genişel; Birgit Kanngießer; Zeynep Reyhan Öztürk; M. Scheer; Frank Siewert; Helmut Soltner</text:p>
          </table:table-cell>
          <table:table-cell office:value-type="string" calcext:value-type="string">
            <text:p>Journal of Physics Conference Series</text:p>
          </table:table-cell>
          <table:table-cell table:number-columns-repeated="2"/>
          <table:table-cell office:value-type="date" office:date-value="2026-02-24" calcext:value-type="date">
            <text:p>02/24/26</text:p>
          </table:table-cell>
        </table:table-row>
        <table:table-row table:style-name="ro1">
          <table:table-cell office:value-type="string" calcext:value-type="string">
            <text:p>Conceptual design of a high intensity liquid ortho-deuterium moderator for the European Spallation Source</text:p>
          </table:table-cell>
          <table:table-cell office:value-type="string" calcext:value-type="string">
            <text:p>Yannick Bessler; Eberhard Rosenthal; Ghaleb Natour</text:p>
          </table:table-cell>
          <table:table-cell office:value-type="string" calcext:value-type="string">
            <text:p>IOP Conference Series Materials Science and Engineering</text:p>
          </table:table-cell>
          <table:table-cell table:number-columns-repeated="2"/>
          <table:table-cell office:value-type="date" office:date-value="2026-02-24" calcext:value-type="date">
            <text:p>02/24/26</text:p>
          </table:table-cell>
        </table:table-row>
        <table:table-row table:style-name="ro1">
          <table:table-cell office:value-type="string" calcext:value-type="string">
            <text:p>Commissioning, Characterization, and First High-Dose-Rate Irradiations at a Compact X-Ray Tube for Microbeam and Minibeam Radiation Therapy</text:p>
          </table:table-cell>
          <table:table-cell office:value-type="string" calcext:value-type="string">
            <text:p>Christian Petrich; Johanna Winter; Anton Dimroth; Stephanie E. Combs; Franz Schilling; Ghaleb Natour; Kurt Aulenbacher; Thomas E. Schmid; Jan J. Wilkens; Stefan Bartzsch</text:p>
          </table:table-cell>
          <table:table-cell office:value-type="string" calcext:value-type="string">
            <text:p>International Journal of Radiation Oncology*Biology*Physics</text:p>
          </table:table-cell>
          <table:table-cell table:number-columns-repeated="2"/>
          <table:table-cell office:value-type="date" office:date-value="2026-02-24" calcext:value-type="date">
            <text:p>02/24/26</text:p>
          </table:table-cell>
        </table:table-row>
        <table:table-row table:style-name="ro1">
          <table:table-cell office:value-type="string" calcext:value-type="string">
            <text:p>Mission concept and implementation status for the detection of gravity waves in the upper atmosphere</text:p>
          </table:table-cell>
          <table:table-cell office:value-type="string" calcext:value-type="string">
            <text:p>Martin Kaufmann; Manfred Ern; Peter Preusse; Qiuyu Chen; Lukas Krasauskas; Tom Neubert; Martin Riese</text:p>
          </table:table-cell>
          <table:table-cell table:number-columns-repeated="2"/>
          <table:table-cell office:value-type="string" calcext:value-type="string">
            <text:p>ICE-4, IEK-7</text:p>
          </table:table-cell>
          <table:table-cell office:value-type="date" office:date-value="2026-02-21" calcext:value-type="date">
            <text:p>02/21/26</text:p>
          </table:table-cell>
        </table:table-row>
        <table:table-row table:style-name="ro1">
          <table:table-cell office:value-type="string" calcext:value-type="string">
            <text:p>Design and Validation Strategy for an X-Ray Target Subject to Ultra High Heat Flux Loading</text:p>
          </table:table-cell>
          <table:table-cell office:value-type="string" calcext:value-type="string">
            <text:p>Johanna Winter; Anton Dimroth; Stefan Bartzsch; Kim Melanie Kraus; Markus Zimmermann</text:p>
          </table:table-cell>
          <table:table-cell office:value-type="string" calcext:value-type="string">
            <text:p>Journal of Thermal Science and Engineering Application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