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4508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148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2.3008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roof-of-principle demonstration of a pilot bunch comagnetometer in a stored beam</text:p>
          </table:table-cell>
          <table:table-cell office:value-type="string" calcext:value-type="string">
            <text:p>Jamal Slim; Frank Rathmann; Achim Andres; Volker Hejny; Alexander Nass; Andro Kacharava; P. Lenisa; N. N. Nikolaev; Jörg Pretz; Artem Saleev; Vera Shmakova; Helmut Soltner; Falastine Abusaif; A. Aggarwal; Alexander Aksentev; B. Alberdi; L. Barion; Ilja Bekman; Christian Böhme; Bernd Breitkreutz; N. Canale; G. Ciullo; S. Dymov; Nils-Oliver Fröhlich; Ralf Gebel; M. Gaißer; Kirill Grigoryev; Dieter Grzonka; Jan Hetzel; Otari Javakhishvili; Vsevolod Kamerdzhiev; S. Karanth; Irakli Keshelashvili; Anton Kononov; Karim Laihem; Andreas Lehrach; N. Lomidze; B. Lorentz; Giorgi Macharashvili; A. Magiera; David Mchedlishvili; A. A. Melnikov; F. Müller; Andrea Pesce; V. Poncza; Dieter Prasuhn; D. Shergelashvili; Nikolay Shurkhno; Saad Siddique; Alexander J. Silenko; Rolf Stassen; E. J. Stephenson; M. Tabidze; G. Tagliente; Yury Valdau; Maximilian Vitz; Tim Wagner; Andreas Wirzba; A. Wrońska; Maria Zurek</text:p>
          </table:table-cell>
          <table:table-cell office:value-type="string" calcext:value-type="string">
            <text:p>Physical Review Research</text:p>
          </table:table-cell>
          <table:table-cell/>
          <table:table-cell office:value-type="string" calcext:value-type="string">
            <text:p>IAS-4, IKP-1, IKP-2, IKP-4, PGI-4</text:p>
          </table:table-cell>
          <table:table-cell table:style-name="ce1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intaining a resonance condition of an rf spin rotator through a feedback loop in a storage ring</text:p>
          </table:table-cell>
          <table:table-cell office:value-type="string" calcext:value-type="string">
            <text:p>Volker Hejny; Achim Andres; Jörg Pretz; Falastine Abusaif; A. Aggarwal; Alexander Aksentev; B. Alberdi; L. Barion; Ilja Bekman; Christian Böhme; Bernd Breitkreutz; N. Canale; G. Ciullo; S. Dymov; Nils-Oliver Fröhlich; Ralf Gebel; M. Gaißer; Kirill Grigoryev; Dieter Grzonka; Jan Hetzel; Otari Javakhishvili; Andro Kacharava; Vsevolod Kamerdzhiev; S. Karanth; Irakli Keshelashvili; Anton Kononov; Karim Laihem; Andreas Lehrach; P. Lenisa; N. Lomidze; B. Lorentz; Giorgi Macharashvili; A. Magiera; David Mchedlishvili; A. Melnikov; F. Müller; Alexander Nass; N. N. Nikolaev; Andrea Pesce; Alfonso Piccoli; V. Poncza; Dieter Prasuhn; Frank Rathmann; Artem Saleev; D. Shergelashvili; Vera Shmakova; Rahul Shankar; Nikolay Shurkhno; Saad Siddique; Alexander J. Silenko; Jamal Slim; Helmut Soltner; Rolf Stassen; E. J. Stephenson; M. Tabidze; G. Tagliente; Yury Valdau; Maximilian Vitz; Tim Wagner; Andreas Wirzba; A. Wrońska; Maria Zurek</text:p>
          </table:table-cell>
          <table:table-cell office:value-type="string" calcext:value-type="string">
            <text:p>Physical Review Accelerators and Beams</text:p>
          </table:table-cell>
          <table:table-cell/>
          <table:table-cell office:value-type="string" calcext:value-type="string">
            <text:p>IAS-4, IKP-1, IKP-2, IKP-4, PGI-4</text:p>
          </table:table-cell>
          <table:table-cell table:style-name="ce1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bined dynamic nuclear polarization and electron paramagnetic resonance at 0.34 T to investigate electrochemical lithium deposition on copper</text:p>
          </table:table-cell>
          <table:table-cell office:value-type="string" calcext:value-type="string">
            <text:p>Beatrice Wolff; Matthias Streun; Peter Jakes; Peter Philipp Maria Schleker; Josef Granwehr</text:p>
          </table:table-cell>
          <table:table-cell office:value-type="string" calcext:value-type="string">
            <text:p>Scientific Reports</text:p>
          </table:table-cell>
          <table:table-cell/>
          <table:table-cell office:value-type="string" calcext:value-type="string">
            <text:p>IET-1</text:p>
          </table:table-cell>
          <table:table-cell table:style-name="ce1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ound-robin test of SIP laboratory measurements using electrical test networks</text:p>
          </table:table-cell>
          <table:table-cell office:value-type="string" calcext:value-type="string">
            <text:p>Tina Martin; Egon Zimmermann; Norbert Klitzsch; Andreas Hördt; Johan Alexander Huisman; Sabine Kruschwitz</text:p>
          </table:table-cell>
          <table:table-cell office:value-type="string" calcext:value-type="string">
            <text:p>Geophysical Journal International</text:p>
          </table:table-cell>
          <table:table-cell/>
          <table:table-cell office:value-type="string" calcext:value-type="string">
            <text:p>IBG-3</text:p>
          </table:table-cell>
          <table:table-cell table:style-name="ce1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fluence of Friction on High Speed Permanent Magnet Bearing Rings</text:p>
          </table:table-cell>
          <table:table-cell office:value-type="string" calcext:value-type="string">
            <text:p>Tan, Tan; Förster, Daniel F.; Pabst, Ulrich; Giesen, Ulrich; Butzek, Michael; Natour, Ghaleb</text:p>
          </table:table-cell>
          <table:table-cell office:value-type="string" calcext:value-type="string">
            <text:p>2024 IEEE International Magnetic Conference (INTERMAG)</text:p>
          </table:table-cell>
          <table:table-cell office:value-type="string" calcext:value-type="string">
            <text:p>6G4</text:p>
          </table:table-cell>
          <table:table-cell/>
          <table:table-cell table:style-name="ce1"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