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1457in"/>
    </style:style>
    <style:style style:name="co2" style:family="table-column">
      <style:table-column-properties fo:break-before="auto" style:column-width="22.4134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1.6028in"/>
    </style:style>
    <style:style style:name="co5" style:family="table-column">
      <style:table-column-properties fo:break-before="auto" style:column-width="5.264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hermal Density Fluctuations and Polymorphic Phase Transitions of Ethane (C 2 D 6 ) in the Gas/Liquid and Supercritical States</text:p>
          </table:table-cell>
          <table:table-cell office:value-type="string" calcext:value-type="string">
            <text:p>Pipich, Vitaliy; Kohlbrecher, Joachim; Schwahn, Dietmar</text:p>
          </table:table-cell>
          <table:table-cell office:value-type="string" calcext:value-type="string">
            <text:p>The journal of physical chemistry / B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aussian model of fluctuating membrane and its scattering properties</text:p>
          </table:table-cell>
          <table:table-cell office:value-type="string" calcext:value-type="string">
            <text:p>Gommes, Cedric J.; Dubey, Purushottam S.; Stadler, Andreas M.; Wu, Baohu; Czakkel, Orsolya; Porcar, Lionel; Jaksch, Sebastian; Frielinghaus, Henrich; Holderer, Olaf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ucidating the Lithiation Process in Fe 3−δ O 4 Nanoparticles by Correlating Magnetic and Structural Properties</text:p>
          </table:table-cell>
          <table:table-cell office:value-type="string" calcext:value-type="string">
            <text:p>Ulusoy, Seda; Feygenson, Mikhail; Thersleff, Thomas; Uusimaeki, Toni; Valvo, Mario; Roca, Alejandro G.; Nogués, Josep; Svedlindh, Peter; Salazar-Alvarez, German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MnO3 perovskite-derived porous γ-MnO2 for highly efficient oxidation of NH3 and NO</text:p>
          </table:table-cell>
          <table:table-cell office:value-type="string" calcext:value-type="string">
            <text:p>Xu, Xin; Xia, Bolin; Gholivand, Amirreza; Zhang, Xiaoyu; Zhang, Yunpeng; Liu, Linhui; Ye, Daiqi; Chen, Peirong</text:p>
          </table:table-cell>
          <table:table-cell office:value-type="string" calcext:value-type="string">
            <text:p>Catalysis today</text:p>
          </table:table-cell>
          <table:table-cell office:value-type="string" calcext:value-type="string">
            <text:p>623, 5243</text:p>
          </table:table-cell>
          <table:table-cell office:value-type="string" calcext:value-type="string">
            <text:p>IA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eeling–Stiffening Self‐Adhesive Ionogel with Superhigh Interfacial Toughness</text:p>
          </table:table-cell>
          <table:table-cell office:value-type="string" calcext:value-type="string">
            <text:p>Shi, Yingkun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rface Charged Polymeric Micelles─A Tunable Model System Studied by SANS</text:p>
          </table:table-cell>
          <table:table-cell office:value-type="string" calcext:value-type="string">
            <text:p>Tea, Lingsam; Willner, Luis; Waldorf, Christin; Matsarskaia, Olga; Schweins, Ralf; Förster, Stephan; Willner, Lutz; Stellbrink, Jörg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33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yndiotactic Polypropylene</text:p>
          </table:table-cell>
          <table:table-cell office:value-type="string" calcext:value-type="string">
            <text:p>Zamponi, Michaela; Pyckhout-Hintzen, Wim; Wischnewski, Andreas; Pipich, Vitaliy; Holderer, Olaf; Farago, Bela; Coates, Geoffrey W.; Long, Brian K.; Monkenbusch, Michael; Richter, Dieter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IBI-8, JCNS-FRM-II, JCNS-2, PGI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NIPAM Mesoglobules in Dependence on Pressure</text:p>
          </table:table-cell>
          <table:table-cell office:value-type="string" calcext:value-type="string">
            <text:p>Niebuur, Bart-Jan; Pipich, Vitaliy; Appavou, Marie-Sousai; Mullapudi, Dharani; Nieth, Alec; Rende, Eric; Schulte, Alfons; Papadakis, Christine M.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4, MLZ, JCNS-FRM-II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orous system of a reverse osmosis membrane − operando studies with small-angle neutron scattering</text:p>
          </table:table-cell>
          <table:table-cell office:value-type="string" calcext:value-type="string">
            <text:p>Pipich, Vitaliy; Starc, Thomas; Kasher, Roni; Petry, Winfried; Oren, Yoram; Schwahn, Dietmar</text:p>
          </table:table-cell>
          <table:table-cell office:value-type="string" calcext:value-type="string">
            <text:p>The chemical engineering journal</text:p>
          </table:table-cell>
          <table:table-cell office:value-type="string" calcext:value-type="string">
            <text:p>633, 6G4</text:p>
          </table:table-cell>
          <table:table-cell office:value-type="string" calcext:value-type="string">
            <text:p>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unctional in vitro diversity of an intrinsically disordered plant protein during freeze–thawing is encoded by its structural plasticity</text:p>
          </table:table-cell>
          <table:table-cell office:value-type="string" calcext:value-type="string">
            <text:p>Hernández-Sánchez, Itzell; Rindfleisch, Tobias; Alpers, Jessica; Dulle, Martin; Garvey, Christopher J.; Knox-Brown, Patrick; Miettinen, Markus S.; Nagy, Gergely; Pusterla, Julio; Rekas, Agata; Shou, Keyun; Stadler, Andreas M.; Walther, Dirk; Wolff, Martin; Zuther, Ellen; Thalhammer, Anja</text:p>
          </table:table-cell>
          <table:table-cell office:value-type="string" calcext:value-type="string">
            <text:p>Protein science</text:p>
          </table:table-cell>
          <table:table-cell office:value-type="string" calcext:value-type="string">
            <text:p>633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iezoionic Elastomers by Phase and Interface Engineering for High‐Performance Energy‐Harvesting Ionotronics</text:p>
          </table:table-cell>
          <table:table-cell office:value-type="string" calcext:value-type="string">
            <text:p>Zhu, Weiyan; Wu, Baohu; Lei, Zhouyue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copic molecular mobility of high-performance polymers of intrinsic microporosity revealed by neutron scattering – bend fluctuations and signature of methyl group rotation</text:p>
          </table:table-cell>
          <table:table-cell office:value-type="string" calcext:value-type="string">
            <text:p>Zorn, Reiner; Szymoniak, Paulina; Kolmangadi, Mohamed A.; Malpass-Evans, Richard; McKeown, Neil B.; Jalarvo, Niina H.; Tyagi, Madhusudan; Böhning, Martin; Schönhals, Andreas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33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operative Dynamics of Highly Entangled Linear Polymers within the Entanglement Tube</text:p>
          </table:table-cell>
          <table:table-cell office:value-type="string" calcext:value-type="string">
            <text:p>Kruteva, Margarita; Allgaier, Jürgen; Monkenbusch, Michael; Valiullin, Rustem; Hoffmann, Ingo; Richter, Dieter</text:p>
          </table:table-cell>
          <table:table-cell office:value-type="string" calcext:value-type="string">
            <text:p>ACS Macro Letters</text:p>
          </table:table-cell>
          <table:table-cell office:value-type="string" calcext:value-type="string">
            <text:p>633, 5241, 5251, 6G4</text:p>
          </table:table-cell>
          <table:table-cell office:value-type="string" calcext:value-type="string">
            <text:p>I:(DE-Juel1)ICS-1-2011010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, 5241</text:p>
          </table:table-cell>
          <table:table-cell office:value-type="string" calcext:value-type="string">
            <text:p>JCNS-FRM-II, MLZ, JCNS-4, IBI-1, IBI-4, ER-C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erroelectric, Switchable Dielectric and Nonlinear Optical Properties in Inorganic–Organic Lead-Free 1D Hybrids Based on Bi(III) and Azetidine: (C 3 NH 8 ) 2 [BiCl 5 ], (C 3 NH 8 ) 2 [BiBr 5 ]</text:p>
          </table:table-cell>
          <table:table-cell office:value-type="string" calcext:value-type="string">
            <text:p>Rok, Magdalena; Zarychta, Bartosz; Zaręba, Jan K.; Krupińska, Aleksandra; Dziuk, Błażej; Durlak, Piotr; Janicki, Rafał; Jakubas, Ryszard; Bator, Grażyna; Medycki, Wojciech; Zamponi, Michaela; Piecha-Bisiorek, Anna</text:p>
          </table:table-cell>
          <table:table-cell office:value-type="string" calcext:value-type="string">
            <text:p>The journal of physical chemistry lett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s of Single-Chain Nanoparticles under Crowding: A Neutron Spin Echo Study</text:p>
          </table:table-cell>
          <table:table-cell office:value-type="string" calcext:value-type="string">
            <text:p>Robles-Hernández, Beatriz; Malo de Molina, Paula; Asenjo-Sanz, Isabel; Gonzalez-Burgos, Marina; Pasini, Stefano; Pomposo, José A.; Arbe, Arantxa; Colmenero, Juan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fined bicontinuous microemulsions: nanoscale dynamics of the surfactant film</text:p>
          </table:table-cell>
          <table:table-cell office:value-type="string" calcext:value-type="string">
            <text:p>Dahl, Margarethe; Holderer, Olaf; Haverkamp, René; Hoffmann, Ingo; Wood, Kathleen; Hübner, Jessica; Hellweg, Thomas; Wellert, Stefan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nipulating the hydrophilic / hydrophobic balance in novel cationic surfactants by ethoxylation: The impact on adsorption and self-assembly</text:p>
          </table:table-cell>
          <table:table-cell office:value-type="string" calcext:value-type="string">
            <text:p>Chen, Y.; Petkov, JT; Ma, K.; Li, P.; R P Webster, J.; Penfold, J.; Thomas, RK; Allgaier, Jürgen; Dalgliesh, R.; Smith, G.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33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-chip fabrication and in-flow 3D-printing of microgel constructs: from chip to scaffold materials in one integral process</text:p>
          </table:table-cell>
          <table:table-cell office:value-type="string" calcext:value-type="string">
            <text:p>Reineke, Benjamin; Paulus, Ilona; Löffelsend, Sophia; Yu, Chien-Hsin; Vinogradov, Dmitrii; Meyer, Anna; Hazur, Jonas; Röder, Jonas; Vollmer, Madita; Tamgüney, Gültekin; Hauschild, Stephan; Boccaccini, Aldo R; Groll, Juergen; Förster, Stephan</text:p>
          </table:table-cell>
          <table:table-cell office:value-type="string" calcext:value-type="string">
            <text:p>Biofabrication</text:p>
          </table:table-cell>
          <table:table-cell table:style-name="ce1" office:value-type="string" calcext:value-type="string">
            <text:p>632</text:p>
          </table:table-cell>
          <table:table-cell office:value-type="string" calcext:value-type="string">
            <text:p>IBI-8, 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w insights into protein stabilized emulsions captured via neutron and X-ray scattering: An approach with β-lactoglobulin at triacylglyceride-oil/water interfaces</text:p>
          </table:table-cell>
          <table:table-cell office:value-type="string" calcext:value-type="string">
            <text:p>Heiden-Hecht, Theresia; Wu, Baohu; Schwärzer, Kuno; Förster, Stephan; Kohlbrecher, Joachim; Holderer, Olaf; Frielinghaus, Henrich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ndom Field Ising Model Criticality in a Complex Binary Liquid System</text:p>
          </table:table-cell>
          <table:table-cell office:value-type="string" calcext:value-type="string">
            <text:p>Frielinghaus, Henrich; Dubey, Purushottam S.; Saha, Debasish; Shin, Eunjoo; Holderer, Olaf; Sengers, Jan V.; Förster, Stephan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Relaxation and Dynamics of Ring Poly(ethylene oxide) in Melts</text:p>
          </table:table-cell>
          <table:table-cell office:value-type="string" calcext:value-type="string">
            <text:p>Lindt, Kevin; Fatkullin, Nail; Mattea, Carlos; Allgaier, Jürgen; Stapf, Siegfried; Kruteva, Margarita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32, 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sting mixing rules for structural and dynamical quantities in multi-component crowded protein solutions</text:p>
          </table:table-cell>
          <table:table-cell office:value-type="string" calcext:value-type="string">
            <text:p>Gulotta, Alessandro; Bucciarelli, Saskia; Roosen-Runge, Felix; Holderer, Olaf; Schurtenberger, Peter; Stradner, Anna</text:p>
          </table:table-cell>
          <table:table-cell office:value-type="string" calcext:value-type="string">
            <text:p>APL bio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uper‐Ionic Solid‐State Block Copolymer Electrolyte</text:p>
          </table:table-cell>
          <table:table-cell office:value-type="string" calcext:value-type="string">
            <text:p>Krause, Daniel T.; Förster, Beate; Dulle, Martin; Krämer, Susanna; Böckmann, Steffen; Mönich, Caroline; Hansen, Michael Ryan; Schönhoff, Monika; Siozios, Vassilios; Grünebaum, Mariano; Winter, Martin; Förster, Stephan; Wiemhöfer, Hans-Dieter</text:p>
          </table:table-cell>
          <table:table-cell office:value-type="string" calcext:value-type="string">
            <text:p>Small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ER-C-1, IMD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bing spin waves in Co$_{3}$O$_{4}$ nanoparticles for magnonics applications</text:p>
          </table:table-cell>
          <table:table-cell office:value-type="string" calcext:value-type="string">
            <text:p>Feygenson, Mikhail; Huang, Zhongyuan; Xiao, Yinguo; Teng, Xiaowei; Lohstroh, Wiebke; Nandakumaran, Nileena; Neuefeind, Jörg C.; Everett, Michelle; Podlesnyak, Andrey A.; Salazar-Alvarez, Germán; Ulusoy, Seda; Valvo, Mario; Su, Yixi; Ehlert, Sascha; Qdemat, Asma; Ganeva, Marina; Zhang, Lihua; Aronson, Meigan C.</text:p>
          </table:table-cell>
          <table:table-cell office:value-type="string" calcext:value-type="string">
            <text:p>Nanoscale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2, PGI-4, JARA-FIT, I:(DE-Juel1)JCNS-ESS-20170404, JCNS-FRM-II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ction and clay content control mudrock porosity</text:p>
          </table:table-cell>
          <table:table-cell office:value-type="string" calcext:value-type="string">
            <text:p>Rezaeyan, Amirsaman; Kampman, Niko; Pipich, Vitaliy; Barnsley, Lester C.; Rother, Gernot; Magill, Clayton; Ma, Jingsheng; Busch, Andreas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4, MLZ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ynamic fluctuations in a highly cross-linked polybutadiene rubber</text:p>
          </table:table-cell>
          <table:table-cell office:value-type="string" calcext:value-type="string">
            <text:p>Benedetta Rosi; Margarita Kruteva; Michael Monkenbusch; Jürgen Allgaier; Péter Falus; Jacques Ollivier; Nicolas R. de Souza; Dieter Richter</text:p>
          </table:table-cell>
          <table:table-cell office:value-type="string" calcext:value-type="string">
            <text:p>The Journal of Chemical Physics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nzymatic Synthesis of Perdeuterated D- and L-Lactic Acid-d4 and Polymerization of Their Lactides to Polylactic Acid</text:p>
          </table:table-cell>
          <table:table-cell office:value-type="string" calcext:value-type="string">
            <text:p>Anna E. Leung; Klaus Beckerle; Jürgen Allgaier; Hanna Wacklin-Knecht</text:p>
          </table:table-cell>
          <table:table-cell office:value-type="string" calcext:value-type="string">
            <text:p>Bioengineering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ulating Melting Points in Micellar Cores: Influence of Corona Chain Length on the Core Confinement in Binary Mixed Block Copolymer Micelles</text:p>
          </table:table-cell>
          <table:table-cell office:value-type="string" calcext:value-type="string">
            <text:p>Szymon Mikołaj Szostak; Nico König; Lutz Willner; Reidar Lund</text:p>
          </table:table-cell>
          <table:table-cell office:value-type="string" calcext:value-type="string">
            <text:p>Soft Matter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ravelling chain confinement and dynamics of weakly entangled polymers in one component nanocomposites</text:p>
          </table:table-cell>
          <table:table-cell office:value-type="string" calcext:value-type="string">
            <text:p>Margarita Kruteva; Michael Monkenbusch; Aakash Sharma; Jürgen Allgaier; Ingo Hoffmann; Benedetta Rosi; Martin Dulle; Lionel Porcar; Olga Matsarskaia; Dieter Richter</text:p>
          </table:table-cell>
          <table:table-cell office:value-type="string" calcext:value-type="string">
            <text:p>Soft Matter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ANS and SAXS Investigation of the Melt State Structure in Disentangled Ultrahigh Molecular Weight Polyethylene</text:p>
          </table:table-cell>
          <table:table-cell office:value-type="string" calcext:value-type="string">
            <text:p>Aakash Sharma; Margarita Kruteva; Lutz Willner; Dario Romano; Martin Dulle; Fuhai Zhou; Dieter Richter</text:p>
          </table:table-cell>
          <table:table-cell office:value-type="string" calcext:value-type="string">
            <text:p>ACS Macro Letters</text:p>
          </table:table-cell>
          <table:table-cell/>
          <table:table-cell office:value-type="string" calcext:value-type="string">
            <text:p>JCNS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man Microspectroscopy to Trace the Incorporation of Deuterium from Labeled (Micro)Plastics into Microbial Cells</text:p>
          </table:table-cell>
          <table:table-cell office:value-type="string" calcext:value-type="string">
            <text:p>Kara Müller; Martin Elsner; Anna E. Leung; Hanna Wacklin-Knecht; Jürgen Allgaier; Natalia P. Ivleva</text:p>
          </table:table-cell>
          <table:table-cell office:value-type="string" calcext:value-type="string">
            <text:p>Analytical Chemis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85" meta:object-count="0"/>
    <meta:generator>LibreOffice/24.2.7.2$Linux_X86_64 LibreOffice_project/420$Build-2</meta:generator>
  </office:meta>
</office:document-meta>
</file>