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8346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5134in"/>
    </style:style>
    <style:style style:name="co4" style:family="table-column">
      <style:table-column-properties fo:break-before="auto" style:column-width="1.6028in"/>
    </style:style>
    <style:style style:name="co5" style:family="table-column">
      <style:table-column-properties fo:break-before="auto" style:column-width="3.3744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CNS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Dynamic Interfacial Architectures: Cruciferin‐Stabilized Oil/Water Interfaces for Sustainable Emulsions</text:p>
          </table:table-cell>
          <table:table-cell office:value-type="string" calcext:value-type="string">
            <text:p>Holderer, Olaf; Landman, Jasper; Kohlbrecher, Joachim; Wu, Baohu; Zolnierczuk, Piotr; Müller, Maren; Frielinghaus, Henrich; Förster, Stephan; Schwärzer, Kuno; Sagis, Leonard; Shen, Penghui; Yang, Jack; Heiden-Hecht, Theresia</text:p>
          </table:table-cell>
          <table:table-cell office:value-type="string" calcext:value-type="string">
            <text:p>Advanced materials interface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, JCNS-4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Oriented composition fluctuation domains of a two-dimensionally confined critical Ising fluid</text:p>
          </table:table-cell>
          <table:table-cell office:value-type="string" calcext:value-type="string">
            <text:p>Saha, Debasish; Parnell, Steven; Honecker, Dirk; Shin, Eunjoo; Schwärzer, Kuno; Förster, Stephan; Frielinghaus, Henrich</text:p>
          </table:table-cell>
          <table:table-cell office:value-type="string" calcext:value-type="string">
            <text:p>The journal of chemical physic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4, MLZ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Unravelling chain confinement and dynamics of weakly entangled polymers in one component nanocomposites</text:p>
          </table:table-cell>
          <table:table-cell office:value-type="string" calcext:value-type="string">
            <text:p>Kruteva, M.; Monkenbusch, M.; Sharma, A.; Allgaier, J.; Hoffmann, I.; Rosi, B.; Dulle, M.; Porcar, L.; Matsarskaia, O.; Richter, D.</text:p>
          </table:table-cell>
          <table:table-cell office:value-type="string" calcext:value-type="string">
            <text:p>Soft matter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Nanoparticle-encapsulated organo-magnetogels: crosslinked network for broad-spectrum pollutant removal</text:p>
          </table:table-cell>
          <table:table-cell office:value-type="string" calcext:value-type="string">
            <text:p>Sridhar, Sanjeevi Prasath; Uthaman, Sudha; Pandurangan, Logesh Kumar; Kriele, Armin; Saha, Debasish; Wu, Baohu; Parthiban, Velraj; Murugesan, Janaki Vembu; Vijayakumar, Balachandar; Förster, Stephan; Radulescu, Aurel; Joseph, Brijitta</text:p>
          </table:table-cell>
          <table:table-cell office:value-type="string" calcext:value-type="string">
            <text:p>Clean water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MLZ, JCNS-FRM-II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Permanent magnet array with reduced stray field designed for a neutron supermirror polarizer</text:p>
          </table:table-cell>
          <table:table-cell office:value-type="string" calcext:value-type="string">
            <text:p>Babcock, Earl; Holderer, Olaf; Monkenbusch, Michael; Gorkov, Dmitry; Staringer, Simon; Mattauch, Stefan; Pasini, Stefano; Soltner, Helmut; Böni, Peter; Braden, Markus</text:p>
          </table:table-cell>
          <table:table-cell office:value-type="string" calcext:value-type="string">
            <text:p>Nuclear instruments &amp; methods in physics research / Section A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, JCNS-4, ITE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The influence of lyophilisation on the stability and structural properties of egg yolk granules and prepared emulsion</text:p>
          </table:table-cell>
          <table:table-cell office:value-type="string" calcext:value-type="string">
            <text:p>Oladimeji, Beatrice Mofoluwaso; Pütz, Thomas; Wu, Baohu; Heiden-Hecht, Theresia; Holderer, Olaf; Förster, Stephan; Gebhardt, Ronald</text:p>
          </table:table-cell>
          <table:table-cell office:value-type="string" calcext:value-type="string">
            <text:p>Food hydrocolloid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FRM-II, MLZ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Importance of End-block Contributions in the Single Chain Dynamics of Unentangled Polymer Melts</text:p>
          </table:table-cell>
          <table:table-cell office:value-type="string" calcext:value-type="string">
            <text:p>Huber, Stefan O.; Jakobi, Bruno; Bichler, Karin Julia; Pasini, Stefano; Radulescu, Aurel; Holderer, Olaf; Gottschalk, Torsten; Schneider, Gerald Johannes J.</text:p>
          </table:table-cell>
          <table:table-cell office:value-type="string" calcext:value-type="string">
            <text:p>Journal of physics / Condensed matter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, JCNS-4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Proteins derived from green biomass: Alfalfa (Medicago sativa L.) and water lentil concentrate (Lemna minor L.) in the focus as stabilizers for emulsions</text:p>
          </table:table-cell>
          <table:table-cell office:value-type="string" calcext:value-type="string">
            <text:p>Müller, Maren; Holderer, Olaf; Schwärzer, Kuno; Wiese-Klinkenberg, Anika; Förster, Beate; Förster, Stephan; Kohlbrecher, Joachim; Wood, Kathleen; Wu, Baohu; Hauschild, Stephan; Frielinghaus, Henrich; Heiden-Hecht, Theresia</text:p>
          </table:table-cell>
          <table:table-cell office:value-type="string" calcext:value-type="string">
            <text:p>Food hydrocolloids for health</text:p>
          </table:table-cell>
          <table:table-cell office:value-type="string" calcext:value-type="string">
            <text:p>6G4, 5351, 632, 2171</text:p>
          </table:table-cell>
          <table:table-cell office:value-type="string" calcext:value-type="string">
            <text:p>JCNS-FRM-II, MLZ, JCNS-4, ER-C-1, IBG-4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Upgrade of the KWS-2 high-intensity/extended- Q -range SANS diffractometer of JCNS for soft matter and biophysics: in situ SEC, controlled in situ RH/T variation and WANS detection</text:p>
          </table:table-cell>
          <table:table-cell office:value-type="string" calcext:value-type="string">
            <text:p>Kang, Jia-Jhen; Biehl, Ralf; Brandl, Georg; Korb, Helmut; Yoshimura, Kimio; Ossovyi, Vladimir; Nebel, Andreas; Lippertz, Jacqueline; Engels, Ralf; Kemmerling, Günter; Zaft, Alexander; Iwase, Hiroki; Arima-Osonoi, Hiroshi; Takata, Shin-ichi; Weber, Alexander; Staringer, Simon; Wu, Baohu; Zhao, Yue; Radulescu, Aurel</text:p>
          </table:table-cell>
          <table:table-cell office:value-type="string" calcext:value-type="string">
            <text:p>Journal of applied crystallography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4, MLZ, JCNS-2, PGI-JCNS-TA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Dynamic fluctuations in a highly cross-linked polybutadiene rubber</text:p>
          </table:table-cell>
          <table:table-cell office:value-type="string" calcext:value-type="string">
            <text:p>Rosi, Benedetta P.; Kruteva, Margarita; Monkenbusch, Michael; Allgaier, Jürgen; Falus, Peter; Ollivier, Jacques; de Souza, Nicolas R.; Richter, Dieter</text:p>
          </table:table-cell>
          <table:table-cell office:value-type="string" calcext:value-type="string">
            <text:p>The journal of chemical physic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Cold versus thermal neutron source: assessment of performance of the KWS-2 SANS diffractometer of the Jülich Centre for Neutron Science at the FRM II reactor</text:p>
          </table:table-cell>
          <table:table-cell office:value-type="string" calcext:value-type="string">
            <text:p>Radulescu, Aurel; Biehl, Ralf; Papagiannopoulos, Aristeidis</text:p>
          </table:table-cell>
          <table:table-cell office:value-type="string" calcext:value-type="string">
            <text:p>Journal of applied crystallography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Model for small-angle scattering analysis of membranes with protein-like inclusions</text:p>
          </table:table-cell>
          <table:table-cell office:value-type="string" calcext:value-type="string">
            <text:p>Gommes, Cedric J.; Matsarskaia, Olga; Pusterla, Julio M.; Graf von Westarp, Igor; Wu, Baohu; Czakkel, Orsolya; Stadler, Andreas M.</text:p>
          </table:table-cell>
          <table:table-cell office:value-type="string" calcext:value-type="string">
            <text:p>Journal of applied crystallograph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MLZ, JCNS-FRM-II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Influence of α-Helical Content on the Thermodiffusion of Apomyoglobin</text:p>
          </table:table-cell>
          <table:table-cell office:value-type="string" calcext:value-type="string">
            <text:p>Rudani, Binny A.; Docter, Steffen; Schott-Verdugo, Stephan; Buitenhuis, Johan; Stadler, Andreas M.; Gohlke, Holger; Wiegand, Simone</text:p>
          </table:table-cell>
          <table:table-cell office:value-type="string" calcext:value-type="string">
            <text:p>Langmuir</text:p>
          </table:table-cell>
          <table:table-cell office:value-type="string" calcext:value-type="string">
            <text:p>2172, 323, 5241</text:p>
          </table:table-cell>
          <table:table-cell office:value-type="string" calcext:value-type="string">
            <text:p>IBG-4, IBI-4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Physical science of the didodecyldimethylammonium bromide–water system: 1. Equilibrium phase behaviour</text:p>
          </table:table-cell>
          <table:table-cell office:value-type="string" calcext:value-type="string">
            <text:p>Reissig, Louisa; Pyckhout-Hintzen, Wim; Dalgleish, Simon; Mount, Andrew R.; Cates, Michael E.; Fairhurst, David J.; Egelhaaf, Stefan E.</text:p>
          </table:table-cell>
          <table:table-cell office:value-type="string" calcext:value-type="string">
            <text:p>Soft matter</text:p>
          </table:table-cell>
          <table:table-cell office:value-type="string" calcext:value-type="string">
            <text:p>633, 6G4</text:p>
          </table:table-cell>
          <table:table-cell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Sulfur-resistant catalytic NO oxidation over surface-disproportionated CaMnO3 perovskites</text:p>
          </table:table-cell>
          <table:table-cell office:value-type="string" calcext:value-type="string">
            <text:p>Xu, Xin; Bai, Xue; Zhang, Yunpeng; Xia, Bolin; Wang, Xinyu; Ehlert, Sascha; Yang, Leneng; Chen, Yan; Förster, Stephan; Dunin-Borkowski, Rafal E.; Ye, Daiqi; Chen, Peirong</text:p>
          </table:table-cell>
          <table:table-cell office:value-type="string" calcext:value-type="string">
            <text:p>Applied catalysis / B</text:p>
          </table:table-cell>
          <table:table-cell office:value-type="string" calcext:value-type="string">
            <text:p>633, 6G4</text:p>
          </table:table-cell>
          <table:table-cell office:value-type="string" calcext:value-type="string">
            <text:p>ER-C-1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Cooperative Gelation of Syndiotactic Polystyrene and Low Molecular Weight PEGDME</text:p>
          </table:table-cell>
          <table:table-cell office:value-type="string" calcext:value-type="string">
            <text:p>Radulescu, Aurel; Joseph Boniface, Brijitta; Han, Zehua; Kriele, Armin; Lamparelli, David Hermann; Allgaier, Jürgen; Cheng, He</text:p>
          </table:table-cell>
          <table:table-cell office:value-type="string" calcext:value-type="string">
            <text:p>Macromolecular materials and engineering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, JCNS-4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15 Years of Spin-Echo Spectroscopy at SNS-NSE: Looking Back and Looking Forward</text:p>
          </table:table-cell>
          <table:table-cell office:value-type="string" calcext:value-type="string">
            <text:p>Zolnierczuk, Piotr A.; Stingaciu, Laura-R.; Holderer, Olaf; Monkenbusch, Michael</text:p>
          </table:table-cell>
          <table:table-cell office:value-type="string" calcext:value-type="string">
            <text:p>iScience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, JCNS-4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Robotics for Neutron Scattering Instruments at JCNS</text:p>
          </table:table-cell>
          <table:table-cell office:value-type="string" calcext:value-type="string">
            <text:p>Brandl, Georg; Janaschke, Sven; Straatmann, Heidi; Tiemann, Christoph; Voigt, Jörg; Staringer, Simon; Radulescu, Aurel; Fanova, Anastasiia; Kohnke, Thomas; Feoktystov, Artem; Kholostov, Konstantin; Zaft, Alexander; Weber, Alexander; Mahhouti, Zakaria; Vujevic, Daniel; Frielinghaus, Henrich; Wu, Baohu; Mattauch, Stefan; Holderer, Olaf</text:p>
          </table:table-cell>
          <table:table-cell office:value-type="string" calcext:value-type="string">
            <text:p>Neutron new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2, JCNS-4, ITE, MLZ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Macromolecular Architecture-Directed Crystallization: Heterogeneous and Homogeneous Crystallization in Miktoarm Star Copolymers</text:p>
          </table:table-cell>
          <table:table-cell office:value-type="string" calcext:value-type="string">
            <text:p>Dimitrios Chatzogiannakis; Martin Dulle; Emmanuel Stiakakis; Γεώργιος Σακελλαρίου; Emmanouil Glynos</text:p>
          </table:table-cell>
          <table:table-cell office:value-type="string" calcext:value-type="string">
            <text:p>Macromolecules</text:p>
          </table:table-cell>
          <table:table-cell table:number-columns-repeated="2"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Rhythmic Dynamics of Stress Granules in Wild-Type and Bmal1−/− Fibroblasts Lacking a Functional Canonical Circadian Clock</text:p>
          </table:table-cell>
          <table:table-cell office:value-type="string" calcext:value-type="string">
            <text:p>Melisa Malcolm; Julio Pusterla; Laura G. Penazzi; Victoria A. Acosta-Rodríguez; Maximiliano N. Ríos; Marcos A. Villarreal; Mario E. Guido; Eduardo Garbarino‐Pico</text:p>
          </table:table-cell>
          <table:table-cell office:value-type="string" calcext:value-type="string">
            <text:p>International Journal of Molecular Sciences</text:p>
          </table:table-cell>
          <table:table-cell table:number-columns-repeated="2"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Controlling the structure of star-like copolymer microgels through the monomer chain length to modulate softness and deswelling</text:p>
          </table:table-cell>
          <table:table-cell office:value-type="string" calcext:value-type="string">
            <text:p>Jacopo Vialetto; Gavino Bassu; Jürgen Allgaier; Marco Laurati</text:p>
          </table:table-cell>
          <table:table-cell office:value-type="string" calcext:value-type="string">
            <text:p>Journal of Colloid and Interface Science</text:p>
          </table:table-cell>
          <table:table-cell table:number-columns-repeated="2"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Diffusion, search and attack motions of antibodies</text:p>
          </table:table-cell>
          <table:table-cell office:value-type="string" calcext:value-type="string">
            <text:p>Ralf Biehl; Margarita Kruteva; Orsolya Czakkel; Ingo Hoffmann; Dieter Richter; Andreas Stadler</text:p>
          </table:table-cell>
          <table:table-cell office:value-type="string" calcext:value-type="string">
            <text:p>Communications Biology</text:p>
          </table:table-cell>
          <table:table-cell/>
          <table:table-cell office:value-type="string" calcext:value-type="string">
            <text:p>JCNS-2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Thermoresponsive Copolymer Microgels Synthesized via Single‐Step Precipitation Polymerization: Random or Block Structure?</text:p>
          </table:table-cell>
          <table:table-cell office:value-type="string" calcext:value-type="string">
            <text:p>Letizia Tavagnacco; Elena Buratti; Jacopo Vialetto; Francesco Brasili; Kuno Schwärzer; Jitendra Mata; Graziano Di Carmine; Monica Bertoldo; Ester Chiessi; Marco Laurati; Emanuela Zaccarelli</text:p>
          </table:table-cell>
          <table:table-cell office:value-type="string" calcext:value-type="string">
            <text:p>Small</text:p>
          </table:table-cell>
          <table:table-cell table:number-columns-repeated="2"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Dynamics of Polymer Rings in Ring-Linear Blends by Neutron Spin Echo Spectroscopy</text:p>
          </table:table-cell>
          <table:table-cell office:value-type="string" calcext:value-type="string">
            <text:p>Margarita Kruteva; Jürgen Allgaier; Michael Monkenbusch; Péter Falus; Katerina Peponaki; Dimitris Vlassopoulos; Dieter Richter</text:p>
          </table:table-cell>
          <table:table-cell office:value-type="string" calcext:value-type="string">
            <text:p>ACS Macro Letters</text:p>
          </table:table-cell>
          <table:table-cell/>
          <table:table-cell office:value-type="string" calcext:value-type="string">
            <text:p>JCNS-2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Exploring the Limits of Passive Macromolecular Translocation through Phospholipid Membranes</text:p>
          </table:table-cell>
          <table:table-cell office:value-type="string" calcext:value-type="string">
            <text:p>Ralf Biehl; Margarita Kruteva; Henrich Frielinghaus; Nageshwar R. Yepuri; Stephan Förster; Jürgen Allgaier</text:p>
          </table:table-cell>
          <table:table-cell office:value-type="string" calcext:value-type="string">
            <text:p>Biomacromolecules</text:p>
          </table:table-cell>
          <table:table-cell/>
          <table:table-cell office:value-type="string" calcext:value-type="string">
            <text:p>JCNS-FRM-II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Dynamics of polymer rings: The Rouse ring chain with attractive harmonic potential of spherical symmetry</text:p>
          </table:table-cell>
          <table:table-cell office:value-type="string" calcext:value-type="string">
            <text:p>Nail Fatkullin; Carlos Mattea; Kevin Lindt; Siegfried Stapf; Margarita Kruteva</text:p>
          </table:table-cell>
          <table:table-cell office:value-type="string" calcext:value-type="string">
            <text:p>The Journal of Chemical Physics</text:p>
          </table:table-cell>
          <table:table-cell table:number-columns-repeated="2"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Dynamical Signatures of &lt;i&gt;Thermotoga maritima&lt;/i&gt; Maltose-Binding Proteins Affected by Ligand Binding</text:p>
          </table:table-cell>
          <table:table-cell office:value-type="string" calcext:value-type="string">
            <text:p>Shantanu Shukla; Laura Stingaciu; Christopher B. Stanley; Pratul K. Agarwal; M.J. Cuneo; Andreas Stadler; Dean A. A. Myles</text:p>
          </table:table-cell>
          <table:table-cell office:value-type="string" calcext:value-type="string">
            <text:p>ACS Omega</text:p>
          </table:table-cell>
          <table:table-cell/>
          <table:table-cell office:value-type="string" calcext:value-type="string">
            <text:p>JCNS-SNS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Structure and Chain Dynamics of Self-Healing Telechelic Polymer Networks</text:p>
          </table:table-cell>
          <table:table-cell office:value-type="string" calcext:value-type="string">
            <text:p>Reidar Lund; Lutz Willner; Olaf Holderer</text:p>
          </table:table-cell>
          <table:table-cell office:value-type="string" calcext:value-type="string">
            <text:p>Macromolecules</text:p>
          </table:table-cell>
          <table:table-cell/>
          <table:table-cell office:value-type="string" calcext:value-type="string">
            <text:p>JCNS-FRM-II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Low-Frequency Vibrational Density of States of Nanophase-Separated Poly(&lt;i&gt;n&lt;/i&gt;-alkyl methacrylate)s: Confined Phonons and Relationship to Specific Heat</text:p>
          </table:table-cell>
          <table:table-cell office:value-type="string" calcext:value-type="string">
            <text:p>Paulina Szymoniak; Fanni Jurànyi; Margarita Kruteva; Reiner Zorn; Andreas Schöenhals</text:p>
          </table:table-cell>
          <table:table-cell office:value-type="string" calcext:value-type="string">
            <text:p>Macromolecules</text:p>
          </table:table-cell>
          <table:table-cell table:number-columns-repeated="2"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Modulating melting points in micellar cores: influence of the corona chain length on the core confinement in binary mixed block copolymer micelles</text:p>
          </table:table-cell>
          <table:table-cell office:value-type="string" calcext:value-type="string">
            <text:p>Szymon Mikołaj Szostak; Nico König; Lutz Willner; Reidar Lund</text:p>
          </table:table-cell>
          <table:table-cell office:value-type="string" calcext:value-type="string">
            <text:p>Soft Matter</text:p>
          </table:table-cell>
          <table:table-cell table:number-columns-repeated="2"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How Topological Polymer Loops on the Nanoparticle Surface Control the Mechanical Properties of Nanocomposites</text:p>
          </table:table-cell>
          <table:table-cell office:value-type="string" calcext:value-type="string">
            <text:p>Tadanori Koga; Xiaoran Wang; Yashasvi Bajaj; Maya K. Endoh; Jan‐Michael Y. Carrillo; Bobby G. Sumpter; Tomomi Masui; Hiroyuki Kishimoto; Takashi Taniguchi; Alexander E. Ribbe; Honghu Zhang; Ruipeng Li; Lutz Wiegart; Naresh C. Osti; Takeshi Yamada; Lionel Porcar; B. Farago; Jürgen Allgaier; Margarita Kruteva; Michael Monkenbusch; Dieter Richter; Michihiro Nagao</text:p>
          </table:table-cell>
          <table:table-cell office:value-type="string" calcext:value-type="string">
            <text:p>Macromolecules</text:p>
          </table:table-cell>
          <table:table-cell/>
          <table:table-cell office:value-type="string" calcext:value-type="string">
            <text:p>JCNS-2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Chaotropic or hydrophobic effect: Distinct binding signatures of nano-ions to a non-ionic polymer</text:p>
          </table:table-cell>
          <table:table-cell office:value-type="string" calcext:value-type="string">
            <text:p>Max Hohenschutz; J. Simons; Martin Dulle; Carlos G. Lopez</text:p>
          </table:table-cell>
          <table:table-cell office:value-type="string" calcext:value-type="string">
            <text:p>Journal of Colloid and Interface Science</text:p>
          </table:table-cell>
          <table:table-cell table:number-columns-repeated="2"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The Enzymatic Synthesis of Perdeuterated D- and L-Lactic Acid-d4 and Polymerization of Their Lactides to Polylactic Acid</text:p>
          </table:table-cell>
          <table:table-cell office:value-type="string" calcext:value-type="string">
            <text:p>Anna E. Leung; Klaus Beckerle; Jürgen Allgaier; Hanna Wacklin-Knecht</text:p>
          </table:table-cell>
          <table:table-cell office:value-type="string" calcext:value-type="string">
            <text:p>Bioengineering</text:p>
          </table:table-cell>
          <table:table-cell table:number-columns-repeated="2"/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SANS and SAXS Investigation of the Melt State Structure in Disentangled Ultrahigh Molecular Weight Polyethylene</text:p>
          </table:table-cell>
          <table:table-cell office:value-type="string" calcext:value-type="string">
            <text:p>Aakash Sharma; Margarita Kruteva; Lutz Willner; Dario Romano; Martin Dulle; Fuhai Zhou; Dieter Richter</text:p>
          </table:table-cell>
          <table:table-cell office:value-type="string" calcext:value-type="string">
            <text:p>ACS Macro Letters</text:p>
          </table:table-cell>
          <table:table-cell/>
          <table:table-cell office:value-type="string" calcext:value-type="string">
            <text:p>JCNS-2</text:p>
          </table:table-cell>
          <table:table-cell office:value-type="date" office:date-value="2025-12-13" calcext:value-type="date">
            <text:p>12/13/25</text:p>
          </table:table-cell>
        </table:table-row>
        <table:table-row table:style-name="ro1">
          <table:table-cell office:value-type="string" calcext:value-type="string">
            <text:p>Raman Microspectroscopy to Trace the Incorporation of Deuterium from Labeled (Micro)Plastics into Microbial Cells</text:p>
          </table:table-cell>
          <table:table-cell office:value-type="string" calcext:value-type="string">
            <text:p>Kara Müller; Martin Elsner; Anna E. Leung; Hanna Wacklin-Knecht; Jürgen Allgaier; Natalia P. Ivleva</text:p>
          </table:table-cell>
          <table:table-cell office:value-type="string" calcext:value-type="string">
            <text:p>Analytical Chemistry</text:p>
          </table:table-cell>
          <table:table-cell table:number-columns-repeated="2"/>
          <table:table-cell office:value-type="date" office:date-value="2025-12-13" calcext:value-type="date">
            <text:p>12/13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90" meta:object-count="0"/>
    <meta:generator>LibreOffice/24.2.7.2$Linux_X86_64 LibreOffice_project/420$Build-2</meta:generator>
  </office:meta>
</office:document-meta>
</file>