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0807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4.5134in"/>
    </style:style>
    <style:style style:name="co4" style:family="table-column">
      <style:table-column-properties fo:break-before="auto" style:column-width="1.1736in"/>
    </style:style>
    <style:style style:name="co5" style:family="table-column">
      <style:table-column-properties fo:break-before="auto" style:column-width="5.2646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JCNS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Spin dynamics of the E8 particles</text:p>
          </table:table-cell>
          <table:table-cell office:value-type="string" calcext:value-type="string">
            <text:p>Wang, Xiao; Puzniak, Konrad; Schmalzl, Karin; Balz, Christian; Matsuda, Masaaki; Okutani, Akira; Hagiwara, Masayuki; Ma, Jie; Wu, Jianda; Lake, Bella</text:p>
          </table:table-cell>
          <table:table-cell office:value-type="string" calcext:value-type="string">
            <text:p>Science bulletin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ILL, 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coating type on structure and magnetic properties of biocompatible iron oxide nanoparticles: insights into cluster organization and oxidation stability</text:p>
          </table:table-cell>
          <table:table-cell office:value-type="string" calcext:value-type="string">
            <text:p>Nasser, Amal; Qdemat, Asma; Unterweger, Harald; Tietze, Rainer; Sun, Xiao; Landers, Joachim; Kopp, Juri; Wu, Baohu; Appavou, Marie-Sousai; Murmiliuk, Anastasiia; Gilbert, Elliot Paul; Petracic, Oleg; Feoktystov, Artem</text:p>
          </table:table-cell>
          <table:table-cell office:value-type="string" calcext:value-type="string">
            <text:p>Physical chemistry, chemical physic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JCNS-FRM-II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n indirect geometry crystal time-of-flight spectrometer for FRM II</text:p>
          </table:table-cell>
          <table:table-cell office:value-type="string" calcext:value-type="string">
            <text:p>Tang, Ran; Herb, Christoph; Voigt, Jörg; Georgii, Robert</text:p>
          </table:table-cell>
          <table:table-cell office:value-type="string" calcext:value-type="string">
            <text:p>Journal of Instrumentation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umerical intercomparison of PHITS and Geant4 Monte Carlo codes for fast neutron inelastic scattering applications</text:p>
          </table:table-cell>
          <table:table-cell office:value-type="string" calcext:value-type="string">
            <text:p>Meleshenkovskii, Iaroslav; Van den Brandt, K.; Ogawa, T.; Datema, C.; Mauerhofer, E.</text:p>
          </table:table-cell>
          <table:table-cell office:value-type="string" calcext:value-type="string">
            <text:p>The European physical journal / Plu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ARA-FIT, JCNS-4, JCNS-HBS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nisotropic excitonic magnetism from discrete C 4 symmetry in CeRhIn 5</text:p>
          </table:table-cell>
          <table:table-cell office:value-type="string" calcext:value-type="string">
            <text:p>Brener, D. J.; Mallo, I. Rodriguez; Lane, H.; Rodriguez-Rivera, J. A.; Schmalzl, K.; Songvilay, M.; Guratinder, K.; Petrovic, C.; Stock, C.</text:p>
          </table:table-cell>
          <table:table-cell office:value-type="string" calcext:value-type="string">
            <text:p>Physical review / B (2469-9950)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ILL, 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umerical study on the characterization of NdFeB permanent magnets with fast-neutrons induced (n, n′γ) reactions</text:p>
          </table:table-cell>
          <table:table-cell office:value-type="string" calcext:value-type="string">
            <text:p>Meleshenkovskii, Iaroslav; Mauerhofer, E.</text:p>
          </table:table-cell>
          <table:table-cell office:value-type="string" calcext:value-type="string">
            <text:p>Journal of radioanalytical and nuclear chemistry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ARA-FIT, 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amma emission from interaction of fission neutrons on nickel and zirconium</text:p>
          </table:table-cell>
          <table:table-cell office:value-type="string" calcext:value-type="string">
            <text:p>Mauerhofer, Eric; Ophoven, Niklas; Ilic, Zeljko; Stieghorst, Christian; Révay, Zsolt; Meleshenkovskii, Iaroslav; Randriamalala, Tsitohaina H.</text:p>
          </table:table-cell>
          <table:table-cell office:value-type="string" calcext:value-type="string">
            <text:p>Journal of radioanalytical and nuclear chemistry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HBS, JARA-FIT, JCNS-4, I:(DE-Juel1)JCNS-ESS-2017040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rmal and combined high-temperature and high-pressure behavior of a natural intermediate scapolite</text:p>
          </table:table-cell>
          <table:table-cell office:value-type="string" calcext:value-type="string">
            <text:p>Lotti; Gatta, Diego G.; Gigli, Lara; Krüger, Hannes; Kahlenberg, Volker; Meven, Martin; Comoni, Davide; Milani, Sula; Merlini, Marco; Liermann, Hanns Peter</text:p>
          </table:table-cell>
          <table:table-cell office:value-type="string" calcext:value-type="string">
            <text:p>American mineralogist</text:p>
          </table:table-cell>
          <table:table-cell office:value-type="string" calcext:value-type="string">
            <text:p>6G4</text:p>
          </table:table-cell>
          <table:table-cell office:value-type="string" calcext:value-type="string">
            <text:p>JCNS-FRM-II, JARA-FIT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b-initio DFT＋ U study on the electronic correlation in multiferroic XY-antiferromagnetic Ba$_2$CoGe$_2$O$_7$</text:p>
          </table:table-cell>
          <table:table-cell office:value-type="string" calcext:value-type="string">
            <text:p>Dutta, Rajesh; Thoma, Henrik; Sazonov, Andrew; Meven, Martin; Hutanu, Vladimir</text:p>
          </table:table-cell>
          <table:table-cell office:value-type="string" calcext:value-type="string">
            <text:p>Journal of magnetism and magnetic materials</text:p>
          </table:table-cell>
          <table:table-cell table:style-name="ce1" office:value-type="string" calcext:value-type="string">
            <text:p>632</text:p>
          </table:table-cell>
          <table:table-cell office:value-type="string" calcext:value-type="string">
            <text:p>JCNS-FRM-II, JARA-FIT, 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a 0.6 Sr 0.4 CoO 3−δ Films Under Deoxygenation: Magnetic And Electronic Transitions Are Apart from The Structural Phase Transition</text:p>
          </table:table-cell>
          <table:table-cell office:value-type="string" calcext:value-type="string">
            <text:p>He, Suqin; Petracic, Oleg; Lauter, Valeria; Cao, Lei; Zhou, Yunxia; Weber, Moritz Lukas; Schubert, Jürgen; Concepción, Omar; Dittmann, Regina; Waser, Rainer; Brückel, Thomas; Gunkel, Felix</text:p>
          </table:table-cell>
          <table:table-cell office:value-type="string" calcext:value-type="string">
            <text:p>Advanced functional materials</text:p>
          </table:table-cell>
          <table:table-cell office:value-type="string" calcext:value-type="string">
            <text:p>632, 6G4, 5233</text:p>
          </table:table-cell>
          <table:table-cell office:value-type="string" calcext:value-type="string">
            <text:p>JARA-FIT, PGI-9, PG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F-Acceleration Studies for the HBS-Linac Applying Alternating Phase Focusing Concepts</text:p>
          </table:table-cell>
          <table:table-cell office:value-type="string" calcext:value-type="string">
            <text:p>Lauber, S.; Barth, W.; Basten, M.; Burandt, C.; Droba, M.; Dziuba, F.; Forck, P.; Gettmann, V.; Gutberlet, T.; Kürzeder, T.; List, J.; Miski-Oglu, M.; Podlech, H.; Schwarz, M.; Yaramyshev, S.</text:p>
          </table:table-cell>
          <table:table-cell office:value-type="string" calcext:value-type="string">
            <text:p>Journal of physics / Conference Serie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PGI-4, JARA-FIT, JCNS-HBS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uture ESS upgrade to Medium Pulse Length – What are the technical challenges for the accelerator and target?</text:p>
          </table:table-cell>
          <table:table-cell office:value-type="string" calcext:value-type="string">
            <text:p>Lindroos, M.; Arai, M.; Danared, H.; Deen, P.; Eshraqi, M.; Jones, B.; Milas, N.; Miyamoto, R.; Odén, U.; Plostinar, C.; Santoro, V.; Schweika, W.; Zanini, L.; Carlile, C.; Ekelöf, T.; Olvegård, M.; Machida, S.; Prior, C.</text:p>
          </table:table-cell>
          <table:table-cell office:value-type="string" calcext:value-type="string">
            <text:p>Journal of physics / Conference Serie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PGI-4, JARA-FIT, I:(DE-Juel1)JCNS-ESS-2017040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ceptual design of a macromolecular diffractometer for the Jülich high brilliance source</text:p>
          </table:table-cell>
          <table:table-cell office:value-type="string" calcext:value-type="string">
            <text:p>Ma, Z.; Lieutenant, K.; Voigt, J.; Schrader, Tobias Erich; Gutberlet, T.</text:p>
          </table:table-cell>
          <table:table-cell office:value-type="string" calcext:value-type="string">
            <text:p>Review of scientific instrument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HBS, JARA-FIT, 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structing oxygen-deficient shell on Li-rich cathodes by spark plasma sintering for high-performance lithium-ion batteries</text:p>
          </table:table-cell>
          <table:table-cell office:value-type="string" calcext:value-type="string">
            <text:p>Wang, Rui; Huang, Zhongyuan; Zhang, Jia; Ji, Wenhai; Gao, Xiaoyu; Zeng, Tao; Chen, Ziwei; Yang, Maolin; Zhao, Wenguang; Yang, Tingting; Jin, Lei; Dunin-Borkowski, Rafal E.; Xu, Juping; Yin, Wen; Liu, Fusheng; Wang, Jun; Xiao, Yinguo</text:p>
          </table:table-cell>
          <table:table-cell office:value-type="string" calcext:value-type="string">
            <text:p>Next material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ARA-FIT, ER-C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Weyl points and anomalous transport effects tuned by the Fe doping in Mn 3 Ge Weyl semimetal</text:p>
          </table:table-cell>
          <table:table-cell office:value-type="string" calcext:value-type="string">
            <text:p>Rai, V.; Jana, S.; Perßon, J.; Nandi, S.</text:p>
          </table:table-cell>
          <table:table-cell office:value-type="string" calcext:value-type="string">
            <text:p>New journal of physic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PGI-4, 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opological aspects of multi-k antiferromagnetism in cubic rare-earth compounds</text:p>
          </table:table-cell>
          <table:table-cell office:value-type="string" calcext:value-type="string">
            <text:p>Simeth, W.; Rahn, M. C.; Bauer, A.; Meven, Martin; Pfleiderer, C.</text:p>
          </table:table-cell>
          <table:table-cell office:value-type="string" calcext:value-type="string">
            <text:p>Journal of physics / Condensed matter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ARA-FIT, MLZ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obing spin waves in Co$_{3}$O$_{4}$ nanoparticles for magnonics applications</text:p>
          </table:table-cell>
          <table:table-cell office:value-type="string" calcext:value-type="string">
            <text:p>Feygenson, Mikhail; Huang, Zhongyuan; Xiao, Yinguo; Teng, Xiaowei; Lohstroh, Wiebke; Nandakumaran, Nileena; Neuefeind, Jörg C.; Everett, Michelle; Podlesnyak, Andrey A.; Salazar-Alvarez, Germán; Ulusoy, Seda; Valvo, Mario; Su, Yixi; Ehlert, Sascha; Qdemat, Asma; Ganeva, Marina; Zhang, Lihua; Aronson, Meigan C.</text:p>
          </table:table-cell>
          <table:table-cell office:value-type="string" calcext:value-type="string">
            <text:p>Nanoscale</text:p>
          </table:table-cell>
          <table:table-cell office:value-type="string" calcext:value-type="string">
            <text:p>6G4</text:p>
          </table:table-cell>
          <table:table-cell office:value-type="string" calcext:value-type="string">
            <text:p>PGI-4, JARA-FIT, I:(DE-Juel1)JCNS-ESS-20170404, JCNS-FRM-II, JCNS-1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ayered Cathode with Ultralow Strain Empowers Rapid‐Charging and Slow‐Discharging Capability in Sodium Ion Battery</text:p>
          </table:table-cell>
          <table:table-cell office:value-type="string" calcext:value-type="string">
            <text:p>Yang, Maolin; Chen, Ziwei; Huang, Zhongyuan; Wang, Rui; Ji, Wenhai; Zhou, Dong; Zeng, Tao; Li, Yongsheng; Wang, Jun; Wang, Liguang; Yang, Tingting; Xiao, Yinguo</text:p>
          </table:table-cell>
          <table:table-cell office:value-type="string" calcext:value-type="string">
            <text:p>Advanced science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ARA-FIT, ER-C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eam Dynamics Studies for the Target Beamlines of the High Brilliance Neutron Source</text:p>
          </table:table-cell>
          <table:table-cell office:value-type="string" calcext:value-type="string">
            <text:p>Lehrach, Andreas; Baggemann, Johannes; Felden, Olaf; Gebel, Ralf; Gutberlet, Thomas; Podlech, Holger; Zakalek, Paul</text:p>
          </table:table-cell>
          <table:table-cell office:value-type="string" calcext:value-type="string">
            <text:p>Journal of physics / Conference Serie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PGI-4, JARA-FIT, JCNS-HBS, IKP-4, IKP-TA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round-state magnetic structures of topological kagome metals R V 6 Sn 6 ( R = Tb , Dy , Ho , Er )</text:p>
          </table:table-cell>
          <table:table-cell office:value-type="string" calcext:value-type="string">
            <text:p>Zhou, Yishui; Lee, Min-Kai; Hammouda, Sabreen; Devi, Sheetal; Yano, Shin-Ichiro; Sibille, Romain; Zaharko, Oksana; Schmidt, Wolfgang; Schmalzl, Karin; Beauvois, Ketty; Ressouche, Eric; Chang, Po-Chun; Huang, Chun-Hao; Chang, Lieh-Jeng; Brückel, Thomas; Su, Yixi</text:p>
          </table:table-cell>
          <table:table-cell office:value-type="string" calcext:value-type="string">
            <text:p>Physical review research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ARA-FIT, JCNS-4, JCNS-ILL, JCNS-FRM-II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ompt gamma rays of terbium induced by inelastic scattering of fission neutrons</text:p>
          </table:table-cell>
          <table:table-cell office:value-type="string" calcext:value-type="string">
            <text:p>Ophoven, Niklas; Ilic, Zeljko; Mauerhofer, Eric; Randriamalala, Tsitohaina H.; Vezhlev, Egor; Stieghorst, Christian; Révay, Zsolt; Jolie, Jan; Strub, Erik</text:p>
          </table:table-cell>
          <table:table-cell office:value-type="string" calcext:value-type="string">
            <text:p>Journal of radioanalytical and nuclear chemistry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PGI-4, JARA-FIT, JCNS-HBS, JCNS-FRM-II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sights into the defect-driven heterogeneous structural evolution of Ni-rich layered cathodes in lithium-ion batteries</text:p>
          </table:table-cell>
          <table:table-cell office:value-type="string" calcext:value-type="string">
            <text:p>Huang, Zhongyuan; Chen, Ziwei; Yang, Maolin; Chu, Mihai; Li, Zenan; Deng, Sihao; He, Lunhua; Jin, Lei; Dunin-Borkowski, Rafal E.; Wang, Rui; Wang, Jun; Yang, Tingting; Xiao, Yinguo</text:p>
          </table:table-cell>
          <table:table-cell office:value-type="string" calcext:value-type="string">
            <text:p>Energy &amp; environmental science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ARA-FIT, ER-C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gnetostriction-Driven Muon Localization in an Antiferromagnetic Oxide</text:p>
          </table:table-cell>
          <table:table-cell office:value-type="string" calcext:value-type="string">
            <text:p>Bonfà, Pietro; Onuorah, Ifeanyi John; Lang, Franz; Timrov, Iurii; Monacelli, Lorenzo; Wang, Chennan; Sun, Xiao; Petracic, Oleg; Pizzi, Giovanni; Marzari, Nicola; Blundell, Stephen J.; De Renzi, Roberto</text:p>
          </table:table-cell>
          <table:table-cell office:value-type="string" calcext:value-type="string">
            <text:p>Physical review letter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PGI-4, JARA-FI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iant magnetocaloric effect in spin supersolid candidate Na2BaCo(PO4)2</text:p>
          </table:table-cell>
          <table:table-cell office:value-type="string" calcext:value-type="string">
            <text:p>Xiang, Junsen; Zhang, Chuandi; Gao, Yuan; Schmidt, Wolfgang; Schmalzl, Karin; Wang, Chin-Wei; Li, Bo; Xi, Ning; Liu, Xin-Yang; Jin, Hai; Li, Gang; Shen, Jun; Chen, Ziyu; Qi, Yang; Wan, Yuan; Jin, Wentao; Li, Wei; Sun, Peijie; Su, Gang</text:p>
          </table:table-cell>
          <table:table-cell office:value-type="string" calcext:value-type="string">
            <text:p>Nature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PGI-4, JARA-FIT, JCNS-ILL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on‐Oxidative Mechanism in Oxygen‐Based Magneto‐Ionics</text:p>
          </table:table-cell>
          <table:table-cell office:value-type="string" calcext:value-type="string">
            <text:p>Bhatnagar-Schöffmann, Tanvi; Schöffmann, Patrick; Resta, Andrea; Lamperti, Alessio; Bernard, Guillaume; Kovács, András; Largeau, Ludovic; Durnez, Alan; Harouri, Abdelmounaim; Lafosse, Xavier; Ourdani, Djoudi; Syskaki, Maria-Andromachi; Roussigné, Yves; Ono, Shimpei; Dunin-Borkowski, Rafal E.; Langer, Jürgen; Ravelosona, Dafiné; Belmeguenai, Mohamed; Solignac, Aurelie; Herrera Diez, Liza</text:p>
          </table:table-cell>
          <table:table-cell office:value-type="string" calcext:value-type="string">
            <text:p>Advanced materials interface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ARA-FIT, ER-C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earning from virtual experiments to assist users of Small Angle Neutron Scattering in model selection</text:p>
          </table:table-cell>
          <table:table-cell office:value-type="string" calcext:value-type="string">
            <text:p>Robledo, José Ignacio; Frielinghaus, Henrich; Willendrup, Peter; Lieutenant, Klaus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ynamics of Syndiotactic Polypropylene</text:p>
          </table:table-cell>
          <table:table-cell office:value-type="string" calcext:value-type="string">
            <text:p>Zamponi, Michaela; Pyckhout-Hintzen, Wim; Wischnewski, Andreas; Pipich, Vitaliy; Holderer, Olaf; Farago, Bela; Coates, Geoffrey W.; Long, Brian K.; Monkenbusch, Michael; Richter, Dieter</text:p>
          </table:table-cell>
          <table:table-cell office:value-type="string" calcext:value-type="string">
            <text:p>Macromolecules</text:p>
          </table:table-cell>
          <table:table-cell office:value-type="string" calcext:value-type="string">
            <text:p>6G4</text:p>
          </table:table-cell>
          <table:table-cell office:value-type="string" calcext:value-type="string">
            <text:p>JCNS-1, IBI-8, JCNS-FRM-II, PGI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tructures, Phase Stability, Amorphization, and Decomposition of V 6 O 13 at High Pressures and Temperatures: Synthesis of Rutile-Related V 0.92 O 2</text:p>
          </table:table-cell>
          <table:table-cell office:value-type="string" calcext:value-type="string">
            <text:p>Grzechnik, Andrzej; Hakala, B. Viliam; Kurig, Sophia; Walte, Nicolas; Tsujino, Noriyoshi; Kakizawa, Sho; Higo, Yuji; Zagorac, Dejan; Zagorac, Jelena; Dronskowski, Richard; Schön, J. Christian; Friese, Karen</text:p>
          </table:table-cell>
          <table:table-cell office:value-type="string" calcext:value-type="string">
            <text:p>Crystal growth &amp; design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JCNS-FRM-II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eutron diffraction: a primer</text:p>
          </table:table-cell>
          <table:table-cell office:value-type="string" calcext:value-type="string">
            <text:p>Dronskowski, Richard; Brückel, Thomas; Kohlmann, Holger; Avdeev, Maxim; Houben, Andreas; Meven, Martin; Hofmann, Michael; Kamiyama, Takashi; Zobel, Mirijam; Schweika, Werner; Hermann, Raphaël P.; Sano-Furukawa, Asami</text:p>
          </table:table-cell>
          <table:table-cell office:value-type="string" calcext:value-type="string">
            <text:p>Zeitschrift für Kristallographie / Crystalline material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ARA-FIT, JCNS-4, JCNS-3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igh power target for the High Brilliance Neutron Source</text:p>
          </table:table-cell>
          <table:table-cell office:value-type="string" calcext:value-type="string">
            <text:p>Baggemann, J.; Gutberlet, T.; Zakalek, P.; Wolters, J.; Rücker, U.; Mauerhofer, E.; Li, Jingjing; Ding, Q.; Loewenhoff, Thorsten; Dorow-Gerspach, D.; Bessler, Y.; Brückel, Th.</text:p>
          </table:table-cell>
          <table:table-cell office:value-type="string" calcext:value-type="string">
            <text:p>Nuclear instruments &amp; methods in physics research / Section A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HBS, JARA-FIT, ZEA-1, IFN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our-glass spectra due to oxygen doping in cobaltates</text:p>
          </table:table-cell>
          <table:table-cell office:value-type="string" calcext:value-type="string">
            <text:p>Peng, W.; Guo, H.; Schmidt, W.; Piovano, A.; Luetkens, H.; Chen, C.-T.; Hu, Z.; Komarek, A. C.</text:p>
          </table:table-cell>
          <table:table-cell office:value-type="string" calcext:value-type="string">
            <text:p>Communications Physic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ARA-FIT, JCNS-ILL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Dynamic fluctuations in a highly cross-linked polybutadiene rubber</text:p>
          </table:table-cell>
          <table:table-cell office:value-type="string" calcext:value-type="string">
            <text:p>Benedetta Rosi; Margarita Kruteva; Michael Monkenbusch; Jürgen Allgaier; Péter Falus; Jacques Ollivier; Nicolas R. de Souza; Dieter Richter</text:p>
          </table:table-cell>
          <table:table-cell office:value-type="string" calcext:value-type="string">
            <text:p>The Journal of Chemical Physics</text:p>
          </table:table-cell>
          <table:table-cell/>
          <table:table-cell office:value-type="string" calcext:value-type="string">
            <text:p>JCNS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anoscale dynamics in model phospholipid biomembranes probed by muon spin resonance spectroscopy: The effects of membrane composition and temperature on acyl chain and cholesterol motion</text:p>
          </table:table-cell>
          <table:table-cell office:value-type="string" calcext:value-type="string">
            <text:p>Iain McKenzie; Mitchell DiPasquale; Maksymilian Dziura; Thomas Gutberlet; Victoria L. Karner; R. Scheuermann; Drew Marquardt</text:p>
          </table:table-cell>
          <table:table-cell office:value-type="string" calcext:value-type="string">
            <text:p>Chemistry and Physics of Lipid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enchmarking of the PHITS simulation code using neutron activation experiments for reliable calculations of neutron fields</text:p>
          </table:table-cell>
          <table:table-cell office:value-type="string" calcext:value-type="string">
            <text:p>Christoph Langer; Eric Mauerhofer; Paul Zakalek; Thomas Gutberlet</text:p>
          </table:table-cell>
          <table:table-cell office:value-type="string" calcext:value-type="string">
            <text:p>Journal of Radioanalytical and Nuclear Chemistry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mall angle neutron scattering in McStas: Optimization for high-throughput virtual experiments</text:p>
          </table:table-cell>
          <table:table-cell office:value-type="string" calcext:value-type="string">
            <text:p>Jose Ignacio Robledo; Klaus Lieutenant; Peter Kjær Willendrup</text:p>
          </table:table-cell>
          <table:table-cell office:value-type="string" calcext:value-type="string">
            <text:p>Journal of Neutron Research</text:p>
          </table:table-cell>
          <table:table-cell/>
          <table:table-cell office:value-type="string" calcext:value-type="string">
            <text:p>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nravelling chain confinement and dynamics of weakly entangled polymers in one component nanocomposites</text:p>
          </table:table-cell>
          <table:table-cell office:value-type="string" calcext:value-type="string">
            <text:p>Margarita Kruteva; Michael Monkenbusch; Aakash Sharma; Jürgen Allgaier; Ingo Hoffmann; Benedetta Rosi; Martin Dulle; Lionel Porcar; Olga Matsarskaia; Dieter Richter</text:p>
          </table:table-cell>
          <table:table-cell office:value-type="string" calcext:value-type="string">
            <text:p>Soft Matter</text:p>
          </table:table-cell>
          <table:table-cell/>
          <table:table-cell office:value-type="string" calcext:value-type="string">
            <text:p>JCNS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ANS and SAXS Investigation of the Melt State Structure in Disentangled Ultrahigh Molecular Weight Polyethylene</text:p>
          </table:table-cell>
          <table:table-cell office:value-type="string" calcext:value-type="string">
            <text:p>Aakash Sharma; Margarita Kruteva; Lutz Willner; Dario Romano; Martin Dulle; Fuhai Zhou; Dieter Richter</text:p>
          </table:table-cell>
          <table:table-cell office:value-type="string" calcext:value-type="string">
            <text:p>ACS Macro Letters</text:p>
          </table:table-cell>
          <table:table-cell/>
          <table:table-cell office:value-type="string" calcext:value-type="string">
            <text:p>JCNS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Isotopic Exchange on Hydrated Protein Dynamics Revealed by Polarized Neutron Scattering</text:p>
          </table:table-cell>
          <table:table-cell office:value-type="string" calcext:value-type="string">
            <text:p>Nidriche, Agathe; Moulin, Martine; Oger, Philippe; Stewart, J. Ross; Mangin-Thro, Lucile; Schmidt, Wolfgang; Kneller, Gerald; Peters, Judith</text:p>
          </table:table-cell>
          <table:table-cell office:value-type="string" calcext:value-type="string">
            <text:p>PRX life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PGI-4, JARA-FIT, JCNS-ILL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stablishing a new class of high-current accelerator-driven neutron sources with the HBS Project</text:p>
          </table:table-cell>
          <table:table-cell office:value-type="string" calcext:value-type="string">
            <text:p>Lehrach, Andreas; Schwab, Alexander; Podlech, Holger; Li, Jingjing; Baggemann, Johannes; List, Julian; Storch, Julius; Voigt, Jörg; Kümpel, Klaus; Miski-Oglu, Maksym; Felden, Olaf; Meusel, Oliver; Zakalek, Paul; Gebel, Ralf; Hanslik, Romuald; Brückel, Thomas; Gutberlet, Thomas; Rücker, Ulrich; Barth, Winfried; Bessler, Yannick; Mauerhofer, Eric; Pilat, Fulvia; Fischer, Wolfram; Saethre, Robert; Anisimov, Petr; Andrian, Ivan</text:p>
          </table:table-cell>
          <table:table-cell office:value-type="string" calcext:value-type="string">
            <text:p>The 15th International Particle Accelerator Conference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HBS, JARA-FIT, IKP-4, IKP-TA, ZEA-1</text:p>
          </table:table-cell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34" meta:object-count="0"/>
    <meta:generator>LibreOffice/24.2.7.2$Linux_X86_64 LibreOffice_project/420$Build-2</meta:generator>
  </office:meta>
</office:document-meta>
</file>