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498in"/>
    </style:style>
    <style:style style:name="co2" style:family="table-column">
      <style:table-column-properties fo:break-before="auto" style:column-width="13.7256in"/>
    </style:style>
    <style:style style:name="co3" style:family="table-column">
      <style:table-column-properties fo:break-before="auto" style:column-width="1.4957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Long‐Range Cation Disorder Enhances Comprehensive Performance in Mn‐Rich Layered Sodium Cathodes</text:p>
          </table:table-cell>
          <table:table-cell office:value-type="string" calcext:value-type="string">
            <text:p>Maolin Yang; Tingting Yang; Mingjie Dong; Zhongyuan Huang; Yuguang Pu; Lei Jin; Rui Wang; Yuxi Luo; Tao Zeng; Yonglin Tang; Jun Chen; Rafal Dunin-Borkowski; Ziwei Chen; Yu Qiao; Yinguo Xiao</text:p>
          </table:table-cell>
          <table:table-cell office:value-type="string" calcext:value-type="string">
            <text:p>Advanced Materials</text:p>
          </table:table-cell>
          <table:table-cell/>
          <table:table-cell office:value-type="string" calcext:value-type="string">
            <text:p>ER-C-1</text:p>
          </table:table-cell>
          <table:table-cell table:style-name="ce1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3" meta:object-count="0"/>
    <meta:generator>LibreOffice/24.2.7.2$Linux_X86_64 LibreOffice_project/420$Build-2</meta:generator>
  </office:meta>
</office:document-meta>
</file>