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854in"/>
    </style:style>
    <style:style style:name="co2" style:family="table-column">
      <style:table-column-properties fo:break-before="auto" style:column-width="0.948in"/>
    </style:style>
    <style:style style:name="co3" style:family="table-column">
      <style:table-column-properties fo:break-before="auto" style:column-width="2.0217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ecursor‐Regulated Stacking Faults Enable High‐Voltage Stability for P2‐Type Layered‐Oxide Sodium‐Ion Cathodes</text:p>
          </table:table-cell>
          <table:table-cell office:value-type="string" calcext:value-type="string">
            <text:p>Yinguo Xiao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table:style-name="ce1" office:value-type="date" office:date-value="2026-07-15" calcext:value-type="date">
            <text:p>07/15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" meta:object-count="0"/>
    <meta:generator>LibreOffice/24.2.7.2$Linux_X86_64 LibreOffice_project/420$Build-2</meta:generator>
  </office:meta>
</office:document-meta>
</file>