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7457in"/>
    </style:style>
    <style:style style:name="co2" style:family="table-column">
      <style:table-column-properties fo:break-before="auto" style:column-width="14.9819in"/>
    </style:style>
    <style:style style:name="co3" style:family="table-column">
      <style:table-column-properties fo:break-before="auto" style:column-width="2.7626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1.87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strategy of consistent X-ray and neutron double-difference pair distribution function analysis of nanoparticle dispersions</text:p>
          </table:table-cell>
          <table:table-cell office:value-type="string" calcext:value-type="string">
            <text:p>Thomä, Sabrina L. J.; Neuefeind, Joerg; Youngs, Tristan G. A.; Zobel, Mirijam</text:p>
          </table:table-cell>
          <table:table-cell office:value-type="string" calcext:value-type="string">
            <text:p>Colloid &amp; polymer science</text:p>
          </table:table-cell>
          <table:table-cell office:value-type="string" calcext:value-type="string">
            <text:p>633, 6G4</text:p>
          </table:table-cell>
          <table:table-cell/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le of Gas Dropouts in CO₂ Methanation over MOF‐Derived Ni₃Fe@C Catalysts: An In Situ XAS and PDF Study</text:p>
          </table:table-cell>
          <table:table-cell office:value-type="string" calcext:value-type="string">
            <text:p>Manzoni, Fabio; Strübbe, Sven; Rohrbach, Leif; Boniface, Maxime; Lunkenbein, Thomas; Schoch, Roland; Kleist, Wolfgang; Bauer, Matthias; Zobel, Mirijam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633, 6G4</text:p>
          </table:table-cell>
          <table:table-cell/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Atacamite Cu$_2$Cl(OH)$_3$ in High Magnetic Fields: Quantum Criticality and Dimensional Reduction of a Sawtooth-Chain Compound</text:p>
          </table:table-cell>
          <table:table-cell office:value-type="string" calcext:value-type="string">
            <text:p>Heinze, Leonie; Kotte, T.; Rausch, R.; Demuer, A.; Luther, S.; Feyerherm, R.; Ammerlaan, E. L. Q. N.; Zeitler, U.; Gorbunov, D. I.; Uhlarz, M.; Rule, K. C.; Wolter, A. U. B.; Kühne, H.; Wosnitza, J.; Karrasch, C.; Süllow, S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, JCNS-FRM-II</text:p>
          </table:table-cell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eparating spin dynamics modes in iron oxide nanoparticles</text:p>
          </table:table-cell>
          <table:table-cell office:value-type="string" calcext:value-type="string">
            <text:p>Mirijam Zobel; Markus Appel; Sabrina L. J. Thomä; М. С. Плеханов; A. Magerl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upported Catalytically Active Liquid Metal Solutions (SCALMS) for Propane Dehydrogenation–Intermetallic Phases and Liquid Alloys Studied by Pair Distribution Function Analysis and Density Functional Theory</text:p>
          </table:table-cell>
          <table:table-cell office:value-type="string" calcext:value-type="string">
            <text:p>Andreas Mölkner; Julien Steffen; Nicola Taccardi; Narayanan Raman; Mirijam Zobel; Andreas Görling; Peter Wasserscheid; Marco Haumann</text:p>
          </table:table-cell>
          <table:table-cell office:value-type="string" calcext:value-type="string">
            <text:p>Advanced Science</text:p>
          </table:table-cell>
          <table:table-cell/>
          <table:table-cell office:value-type="string" calcext:value-type="string">
            <text:p>INW</text:p>
          </table:table-cell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influence of fluorine spin-diffusion on &lt;sup&gt;13&lt;/sup&gt;C solid-state NMR line shapes of CF&lt;sub&gt;3&lt;/sub&gt; groups</text:p>
          </table:table-cell>
          <table:table-cell office:value-type="string" calcext:value-type="string">
            <text:p>Ettore Bartalucci; Calogero Quaranta; Igor d’Anciães Almeida Silva; Mirijam Zobel; Carsten Bolm; Matthias Ernst; Thomas Wiegand</text:p>
          </table:table-cell>
          <table:table-cell office:value-type="string" calcext:value-type="string">
            <text:p>Physical Chemistry Chemical Physics</text:p>
          </table:table-cell>
          <table:table-cell table:number-columns-repeated="2"/>
          <table:table-cell table:style-name="ce1" office:value-type="date" office:date-value="2025-12-13" calcext:value-type="date">
            <text:p>12/13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