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5673in"/>
    </style:style>
    <style:style style:name="co2" style:family="table-column">
      <style:table-column-properties fo:break-before="auto" style:column-width="18.5472in"/>
    </style:style>
    <style:style style:name="co3" style:family="table-column">
      <style:table-column-properties fo:break-before="auto" style:column-width="3.8146in"/>
    </style:style>
    <style:style style:name="co4" style:family="table-column">
      <style:table-column-properties fo:break-before="auto" style:column-width="0.7437in"/>
    </style:style>
    <style:style style:name="co5" style:family="table-column">
      <style:table-column-properties fo:break-before="auto" style:column-width="2.2043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Quasi-Elastic Neutron Scattering of Citrate-Capped Iron Oxide Nanoparticles: Distinguishing between Ligand, Water, and Magnetic Dynamics</text:p>
          </table:table-cell>
          <table:table-cell office:value-type="string" calcext:value-type="string">
            <text:p>Plekhanov, Maksim S.; Thomä, Sabrina L. J.; Magerl, Andreas; Appel, Markus; Zobel, Mirijam</text:p>
          </table:table-cell>
          <table:table-cell office:value-type="string" calcext:value-type="string">
            <text:p>The journal of physical chemistry / C</text:p>
          </table:table-cell>
          <table:table-cell office:value-type="string" calcext:value-type="string">
            <text:p>632, 6G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roved Structural Description of Different γ-Al2O3 Materials Using Disordered δ5-Al2O3 Phase via X-ray Pair Distribution Function Analysis</text:p>
          </table:table-cell>
          <table:table-cell office:value-type="string" calcext:value-type="string">
            <text:p>Manzoni, Fabio; Fahl, Benjamin M. D.; Zobel, Mirijam</text:p>
          </table:table-cell>
          <table:table-cell office:value-type="string" calcext:value-type="string">
            <text:p>Catalysts</text:p>
          </table:table-cell>
          <table:table-cell office:value-type="string" calcext:value-type="string">
            <text:p>632, 6G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promise of GaAs 200 in small-angle neutron scattering for higher resolution</text:p>
          </table:table-cell>
          <table:table-cell office:value-type="string" calcext:value-type="string">
            <text:p>Magerl, Andreas; Lemmel, H.; Appel, M.; Weisser, M.; Kretzer, U.; Zobel, M.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33, 6G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utron diffraction: a primer</text:p>
          </table:table-cell>
          <table:table-cell office:value-type="string" calcext:value-type="string">
            <text:p>Dronskowski, Richard; Brückel, Thomas; Kohlmann, Holger; Avdeev, Maxim; Houben, Andreas; Meven, Martin; Hofmann, Michael; Kamiyama, Takashi; Zobel, Mirijam; Schweika, Werner; Hermann, Raphaël P.; Sano-Furukawa, Asami</text:p>
          </table:table-cell>
          <table:table-cell office:value-type="string" calcext:value-type="string">
            <text:p>Zeitschrift für Kristallographie / Crystalline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Non-oxidative dehydrogenation of methanol to dimethoxymethane over Ag/Hβ zeolite bifunctional catalyst</text:p>
          </table:table-cell>
          <table:table-cell office:value-type="string" calcext:value-type="string">
            <text:p>Natalia Simitsis; Felix Egger; Mirijam Zobel; Chalachew Mebrahtu; Regina Palkovits</text:p>
          </table:table-cell>
          <table:table-cell office:value-type="string" calcext:value-type="string">
            <text:p>Catalysis Science &amp; Technology</text:p>
          </table:table-cell>
          <table:table-cell/>
          <table:table-cell office:value-type="string" calcext:value-type="string">
            <text:p>INW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al Insights into Ni‐Stabilized Fe‐Rich High‐Voltage Spinels: LiNi&lt;sub&gt;&lt;i&gt;x&lt;/i&gt;&lt;/sub&gt;Fe&lt;sub&gt;0.5−&lt;i&gt;x&lt;/i&gt;&lt;/sub&gt;Mn&lt;sub&gt;1.5&lt;/sub&gt;O&lt;sub&gt;4&lt;/sub&gt;</text:p>
          </table:table-cell>
          <table:table-cell office:value-type="string" calcext:value-type="string">
            <text:p>Anna Windmüller; Tingting Yang; Kristian Schaps; Frederik Zantis; Baolin Wu; Bikila Nagasa Olana; Chih-Long Tsai; Shicheng Yu; Luc Raijmakers; Hans Kungl; Hermann Tempel; Rafal Dunin-Borkowski; Shawn D. Lin; Mirijam Zobel; Bing‐Joe Hwang; Rüdiger-A. Eichel</text:p>
          </table:table-cell>
          <table:table-cell office:value-type="string" calcext:value-type="string">
            <text:p>Small Structures</text:p>
          </table:table-cell>
          <table:table-cell/>
          <table:table-cell office:value-type="string" calcext:value-type="string">
            <text:p>ER-C-1, IET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nfluence of fluorine spin-diffusion on &lt;sup&gt;13&lt;/sup&gt;C solid-state NMR line shapes of CF&lt;sub&gt;3&lt;/sub&gt; groups</text:p>
          </table:table-cell>
          <table:table-cell office:value-type="string" calcext:value-type="string">
            <text:p>Ettore Bartalucci; Calogero Quaranta; Igor d’Anciães Almeida Silva; Mirijam Zobel; Carsten Bolm; Matthias Ernst; Thomas Wiegand</text:p>
          </table:table-cell>
          <table:table-cell office:value-type="string" calcext:value-type="string">
            <text:p>Physical Chemistry Chemical Physic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parating spin dynamics modes in iron oxide nanoparticles</text:p>
          </table:table-cell>
          <table:table-cell office:value-type="string" calcext:value-type="string">
            <text:p>Mirijam Zobel; Markus Appel; Sabrina L. J. Thomä; М. С. Плеханов; A. Magerl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