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7165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1736in"/>
    </style:style>
    <style:style style:name="co5" style:family="table-column">
      <style:table-column-properties fo:break-before="auto" style:column-width="4.287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CNS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he porous system of a reverse osmosis membrane − operando studies with small-angle neutron scattering</text:p>
          </table:table-cell>
          <table:table-cell office:value-type="string" calcext:value-type="string">
            <text:p>Pipich, Vitaliy; Starc, Thomas; Kasher, Roni; Petry, Winfried; Oren, Yoram; Schwahn, Dietmar</text:p>
          </table:table-cell>
          <table:table-cell office:value-type="string" calcext:value-type="string">
            <text:p>The chemical engineering journal</text:p>
          </table:table-cell>
          <table:table-cell office:value-type="string" calcext:value-type="string">
            <text:p>633, 6G4</text:p>
          </table:table-cell>
          <table:table-cell office:value-type="string" calcext:value-type="string">
            <text:p>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mall-Angle Neutron Scattering from Cellulose Solutions in Phosphoric Acid at Different Water Content</text:p>
          </table:table-cell>
          <table:table-cell office:value-type="string" calcext:value-type="string">
            <text:p>Alfassi, Gilad; Radulescu, Aurel; Lifshiz-Simon, Sapir; Rappoport, Sapir; Cohen, Yachin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ong-range magnetic order in CePdAl$_3$ enabled by orthorhombic deformation</text:p>
          </table:table-cell>
          <table:table-cell office:value-type="string" calcext:value-type="string">
            <text:p>Stekiel, Michal; Cermak, Petr; Franz, Christian; Meven, Martin; Legut, Dominik; Simeth, Wolfgang; Hansen, Ursula Bengaard; Fak, Björn; Weber, Stefan; Schönmann, Rudolf; Kumar, Vivek; Nemkovskiy, Kirill; Deng, Hao; Bauer, Andreas; Pfleiderer, Christian; Schneidewind, Astrid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udy of domain wall dynamics in Pt/Co/Pt ultrathin films</text:p>
          </table:table-cell>
          <table:table-cell office:value-type="string" calcext:value-type="string">
            <text:p>Sharma, Minaxi; Ojha, Brindaban; Mohanty, Shaktiranjan; Pütter, Sabine; Bedanta, Subhankar</text:p>
          </table:table-cell>
          <table:table-cell office:value-type="string" calcext:value-type="string">
            <text:p>Indian journal of physic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iezoionic Elastomers by Phase and Interface Engineering for High‐Performance Energy‐Harvesting Ionotronics</text:p>
          </table:table-cell>
          <table:table-cell office:value-type="string" calcext:value-type="string">
            <text:p>Zhu, Weiyan; Wu, Baohu; Lei, Zhouyue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JCNS-1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Random Field Ising Model Criticality in a Complex Binary Liquid System</text:p>
          </table:table-cell>
          <table:table-cell office:value-type="string" calcext:value-type="string">
            <text:p>Frielinghaus, Henrich; Dubey, Purushottam S.; Saha, Debasish; Shin, Eunjoo; Holderer, Olaf; Sengers, Jan V.; Förster, Stephan</text:p>
          </table:table-cell>
          <table:table-cell office:value-type="string" calcext:value-type="string">
            <text:p>Nano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ydrogen Bonding Competition Mediated Phase Separation with Abnormal Moisture‐Induced Stiffness Boosting</text:p>
          </table:table-cell>
          <table:table-cell office:value-type="string" calcext:value-type="string">
            <text:p>Xu, Jian; Wu, Baohu; Hou, Lei; Wu, Peiyi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Neutron diffraction: a primer</text:p>
          </table:table-cell>
          <table:table-cell office:value-type="string" calcext:value-type="string">
            <text:p>Dronskowski, Richard; Brückel, Thomas; Kohlmann, Holger; Avdeev, Maxim; Houben, Andreas; Meven, Martin; Hofmann, Michael; Kamiyama, Takashi; Zobel, Mirijam; Schweika, Werner; Hermann, Raphaël P.; Sano-Furukawa, Asami</text:p>
          </table:table-cell>
          <table:table-cell office:value-type="string" calcext:value-type="string">
            <text:p>Zeitschrift für Kristallographie / Crystalline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3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opological aspects of multi-k antiferromagnetism in cubic rare-earth compounds</text:p>
          </table:table-cell>
          <table:table-cell office:value-type="string" calcext:value-type="string">
            <text:p>Simeth, W.; Rahn, M. C.; Bauer, A.; Meven, Martin; Pfleiderer, C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ARA-FIT, MLZ, JCNS-2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icrostructural investigation of the cooperative gelation of syndiotactic polystyrene and high MW polyethylene glycol di-methyl ether in common solution in THF</text:p>
          </table:table-cell>
          <table:table-cell office:value-type="string" calcext:value-type="string">
            <text:p>Kaneko, Fumitoshi; Schiavone, Maria-Maddalena; Iwase, Hiroki; Takata, Shin-ichi; Allgaier, Jürgen; Radulescu, Aurel</text:p>
          </table:table-cell>
          <table:table-cell office:value-type="string" calcext:value-type="string">
            <text:p>Polym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Dynamics of Single-Chain Nanoparticles under Crowding: A Neutron Spin Echo Study</text:p>
          </table:table-cell>
          <table:table-cell office:value-type="string" calcext:value-type="string">
            <text:p>Robles-Hernández, Beatriz; Malo de Molina, Paula; Asenjo-Sanz, Isabel; Gonzalez-Burgos, Marina; Pasini, Stefano; Pomposo, José A.; Arbe, Arantxa; Colmenero, Juan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dvances in Small Angle Neutron Scattering on Polysaccharide Materials</text:p>
          </table:table-cell>
          <table:table-cell office:value-type="string" calcext:value-type="string">
            <text:p>Fanova, Anastasiia; Sotiropoulos, Konstantinos; Radulescu, Aurel; Papagiannopoulos, Aristeidis</text:p>
          </table:table-cell>
          <table:table-cell office:value-type="string" calcext:value-type="string">
            <text:p>Polymer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nfined bicontinuous microemulsions: nanoscale dynamics of the surfactant film</text:p>
          </table:table-cell>
          <table:table-cell office:value-type="string" calcext:value-type="string">
            <text:p>Dahl, Margarethe; Holderer, Olaf; Haverkamp, René; Hoffmann, Ingo; Wood, Kathleen; Hübner, Jessica; Hellweg, Thomas; Wellert, Stefan</text:p>
          </table:table-cell>
          <table:table-cell office:value-type="string" calcext:value-type="string">
            <text:p>Soft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reface on thin films of advanced functional materials</text:p>
          </table:table-cell>
          <table:table-cell office:value-type="string" calcext:value-type="string">
            <text:p>Gupta, Mukul; Pütter, Sabine; Gupta, Surbhi</text:p>
          </table:table-cell>
          <table:table-cell office:value-type="string" calcext:value-type="string">
            <text:p>Applied surface science advance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Numerical intercomparison of PHITS and Geant4 Monte Carlo codes for fast neutron inelastic scattering applications</text:p>
          </table:table-cell>
          <table:table-cell office:value-type="string" calcext:value-type="string">
            <text:p>Meleshenkovskii, Iaroslav; Van den Brandt, K.; Ogawa, T.; Datema, C.; Mauerhofer, E.</text:p>
          </table:table-cell>
          <table:table-cell office:value-type="string" calcext:value-type="string">
            <text:p>The European physical journal / Plu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HBS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mpaction and clay content control mudrock porosity</text:p>
          </table:table-cell>
          <table:table-cell office:value-type="string" calcext:value-type="string">
            <text:p>Rezaeyan, Amirsaman; Kampman, Niko; Pipich, Vitaliy; Barnsley, Lester C.; Rother, Gernot; Magill, Clayton; Ma, Jingsheng; Busch, Andreas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esting mixing rules for structural and dynamical quantities in multi-component crowded protein solutions</text:p>
          </table:table-cell>
          <table:table-cell office:value-type="string" calcext:value-type="string">
            <text:p>Gulotta, Alessandro; Bucciarelli, Saskia; Roosen-Runge, Felix; Holderer, Olaf; Schurtenberger, Peter; Stradner, Anna</text:p>
          </table:table-cell>
          <table:table-cell office:value-type="string" calcext:value-type="string">
            <text:p>APL bioengineering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b-initio DFT＋ U study on the electronic correlation in multiferroic XY-antiferromagnetic Ba$_2$CoGe$_2$O$_7$</text:p>
          </table:table-cell>
          <table:table-cell office:value-type="string" calcext:value-type="string">
            <text:p>Dutta, Rajesh; Thoma, Henrik; Sazonov, Andrew; Meven, Martin; Hutanu, Vladimir</text:p>
          </table:table-cell>
          <table:table-cell office:value-type="string" calcext:value-type="string">
            <text:p>Journal of magnetism and magnetic materials</text:p>
          </table:table-cell>
          <table:table-cell table:style-name="ce1" office:value-type="string" calcext:value-type="string">
            <text:p>632</text:p>
          </table:table-cell>
          <table:table-cell office:value-type="string" calcext:value-type="string">
            <text:p>JCNS-FRM-II, JARA-FIT, JCNS-2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harge Regulation Triggers Condensation of Short Oligopeptides to Polyelectrolytes</text:p>
          </table:table-cell>
          <table:table-cell office:value-type="string" calcext:value-type="string">
            <text:p>Pineda, Sebastian P.; Staňo, Roman; Murmiliuk, Anastasiia; Blanco, Pablo M.; Montes, Patricia; Tošner, Zdeněk; Groborz, Ondřej; Pánek, Jiří; Hrubý, Martin; Štěpánek, Miroslav; Košovan, Peter</text:p>
          </table:table-cell>
          <table:table-cell office:value-type="string" calcext:value-type="string">
            <text:p>JACS Au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New insights into protein stabilized emulsions captured via neutron and X-ray scattering: An approach with β-lactoglobulin at triacylglyceride-oil/water interfaces</text:p>
          </table:table-cell>
          <table:table-cell office:value-type="string" calcext:value-type="string">
            <text:p>Heiden-Hecht, Theresia; Wu, Baohu; Schwärzer, Kuno; Förster, Stephan; Kohlbrecher, Joachim; Holderer, Olaf; Frielinghaus, Henrich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, 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aking Sticky‐Slippery Switchable Fluorogels Through Self‐Adaptive Bicontinuous Phase Separation</text:p>
          </table:table-cell>
          <table:table-cell office:value-type="string" calcext:value-type="string">
            <text:p>Li, Xiaoxia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eeling–Stiffening Self‐Adhesive Ionogel with Superhigh Interfacial Toughness</text:p>
          </table:table-cell>
          <table:table-cell office:value-type="string" calcext:value-type="string">
            <text:p>Shi, Yingkun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JCNS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ntropy-Driven Design of Highly Impact-Stiffening Supramolecular Polymer Networks with Salt-Bridge Hydrogen Bonds</text:p>
          </table:table-cell>
          <table:table-cell office:value-type="string" calcext:value-type="string">
            <text:p>Qiao, Haiyan; Wu, Baohu; Sun, Shengtong; Wu, Peiyi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mphibious Polymer Materials with High Strength And Superb Toughness in Various Aquatic And Atmospheric Environments</text:p>
          </table:table-cell>
          <table:table-cell office:value-type="string" calcext:value-type="string">
            <text:p>Wan, Hongbo; Wu, Baohu; Hou, Lei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vidence for distortion-induced local electric polarization in α-RuCl3</text:p>
          </table:table-cell>
          <table:table-cell office:value-type="string" calcext:value-type="string">
            <text:p>Mi, Xinrun; Hou, De; Wang, Xiao; Hammouda, Sabreen; Liu, Caixing; Xiong, Zijian; Li, Han; Liu, Yan; Wang, Guiwen; Wang, Aifeng; Chai, Yisheng; Qi, Yang; Li, Wei; Zhou, Xiaoyuan; Su, Yixi; Khomskii, D. I.; He, Mingquan; Sheng, Zhigao; Sun, Young</text:p>
          </table:table-cell>
          <table:table-cell office:value-type="string" calcext:value-type="string">
            <text:p>Science China / Physics, mechanics &amp; astronom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is is MATE: A Multiple scAttering correcTion rEtrieval algorithm for accurate lidar profiling of seawater optical properties</text:p>
          </table:table-cell>
          <table:table-cell office:value-type="string" calcext:value-type="string">
            <text:p>Chen, Yatong; Cui, Xiaoyu; Gu, Qiuling; Zhou, Yudi; Zhao, Hongkai; Zhang, Han; Ma, Shizhe; Xu, Peituo; Frielinghaus, Henrich; Wu, Lan; Liu, Chong; Sun, Wenbo; Yang, Suhui; Hu, Miao; Liu, Qun; Liu, Dong</text:p>
          </table:table-cell>
          <table:table-cell office:value-type="string" calcext:value-type="string">
            <text:p>Remote sensing of environment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amma emission from interaction of fission neutrons on nickel and zirconium</text:p>
          </table:table-cell>
          <table:table-cell office:value-type="string" calcext:value-type="string">
            <text:p>Mauerhofer, Eric; Ophoven, Niklas; Ilic, Zeljko; Stieghorst, Christian; Révay, Zsolt; Meleshenkovskii, Iaroslav; Randriamalala, Tsitohaina H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I:(DE-Juel1)JCNS-ESS-20170404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ructures, Phase Stability, Amorphization, and Decomposition of V 6 O 13 at High Pressures and Temperatures: Synthesis of Rutile-Related V 0.92 O 2</text:p>
          </table:table-cell>
          <table:table-cell office:value-type="string" calcext:value-type="string">
            <text:p>Grzechnik, Andrzej; Hakala, B. Viliam; Kurig, Sophia; Walte, Nicolas; Tsujino, Noriyoshi; Kakizawa, Sho; Higo, Yuji; Zagorac, Dejan; Zagorac, Jelena; Dronskowski, Richard; Schön, J. Christian; Friese, Karen</text:p>
          </table:table-cell>
          <table:table-cell office:value-type="string" calcext:value-type="string">
            <text:p>Crystal growth &amp; design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2, 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olyelectrolyte-protein synergism: pH-responsive polyelectrolyte/insulin complexes as versatile carriers for targeted protein and drug delivery</text:p>
          </table:table-cell>
          <table:table-cell office:value-type="string" calcext:value-type="string">
            <text:p>Murmiliuk, Anastasiia; Iwase, Hiroki; Kang, Jia-Jhen; Mohanakumar, Shilpa; Appavou, Marie-Sousai; Wood, Kathleen; Almásy, László; Len, Adél; Schwärzer, Kuno; Allgaier, Jürgen; Dulle, Martin; Gensch, Thomas; Förster, Beate; Ito, Kanae; Nakagawa, Hiroshi; Wiegand, Simone; Förster, Stephan; Radulescu, Aurel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, 5241</text:p>
          </table:table-cell>
          <table:table-cell office:value-type="string" calcext:value-type="string">
            <text:p>JCNS-FRM-II, MLZ, IBI-1, IBI-4, JCNS-1, ER-C-1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Using potassium bromide pellets and optical spectroscopy to assess the photodimerization of two trans -(trifluoromethyl)-cinnamic acid compounds</text:p>
          </table:table-cell>
          <table:table-cell office:value-type="string" calcext:value-type="string">
            <text:p>Ulambayar, Bayasgalan; Batchuluun, Khongorzul; Bariashir, Chantsalnyam; Uranbileg, Nergui; Stammler, Felix J.; Davaasambuu, Jav; Schrader, Tobias E.</text:p>
          </table:table-cell>
          <table:table-cell office:value-type="string" calcext:value-type="string">
            <text:p>CrystEngComm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aussian model of fluctuating membrane and its scattering properties</text:p>
          </table:table-cell>
          <table:table-cell office:value-type="string" calcext:value-type="string">
            <text:p>Gommes, Cedric J.; Dubey, Purushottam S.; Stadler, Andreas M.; Wu, Baohu; Czakkel, Orsolya; Porcar, Lionel; Jaksch, Sebastian; Frielinghaus, Henrich; Holderer, Olaf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1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Quality assessment of the wide-angle detection option planned at the high-intensity/extended Q -range SANS diffractometer KWS-2 combining experiments and McStas simulations</text:p>
          </table:table-cell>
          <table:table-cell office:value-type="string" calcext:value-type="string">
            <text:p>Radulescu, Aurel</text:p>
          </table:table-cell>
          <table:table-cell office:value-type="string" calcext:value-type="string">
            <text:p>Journal of applied crystallograph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arge topological Hall effect in a chiral antiferromagnet in hopping transport regime</text:p>
          </table:table-cell>
          <table:table-cell office:value-type="string" calcext:value-type="string">
            <text:p>Yi, Changjiang; Peshcherenko, Nikolai; Zhou, Yishui; Samanta, Kartik; Yang, Qun; Roychowdhury, Subhajit; Yanda, Premakumar; Borrmann, Horst; Vergniory, Maia G.; Zhang, Yang; Su, Yixi; Shekhar, Chandra; Felser, Claudia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JCNS-ILL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lass-ceramics and molybdenum doping synergistic approach for Nasicon-type solid-state electrolytes</text:p>
          </table:table-cell>
          <table:table-cell office:value-type="string" calcext:value-type="string">
            <text:p>Taoussi, S.; Hoummada, K.; Lahmar, A.; Naji, M.; Bih, H.; Alami, J.; Manoun, B.; El bouari, A.; frielinghaus, H.; Lazor, P.; Graça, M. P. F.; Bih, L.</text:p>
          </table:table-cell>
          <table:table-cell office:value-type="string" calcext:value-type="string">
            <text:p>Ceramics international / Ci new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Numerical study on the characterization of NdFeB permanent magnets with fast-neutrons induced (n, n′γ) reactions</text:p>
          </table:table-cell>
          <table:table-cell office:value-type="string" calcext:value-type="string">
            <text:p>Meleshenkovskii, Iaroslav; Mauerhofer, E.</text:p>
          </table:table-cell>
          <table:table-cell office:value-type="string" calcext:value-type="string">
            <text:p>Journal of radioanalytical and nuclear chemistry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lanar XY magnetic glass state in the Gd$_2$ScNbO$_7$ pyrochlore</text:p>
          </table:table-cell>
          <table:table-cell office:value-type="string" calcext:value-type="string">
            <text:p>Mauws, C.; Beare, J.; Rutherford, M. R.; Su, Y.; Sharma, S.; Nugent, M.; Lee, M. K.; Chang, L. J.; Dunsiger, S. R.; Gardner, J. S.; Luke, G. M.; Wiebe, C. R.</text:p>
          </table:table-cell>
          <table:table-cell office:value-type="string" calcext:value-type="string">
            <text:p>Journal of physics / Condensed matte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morphous 1-D nanowires of calcium phosphate/pyrophosphate: A demonstration of oriented self-growth of amorphous minerals</text:p>
          </table:table-cell>
          <table:table-cell office:value-type="string" calcext:value-type="string">
            <text:p>Feng, Chaobo; Lu, Bing-Qiang; Fan, Yunshan; Ni, Haijian; Zhao, Yunfei; Tan, Shuo; Zhou, Zhi; Liu, Lijia; Hachtel, Jordan A.; Kepaptsoglou, Demie; Wu, Baohu; Gebauer, Denis; He, Shisheng; Chen, Feng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Hydrogels with Differentiated Hydrogen‐Bonding Networks for Bioinspired Stress Response</text:p>
          </table:table-cell>
          <table:table-cell office:value-type="string" calcext:value-type="string">
            <text:p>Zhao, Wei; Lei, Zhouyue; Wu, Baohu; Wu, Peiyi</text:p>
          </table:table-cell>
          <table:table-cell office:value-type="string" calcext:value-type="string">
            <text:p>Angewandte Chemi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ngineering Multiscale Heterostructure as Ionic Diode and Light-Driven Ion Pump for Osmotic-Solar Energy Harvesting</text:p>
          </table:table-cell>
          <table:table-cell office:value-type="string" calcext:value-type="string">
            <text:p>Zhang, Xinyue; Wu, Baohu; Wu, Huiqing; Wu, Peiyi</text:p>
          </table:table-cell>
          <table:table-cell office:value-type="string" calcext:value-type="string">
            <text:p>CCS Chemistry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The affinity towards the hydrophobic region of biomimicking bacterial membranes drives the antimicrobial activity of EFV12 peptide from Lactobacillus gasseri gut microbiota</text:p>
          </table:table-cell>
          <table:table-cell office:value-type="string" calcext:value-type="string">
            <text:p>Vitiello, Giuseppe; Luchini, Alessandra; Di Napoli, Michela; Gallucci, Noemi; Cavasso, Domenico; Koutsioumpas, Alexandros; Varcamonti, Mario; Zanfardino, Anna; Fragneto, Giovanna; Paduano, Luigi</text:p>
          </table:table-cell>
          <table:table-cell office:value-type="string" calcext:value-type="string">
            <text:p>Journal of molecular liquid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Ground-state magnetic structures of topological kagome metals R V 6 Sn 6 ( R = Tb , Dy , Ho , Er )</text:p>
          </table:table-cell>
          <table:table-cell office:value-type="string" calcext:value-type="string">
            <text:p>Zhou, Yishui; Lee, Min-Kai; Hammouda, Sabreen; Devi, Sheetal; Yano, Shin-Ichiro; Sibille, Romain; Zaharko, Oksana; Schmidt, Wolfgang; Schmalzl, Karin; Beauvois, Ketty; Ressouche, Eric; Chang, Po-Chun; Huang, Chun-Hao; Chang, Lieh-Jeng; Brückel, Thomas; Su, Yixi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JCNS-ILL, JCNS-FRM-II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elf-compliant ionic skin by leveraging hierarchical hydrogen bond association</text:p>
          </table:table-cell>
          <table:table-cell office:value-type="string" calcext:value-type="string">
            <text:p>Ye, Huating; Wu, Baohu; Sun, Shengtong; Wu, Peiyi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Morphology and thermal transitions of self-assembled NIPAM-DMA copolymers in aqueous media depend on copolymer composition profile</text:p>
          </table:table-cell>
          <table:table-cell office:value-type="string" calcext:value-type="string">
            <text:p>Farias-Mancilla, Barbara; Balestri, Arianna; Zhang, Junliang; Frielinghaus, Henrich; Berti, Debora; Montis, Costanza; Destarac, Mathias; Schubert, Ulrich S.; Guerrero-Sanchez, Carlos; Harrisson, Simon; Lonetti, Barbara</text:p>
          </table:table-cell>
          <table:table-cell office:value-type="string" calcext:value-type="string">
            <text:p>Journal of colloid and interface science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Effects of Functional Graft Polymers on Phase Separation and Ion-Channel Structures in Anion Exchange Membranes Analyzed by SANS Partial Scattering Function</text:p>
          </table:table-cell>
          <table:table-cell office:value-type="string" calcext:value-type="string">
            <text:p>Yoshimura, Kimio; Hiroki, Akihiro; Radulescu, Aurel; Noda, Yohei; Koizumi, Satoshi; Zhao, Yue; Maekawa, Yasunari</text:p>
          </table:table-cell>
          <table:table-cell office:value-type="string" calcext:value-type="string">
            <text:p>Macromolecules</text:p>
          </table:table-cell>
          <table:table-cell office:value-type="string" calcext:value-type="string">
            <text:p>6G4</text:p>
          </table:table-cell>
          <table:table-cell office:value-type="string" calcext:value-type="string">
            <text:p>JCNS-FRM-II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Solid‐Liquid Bicontinuous Fiber with Strain‐Insensitive Ionic Conduction</text:p>
          </table:table-cell>
          <table:table-cell office:value-type="string" calcext:value-type="string">
            <text:p>Ye, Huating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First Measurement of Neutron Birefringence in Polarized 129Xe and 131Xe Nuclei</text:p>
          </table:table-cell>
          <table:table-cell office:value-type="string" calcext:value-type="string">
            <text:p>Babcock, Earl; Lu, H.; Barlow, M. J.; Basler, D.; Gutfreund, P.; Holderer, O.; Ioffe, A.; Pasini, S.; Pistel, P.; Salhi, Z.; Zhernenkov, K.; Goodson, B. M.; Snow, W. M.; Babcock, ; E.</text:p>
          </table:table-cell>
          <table:table-cell office:value-type="string" calcext:value-type="string">
            <text:p>Physical review / C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Impact of coating type on structure and magnetic properties of biocompatible iron oxide nanoparticles: insights into cluster organization and oxidation stability</text:p>
          </table:table-cell>
          <table:table-cell office:value-type="string" calcext:value-type="string">
            <text:p>Nasser, Amal; Qdemat, Asma; Unterweger, Harald; Tietze, Rainer; Sun, Xiao; Landers, Joachim; Kopp, Juri; Wu, Baohu; Appavou, Marie-Sousai; Murmiliuk, Anastasiia; Gilbert, Elliot Paul; Petracic, Oleg; Feoktystov, Artem</text:p>
          </table:table-cell>
          <table:table-cell office:value-type="string" calcext:value-type="string">
            <text:p>Physical chemistry, chemical physic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2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ow‐Hysteresis and Tough Ionogels via Low‐Energy‐Dissipating Cross‐Linking</text:p>
          </table:table-cell>
          <table:table-cell office:value-type="string" calcext:value-type="string">
            <text:p>Sun, Bin; Liu, Kai; Wu, Baohu; Sun, Shengtong; Wu, Peiyi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Structural Factors for the Chemical Stability of Graft-Type Polymer Electrolyte Membranes Evaluated from the Local Hydration Number</text:p>
          </table:table-cell>
          <table:table-cell office:value-type="string" calcext:value-type="string">
            <text:p>Yoshimura, Kimio; Chen, Jinhua; Sawada, Shinichi; Radulescu, Aurel; Zhao, Yue; Maekawa, Yasunari</text:p>
          </table:table-cell>
          <table:table-cell office:value-type="string" calcext:value-type="string">
            <text:p>ACS applied polymer material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Conceptual design of a macromolecular diffractometer for the Jülich high brilliance source</text:p>
          </table:table-cell>
          <table:table-cell office:value-type="string" calcext:value-type="string">
            <text:p>Ma, Z.; Lieutenant, K.; Voigt, J.; Schrader, Tobias Erich; Gutberlet, T.</text:p>
          </table:table-cell>
          <table:table-cell office:value-type="string" calcext:value-type="string">
            <text:p>Review of scientific instrument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PNIPAM Mesoglobules in Dependence on Pressure</text:p>
          </table:table-cell>
          <table:table-cell office:value-type="string" calcext:value-type="string">
            <text:p>Niebuur, Bart-Jan; Pipich, Vitaliy; Appavou, Marie-Sousai; Mullapudi, Dharani; Nieth, Alec; Rende, Eric; Schulte, Alfons; Papadakis, Christine M.</text:p>
          </table:table-cell>
          <table:table-cell office:value-type="string" calcext:value-type="string">
            <text:p>Langmuir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1, MLZ, JCNS-FRM-II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Learning from virtual experiments to assist users of Small Angle Neutron Scattering in model selection</text:p>
          </table:table-cell>
          <table:table-cell office:value-type="string" calcext:value-type="string">
            <text:p>Robledo, José Ignacio; Frielinghaus, Henrich; Willendrup, Peter; Lieutenant, Klaus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JCNS-2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office:value-type="string" calcext:value-type="string">
            <text:p>A redox switch allows binding of Fe(II) and Fe(III) ions in the cyanobacterial iron-binding protein FutA from Prochlorococcus</text:p>
          </table:table-cell>
          <table:table-cell office:value-type="string" calcext:value-type="string">
            <text:p>Bolton, Rachel; Machelett, Moritz M.; Stubbs, Jack; Axford, Danny; Caramello, Nicolas; Catapano, Lucrezia; Malý, Martin; Rodrigues, Matthew J.; Cordery, Charlotte; Tizzard, Graham J.; MacMillan, Fraser; Engilberge, Sylvain; von Stetten, David; Tosha, Takehiko; Sugimoto, Hiroshi; Worrall, Jonathan A. R.; Webb, Jeremy S.; Zubkov, Mike; Coles, Simon; Mathieu, Eric; Steiner, Roberto A.; Murshudov, Garib; Schrader, Tobias E.; Orville, Allen M.; Royant, Antoine; Evans, Gwyndaf; Hough, Michael A.; Owen, Robin L.; Tews, Ivo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office:value-type="string" calcext:value-type="string">
            <text:p>6G4, 632</text:p>
          </table:table-cell>
          <table:table-cell office:value-type="string" calcext:value-type="string">
            <text:p>JCNS-FRM-II, MLZ</text:p>
          </table:table-cell>
          <table:table-cell office:value-type="date" office:date-value="2025-06-07" calcext:value-type="date">
            <text:p>06/0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obotics for Neutron Scattering Instruments at JCNS</text:p>
          </table:table-cell>
          <table:table-cell office:value-type="string" calcext:value-type="string">
            <text:p>Georg Brandl; Jörg Voigt; Aurel Radulescu; Anastasiia Fanova; Thomas Köhnke; Artem Feoktystov; K. M. Kholostov; Alexander Weber; Henrich Frielinghaus; Baohu Wu; Stefan Mattauch; Olaf Holderer</text:p>
          </table:table-cell>
          <table:table-cell office:value-type="string" calcext:value-type="string">
            <text:p>Neutron News</text:p>
          </table:table-cell>
          <table:table-cell/>
          <table:table-cell office:value-type="string" calcext:value-type="string">
            <text:p>JCNS-2, JCNS-FRM-II</text:p>
          </table:table-cell>
          <table:table-cell office:value-type="date" office:date-value="2025-06-07" calcext:value-type="date">
            <text:p>06/0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1" meta:object-count="0"/>
    <meta:generator>LibreOffice/24.2.7.2$Linux_X86_64 LibreOffice_project/420$Build-2</meta:generator>
  </office:meta>
</office:document-meta>
</file>