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8346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5.8335in"/>
    </style:style>
    <style:style style:name="co4" style:family="table-column">
      <style:table-column-properties fo:break-before="auto" style:column-width="1.6028in"/>
    </style:style>
    <style:style style:name="co5" style:family="table-column">
      <style:table-column-properties fo:break-before="auto" style:column-width="3.0311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JCNS-FRM-I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Cold versus thermal neutron source: assessment of performance of the KWS-2 SANS diffractometer of the Jülich Centre for Neutron Science at the FRM II reactor</text:p>
          </table:table-cell>
          <table:table-cell office:value-type="string" calcext:value-type="string">
            <text:p>Radulescu, Aurel; Biehl, Ralf; Papagiannopoulos, Aristeidis</text:p>
          </table:table-cell>
          <table:table-cell office:value-type="string" calcext:value-type="string">
            <text:p>Journal of applied crystallography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1, MLZ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Influence of Grafting Density and the Ionic Environment on the Structure of Zwitterionic Brushes</text:p>
          </table:table-cell>
          <table:table-cell office:value-type="string" calcext:value-type="string">
            <text:p>Witte, Judith; Koutsioubas, Alexandros; Micciulla, Samantha; Stingaciu, Laura Roxana; Paulin, Mariano Andrés; Dahl, Margarethe; Fettkenhauer, Christian; Lahann, Joerg; Holderer, Olaf; Wellert, Stefan</text:p>
          </table:table-cell>
          <table:table-cell office:value-type="string" calcext:value-type="string">
            <text:p>ACS applied polymer material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, JCNS-4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Engineering Multiscale Heterostructure as Ionic Diode and Light-Driven Ion Pump for Osmotic-Solar Energy Harvesting</text:p>
          </table:table-cell>
          <table:table-cell office:value-type="string" calcext:value-type="string">
            <text:p>Zhang, Xinyue; Wu, Baohu; Wu, Huiqing; Wu, Peiyi</text:p>
          </table:table-cell>
          <table:table-cell office:value-type="string" calcext:value-type="string">
            <text:p>CCS Chemistry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MLZ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Quantifying Å‐Scale Non‐Additive Solvation at Nanoparticle Interfaces</text:p>
          </table:table-cell>
          <table:table-cell office:value-type="string" calcext:value-type="string">
            <text:p>Liu, Xindi; Cai, Ningjing; Liu, Zhenghan; Zhu, Lingkai; Chen, Zhouyun; Radulescu, Aurel; Porcar, Lionel; Jiang, Hanqiu; Ke, Yubin; Luo, Zhi</text:p>
          </table:table-cell>
          <table:table-cell office:value-type="string" calcext:value-type="string">
            <text:p>Angewandte Chemie / International edition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, JCNS-4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Spin structures and phase diagrams of the spin- 5 2 triangular lattice antiferromagnet Na 2 BaMn ( PO 4 ) 2 under magnetic field</text:p>
          </table:table-cell>
          <table:table-cell office:value-type="string" calcext:value-type="string">
            <text:p>Biniskos, Nikolaos; Santos, F. J. dos; Stekiel, M.; Schmalzl, K.; Ressouche, E.; Sviták, D.; Labh, A.; Vališka, M.; Marzari, N.; Čermák, P.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, JCNS-ILL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Localized creation of bubble domains in Fe3GaTe2 by conductive atomic force microscopy</text:p>
          </table:table-cell>
          <table:table-cell office:value-type="string" calcext:value-type="string">
            <text:p>Liu, Chak-Ming; Chen, Po-Wei; Gopakumar, Neleena Nair; Zhou, Yishui; Tung, Yung Hsiang; Hammouda, Sabreen; Liu, Yi-Jia; Chang, Po Chun; Haze, Masahiro; Hsu, Ming-Hsien; Du, Chao-Hung; Hasegawa, Yuldo; Su, Yixi; Chiu, Hsiang-Chih; Lin, Wen-Chin</text:p>
          </table:table-cell>
          <table:table-cell office:value-type="string" calcext:value-type="string">
            <text:p>Applied surface science advance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, JCNS-4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Internal and external magnetic-field engineering of negative magnetization and exchange bias in La1−xPrxCrO3 ( 0.8 ≤ x ≤ 0.9 )</text:p>
          </table:table-cell>
          <table:table-cell office:value-type="string" calcext:value-type="string">
            <text:p>Garg, Deepak; Kumar, Amit; Yusuf, S. M.; Skoulatos, Markos; Sarangi, Sachindra Nath; Topwal, Dinesh; Su, Yixi</text:p>
          </table:table-cell>
          <table:table-cell office:value-type="string" calcext:value-type="string">
            <text:p>Physical review material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, JCNS-4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Novel Mn2+-doped NASICON glass-ceramic electrolyte with engineered columnar microstructure for high lithium-ion conductivity</text:p>
          </table:table-cell>
          <table:table-cell office:value-type="string" calcext:value-type="string">
            <text:p>Taoussi, S.; Ouaha, A.; Naji, M.; Hoummada, K.; Lahmar, A.; Manoun, B.; Campos, A.; Stocker, P.; frielinghaus, H.; El bouari, A.; Zhang, Y.; Bih, L.</text:p>
          </table:table-cell>
          <table:table-cell office:value-type="string" calcext:value-type="string">
            <text:p>Journal of power source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, JCNS-4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Neutron and time-resolved X-ray crystallography reveal the substrate recognition and catalytic mechanism of human Nudix hydrolase MTH1</text:p>
          </table:table-cell>
          <table:table-cell office:value-type="string" calcext:value-type="string">
            <text:p>Hirata, Keisuke; Fujimiya, Kana; Ostermann, Andreas; Schrader, Tobias E.; Hiromoto, Takeshi; Goto, Masataka; Arimori, Takao; Hirano, Yu; Kusaka, Katsuhiro; Tamada, Taro; Nakamura, Teruya</text:p>
          </table:table-cell>
          <table:table-cell office:value-type="string" calcext:value-type="string">
            <text:p>Proceedings of the National Academy of Sciences of the United States of America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, JCNS-4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Rendering the European neutron research landscape</text:p>
          </table:table-cell>
          <table:table-cell office:value-type="string" calcext:value-type="string">
            <text:p>Velichko, Evgenii; Abele, Hartmut; Barlow, David J.; Benedetto, Antonio; Deledda, Stefano; van Eijck, Lambert; Fernandez-Diaz, Maria Teresa; Janoschek, Marc; Karlsson, Maths; Lefmann, Kim; Malikova, Natalie; Marques, Maria P. M.; Mergia, Konstantina; Pieper, Jörg; Rønnow, Henrik M.; Šaroun, Jan; Schneidewind, Astrid; Schreiber, Frank; Temst, Kristiaan; Wolff, Max; Zając, Wojciech; Zanatta, Marco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, JCNS-4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Paramagnetic fluctuations of the magnetocaloric compound MnFe 4 Si 3</text:p>
          </table:table-cell>
          <table:table-cell office:value-type="string" calcext:value-type="string">
            <text:p>Biniskos, Nikolaos; Schmalzl, K.; Persson, J.; Raymond, S.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, JCNS-ILL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A new generative framework for fast parametric modeling of $$X-$$ and $$\gamma -$$ray energy spectra using VAE</text:p>
          </table:table-cell>
          <table:table-cell office:value-type="string" calcext:value-type="string">
            <text:p>Meleshenkovskii, I.; Sendra, T.; Mauerhofer, E.; Vigneron, V.</text:p>
          </table:table-cell>
          <table:table-cell office:value-type="string" calcext:value-type="string">
            <text:p>The European physical journal / Plu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CNS-HBS, JARA-FIT, JCNS-4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Scattering makes a difference in circular dichroic angle-resolved photoemission</text:p>
          </table:table-cell>
          <table:table-cell office:value-type="string" calcext:value-type="string">
            <text:p>Boban, Honey; Qahosh, Mohammed; Hou, Xiao; Sobol, Tomasz; Beyer, Edyta; Szczepanik, Magdalena; Baranowski, Daniel; Mearini, Simone; Feyer, Vitaliy; Mokrousov, Yuriy; Zhou, Yishui; Su, Yixi; Jin, Keda; Wichmann, Tobias; Martinez-Castro, Jose; Ternes, Markus; Tautz, F. Stefan; Lüpke, Felix; Schneider, Claus M.; Henk, Jürgen; Plucinski, Lukasz</text:p>
          </table:table-cell>
          <table:table-cell office:value-type="string" calcext:value-type="string">
            <text:p>Physical review / B</text:p>
          </table:table-cell>
          <table:table-cell table:style-name="ce1" office:value-type="string" calcext:value-type="string">
            <text:p>5211</text:p>
          </table:table-cell>
          <table:table-cell office:value-type="string" calcext:value-type="string">
            <text:p>PGI-6, PGI-3, MLZ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A concept of a para-hydrogen-based cold neutron source for simultaneous high flux and high brightness</text:p>
          </table:table-cell>
          <table:table-cell office:value-type="string" calcext:value-type="string">
            <text:p>Ioffe, Alexander; Konik, Peter; Batkov, Konstantin</text:p>
          </table:table-cell>
          <table:table-cell office:value-type="string" calcext:value-type="string">
            <text:p>Journal of nuclear engineering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Atacamite Cu$_2$Cl(OH)$_3$ in High Magnetic Fields: Quantum Criticality and Dimensional Reduction of a Sawtooth-Chain Compound</text:p>
          </table:table-cell>
          <table:table-cell office:value-type="string" calcext:value-type="string">
            <text:p>Heinze, Leonie; Kotte, T.; Rausch, R.; Demuer, A.; Luther, S.; Feyerherm, R.; Ammerlaan, E. L. Q. N.; Zeitler, U.; Gorbunov, D. I.; Uhlarz, M.; Rule, K. C.; Wolter, A. U. B.; Kühne, H.; Wosnitza, J.; Karrasch, C.; Süllow, S.</text:p>
          </table:table-cell>
          <table:table-cell office:value-type="string" calcext:value-type="string">
            <text:p>Physical review letter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JCNS-3, MLZ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Permanent magnet array with reduced stray field designed for a neutron supermirror polarizer</text:p>
          </table:table-cell>
          <table:table-cell office:value-type="string" calcext:value-type="string">
            <text:p>Babcock, Earl; Holderer, Olaf; Monkenbusch, Michael; Gorkov, Dmitry; Staringer, Simon; Mattauch, Stefan; Pasini, Stefano; Soltner, Helmut; Böni, Peter; Braden, Markus</text:p>
          </table:table-cell>
          <table:table-cell office:value-type="string" calcext:value-type="string">
            <text:p>Nuclear instruments &amp; methods in physics research / Section A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, JCNS-4, JCNS-1, ITE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Nanoparticle-encapsulated organo-magnetogels: crosslinked network for broad-spectrum pollutant removal</text:p>
          </table:table-cell>
          <table:table-cell office:value-type="string" calcext:value-type="string">
            <text:p>Sridhar, Sanjeevi Prasath; Uthaman, Sudha; Pandurangan, Logesh Kumar; Kriele, Armin; Saha, Debasish; Wu, Baohu; Parthiban, Velraj; Murugesan, Janaki Vembu; Vijayakumar, Balachandar; Förster, Stephan; Radulescu, Aurel; Joseph, Brijitta</text:p>
          </table:table-cell>
          <table:table-cell office:value-type="string" calcext:value-type="string">
            <text:p>Clean water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JCNS-1, MLZ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NASICON As-doped and glass additive dual strategy for novel NASICON-glass composite with superior ionic conductivity</text:p>
          </table:table-cell>
          <table:table-cell office:value-type="string" calcext:value-type="string">
            <text:p>Taoussi, S.; Ouaha, A.; Naji, M.; Hoummada, K.; Lahmar, A.; Manoun, B.; El Bouari, A.; Frielinghaus, H.; Zhang, Y.; Bih, L.</text:p>
          </table:table-cell>
          <table:table-cell office:value-type="string" calcext:value-type="string">
            <text:p>Journal of energy storage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MLZ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Importance of End-block Contributions in the Single Chain Dynamics of Unentangled Polymer Melts</text:p>
          </table:table-cell>
          <table:table-cell office:value-type="string" calcext:value-type="string">
            <text:p>Huber, Stefan O.; Jakobi, Bruno; Bichler, Karin Julia; Pasini, Stefano; Radulescu, Aurel; Holderer, Olaf; Gottschalk, Torsten; Schneider, Gerald Johannes J.</text:p>
          </table:table-cell>
          <table:table-cell office:value-type="string" calcext:value-type="string">
            <text:p>Journal of physics / Condensed matter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, JCNS-1, JCNS-4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Model for small-angle scattering analysis of membranes with protein-like inclusions</text:p>
          </table:table-cell>
          <table:table-cell office:value-type="string" calcext:value-type="string">
            <text:p>Gommes, Cedric J.; Matsarskaia, Olga; Pusterla, Julio M.; Graf von Westarp, Igor; Wu, Baohu; Czakkel, Orsolya; Stadler, Andreas M.</text:p>
          </table:table-cell>
          <table:table-cell office:value-type="string" calcext:value-type="string">
            <text:p>Journal of applied crystallography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JCNS-1, MLZ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Tuning Silica Surface Properties for Enhanced Performance in Si–UHMWPE Battery Separators</text:p>
          </table:table-cell>
          <table:table-cell office:value-type="string" calcext:value-type="string">
            <text:p>Taha, Mohammad Abou; Sudre, Guillaume; Radulescu, Aurel; Gouanvé, Fabrice; Fumagalli, Matthieu; Chaussée, Thomas; Bounor-Legaré, Véronique; Fulchiron, René</text:p>
          </table:table-cell>
          <table:table-cell office:value-type="string" calcext:value-type="string">
            <text:p>ACS applied energy material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, JCNS-4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FAIR data – the photon and neutron communities move together towards open science</text:p>
          </table:table-cell>
          <table:table-cell office:value-type="string" calcext:value-type="string">
            <text:p>Murphy, B. M.; Götz, A.; Gutt, C.; McGuinness, C.; Rønnow, H. M.; Schneidewind, A.; Deledda, S.; Pietsch, U.</text:p>
          </table:table-cell>
          <table:table-cell office:value-type="string" calcext:value-type="string">
            <text:p>IUCrJ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Novel Zn-doped Nasicon-based glass-ceramic with superior Li-conductivity and enhanced properties as a solid electrolyte</text:p>
          </table:table-cell>
          <table:table-cell office:value-type="string" calcext:value-type="string">
            <text:p>Taoussi, S.; Ouaha, A.; Naji, M.; Hoummada, K.; Lahmar, A.; Manoun, B.; El bouari, A.; frielinghaus, H.; Zhang, Y.; Bih, L.</text:p>
          </table:table-cell>
          <table:table-cell office:value-type="string" calcext:value-type="string">
            <text:p>Acta materialia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MLZ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Anion exchangers prepared from graft polymerisation of microfibrillated cellulose using the reactive ionic liquid</text:p>
          </table:table-cell>
          <table:table-cell office:value-type="string" calcext:value-type="string">
            <text:p>Ahmed, Muzamil Jalil; Wu, Baohu; Sánchez-Ferrer, Antoni</text:p>
          </table:table-cell>
          <table:table-cell office:value-type="string" calcext:value-type="string">
            <text:p>Journal of bioresources and bioproduct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MLZ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Decomposition of mixed DMPC-aescin vesicles to bicelles is linked to the lipid's main phase transition: A direct evidence by using chain-deuterated lipid</text:p>
          </table:table-cell>
          <table:table-cell office:value-type="string" calcext:value-type="string">
            <text:p>Dargel, Carina; Moleiro, Lara H.; Radulescu, Aurel; Stank, Tim Julian; Hellweg, Thomas</text:p>
          </table:table-cell>
          <table:table-cell office:value-type="string" calcext:value-type="string">
            <text:p>Journal of colloid and interface science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MLZ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High-entropy thermal-stiffening hydrogels with fast switching dynamics</text:p>
          </table:table-cell>
          <table:table-cell office:value-type="string" calcext:value-type="string">
            <text:p>Li, Li; Wu, Baohu; Sun, Shengtong; Wu, Peiyi</text:p>
          </table:table-cell>
          <table:table-cell office:value-type="string" calcext:value-type="string">
            <text:p>National Science Review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MLZ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Kinetics of Structural Changes in Starch Retrogradation Observed by Simultaneous SANS/FTIR-ATR Measurements</text:p>
          </table:table-cell>
          <table:table-cell office:value-type="string" calcext:value-type="string">
            <text:p>Hirata, Yoshinobu; Kaneko, Fumitoshi; Radulescu, Aurel; Nishizu, Takahisa; Katsuno, Nakako; Imaizumi, Teppei; Motokawa, Ryuhei; Kumada, Takayuki; Nakagawa, Hiroshi</text:p>
          </table:table-cell>
          <table:table-cell office:value-type="string" calcext:value-type="string">
            <text:p>Journal of applied glycoscience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Cooperative Gelation of Syndiotactic Polystyrene and Low Molecular Weight PEGDME</text:p>
          </table:table-cell>
          <table:table-cell office:value-type="string" calcext:value-type="string">
            <text:p>Radulescu, Aurel; Joseph Boniface, Brijitta; Han, Zehua; Kriele, Armin; Lamparelli, David Hermann; Allgaier, Jürgen; Cheng, He</text:p>
          </table:table-cell>
          <table:table-cell office:value-type="string" calcext:value-type="string">
            <text:p>Macromolecular materials and engineering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, JCNS-4, JCNS-1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Edible Structurally Colored Plastics</text:p>
          </table:table-cell>
          <table:table-cell office:value-type="string" calcext:value-type="string">
            <text:p>Ma, Xu; Wu, Baohu; Hou, Lei; Wu, Peiyi</text:p>
          </table:table-cell>
          <table:table-cell office:value-type="string" calcext:value-type="string">
            <text:p>ACS nano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MLZ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Dynamic Interfacial Architectures: Cruciferin‐Stabilized Oil/Water Interfaces for Sustainable Emulsions</text:p>
          </table:table-cell>
          <table:table-cell office:value-type="string" calcext:value-type="string">
            <text:p>Holderer, Olaf; Landman, Jasper; Kohlbrecher, Joachim; Wu, Baohu; Zolnierczuk, Piotr; Müller, Maren; Frielinghaus, Henrich; Förster, Stephan; Schwärzer, Kuno; Sagis, Leonard; Shen, Penghui; Yang, Jack; Heiden-Hecht, Theresia</text:p>
          </table:table-cell>
          <table:table-cell office:value-type="string" calcext:value-type="string">
            <text:p>Advanced materials interface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, JCNS-1, JCNS-4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Water-mediated phase separation evolution toward mechanically robust yet room-temperature reprocessable polymer materials</text:p>
          </table:table-cell>
          <table:table-cell office:value-type="string" calcext:value-type="string">
            <text:p>Li, Xiao; Wu, Baohu; Hou, Lei; Wu, Peiyi</text:p>
          </table:table-cell>
          <table:table-cell office:value-type="string" calcext:value-type="string">
            <text:p>Matter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MLZ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High-Density Inverted Micellar Intermediates Promote Membrane Fusion of Cationic Liposomes in Drug Delivery</text:p>
          </table:table-cell>
          <table:table-cell office:value-type="string" calcext:value-type="string">
            <text:p>Kolašinac, Rejhana; Strandberg, Erik; Schmitt, Laura Maria; Jaksch, Sebastian; Berkamp, Sabrina; Dreissen, Georg; Qdemat, Asma; Förster, Stephan; Sachse, Carsten; Ulrich, Anne S.; Merkel, Rudolf; Csiszár, Agnes</text:p>
          </table:table-cell>
          <table:table-cell office:value-type="string" calcext:value-type="string">
            <text:p>Langmuir</text:p>
          </table:table-cell>
          <table:table-cell office:value-type="string" calcext:value-type="string">
            <text:p>5241, 5352</text:p>
          </table:table-cell>
          <table:table-cell office:value-type="string" calcext:value-type="string">
            <text:p>IBI-2, ER-C-3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In hospite and ex hospite architecture of photosynthetic thylakoid membranes in Symbiodinium spp. using small-angle neutron scattering</text:p>
          </table:table-cell>
          <table:table-cell office:value-type="string" calcext:value-type="string">
            <text:p>Corkery, Robert W.; Garvey, Christopher J.; Houston, Judith</text:p>
          </table:table-cell>
          <table:table-cell office:value-type="string" calcext:value-type="string">
            <text:p>Journal of applied crystallography</text:p>
          </table:table-cell>
          <table:table-cell office:value-type="string" calcext:value-type="string">
            <text:p>6G4</text:p>
          </table:table-cell>
          <table:table-cell office:value-type="string" calcext:value-type="string">
            <text:p>MLZ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Direct Evidence for Anisotropic Magnetic Interaction in α−RuCl3 from Polarized Inelastic Neutron Scattering</text:p>
          </table:table-cell>
          <table:table-cell office:value-type="string" calcext:value-type="string">
            <text:p>Braden, Markus; Wang, Xiao; Bertin, Alexandre; Steffens, Paul; Su, Yixi</text:p>
          </table:table-cell>
          <table:table-cell office:value-type="string" calcext:value-type="string">
            <text:p>Physical review letter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, JCNS-4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Intensity Enhancement and Q-Range Extension in Pinhole SANS Instruments with Neutron Focusing Lenses</text:p>
          </table:table-cell>
          <table:table-cell office:value-type="string" calcext:value-type="string">
            <text:p>Radulescu, Aurel</text:p>
          </table:table-cell>
          <table:table-cell office:value-type="string" calcext:value-type="string">
            <text:p>Quantum beam science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, JCNS-4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Spontaneous Emergence of Lipid Vesicles in a Coacervate‐Based Compartmentalized System</text:p>
          </table:table-cell>
          <table:table-cell office:value-type="string" calcext:value-type="string">
            <text:p>Yin, Chengying; Yu, Xinran; Wu, Baohu; Tian, Liangfei</text:p>
          </table:table-cell>
          <table:table-cell office:value-type="string" calcext:value-type="string">
            <text:p>Angewandte Chemie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MLZ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Coherent multiple scattering in small-angle scattering experiments: modeling approximations based on the Born expansion</text:p>
          </table:table-cell>
          <table:table-cell office:value-type="string" calcext:value-type="string">
            <text:p>Frielinghaus, Henrich; Gommes, Cedric J.</text:p>
          </table:table-cell>
          <table:table-cell office:value-type="string" calcext:value-type="string">
            <text:p>Journal of applied crystallography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, JCNS-4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Robotics for Neutron Scattering Instruments at JCNS</text:p>
          </table:table-cell>
          <table:table-cell office:value-type="string" calcext:value-type="string">
            <text:p>Brandl, Georg; Janaschke, Sven; Straatmann, Heidi; Tiemann, Christoph; Voigt, Jörg; Staringer, Simon; Radulescu, Aurel; Fanova, Anastasiia; Kohnke, Thomas; Feoktystov, Artem; Kholostov, Konstantin; Zaft, Alexander; Weber, Alexander; Mahhouti, Zakaria; Vujevic, Daniel; Frielinghaus, Henrich; Wu, Baohu; Mattauch, Stefan; Holderer, Olaf</text:p>
          </table:table-cell>
          <table:table-cell office:value-type="string" calcext:value-type="string">
            <text:p>Neutron new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1, JCNS-2, JCNS-4, ITE, MLZ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The influence of lyophilisation on the stability and structural properties of egg yolk granules and prepared emulsion</text:p>
          </table:table-cell>
          <table:table-cell office:value-type="string" calcext:value-type="string">
            <text:p>Oladimeji, Beatrice Mofoluwaso; Pütz, Thomas; Wu, Baohu; Heiden-Hecht, Theresia; Holderer, Olaf; Förster, Stephan; Gebhardt, Ronald</text:p>
          </table:table-cell>
          <table:table-cell office:value-type="string" calcext:value-type="string">
            <text:p>Food hydrocolloid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JCNS-1, MLZ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Upgrade of the KWS-2 high-intensity/extended- Q -range SANS diffractometer of JCNS for soft matter and biophysics: in situ SEC, controlled in situ RH/T variation and WANS detection</text:p>
          </table:table-cell>
          <table:table-cell office:value-type="string" calcext:value-type="string">
            <text:p>Kang, Jia-Jhen; Biehl, Ralf; Brandl, Georg; Korb, Helmut; Yoshimura, Kimio; Ossovyi, Vladimir; Nebel, Andreas; Lippertz, Jacqueline; Engels, Ralf; Kemmerling, Günter; Zaft, Alexander; Iwase, Hiroki; Arima-Osonoi, Hiroshi; Takata, Shin-ichi; Weber, Alexander; Staringer, Simon; Wu, Baohu; Zhao, Yue; Radulescu, Aurel</text:p>
          </table:table-cell>
          <table:table-cell office:value-type="string" calcext:value-type="string">
            <text:p>Journal of applied crystallography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MLZ, JCNS-1, JCNS-2, PGI-JCNS-TA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Next-generation Li1.3+xAl0.3AsxTi1.7-x(PO4)3 NASICON electrolytes with outstanding ionic conductivity performance</text:p>
          </table:table-cell>
          <table:table-cell office:value-type="string" calcext:value-type="string">
            <text:p>Taoussi, S.; Ouaha, A.; Naji, M.; Hoummada, K.; Lahmar, A.; Alami, J.; Manoun, B.; El bouari, A.; Frielinghaus, H.; Bih, L.</text:p>
          </table:table-cell>
          <table:table-cell office:value-type="string" calcext:value-type="string">
            <text:p>Journal of power source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MLZ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Oriented composition fluctuation domains of a two-dimensionally confined critical Ising fluid</text:p>
          </table:table-cell>
          <table:table-cell office:value-type="string" calcext:value-type="string">
            <text:p>Saha, Debasish; Parnell, Steven; Honecker, Dirk; Shin, Eunjoo; Schwärzer, Kuno; Förster, Stephan; Frielinghaus, Henrich</text:p>
          </table:table-cell>
          <table:table-cell office:value-type="string" calcext:value-type="string">
            <text:p>The journal of chemical physic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MLZ, JCNS-1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Insights into structural, thermal, physical, optical, and electrical properties of novel ZnO-doped lithium–titanium-phosphate glasses</text:p>
          </table:table-cell>
          <table:table-cell office:value-type="string" calcext:value-type="string">
            <text:p>Taoussi, S.; Ouaha, A.; Naji, M.; Hoummada, K.; Lahmar, A.; Cailleu, D.; Alami, J.; Manoun, B.; El bouari, A.; Frielinghaus, H.; Bih, L.</text:p>
          </table:table-cell>
          <table:table-cell office:value-type="string" calcext:value-type="string">
            <text:p>Materials chemistry and physic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MLZ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Picosecond quantum transients in halide perovskite nanodomain superlattices</text:p>
          </table:table-cell>
          <table:table-cell office:value-type="string" calcext:value-type="string">
            <text:p>Guo, Dengyang; Selby, Thomas A.; Kahmann, Simon; Gorgon, Sebastian; Dai, Linjie; Dubajic, Milos; Yang, Terry Chien-Jen; Fairclough, Simon M.; Marsh, Thomas; Jacobs, Ian E.; Wu, Baohu; Guo, Renjun; Nagane, Satyawan; Doherty, Tiarnan A. S.; Ji, Kangyu; Liu, Cheng; Lu, Yang; Kang, Taeheon; Mamak, Capucine; Mao, Jian; Müller-Buschbaum, Peter; Sirringhaus, Henning; Midgley, Paul A.; Stranks, Samuel D.</text:p>
          </table:table-cell>
          <table:table-cell office:value-type="string" calcext:value-type="string">
            <text:p>Nature nanotechnology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MLZ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Proteins derived from green biomass: Alfalfa (Medicago sativa L.) and water lentil concentrate (Lemna minor L.) in the focus as stabilizers for emulsions</text:p>
          </table:table-cell>
          <table:table-cell office:value-type="string" calcext:value-type="string">
            <text:p>Müller, Maren; Holderer, Olaf; Schwärzer, Kuno; Wiese-Klinkenberg, Anika; Förster, Beate; Förster, Stephan; Kohlbrecher, Joachim; Wood, Kathleen; Wu, Baohu; Hauschild, Stephan; Frielinghaus, Henrich; Heiden-Hecht, Theresia</text:p>
          </table:table-cell>
          <table:table-cell office:value-type="string" calcext:value-type="string">
            <text:p>Food hydrocolloids for health</text:p>
          </table:table-cell>
          <table:table-cell office:value-type="string" calcext:value-type="string">
            <text:p>6G4, 5351, 632, 2171</text:p>
          </table:table-cell>
          <table:table-cell office:value-type="string" calcext:value-type="string">
            <text:p>MLZ, JCNS-1, JCNS-4, ER-C-1, IBG-4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Comparison of time-of-flight and MIEZE neutron spectroscopy of H2O</text:p>
          </table:table-cell>
          <table:table-cell office:value-type="string" calcext:value-type="string">
            <text:p>Beddrich, Lukas; Jochum, Johanna K.; Bender, Philipp; Spitz, Leonie; Wendl, Andreas; Franz, Christian; Busch, Sebastian; Juranyi, Fanni; Pfleiderer, Christian; Soltwedel, Olaf</text:p>
          </table:table-cell>
          <table:table-cell office:value-type="string" calcext:value-type="string">
            <text:p>Journal of applied crystallography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MLZ, JCNS-4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15 Years of Spin-Echo Spectroscopy at SNS-NSE: Looking Back and Looking Forward</text:p>
          </table:table-cell>
          <table:table-cell office:value-type="string" calcext:value-type="string">
            <text:p>Zolnierczuk, Piotr A.; Stingaciu, Laura-R.; Holderer, Olaf; Monkenbusch, Michael</text:p>
          </table:table-cell>
          <table:table-cell office:value-type="string" calcext:value-type="string">
            <text:p>iScience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, JCNS-4, JCNS-1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Small-angle neutron scattering differentiates molecular-level structural models of nanoparticle interfaces</text:p>
          </table:table-cell>
          <table:table-cell office:value-type="string" calcext:value-type="string">
            <text:p>Wu, Yujie; Liu, Xindi; Radulescu, Aurel; Porcar, Lionel; Krause-Heuer, Anwen; Jiang, Hanqiu; Yang, Hua; Ke, Yubin; Darwish, Tamim; Luo, Zhi</text:p>
          </table:table-cell>
          <table:table-cell office:value-type="string" calcext:value-type="string">
            <text:p>Nanoscale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, JCNS-4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Spin excitations arising from anisotropic Dirac spinons in YCu$_3$(OD)$_6$Br$_2$[Br$_{0.33}$(OD)$_{0.67}$]</text:p>
          </table:table-cell>
          <table:table-cell office:value-type="string" calcext:value-type="string">
            <text:p>Han, Lankun; Zeng, Zhenyuan; Long, Min; Song, Menghan; Zhou, Chengkang; Liu, Bo; Kofu, Maiko; Nakajima, Kenji; Steffens, Paul; Hiess, Arno; Meng, Zi Yang; Su, Yixi; Li, Shiliang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, JCNS-4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Long Functional Graft Polymer Induced Multiscale Morphological Inversion and Enhanced Anion Transport Efficiency in Radiation-Grafted Anion Exchange Membranes</text:p>
          </table:table-cell>
          <table:table-cell office:value-type="string" calcext:value-type="string">
            <text:p>Zhao, Yue; Yoshimura, Kimio; Radulescu, Aurel; Maekawa, Yasunari</text:p>
          </table:table-cell>
          <table:table-cell office:value-type="string" calcext:value-type="string">
            <text:p>Macromolecule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, JCNS-4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Neutron scattering and thermodynamic evidence for emergent photons and fractionalization in a pyrochlore spin ice</text:p>
          </table:table-cell>
          <table:table-cell office:value-type="string" calcext:value-type="string">
            <text:p>Gao, Bin; Desrochers, Félix; Tam, David W.; Kirschbaum, Diana M.; Steffens, Paul; Hiess, Arno; Nguyen, Duy Ha; Su, Yixi; Cheong, Sang-Wook; Paschen, Silke; Kim, Yong Baek; Dai, Pengcheng</text:p>
          </table:table-cell>
          <table:table-cell office:value-type="string" calcext:value-type="string">
            <text:p>Nature physic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MLZ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Structural Fluctuations at Nanoscale and Cooperative Molecular Dynamics in Bulk Water</text:p>
          </table:table-cell>
          <table:table-cell office:value-type="string" calcext:value-type="string">
            <text:p>Russina, Margarita; Günther, Gerrit; Farago, Bela; Babcock, Earl; Salhi, Zahir; Ioffe, Alexander; Mezei, Ferenc</text:p>
          </table:table-cell>
          <table:table-cell office:value-type="string" calcext:value-type="string">
            <text:p>The journal of physical chemistry letter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, JCNS-4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Volatile resistive switching characteristics of molecular beam epitaxy grown HfO2 thin films</text:p>
          </table:table-cell>
          <table:table-cell office:value-type="string" calcext:value-type="string">
            <text:p>Dehury, Taranga; Kumar, Sandeep; Pütter, Sabine; Roy, Suman; Sahoo, Satyaprakash; Rath, Chandana</text:p>
          </table:table-cell>
          <table:table-cell office:value-type="string" calcext:value-type="string">
            <text:p>Applied surface science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MLZ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Chemical Fuel‐Driven Stiffening of Transient Hydrogels via Vitrifiable Phase Separation</text:p>
          </table:table-cell>
          <table:table-cell office:value-type="string" calcext:value-type="string">
            <text:p>Zhao, Ying; Wu, Baohu; Sun, Shengtong; Wu, Peiyi</text:p>
          </table:table-cell>
          <table:table-cell office:value-type="string" calcext:value-type="string">
            <text:p>Angewandte Chemie / International edition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MLZ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Encapsulated Control: Shaping Insulin Fibrillation through Polymer Confinement</text:p>
          </table:table-cell>
          <table:table-cell office:value-type="string" calcext:value-type="string">
            <text:p>Anastasiia Murmiliuk; Sergey K. Filippov; Kuno Schwärzer; Aurel Radulescu</text:p>
          </table:table-cell>
          <table:table-cell office:value-type="string" calcext:value-type="string">
            <text:p>Biomacromolecules</text:p>
          </table:table-cell>
          <table:table-cell/>
          <table:table-cell office:value-type="string" calcext:value-type="string">
            <text:p>JCNS-1, JCNS-4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Exploring the Limits of Passive Macromolecular Translocation through Phospholipid Membranes</text:p>
          </table:table-cell>
          <table:table-cell office:value-type="string" calcext:value-type="string">
            <text:p>Ralf Biehl; Henrich Frielinghaus; Stephan Förster</text:p>
          </table:table-cell>
          <table:table-cell office:value-type="string" calcext:value-type="string">
            <text:p>JuSER Publikationsportal</text:p>
          </table:table-cell>
          <table:table-cell/>
          <table:table-cell office:value-type="string" calcext:value-type="string">
            <text:p>JCNS-1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Prompt gamma rays of neodymium from the (n,n´γ)- reaction with fission neutrons</text:p>
          </table:table-cell>
          <table:table-cell office:value-type="string" calcext:value-type="string">
            <text:p>Niklas Ophoven; Eric Mauerhofer; Zeljko Ilic; Tsitohaina Randriamalala</text:p>
          </table:table-cell>
          <table:table-cell office:value-type="string" calcext:value-type="string">
            <text:p>JuSER Publikationsportal</text:p>
          </table:table-cell>
          <table:table-cell/>
          <table:table-cell office:value-type="string" calcext:value-type="string">
            <text:p>JCNS-2, JCNS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Techno-economic assessment of hythane-fueled industrial SOFC systems</text:p>
          </table:table-cell>
          <table:table-cell office:value-type="string" calcext:value-type="string">
            <text:p>Robert Styn; Reichelt, Hannes Jakob; Ralf Peters; Thomas Müller</text:p>
          </table:table-cell>
          <table:table-cell office:value-type="string" calcext:value-type="string">
            <text:p>JuSER Publikationsportal</text:p>
          </table:table-cell>
          <table:table-cell/>
          <table:table-cell office:value-type="string" calcext:value-type="string">
            <text:p>IET-1, IET-4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Quantifying Å‐Scale Non‐Additive Solvation at Nanoparticle Interfaces</text:p>
          </table:table-cell>
          <table:table-cell office:value-type="string" calcext:value-type="string">
            <text:p>Aurel Radulescu; Luo, Zhi</text:p>
          </table:table-cell>
          <table:table-cell office:value-type="string" calcext:value-type="string">
            <text:p>JuSER Publikationsportal</text:p>
          </table:table-cell>
          <table:table-cell table:number-columns-repeated="2"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Spin structures and phase diagrams of the spin- 5 2 triangular lattice antiferromagnet Na 2 BaMn ( PO 4 ) 2 under magnetic field</text:p>
          </table:table-cell>
          <table:table-cell office:value-type="string" calcext:value-type="string">
            <text:p>Flaviano José Dos Santos; Michal Stekiel; Karin Schmalzl; Ressouche, E.; Sviták, D.; Labh, A.; Vališka, M.; Marzari, N.; Petr Cermak</text:p>
          </table:table-cell>
          <table:table-cell office:value-type="string" calcext:value-type="string">
            <text:p>JuSER Publikationsportal</text:p>
          </table:table-cell>
          <table:table-cell/>
          <table:table-cell office:value-type="string" calcext:value-type="string">
            <text:p>IAS-1, JCNS-2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The influence of lyophilisation on the stability and structural properties of egg yolk granules and prepared emulsion</text:p>
          </table:table-cell>
          <table:table-cell office:value-type="string" calcext:value-type="string">
            <text:p>Oladimeji, Beatrice Mofoluwaso; Baohu Wu; Theresia Heiden-Hecht; Olaf Holderer; Stephan Förster</text:p>
          </table:table-cell>
          <table:table-cell office:value-type="string" calcext:value-type="string">
            <text:p>JuSER Publikationsportal</text:p>
          </table:table-cell>
          <table:table-cell/>
          <table:table-cell office:value-type="string" calcext:value-type="string">
            <text:p>JCNS-1, JCNS-4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Cooperative Gelation of Syndiotactic Polystyrene and Low Molecular Weight PEGDME</text:p>
          </table:table-cell>
          <table:table-cell office:value-type="string" calcext:value-type="string">
            <text:p>Aurel Radulescu</text:p>
          </table:table-cell>
          <table:table-cell office:value-type="string" calcext:value-type="string">
            <text:p>JuSER Publikationsportal</text:p>
          </table:table-cell>
          <table:table-cell table:number-columns-repeated="2"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Dynamics in Bridge-Rich Thermoresponsive Micellar Networks</text:p>
          </table:table-cell>
          <table:table-cell office:value-type="string" calcext:value-type="string">
            <text:p>Benedetta Rosi; Ralf Biehl; Jürgen Allgaier; Kuno Schwärzer; Wim Pyckhout-Hintzen; Orsolya Czakkel; Sylvain Prévost; Nicolas R. de Souza; Olaf Holderer; Stephan Förster; Margarita Kruteva</text:p>
          </table:table-cell>
          <table:table-cell office:value-type="string" calcext:value-type="string">
            <text:p>Macromolecules</text:p>
          </table:table-cell>
          <table:table-cell/>
          <table:table-cell office:value-type="string" calcext:value-type="string">
            <text:p>JCNS-1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Exploring the Limits of Passive Macromolecular Translocation through Phospholipid Membranes</text:p>
          </table:table-cell>
          <table:table-cell office:value-type="string" calcext:value-type="string">
            <text:p>Ralf Biehl; Margarita Kruteva; Henrich Frielinghaus; Nageshwar R. Yepuri; Stephan Förster; Jürgen Allgaier</text:p>
          </table:table-cell>
          <table:table-cell office:value-type="string" calcext:value-type="string">
            <text:p>Biomacromolecules</text:p>
          </table:table-cell>
          <table:table-cell/>
          <table:table-cell office:value-type="string" calcext:value-type="string">
            <text:p>JCNS-1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Structure and Chain Dynamics of Self-Healing Telechelic Polymer Networks</text:p>
          </table:table-cell>
          <table:table-cell office:value-type="string" calcext:value-type="string">
            <text:p>Reidar Lund; Lutz Willner; Olaf Holderer</text:p>
          </table:table-cell>
          <table:table-cell office:value-type="string" calcext:value-type="string">
            <text:p>Macromolecules</text:p>
          </table:table-cell>
          <table:table-cell/>
          <table:table-cell office:value-type="string" calcext:value-type="string">
            <text:p>JCNS-1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Deploying a C++ Software with (or without) Python Embedding and Extension</text:p>
          </table:table-cell>
          <table:table-cell office:value-type="string" calcext:value-type="string">
            <text:p>Nejati, Ammar; Svechnikov, Mikhail; Wuttke, Joachim</text:p>
          </table:table-cell>
          <table:table-cell office:value-type="string" calcext:value-type="string">
            <text:p>4th Conference for Research Software Engineering in Germany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, JCNS-4</text:p>
          </table:table-cell>
          <table:table-cell office:value-type="date" office:date-value="2026-01-09" calcext:value-type="date">
            <text:p>01/09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1" meta:object-count="0"/>
    <meta:generator>LibreOffice/24.2.7.2$Linux_X86_64 LibreOffice_project/420$Build-2</meta:generator>
  </office:meta>
</office:document-meta>
</file>