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807in"/>
    </style:style>
    <style:style style:name="co2" style:family="table-column">
      <style:table-column-properties fo:break-before="auto" style:column-width="18.3862in"/>
    </style:style>
    <style:style style:name="co3" style:family="table-column">
      <style:table-column-properties fo:break-before="auto" style:column-width="3.4717in"/>
    </style:style>
    <style:style style:name="co4" style:family="table-column">
      <style:table-column-properties fo:break-before="auto" style:column-width="0.7437in"/>
    </style:style>
    <style:style style:name="co5" style:family="table-column">
      <style:table-column-properties fo:break-before="auto" style:column-width="4.319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HB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oward the Design of a Very Cold Neutron Source for the High Brilliance Source</text:p>
          </table:table-cell>
          <table:table-cell office:value-type="string" calcext:value-type="string">
            <text:p>Maharaj, Dalini Deepa; Rücker, Ulrich; Li, Jingjing; Voigt, Jörg; Gutberlet, Thomas; Zakalek, Paul</text:p>
          </table:table-cell>
          <table:table-cell office:value-type="string" calcext:value-type="string">
            <text:p>Canadian journal of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onte Carlo simulations of cold neutron spectra for various para- and ortho-hydrogen ratios using different codes and nuclear data libraries</text:p>
          </table:table-cell>
          <table:table-cell office:value-type="string" calcext:value-type="string">
            <text:p>Schmidt, Norberto Sebastián; Schwab, Alexander; Li, Jingjing; Rücker, Ulrich; Zakalek, Paul; Mauerhofer, Eric; Dawidowski, Javier; Gutberlet, Thomas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2, JARA-FIT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new generative framework for fast parametric modeling of $$X-$$ and $$\gamma -$$ray energy spectra using VAE</text:p>
          </table:table-cell>
          <table:table-cell office:value-type="string" calcext:value-type="string">
            <text:p>Meleshenkovskii, I.; Sendra, T.; Mauerhofer, E.; Vigneron, V.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JCNS-FRM-II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on of neutron dose rates at the HBS prototype target station</text:p>
          </table:table-cell>
          <table:table-cell office:value-type="string" calcext:value-type="string">
            <text:p>Li, Jingjing; Randriamalala, H.; Chen, Junyang; Schmidt, Norberto; Mauerhofer, E.; Demary, N.; Felden, O.; Rücker, U.; Gutberlet, T.; Zakalek, P.</text:p>
          </table:table-cell>
          <table:table-cell office:value-type="string" calcext:value-type="string">
            <text:p>Applied radiation and isotop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I:(DE-Juel1)JCNS-ESS-20170404, IKP-4, S-M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velopment of an epithermal and fast neutron target station for the High Brilliance Neutron Source</text:p>
          </table:table-cell>
          <table:table-cell office:value-type="string" calcext:value-type="string">
            <text:p>Schmidt, Norberto Sebastián; Shabani, Doruntin; Li, Jingjing; Zakalek, Paul; Mauerhofer, Eric; Dawidowski, Javier; Gutberlet, Thomas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2, JARA-FIT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ompt gamma rays of lanthanum and praseodymium produced by inelastic scattering of fission neutrons</text:p>
          </table:table-cell>
          <table:table-cell office:value-type="string" calcext:value-type="string">
            <text:p>Ophoven, Niklas; Mauerhofer, Eric; Ilic, Zeljko; Stieghorst, Christian; Révay, Zsolt; Meleshenkovskii, Iaroslav; Randriamalala, Tsitohaina H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4, I:(DE-Juel1)JCNS-ESS-2017040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eutron sources for large scale user facilities: The potential of high current accelerator-driven neutron sources</text:p>
          </table:table-cell>
          <table:table-cell office:value-type="string" calcext:value-type="string">
            <text:p>Zakalek, P.; Gutberlet, T.; Brückel, Th.</text:p>
          </table:table-cell>
          <table:table-cell office:value-type="string" calcext:value-type="string">
            <text:p>Progress in particle and nuclear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ompt gamma rays induced by fission neutrons on sodium, silicon, sulfur and potassium</text:p>
          </table:table-cell>
          <table:table-cell office:value-type="string" calcext:value-type="string">
            <text:p>Mauerhofer, Eric; Ophoven, Niklas; Ilic, Zeljko; Stieghorst, Christian; Révay, Zsolt; Meleshenkovskii, Iaroslav; Randriamalala, Tsitohaina H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I:(DE-Juel1)JCNS-ESS-20170404, JCNS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anoscale dynamics in model phospholipid biomembranes probed by muon spin resonance spectroscopy: The effects of membrane composition and temperature on acyl chain and cholesterol motion</text:p>
          </table:table-cell>
          <table:table-cell office:value-type="string" calcext:value-type="string">
            <text:p>McKenzie, Iain; DiPasquale, Mitchell; Dziura, Maksymilian; Gutberlet, Thomas; Hartwig, Nathan A.; Karner, Victoria L.; Scheuermann, Robert; Marquardt, Drew</text:p>
          </table:table-cell>
          <table:table-cell office:value-type="string" calcext:value-type="string">
            <text:p>Chemistry and physics of lipid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High Current Accelerator-driven Neutron Sources - The HBS project for a next generation neutron facility</text:p>
          </table:table-cell>
          <table:table-cell office:value-type="string" calcext:value-type="string">
            <text:p>Gutberlet, Thomas; Baggemann, Johannes; Brückel, Thomas; Li, Jingjing; Lieutenant, Klaus; Mauerhofer, Eric; Rücker, Ulrich; Voigt, Jörg; Zakalek, Paul; Felden, Olaf; Gebel, Ralf; Lehrach, Andreas; Hanslik, Romuald; Beßler, Yannick; Meusel, Oliver; Podlech, Holger</text:p>
          </table:table-cell>
          <table:table-cell office:value-type="string" calcext:value-type="string">
            <text:p>Nuclear science and technology open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IKP-4, S-M, ITE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 Current Accelerator-driven Neutron Sources - The HBS project for a next generation neutron facility</text:p>
          </table:table-cell>
          <table:table-cell office:value-type="string" calcext:value-type="string">
            <text:p>Gutberlet, Thomas; Baggemann, Johannes; Brückel, Thomas; Li, Jingjing; Lieutenant, Klaus; Mauerhofer, Eric; Rücker, Ulrich; Voigt, Jörg; Zakalek, Paul; Felden, Olaf; Gebel, Ralf; Lehrach, Andreas; Hanslik, Romuald; Beßler, Yannick; Meusel, Oliver; Podlech, Holger</text:p>
          </table:table-cell>
          <table:table-cell office:value-type="string" calcext:value-type="string">
            <text:p>Nuclear science and technology open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IKP-4, ITE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 Current Accelerator-driven Neutron Sources - The HBS project for a next generation neutron facility</text:p>
          </table:table-cell>
          <table:table-cell office:value-type="string" calcext:value-type="string">
            <text:p>Gutberlet, Thomas; Baggemann, Johannes; Brückel, Thomas; Li, Jingjing; Lieutenant, Klaus; Mauerhofer, Eric; Rücker, Ulrich; Voigt, Jörg; Zakalek, Paul; Felden, Olaf; Gebel, Ralf; Lehrach, Andreas; Hanslik, Romuald; Beßler, Yannick; Meusel, Oliver; Podlech, Holger</text:p>
          </table:table-cell>
          <table:table-cell office:value-type="string" calcext:value-type="string">
            <text:p>Nuclear science and technology open research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2, JARA-FIT, IKP-4, ITE</text:p>
          </table:table-cell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