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2283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5134in"/>
    </style:style>
    <style:style style:name="co4" style:family="table-column">
      <style:table-column-properties fo:break-before="auto" style:column-width="0.7437in"/>
    </style:style>
    <style:style style:name="co5" style:family="table-column">
      <style:table-column-properties fo:break-before="auto" style:column-width="4.0835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-HB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Numerical intercomparison of PHITS and Geant4 Monte Carlo codes for fast neutron inelastic scattering applications</text:p>
          </table:table-cell>
          <table:table-cell office:value-type="string" calcext:value-type="string">
            <text:p>Meleshenkovskii, Iaroslav; Van den Brandt, K.; Ogawa, T.; Datema, C.; Mauerhofer, E.</text:p>
          </table:table-cell>
          <table:table-cell office:value-type="string" calcext:value-type="string">
            <text:p>The European physical journal / Plu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amma emission from interaction of fission neutrons on nickel and zirconium</text:p>
          </table:table-cell>
          <table:table-cell office:value-type="string" calcext:value-type="string">
            <text:p>Mauerhofer, Eric; Ophoven, Niklas; Ilic, Zeljko; Stieghorst, Christian; Révay, Zsolt; Meleshenkovskii, Iaroslav; Randriamalala, Tsitohaina H.</text:p>
          </table:table-cell>
          <table:table-cell office:value-type="string" calcext:value-type="string">
            <text:p>Journal of radioanalytical and nuclear chemistr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4, I:(DE-Juel1)JCNS-ESS-2017040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F-Acceleration Studies for the HBS-Linac Applying Alternating Phase Focusing Concepts</text:p>
          </table:table-cell>
          <table:table-cell office:value-type="string" calcext:value-type="string">
            <text:p>Lauber, S.; Barth, W.; Basten, M.; Burandt, C.; Droba, M.; Dziuba, F.; Forck, P.; Gettmann, V.; Gutberlet, T.; Kürzeder, T.; List, J.; Miski-Oglu, M.; Podlech, H.; Schwarz, M.; Yaramyshev, S.</text:p>
          </table:table-cell>
          <table:table-cell office:value-type="string" calcext:value-type="string">
            <text:p>Journal of physics / Conference Seri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PGI-4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ceptual design of a macromolecular diffractometer for the Jülich high brilliance source</text:p>
          </table:table-cell>
          <table:table-cell office:value-type="string" calcext:value-type="string">
            <text:p>Ma, Z.; Lieutenant, K.; Voigt, J.; Schrader, Tobias Erich; Gutberlet, T.</text:p>
          </table:table-cell>
          <table:table-cell office:value-type="string" calcext:value-type="string">
            <text:p>Review of scientific instrument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eam Dynamics Studies for the Target Beamlines of the High Brilliance Neutron Source</text:p>
          </table:table-cell>
          <table:table-cell office:value-type="string" calcext:value-type="string">
            <text:p>Lehrach, Andreas; Baggemann, Johannes; Felden, Olaf; Gebel, Ralf; Gutberlet, Thomas; Podlech, Holger; Zakalek, Paul</text:p>
          </table:table-cell>
          <table:table-cell office:value-type="string" calcext:value-type="string">
            <text:p>Journal of physics / Conference Seri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PGI-4, JARA-FIT, IKP-4, IKP-T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mpt gamma rays of terbium induced by inelastic scattering of fission neutrons</text:p>
          </table:table-cell>
          <table:table-cell office:value-type="string" calcext:value-type="string">
            <text:p>Ophoven, Niklas; Ilic, Zeljko; Mauerhofer, Eric; Randriamalala, Tsitohaina H.; Vezhlev, Egor; Stieghorst, Christian; Révay, Zsolt; Jolie, Jan; Strub, Erik</text:p>
          </table:table-cell>
          <table:table-cell office:value-type="string" calcext:value-type="string">
            <text:p>Journal of radioanalytical and nuclear chemistr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PGI-4, JARA-FIT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 power target for the High Brilliance Neutron Source</text:p>
          </table:table-cell>
          <table:table-cell office:value-type="string" calcext:value-type="string">
            <text:p>Baggemann, J.; Gutberlet, T.; Zakalek, P.; Wolters, J.; Rücker, U.; Mauerhofer, E.; Li, Jingjing; Ding, Q.; Loewenhoff, Thorsten; Dorow-Gerspach, D.; Bessler, Y.; Brückel, Th.</text:p>
          </table:table-cell>
          <table:table-cell office:value-type="string" calcext:value-type="string">
            <text:p>Nuclear instruments &amp; methods in physics research / Section A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ZEA-1, IFN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Establishing a new class of high-current accelerator-driven neutron sources with the HBS Project</text:p>
          </table:table-cell>
          <table:table-cell office:value-type="string" calcext:value-type="string">
            <text:p>Lehrach, Andreas; Schwab, Alexander; Podlech, Holger; Li, Jingjing; Baggemann, Johannes; List, Julian; Storch, Julius; Voigt, Jörg; Kümpel, Klaus; Miski-Oglu, Maksym; Felden, Olaf; Meusel, Oliver; Zakalek, Paul; Gebel, Ralf; Hanslik, Romuald; Brückel, Thomas; Gutberlet, Thomas; Rücker, Ulrich; Barth, Winfried; Bessler, Yannick; Mauerhofer, Eric; Pilat, Fulvia; Fischer, Wolfram; Saethre, Robert; Anisimov, Petr; Andrian, Ivan</text:p>
          </table:table-cell>
          <table:table-cell office:value-type="string" calcext:value-type="string">
            <text:p>The 15th International Particle Accelerator Confer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IKP-4, IKP-TA, ZEA-1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