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0661in"/>
    </style:style>
    <style:style style:name="co2" style:family="table-column">
      <style:table-column-properties fo:break-before="auto" style:column-width="12.2445in"/>
    </style:style>
    <style:style style:name="co3" style:family="table-column">
      <style:table-column-properties fo:break-before="auto" style:column-width="2.7736in"/>
    </style:style>
    <style:style style:name="co4" style:family="table-column">
      <style:table-column-properties fo:break-before="auto" style:column-width="0.7437in"/>
    </style:style>
    <style:style style:name="co5" style:family="table-column">
      <style:table-column-properties fo:break-before="auto" style:column-width="2.1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I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gnetoelastic Dynamics of the Spin Jahn-Teller Transition in CoTi 2 O 5</text:p>
          </table:table-cell>
          <table:table-cell office:value-type="string" calcext:value-type="string">
            <text:p>Guratinder, K.; Johnson, R. D.; Prabhakaran, D.; Taylor, R. A.; Lang, F.; Blundell, S. J.; Taran, L. S.; Streltsov, S. V.; Williams, T. J.; Giblin, S. R.; Fennell, T.; Schmalzl, K.; Stock, C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table:style-name="ce1" office:value-type="date" office:date-value="2025-11-26" calcext:value-type="date">
            <text:p>11/26/25</text:p>
          </table:table-cell>
        </table:table-row>
        <table:table-row table:style-name="ro1">
          <table:table-cell office:value-type="string" calcext:value-type="string">
            <text:p>Crystal structure and absence of magnetic order in single-crystalline RuO 2</text:p>
          </table:table-cell>
          <table:table-cell office:value-type="string" calcext:value-type="string">
            <text:p>Kiefer, L.; Wirth, F.; Bertin, A.; Becker, P.; Bohatý, L.; Schmalzl, K.; Stunault, A.; Rodríguez-Velamazan, J. A.; Fabelo, O.; Braden, M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table:style-name="ce1" office:value-type="date" office:date-value="2025-11-26" calcext:value-type="date">
            <text:p>11/26/25</text:p>
          </table:table-cell>
        </table:table-row>
        <table:table-row table:style-name="ro1">
          <table:table-cell office:value-type="string" calcext:value-type="string">
            <text:p>Two Characteristic Contributions to the Superconducting State of 2 H − NbSe 2</text:p>
          </table:table-cell>
          <table:table-cell office:value-type="string" calcext:value-type="string">
            <text:p>Alshemi, A.; Forgan, E. M.; Hiess, A.; Cubitt, R.; White, J. S.; Schmalzl, K.; Blackburn, E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table:style-name="ce1" office:value-type="date" office:date-value="2025-11-26" calcext:value-type="date">
            <text:p>11/26/25</text:p>
          </table:table-cell>
        </table:table-row>
        <table:table-row table:style-name="ro1">
          <table:table-cell office:value-type="string" calcext:value-type="string">
            <text:p>Paramagnetic fluctuations of the magnetocaloric compound MnFe 4 Si 3</text:p>
          </table:table-cell>
          <table:table-cell office:value-type="string" calcext:value-type="string">
            <text:p>Biniskos, Nikolaos; Schmalzl, K.; Persson, J.; Raymond, S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FRM-II</text:p>
          </table:table-cell>
          <table:table-cell table:style-name="ce1" office:value-type="date" office:date-value="2025-11-26" calcext:value-type="date">
            <text:p>11/26/25</text:p>
          </table:table-cell>
        </table:table-row>
        <table:table-row table:style-name="ro1">
          <table:table-cell office:value-type="string" calcext:value-type="string">
            <text:p>Spin structures and phase diagrams of the spin- 5 2 triangular lattice antiferromagnet Na 2 BaMn ( PO 4 ) 2 under magnetic field</text:p>
          </table:table-cell>
          <table:table-cell office:value-type="string" calcext:value-type="string">
            <text:p>Biniskos, Nikolaos; Santos, F. J. dos; Stekiel, M.; Schmalzl, K.; Ressouche, E.; Sviták, D.; Labh, A.; Vališka, M.; Marzari, N.; Čermák, P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FRM-II</text:p>
          </table:table-cell>
          <table:table-cell table:style-name="ce1" office:value-type="date" office:date-value="2025-11-26" calcext:value-type="date">
            <text:p>11/26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8" meta:object-count="0"/>
    <meta:generator>LibreOffice/24.2.7.2$Linux_X86_64 LibreOffice_project/420$Build-2</meta:generator>
  </office:meta>
</office:document-meta>
</file>