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9827in"/>
    </style:style>
    <style:style style:name="co2" style:family="table-column">
      <style:table-column-properties fo:break-before="auto" style:column-width="18.7402in"/>
    </style:style>
    <style:style style:name="co3" style:family="table-column">
      <style:table-column-properties fo:break-before="auto" style:column-width="2.3335in"/>
    </style:style>
    <style:style style:name="co4" style:family="table-column">
      <style:table-column-properties fo:break-before="auto" style:column-width="0.7437in"/>
    </style:style>
    <style:style style:name="co5" style:family="table-column">
      <style:table-column-properties fo:break-before="auto" style:column-width="2.7307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JCNS-IL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Large topological Hall effect in a chiral antiferromagnet in hopping transport regime</text:p>
          </table:table-cell>
          <table:table-cell office:value-type="string" calcext:value-type="string">
            <text:p>Yi, Changjiang; Peshcherenko, Nikolai; Zhou, Yishui; Samanta, Kartik; Yang, Qun; Roychowdhury, Subhajit; Yanda, Premakumar; Borrmann, Horst; Vergniory, Maia G.; Zhang, Yang; Su, Yixi; Shekhar, Chandra; Felser, Claudia</text:p>
          </table:table-cell>
          <table:table-cell office:value-type="string" calcext:value-type="string">
            <text:p>Physical review research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FRM-II, JCNS-4</text:p>
          </table:table-cell>
          <table:table-cell table:style-name="ce1"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Spin dynamics of the E8 particles</text:p>
          </table:table-cell>
          <table:table-cell office:value-type="string" calcext:value-type="string">
            <text:p>Wang, Xiao; Puzniak, Konrad; Schmalzl, Karin; Balz, Christian; Matsuda, Masaaki; Okutani, Akira; Hagiwara, Masayuki; Ma, Jie; Wu, Jianda; Lake, Bella</text:p>
          </table:table-cell>
          <table:table-cell office:value-type="string" calcext:value-type="string">
            <text:p>Science bulletin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JARA-FIT</text:p>
          </table:table-cell>
          <table:table-cell table:style-name="ce1"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Giant magnetocaloric effect in spin supersolid candidate Na2BaCo(PO4)2</text:p>
          </table:table-cell>
          <table:table-cell office:value-type="string" calcext:value-type="string">
            <text:p>Xiang, Junsen; Zhang, Chuandi; Gao, Yuan; Schmidt, Wolfgang; Schmalzl, Karin; Wang, Chin-Wei; Li, Bo; Xi, Ning; Liu, Xin-Yang; Jin, Hai; Li, Gang; Shen, Jun; Chen, Ziyu; Qi, Yang; Wan, Yuan; Jin, Wentao; Li, Wei; Sun, Peijie; Su, Gang</text:p>
          </table:table-cell>
          <table:table-cell office:value-type="string" calcext:value-type="string">
            <text:p>Nature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PGI-4, JARA-FIT</text:p>
          </table:table-cell>
          <table:table-cell table:style-name="ce1"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Ground-state magnetic structures of topological kagome metals R V 6 Sn 6 ( R = Tb , Dy , Ho , Er )</text:p>
          </table:table-cell>
          <table:table-cell office:value-type="string" calcext:value-type="string">
            <text:p>Zhou, Yishui; Lee, Min-Kai; Hammouda, Sabreen; Devi, Sheetal; Yano, Shin-Ichiro; Sibille, Romain; Zaharko, Oksana; Schmidt, Wolfgang; Schmalzl, Karin; Beauvois, Ketty; Ressouche, Eric; Chang, Po-Chun; Huang, Chun-Hao; Chang, Lieh-Jeng; Brückel, Thomas; Su, Yixi</text:p>
          </table:table-cell>
          <table:table-cell office:value-type="string" calcext:value-type="string">
            <text:p>Physical review research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JARA-FIT, JCNS-4, JCNS-FRM-II</text:p>
          </table:table-cell>
          <table:table-cell table:style-name="ce1"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Anisotropic excitonic magnetism from discrete C 4 symmetry in CeRhIn 5</text:p>
          </table:table-cell>
          <table:table-cell office:value-type="string" calcext:value-type="string">
            <text:p>Brener, D. J.; Mallo, I. Rodriguez; Lane, H.; Rodriguez-Rivera, J. A.; Schmalzl, K.; Songvilay, M.; Guratinder, K.; Petrovic, C.; Stock, C.</text:p>
          </table:table-cell>
          <table:table-cell office:value-type="string" calcext:value-type="string">
            <text:p>Physical review / B (2469-9950)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JARA-FIT</text:p>
          </table:table-cell>
          <table:table-cell table:style-name="ce1"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Hour-glass spectra due to oxygen doping in cobaltates</text:p>
          </table:table-cell>
          <table:table-cell office:value-type="string" calcext:value-type="string">
            <text:p>Peng, W.; Guo, H.; Schmidt, W.; Piovano, A.; Luetkens, H.; Chen, C.-T.; Hu, Z.; Komarek, A. C.</text:p>
          </table:table-cell>
          <table:table-cell office:value-type="string" calcext:value-type="string">
            <text:p>Communications Physic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JARA-FIT</text:p>
          </table:table-cell>
          <table:table-cell table:style-name="ce1" office:value-type="date" office:date-value="2025-06-28" calcext:value-type="date">
            <text:p>06/28/25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mpact of Isotopic Exchange on Hydrated Protein Dynamics Revealed by Polarized Neutron Scattering</text:p>
          </table:table-cell>
          <table:table-cell office:value-type="string" calcext:value-type="string">
            <text:p>Nidriche, Agathe; Moulin, Martine; Oger, Philippe; Stewart, J. Ross; Mangin-Thro, Lucile; Schmidt, Wolfgang; Kneller, Gerald; Peters, Judith</text:p>
          </table:table-cell>
          <table:table-cell office:value-type="string" calcext:value-type="string">
            <text:p>PRX life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PGI-4, JARA-FIT</text:p>
          </table:table-cell>
          <table:table-cell table:style-name="ce1" office:value-type="date" office:date-value="2025-06-28" calcext:value-type="date">
            <text:p>06/28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0" meta:object-count="0"/>
    <meta:generator>LibreOffice/24.2.7.2$Linux_X86_64 LibreOffice_project/420$Build-2</meta:generator>
  </office:meta>
</office:document-meta>
</file>