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61in"/>
    </style:style>
    <style:style style:name="co2" style:family="table-column">
      <style:table-column-properties fo:break-before="auto" style:column-width="9.6992in"/>
    </style:style>
    <style:style style:name="co3" style:family="table-column">
      <style:table-column-properties fo:break-before="auto" style:column-width="1.7102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S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rrelation between the Coherence Length and Ionic Conductivity in LiNbOCl&lt;sub&gt;4&lt;/sub&gt; via the Anion Stoichiometry</text:p>
          </table:table-cell>
          <table:table-cell office:value-type="string" calcext:value-type="string">
            <text:p>Jon A. Newnham; Johannes Härtel; Cheng Li; Dana Glikman; Fabian Schreiner; Björn Braunschweig; Michael Ryan Hansen; Wolfgang Zeier</text:p>
          </table:table-cell>
          <table:table-cell office:value-type="string" calcext:value-type="string">
            <text:p>Chemistry of Materials</text:p>
          </table:table-cell>
          <table:table-cell/>
          <table:table-cell office:value-type="string" calcext:value-type="string">
            <text:p>IMD-4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