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327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3874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2.773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S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agnosing ozone–NO x –VOC–aerosol sensitivity and uncovering causes of urban–nonurban discrepancies in Shandong, China, using transformer-based estimations</text:p>
          </table:table-cell>
          <table:table-cell office:value-type="string" calcext:value-type="string">
            <text:p>Tao, Chenliang; Peng, Yanbo; Zhang, Qingzhu; Zhang, Yuqiang; Gong, Bing; Wang, Qiao; Wang, Wenxing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st Parameter Space Exploration of the Virtual Brain: A Modular Framework for Accelerating the Multi-Scale Simulation of Human Brain Dynamics</text:p>
          </table:table-cell>
          <table:table-cell office:value-type="string" calcext:value-type="string">
            <text:p>van der Vlag, Michiel; Kusch, Lionel; Destexhe, Alain; Jirsa, Viktor; Diaz, Sandra; Goldman, Jennifer S.</text:p>
          </table:table-cell>
          <table:table-cell office:value-type="string" calcext:value-type="string">
            <text:p>Applied Scienc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link among X-ray spectral properties, AGN structure, and the host galaxy</text:p>
          </table:table-cell>
          <table:table-cell office:value-type="string" calcext:value-type="string">
            <text:p>Mountrichas, G.; Viitanen, A.; Carrera, F. J.; Stiele, Holger; Ruiz, A.; Georgantopoulos, I.; Mateos, S.; Corral, A.</text:p>
          </table:table-cell>
          <table:table-cell office:value-type="string" calcext:value-type="string">
            <text:p>Astronomy and astro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ment of a machine learning model for prediction of the duration of unassisted spontaneous breathing in patients during prolonged weaning from mechanical ventilation</text:p>
          </table:table-cell>
          <table:table-cell office:value-type="string" calcext:value-type="string">
            <text:p>Fritsch, Sebastian Johannes; Riedel, Morris; Marx, Gernot; Bickenbach, Johannes; Schuppert, Andreas</text:p>
          </table:table-cell>
          <table:table-cell office:value-type="string" calcext:value-type="string">
            <text:p>Journal of critical care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earning from the present for the future: The Jülich LOFAR Long-term Archive</text:p>
          </table:table-cell>
          <table:table-cell office:value-type="string" calcext:value-type="string">
            <text:p>Manzano, C.; Miskolczi, A.; Stiele, H.; Vybornov, V.; Fieseler, T.; Pfalzner, S.</text:p>
          </table:table-cell>
          <table:table-cell office:value-type="string" calcext:value-type="string">
            <text:p>Astronomy and computing</text:p>
          </table:table-cell>
          <table:table-cell table:style-name="Default" office:value-type="string" calcext:value-type="string">
            <text:p>5111, 5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ments of nucleon unpolarized, polarized, and transversity parton distribution functions from lattice QCD at the physical point</text:p>
          </table:table-cell>
          <table:table-cell office:value-type="string" calcext:value-type="string">
            <text:p>Rodekamp, Marcel; Engelhardt, Michael; Green, Jeremy R.; Krieg, Stefan; Liuti, Simonetta; Meinel, Stefan; Negele, John W.; Pochinsky, Andrew; Syritsyn, Sergey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ed surgery planning for an obstructed nose by combining computational fluid dynamics with reinforcement learning</text:p>
          </table:table-cell>
          <table:table-cell office:value-type="string" calcext:value-type="string">
            <text:p>Rüttgers, Mario; Waldmann, Moritz; Vogt, Klaus; Ilgner, Justus; Schröder, Wolfgang; Lintermann, Andreas</text:p>
          </table:table-cell>
          <table:table-cell office:value-type="string" calcext:value-type="string">
            <text:p>Computers in biology and medicin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rregular Moons Possibly Injected from the Outer Solar System by a Stellar Flyby</text:p>
          </table:table-cell>
          <table:table-cell office:value-type="string" calcext:value-type="string">
            <text:p>Pfalzner, Susanne; Govind, Amith; Wagner, Frank</text:p>
          </table:table-cell>
          <table:table-cell office:value-type="string" calcext:value-type="string">
            <text:p>The astrophysical journal / Part 2</text:p>
          </table:table-cell>
          <table:table-cell office:value-type="string" calcext:value-type="string">
            <text:p>5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erational workflow to simulate biophysical variables, based on the coupled WRF/SEBAL models</text:p>
          </table:table-cell>
          <table:table-cell office:value-type="string" calcext:value-type="string">
            <text:p>Nikfal, Amirhossein; Karimi, Mohammad Amin</text:p>
          </table:table-cell>
          <table:table-cell office:value-type="string" calcext:value-type="string">
            <text:p>Computers and electronics in agricultur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ison of numerical schemes for the GPU-accelerated simulation of variably-saturated groundwater flow</text:p>
          </table:table-cell>
          <table:table-cell office:value-type="string" calcext:value-type="string">
            <text:p>Li, Zhi; Caviedes-Voullième, Daniel; Özgen-Xian, Ilhan; Jiang, Simin; Zheng, Na</text:p>
          </table:table-cell>
          <table:table-cell office:value-type="string" calcext:value-type="string">
            <text:p>Environmental modelling &amp; software</text:p>
          </table:table-cell>
          <table:table-cell table:style-name="Default" office:value-type="string" calcext:value-type="string">
            <text:p>2173, 5111</text:p>
          </table:table-cell>
          <table:table-cell office:value-type="string" calcext:value-type="string">
            <text:p>IBG-3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oadening the scope of anthropogenic influence in extreme event attribution</text:p>
          </table:table-cell>
          <table:table-cell office:value-type="string" calcext:value-type="string">
            <text:p>Jézéquel, Aglaé; Bastos, Ana; Faranda, Davide; Kimutai, Joyce; Le Grix, Natacha; Wilson, Anna M; Rufat, Samuel; Shepherd, Theodore G; Stuart-Smith, Rupert F; Van Loon, Anne F; Bevacqua, Emanuele; D’Andrea, Fabio; Lehner, Flavio; Lloyd, Elisabeth A; Moemken, Julia; Ramos, Alexandre M; Sippel, Sebastian; Zscheischler, Jakob</text:p>
          </table:table-cell>
          <table:table-cell office:value-type="string" calcext:value-type="string">
            <text:p>Environmental research: climate</text:p>
          </table:table-cell>
          <table:table-cell table:style-name="Default" office:value-type="string" calcext:value-type="string">
            <text:p>2113, 5111, 2112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ulti-scenario Lagrangian trajectory analysis to identify source regions of the Asian tropopause aerosol layer on the Indian subcontinent in August 2016</text:p>
          </table:table-cell>
          <table:table-cell office:value-type="string" calcext:value-type="string">
            <text:p>Clemens, Jan; Vogel, Bärbel; Hoffmann, Lars; Griessbach, Sabine; Thomas, Nicole; Fadnavis, Suvarna; Müller, Rolf; Peter, Thomas; Ploeger, Felix</text:p>
          </table:table-cell>
          <table:table-cell office:value-type="string" calcext:value-type="string">
            <text:p>Atmospheric chemistry and physics</text:p>
          </table:table-cell>
          <table:table-cell table:style-name="Default" office:value-type="string" calcext:value-type="string">
            <text:p>2112, 5111</text:p>
          </table:table-cell>
          <table:table-cell office:value-type="string" calcext:value-type="string">
            <text:p>IEK-7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quantum and neuromorphic computing on biomolecular simulations: Current status and perspectives</text:p>
          </table:table-cell>
          <table:table-cell office:value-type="string" calcext:value-type="string">
            <text:p>Diaz-Pier, Sandra; Carloni, Paolo</text:p>
          </table:table-cell>
          <table:table-cell office:value-type="string" calcext:value-type="string">
            <text:p>Current opinion in structural biology</text:p>
          </table:table-cell>
          <table:table-cell table:style-name="Default" office:value-type="string" calcext:value-type="string">
            <text:p>5241, 5111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data acquisition system of phenoPET</text:p>
          </table:table-cell>
          <table:table-cell office:value-type="string" calcext:value-type="string">
            <text:p>Streun, M.; Eguzo, C.; Gorke, H.; Heil, R.; Hinz, C.; Keßel, D.; Koller, R.; Metzner, R.; Pflugfelder, D.; Scheins, J.; Scherer, B.; Wüstner, P.; van Waasen, S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ZEA-2, IBG-2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ublisher Correction: 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2, PGI-9, 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principles simulation of early stage plasma initiation process in ITER-scale tokamak</text:p>
          </table:table-cell>
          <table:table-cell office:value-type="string" calcext:value-type="string">
            <text:p>Chew, Junxian; Gibbon, Paul; Brömmel, Dirk; Wauters, Tom; Gribov, Yuri; de Vries, Peter</text:p>
          </table:table-cell>
          <table:table-cell office:value-type="string" calcext:value-type="string">
            <text:p>Nuclear fusion</text:p>
          </table:table-cell>
          <table:table-cell table:style-name="Default" office:value-type="string" calcext:value-type="string">
            <text:p>5112, 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$$\mathrm{Q(AI)}^2$$: Quantum Artificial Intelligence for the Automotive Industry</text:p>
          </table:table-cell>
          <table:table-cell office:value-type="string" calcext:value-type="string">
            <text:p>Stollenwerk, Tobias; Bhattacharya, Somtapa; Cattelan, Michele; Ciani, Alessandro; Compostella, Gabriele; Headley, David; Klepsch, Johannes; Klusch, Matthias; Leder, Markus; Macaluso, Antonio; Michielsen, Kristel; Nabok, Dmytro; Papanikolaou, Anestis; Rausch, Alexander; Schumann, Marco; Skolik, Andrea; Yarkoni, Sheir; Wilhelm-Mauch, Frank</text:p>
          </table:table-cell>
          <table:table-cell office:value-type="string" calcext:value-type="string">
            <text:p>Künstliche Intelligenz</text:p>
          </table:table-cell>
          <table:table-cell table:style-name="Default" office:value-type="string" calcext:value-type="string">
            <text:p>5111, 5221</text:p>
          </table:table-cell>
          <table:table-cell office:value-type="string" calcext:value-type="string">
            <text:p>PGI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table:style-name="Default" office:value-type="string" calcext:value-type="string">
            <text:p>5221, 5111</text:p>
          </table:table-cell>
          <table:table-cell office:value-type="string" calcext:value-type="string">
            <text:p>PGI-11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load/propagate/store for data assimilation with particle filters on supercomputers</text:p>
          </table:table-cell>
          <table:table-cell office:value-type="string" calcext:value-type="string">
            <text:p>Friedemann, Sebastian; Keller, Kai; Lu, Yen-Sen; Raffin, Bruno; Bautista-Gomez, Leonardo</text:p>
          </table:table-cell>
          <table:table-cell office:value-type="string" calcext:value-type="string">
            <text:p>Journal of computational sci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ascale Computing and Data Handling: Challenges and Opportunities for Weather and Climate Prediction</text:p>
          </table:table-cell>
          <table:table-cell office:value-type="string" calcext:value-type="string">
            <text:p>Govett, Mark; Bah, Bubacar; Bauer, Peter; Berod, Dominique; Bouchet, Veronique; Corti, Susanna; Davis, Chris; Duan, Yihong; Graham, Tim; Honda, Yuki; Hines, Adrian; Jean, Michel; Ishida, Junishi; Lawrence, Bryan; Li, Jian; Luterbacher, Juerg; Muroi, Chiasi; Rowe, Kris; Schultz, Martin; Visbeck, Martin; Williams, Keith</text:p>
          </table:table-cell>
          <table:table-cell office:value-type="string" calcext:value-type="string">
            <text:p>Bulletin of the American Meteorological Societ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Phosphorylation on the Physiological Form of Human alpha-Synuclein in Aqueous Solution</text:p>
          </table:table-cell>
          <table:table-cell office:value-type="string" calcext:value-type="string">
            <text:p>de Bruyn, Emile; Dorn, Anton Emil; Rossetti, Giulia; Fernandez, Claudio; Outeiro, Tiago F.; Schulz, Jörg B.; Carloni, Paolo</text:p>
          </table:table-cell>
          <table:table-cell office:value-type="string" calcext:value-type="string">
            <text:p>Journal of chemical information and modeling</text:p>
          </table:table-cell>
          <table:table-cell table:style-name="Default" office:value-type="string" calcext:value-type="string">
            <text:p>5111, 5112</text:p>
          </table:table-cell>
          <table:table-cell office:value-type="string" calcext:value-type="string">
            <text:p>INM-9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hors’ response: “Development of a machine learning model for prediction of the duration of unassisted spontaneous breathing in patients during prolonged weaning from mechanical ventilation”</text:p>
          </table:table-cell>
          <table:table-cell office:value-type="string" calcext:value-type="string">
            <text:p>Fritsch, Sebastian Johannes; Riedel, Morris; Marx, Gernot; Bickenbach, Johannes; Schuppert, Andreas</text:p>
          </table:table-cell>
          <table:table-cell office:value-type="string" calcext:value-type="string">
            <text:p>Journal of critical care</text:p>
          </table:table-cell>
          <table:table-cell table:style-name="Default" office:value-type="string" calcext:value-type="string">
            <text:p>5112, 5111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Lagrangian transport simulations on graphics processing units: performance optimizations of Massive-Parallel Trajectory Calculations (MPTRAC) v2.6</text:p>
          </table:table-cell>
          <table:table-cell office:value-type="string" calcext:value-type="string">
            <text:p>Hoffmann, Lars; Haghighi Mood, Kaveh; Herten, Andreas; Hrywniak, Markus; Kraus, Jiri; Clemens, Jan; Liu, Mingzhao</text:p>
          </table:table-cell>
          <table:table-cell office:value-type="string" calcext:value-type="string">
            <text:p>Geoscientific model development</text:p>
          </table:table-cell>
          <table:table-cell table:style-name="Default" office:value-type="string" calcext:value-type="string">
            <text:p>5111, 2112, 5122, 5112</text:p>
          </table:table-cell>
          <table:table-cell office:value-type="string" calcext:value-type="string">
            <text:p>IEK-7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ness evaluation of large-scale machine learning-based reduced order models for reproducing flow fields</text:p>
          </table:table-cell>
          <table:table-cell office:value-type="string" calcext:value-type="string">
            <text:p>Higashida, Aito; Ando, Kazuto; Rüttgers, Mario; Lintermann, Andreas; Tsubokura, Makoto</text:p>
          </table:table-cell>
          <table:table-cell office:value-type="string" calcext:value-type="string">
            <text:p>Future generation computer system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ergent communication enhances foraging behavior in evolved swarms controlled by spiking neural networks</text:p>
          </table:table-cell>
          <table:table-cell office:value-type="string" calcext:value-type="string">
            <text:p>Jimenez-Romero, Cristian; Yegenoglu, Alper; Pérez Martín, Aarón; Diaz, Sandra; Morrison, Abigail</text:p>
          </table:table-cell>
          <table:table-cell office:value-type="string" calcext:value-type="string">
            <text:p>Swarm intellig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balanced penalization: a new approach to encode inequality constraints of combinatorial problems for quantum optimization algorithms</text:p>
          </table:table-cell>
          <table:table-cell office:value-type="string" calcext:value-type="string">
            <text:p>Montanez-Barrera, Jhon Alejandro; Willsch, Dennis; Maldonado-Romo, A.; Michielsen, Kristel</text:p>
          </table:table-cell>
          <table:table-cell office:value-type="string" calcext:value-type="string">
            <text:p>Quantum science and technolog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on of Turbulent Boundary Layer Flow Dynamics with Transformers</text:p>
          </table:table-cell>
          <table:table-cell office:value-type="string" calcext:value-type="string">
            <text:p>Sarma, Rakesh; Hübenthal, Fabian; Inanc, Eray; Lintermann, Andreas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fast light-induced magnetization in non-magnetic films: from orbital and spin Hall phenomena to the inverse Faraday effect</text:p>
          </table:table-cell>
          <table:table-cell office:value-type="string" calcext:value-type="string">
            <text:p>Hamamera, Hanan; Guimaraes, Filipe; dos Santos Dias, Manuel; Lounis, Samir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IAS-1, 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dblad dynamics from spatio-temporal correlation functions in nonintegrable spin- 1 / 2 chains with different boundary conditions</text:p>
          </table:table-cell>
          <table:table-cell office:value-type="string" calcext:value-type="string">
            <text:p>Kraft, Markus; Richter, Jonas; Jin, Fengping; Nandy, Sourav; Herbrych, Jacek; Michielsen, Kristel; De Raedt, Hans; Gemmer, Jochen; Steinigeweg, Robin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etagenome‐derived esterase PET40 is highly promiscuous and hydrolyses polyethylene terephthalate ( PET )</text:p>
          </table:table-cell>
          <table:table-cell office:value-type="string" calcext:value-type="string">
            <text:p>Zhang, Hongli; Dierkes, Robert F.; Perez-Garcia, Pablo; Costanzi, Elisa; Dittrich, Jonas; Cea, Pablo A.; Gurschke, Marno; Applegate, Violetta; Partus, Kristina; Schmeisser, Christel; Pfleger, Christopher; Gohlke, Holger; Smits, Sander H. J.; Chow, Jennifer; Streit, Wolfgang R.</text:p>
          </table:table-cell>
          <table:table-cell office:value-type="string" calcext:value-type="string">
            <text:p>The FEBS journal</text:p>
          </table:table-cell>
          <table:table-cell table:style-name="Default" office:value-type="string" calcext:value-type="string">
            <text:p>2171, 5111</text:p>
          </table:table-cell>
          <table:table-cell office:value-type="string" calcext:value-type="string">
            <text:p>IBG-4, I:(DE-Juel1)NIC-2009040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3D DFT by block tensor-matrix multiplication via a modified Cannon's algorithm: Implementation and scaling on distributed-memory clusters with fat tree networks</text:p>
          </table:table-cell>
          <table:table-cell office:value-type="string" calcext:value-type="string">
            <text:p>Malapally, Nitin; Bolnykh, Viacheslav; Suarez, Estela; Carloni, Paolo; Lippert, Thomas; Mandelli, Davide</text:p>
          </table:table-cell>
          <table:table-cell office:value-type="string" calcext:value-type="string">
            <text:p>Journal of parallel and distributed computing</text:p>
          </table:table-cell>
          <table:table-cell office:value-type="string" calcext:value-type="string">
            <text:p>5241</text:p>
          </table:table-cell>
          <table:table-cell office:value-type="string" calcext:value-type="string">
            <text:p>INM-9, IAS-5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vertical transport in ERA5 and ERA-Interim reanalysis using high-altitude aircraft measurements in the Asian summer monsoon 2017</text:p>
          </table:table-cell>
          <table:table-cell office:value-type="string" calcext:value-type="string">
            <text:p>Vogel, Bärbel; Volk, C. Michael; Wintel, Johannes; Lauther, Valentin; Clemens, Jan Heinrich; Grooss, Jens-Uwe; Günther, Gebhard; Hoffmann, Lars; Laube, Johannes; Müller, Rolf; Ploeger, Felix; Stroh, Fred</text:p>
          </table:table-cell>
          <table:table-cell office:value-type="string" calcext:value-type="string">
            <text:p>Atmospheric chemistry and physics</text:p>
          </table:table-cell>
          <table:table-cell table:style-name="Default" office:value-type="string" calcext:value-type="string">
            <text:p>2112, 5111</text:p>
          </table:table-cell>
          <table:table-cell office:value-type="string" calcext:value-type="string">
            <text:p>IEK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jectory of the stellar flyby that shaped the outer Solar System</text:p>
          </table:table-cell>
          <table:table-cell office:value-type="string" calcext:value-type="string">
            <text:p>Pfalzner, Susanne; Govind, Amith; Zwart, Simon Portegies</text:p>
          </table:table-cell>
          <table:table-cell office:value-type="string" calcext:value-type="string">
            <text:p>Nature astronom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lleability in Modern HPC Systems: Current Experiences, Challenges, and Future Opportunities</text:p>
          </table:table-cell>
          <table:table-cell office:value-type="string" calcext:value-type="string">
            <text:p>Tarraf, Ahmad; Schreiber, Martin; Cascajo, Alberto; Besnard, Jean-Baptiste; Vef, Marc-André; Huber, Dominik; Happ, Sonja; Brinkmann, André; Singh, David E.; Hoppe, Hans-Christian; Miranda, Alberto; Peña, Antonio J.; Machado, Rui; Garcia-Gasulla, Marta; Schulz, Martin; Carpenter, Paul; Pickartz, Simon; Rotaru, Tiberiu; Iserte, Sergio; Lopez, Victor; Ejarque, Jorge; Sirwani, Heena; Carretero, Jesus; Wolf, Felix</text:p>
          </table:table-cell>
          <table:table-cell office:value-type="string" calcext:value-type="string">
            <text:p>IEEE transactions on parallel and distributed systems</text:p>
          </table:table-cell>
          <table:table-cell office:value-type="string" calcext:value-type="string">
            <text:p>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ic heliostat learning for in situ concentrating solar power plant metrology with differentiable ray tracing</text:p>
          </table:table-cell>
          <table:table-cell office:value-type="string" calcext:value-type="string">
            <text:p>Pargmann, Max; Ebert, Jan; Götz, Markus; Maldonado Quinto, Daniel; Pitz-Paal, Robert; Kesselheim, Stefan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cking Carbon Dioxide with Lagrangian Transport Simulations: Case Study of Canadian Forest Fires in May 2021</text:p>
          </table:table-cell>
          <table:table-cell office:value-type="string" calcext:value-type="string">
            <text:p>Liao, Ye; Deng, Xuying; Huang, Mingming; Liu, Mingzhao; Yi, Jia; Hoffmann, Lars</text:p>
          </table:table-cell>
          <table:table-cell office:value-type="string" calcext:value-type="string">
            <text:p>Atmospher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ectorized Highly Parallel Density-Based Clustering for Applications With Noise</text:p>
          </table:table-cell>
          <table:table-cell office:value-type="string" calcext:value-type="string">
            <text:p>Xavier, Joseph Arnold; Pedro Gutiérrez Hermosillo Muriedas, Juan; Nassyr, Stepan; Sedona, Rocco; Götz, Markus; Streit, Achim; Riedel, Morris; Cavallaro, Gabriele</text:p>
          </table:table-cell>
          <table:table-cell office:value-type="string" calcext:value-type="string">
            <text:p>IEEE access</text:p>
          </table:table-cell>
          <table:table-cell table:style-name="Default" office:value-type="string" calcext:value-type="string">
            <text:p>5111, 5122, 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grangian transport based on the winds of the icosahedral nonhydrostatic model (ICON)</text:p>
          </table:table-cell>
          <table:table-cell office:value-type="string" calcext:value-type="string">
            <text:p>Sonnabend, Jonas; Grooss, Jens-Uwe; Ploeger, Felix; Hoffmann, Lars; Jöckel, Patrick; Kern, Bastian; Müller, Rolf</text:p>
          </table:table-cell>
          <table:table-cell office:value-type="string" calcext:value-type="string">
            <text:p>Meteorologische Zeitschrift</text:p>
          </table:table-cell>
          <table:table-cell table:style-name="Default" office:value-type="string" calcext:value-type="string">
            <text:p>2112, 5111</text:p>
          </table:table-cell>
          <table:table-cell office:value-type="string" calcext:value-type="string">
            <text:p>IEK-7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-mass Stars: Their Protoplanetary Disk Lifetime Distribution</text:p>
          </table:table-cell>
          <table:table-cell office:value-type="string" calcext:value-type="string">
            <text:p>Pfalzner, Susanne; Dincer, Furkan</text:p>
          </table:table-cell>
          <table:table-cell office:value-type="string" calcext:value-type="string">
            <text:p>The astrophysical journal / Part 1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ingle-Step Multiclass SVM Based on Quantum Annealing for Remote Sensing Data Classification</text:p>
          </table:table-cell>
          <table:table-cell office:value-type="string" calcext:value-type="string">
            <text:p>Delilbasic, Amer; Le Saux, Bertrand; Riedel, Morris; Michielsen, Kristel; Cavallaro, Gabriele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table:style-name="Default" office:value-type="string" calcext:value-type="string">
            <text:p>5111, 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urbulent Flow Prediction-Simulation: Strained Flow with Initial Isotropic Condition Using a GRU Model Trained by an Experimental Lagrangian Framework, with Emphasis on Hyperparameter Optimization</text:p>
          </table:table-cell>
          <table:table-cell office:value-type="string" calcext:value-type="string">
            <text:p>Hassanian, Reza; Aach, Marcel; Lintermann, Andreas; Helgadóttir, Ásdís; Riedel, Morris</text:p>
          </table:table-cell>
          <table:table-cell office:value-type="string" calcext:value-type="string">
            <text:p>Fluid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mapping of lattice correlated data</text:p>
          </table:table-cell>
          <table:table-cell office:value-type="string" calcext:value-type="string">
            <text:p>Kim, Jangho; Pederiva, Giovanni; Shindler, Andrea</text:p>
          </table:table-cell>
          <table:table-cell office:value-type="string" calcext:value-type="string">
            <text:p>Physics letters / B</text:p>
          </table:table-cell>
          <table:table-cell table:style-name="Default" office:value-type="string" calcext:value-type="string">
            <text:p>611, 5111</text:p>
          </table:table-cell>
          <table:table-cell office:value-type="string" calcext:value-type="string">
            <text:p>IA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chanism of activation and autophosphorylation of a histidine kinase</text:p>
          </table:table-cell>
          <table:table-cell office:value-type="string" calcext:value-type="string">
            <text:p>Kansari, Mayukh; Idiris, Fathia; Szurmant, Hendrik; Kubař, Tomáš; Schug, Alexander</text:p>
          </table:table-cell>
          <table:table-cell office:value-type="string" calcext:value-type="string">
            <text:p>Communications chemistry</text:p>
          </table:table-cell>
          <table:table-cell table:style-name="Default" office:value-type="string" calcext:value-type="string">
            <text:p>5112, 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nchmarking quantum annealing with maximum cardinality matching problems</text:p>
          </table:table-cell>
          <table:table-cell office:value-type="string" calcext:value-type="string">
            <text:p>Vert, Daniel; Willsch, Madita; Yenilen, Berat; Sirdey, Renaud; Louise, Stéphane; Michielsen, Kristel</text:p>
          </table:table-cell>
          <table:table-cell office:value-type="string" calcext:value-type="string">
            <text:p>Frontiers in computer sci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ness of a DenseNet-121 for the Classification of ARDS in Chest X-Rays</text:p>
          </table:table-cell>
          <table:table-cell office:value-type="string" calcext:value-type="string">
            <text:p>Fonck, Simon; Fritsch, Sebastian; Nguyen, Alina; Kowalewski, Stefan; Stollenwerk, André</text:p>
          </table:table-cell>
          <table:table-cell office:value-type="string" calcext:value-type="string">
            <text:p>Current directions in biomedical engineering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uided quantum walk</text:p>
          </table:table-cell>
          <table:table-cell office:value-type="string" calcext:value-type="string">
            <text:p>Schulz, Sebastian; Willsch, Dennis; Michielsen, Kristel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ernel Approximation on a Quantum Annealer for Remote Sensing Regression Tasks</text:p>
          </table:table-cell>
          <table:table-cell office:value-type="string" calcext:value-type="string">
            <text:p>Pasetto, Edoardo; Riedel, Morris; Michielsen, Kristel; Cavallaro, Gabriele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table:style-name="Default" office:value-type="string" calcext:value-type="string">
            <text:p>5111, 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reating Observed Convection‐Generated Gravity Waves From Weather Radar Observations via a Neural Network and a Dynamical Atmospheric Model</text:p>
          </table:table-cell>
          <table:table-cell office:value-type="string" calcext:value-type="string">
            <text:p>Kruse, C. G.; Alexander, M. J.; Bramberger, M.; Chattopadhyay, A.; Hassanzadeh, P.; Green, B.; Grimsdell, A.; Hoffmann, L.</text:p>
          </table:table-cell>
          <table:table-cell office:value-type="string" calcext:value-type="string">
            <text:p>Journal of advances in modeling earth system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fining computer tomography data with super-resolution networks to increase the accuracy of respiratory flow simulations</text:p>
          </table:table-cell>
          <table:table-cell office:value-type="string" calcext:value-type="string">
            <text:p>Liu, Xin; Rüttgers, Mario; Quercia, Alessio; Egele, Romain; Pfaehler, Elisabeth; Shende, Rushikesh; Aach, Marcel; Schröder, Wolfgang; Balaprakash, Prasanna; Lintermann, Andreas</text:p>
          </table:table-cell>
          <table:table-cell office:value-type="string" calcext:value-type="string">
            <text:p>Future generation computer systems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IAS-8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ing Wind Energy Production: Leveraging Deep Learning Models Informed with On-Site Data and Assessing Scalability through HPC</text:p>
          </table:table-cell>
          <table:table-cell office:value-type="string" calcext:value-type="string">
            <text:p>Hassanian, Reza; Shahinfar, Abdollah; Helgadóttir, Ásdís; Riedel, Morris</text:p>
          </table:table-cell>
          <table:table-cell office:value-type="string" calcext:value-type="string">
            <text:p>Acta polytechnica hungaric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n foreign exchange rates violate Bell inequalities?</text:p>
          </table:table-cell>
          <table:table-cell office:value-type="string" calcext:value-type="string">
            <text:p>De Raedt, Hans; Katsnelson, Mikhail I.; Jattana, Manpreet S.; Mehta, Vrinda; Willsch, Madita; Willsch, Dennis; Michielsen, Kristel; Jin, Fengping</text:p>
          </table:table-cell>
          <table:table-cell office:value-type="string" calcext:value-type="string">
            <text:p>Annals of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ectral Deferred Correction Methods for Second-Order Problems</text:p>
          </table:table-cell>
          <table:table-cell office:value-type="string" calcext:value-type="string">
            <text:p>Akramov, Ikrom; Götschel, Sebastian; Minion, Michael; Ruprecht, Daniel; Speck, Robert</text:p>
          </table:table-cell>
          <table:table-cell office:value-type="string" calcext:value-type="string">
            <text:p>SIAM journal on scientific comput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the potential of free-tropospheric water vapour isotopologue satellite observations for improving the analyses of convective events</text:p>
          </table:table-cell>
          <table:table-cell office:value-type="string" calcext:value-type="string">
            <text:p>Schneider, Matthias; Toride, Kinya; Khosrawi, Farahnaz; Hase, Frank; Ertl, Benjamin; Diekmann, Christopher J.; Yoshimura, Kei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pectral Galerkin exponential Euler time-stepping scheme for parabolic SPDEs on two-dimensional domains with a $\mathcal{C}^2$ boundary</text:p>
          </table:table-cell>
          <table:table-cell office:value-type="string" calcext:value-type="string">
            <text:p>Clausnitzer, Julian; Kleefeld, Andreas</text:p>
          </table:table-cell>
          <table:table-cell office:value-type="string" calcext:value-type="string">
            <text:p>Discrete and continuous dynamical systems / Series B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quantum annealing to design lattice proteins</text:p>
          </table:table-cell>
          <table:table-cell office:value-type="string" calcext:value-type="string">
            <text:p>Irbäck, Anders; Knuthson, Lucas; Mohanty, Sandipan; Peterson, Carsten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the transmission eigenvalue problem with two conductivity parameters</text:p>
          </table:table-cell>
          <table:table-cell office:value-type="string" calcext:value-type="string">
            <text:p>Kleefeld, Andreas; Harris, Isaac; Ayala, Rafael Ceja; Pallikarakis, Nikolaos</text:p>
          </table:table-cell>
          <table:table-cell office:value-type="string" calcext:value-type="string">
            <text:p>Applicable analysi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uting formation enthalpies through an explainable machine learning method: the case of lanthanide orthophosphates solid solutions</text:p>
          </table:table-cell>
          <table:table-cell office:value-type="string" calcext:value-type="string">
            <text:p>Di Napoli, Edoardo; Wu, Xinzhe; Bornhake, Thomas; Kowalski, Piotr M.</text:p>
          </table:table-cell>
          <table:table-cell office:value-type="string" calcext:value-type="string">
            <text:p>Frontiers in applied mathematics and statist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uld an extremely cold central European winter such as 1963 happen again despite climate change?</text:p>
          </table:table-cell>
          <table:table-cell office:value-type="string" calcext:value-type="string">
            <text:p>Sippel, Sebastian; Barnes, Clair; Cadiou, Camille; Fischer, Erich; Kew, Sarah; Kretschmer, Marlene; Philip, Sjoukje; Shepherd, Theodore G.; Singh, Jitendra; Vautard, Robert; Yiou, Pascal</text:p>
          </table:table-cell>
          <table:table-cell office:value-type="string" calcext:value-type="string">
            <text:p>Weather and climate dynamics</text:p>
          </table:table-cell>
          <table:table-cell table:style-name="Default" office:value-type="string" calcext:value-type="string">
            <text:p>2113, 5111, 2112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on of complex high-performance computing ensemble simulations with super-resolution-based subfilter models</text:p>
          </table:table-cell>
          <table:table-cell office:value-type="string" calcext:value-type="string">
            <text:p>Bode, Mathis; Göbbert, Jens Henrik</text:p>
          </table:table-cell>
          <table:table-cell office:value-type="string" calcext:value-type="string">
            <text:p>Computers &amp; fluid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scale co-simulation design pattern for neuroscience applications</text:p>
          </table:table-cell>
          <table:table-cell office:value-type="string" calcext:value-type="string">
            <text:p>Kusch, Lionel; Diaz, Sandra; Klijn, Wouter; Sontheimer, Kim; Bernard, Christophe; Morrison, Abigail; Jirsa, Viktor</text:p>
          </table:table-cell>
          <table:table-cell office:value-type="string" calcext:value-type="string">
            <text:p>Frontiers in neuroinformatics</text:p>
          </table:table-cell>
          <table:table-cell table:style-name="Default" office:value-type="string" calcext:value-type="string">
            <text:p>5111, 5232, 5234</text:p>
          </table:table-cell>
          <table:table-cell office:value-type="string" calcext:value-type="string">
            <text:p>IAS-6, INM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tracting binding energies and binding modes from biomolecular simulations of fragment binding to endothiapepsin</text:p>
          </table:table-cell>
          <table:table-cell office:value-type="string" calcext:value-type="string">
            <text:p>Schmitz, Birte; Frieg, Benedikt; Homeyer, Nadine; Jessen, Gisela; Gohlke, Holger</text:p>
          </table:table-cell>
          <table:table-cell office:value-type="string" calcext:value-type="string">
            <text:p>Archiv der Pharmazie</text:p>
          </table:table-cell>
          <table:table-cell table:style-name="Default" office:value-type="string" calcext:value-type="string">
            <text:p>5111, 2171</text:p>
          </table:table-cell>
          <table:table-cell office:value-type="string" calcext:value-type="string">
            <text:p>IBG-4, I:(DE-Juel1)NIC-20090406, 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calable pipeline to create synthetic datasets from functional–structural plant models for deep learning</text:p>
          </table:table-cell>
          <table:table-cell office:value-type="string" calcext:value-type="string">
            <text:p>Helmrich, Dirk Norbert; Bauer, Felix Maximilian; Giraud, Mona; Schnepf, Andrea; Göbbert, Jens Henrik; Scharr, Hanno; Hvannberg, Ebba Þora; Riedel, Morris</text:p>
          </table:table-cell>
          <table:table-cell office:value-type="string" calcext:value-type="string">
            <text:p>In silico plants</text:p>
          </table:table-cell>
          <table:table-cell table:style-name="Default" office:value-type="string" calcext:value-type="string">
            <text:p>5243, 5112</text:p>
          </table:table-cell>
          <table:table-cell office:value-type="string" calcext:value-type="string">
            <text:p>IBG-3, 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imulation of 3D vorticity dynamics with the Diffused Vortex Hydrodynamics method</text:p>
          </table:table-cell>
          <table:table-cell office:value-type="string" calcext:value-type="string">
            <text:p>Durante, D.; Marrone, S.; Brömmel, D.; Speck, R.; Colagrossi, A.</text:p>
          </table:table-cell>
          <table:table-cell office:value-type="string" calcext:value-type="string">
            <text:p>Mathematics and computers in simulation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n4Map: Advancing Mapping with Sentinel-2 by Providing Detailed Semantic Descriptions and Customizable Land-Use and Land-Cover Data</text:p>
          </table:table-cell>
          <table:table-cell office:value-type="string" calcext:value-type="string">
            <text:p>Sharma, Surbhi; Sedona, Rocco; Riedel, Morris; Cavallaro, Gabriele; Paris, Claudia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tributed hybrid quantum-classical performance prediction for hyperparameter optimization</text:p>
          </table:table-cell>
          <table:table-cell office:value-type="string" calcext:value-type="string">
            <text:p>Wulff, Eric; Garcia Amboage, Juan Pablo; Aach, Marcel; Gislason, Thorsteinn Eli; Ingolfsson, Thorsteinn Kristinn; Ingolfsson, Tomas Kristinn; Pasetto, Edoardo; Delilbasic, Amer; Riedel, Morris; Sarma, Rakesh; Girone, Maria; Lintermann, Andreas</text:p>
          </table:table-cell>
          <table:table-cell office:value-type="string" calcext:value-type="string">
            <text:p>Quantum machine intellig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exchange interactions at the proximity of a superconductor</text:p>
          </table:table-cell>
          <table:table-cell office:value-type="string" calcext:value-type="string">
            <text:p>Aceves Rodriguez, Uriel A; Guimarães, Filipe Souza Mendes; Brinker, Sascha; Lounis, Samir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asonal Distribution of Gravity Waves Near the Stratopause in 2019–2022</text:p>
          </table:table-cell>
          <table:table-cell office:value-type="string" calcext:value-type="string">
            <text:p>Xu, Shuang; Carstens, Justin N.; France, Jeff A.; Randall, Cora E.; Yue, Jia; Harvey, V. Lynn; Gong, Jie; Lumpe, Jerry; Hoffmann, Lars; Russell, James M.</text:p>
          </table:table-cell>
          <table:table-cell office:value-type="string" calcext:value-type="string">
            <text:p>Earth and Space Sci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Sources of Gravity Waves in the Southern Winter Stratosphere Using 3‐D Satellite Observations and Backward Ray‐Tracing</text:p>
          </table:table-cell>
          <table:table-cell office:value-type="string" calcext:value-type="string">
            <text:p>Noble, Phoebe E.; Rhode, Sebastian; Hindley, Neil P.; Berthelemy, Peter; Moffat-Griffin, Tracy; Preusse, Peter; Hoffmann, Lars; Wright, Corwin J.</text:p>
          </table:table-cell>
          <table:table-cell office:value-type="string" calcext:value-type="string">
            <text:p>JGR / Atmospheres</text:p>
          </table:table-cell>
          <table:table-cell table:style-name="Default" office:value-type="string" calcext:value-type="string">
            <text:p>5111, 2112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lculation of c SW at one-loop order for Brillouin fermions</text:p>
          </table:table-cell>
          <table:table-cell office:value-type="string" calcext:value-type="string">
            <text:p>Ammer, Maximilian; Dürr, Stephan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fluence of plant water stress on vegetation–atmosphere exchanges: implications for ozone modelling</text:p>
          </table:table-cell>
          <table:table-cell office:value-type="string" calcext:value-type="string">
            <text:p>Emmerichs, Tamara; Lu, Yen-Sen; Taraborrelli, Domenico</text:p>
          </table:table-cell>
          <table:table-cell office:value-type="string" calcext:value-type="string">
            <text:p>Biogeosciences</text:p>
          </table:table-cell>
          <table:table-cell table:style-name="Default" office:value-type="string" calcext:value-type="string">
            <text:p>2111, 5111</text:p>
          </table:table-cell>
          <table:table-cell office:value-type="string" calcext:value-type="string">
            <text:p>ICE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perties of Cosmic Deuterons Measured by the Alpha Magnetic Spectrometer</text:p>
          </table:table-cell>
          <table:table-cell office:value-type="string" calcext:value-type="string">
            <text:p>Aguilar, M.; Alpat, B.; Ambrosi, G.; Anderson, H.; Arruda, L.; Attig, N.; Bagwell, C.; Barao, F.; Barbanera, M.; Barrin, L.; Bartoloni, A.; Battiston, R.; Bayyari, A.; Belyaev, N.; Bertucci, B.; Bindi, V.; Bollweg, K.; Bolster, J.; Borchiellini, M.; Borgia, B.; Boschini, M. J.; Bourquin, M.; Brugnoni, C.; Burger, J.; Burger, W. J.; Cai, X. D.; Capell, M.; Casaus, J.; Castellini, G.; Cervelli, F.; Chang, Y. H.; Chen, G. M.; Chen, G. R.; Chen, H.; Chen, H. S.; Chen, Y.; Cheng, L.; Chou, H. Y.; Chouridou, S.; Choutko, V.; Chung, C. H.; Clark, C.; Coignet, G.; Consolandi, C.; Contin, A.; Corti, C.; Cui, Z.; Dadzie, K.; D’Angelo, F.; Dass, A.; Delgado, C.; Della Torre, S.; Demirköz, M. B.; Derome, L.; Di Falco, S.; Di Felice, V.; Díaz, C.; Dimiccoli, F.; von Doetinchem, P.; Dong, F.; Donnini, F.; Duranti, M.; Egorov, A.; Eline, A.; Faldi, F.; Fehr, D.; Feng, J.; Fiandrini, E.; Fisher, P.; Formato, V.; Gámez, C.; García-López, R. J.; Gargiulo, C.; Gast, H.; Gervasi, M.; Giovacchini, F.; Gómez-Coral, D. M.; Gong, J.; Grandi, D.; Graziani, M.; Guracho, A. N.; Haino, S.; Han, K. C.; Hashmani, R. K.; He, Z. H.; Heber, B.; Hsieh, T. H.; Hu, J. Y.; Huang, B. W.; Ionica, M.; Incagli, M.; Jia, Yi; Jinchi, H.; Karagöz, G.; Khan, S.; Khiali, B.; Kirn, Th.; Klipfel, A. P.; Kounina, O.; Kounine, A.; Koutsenko, V.; Krasnopevtsev, D.; Kuhlman, A.; Kulemzin, A.; La Vacca, G.; Laudi, E.; Laurenti, G.; LaVecchia, G.; Lazzizzera, I.; Lee, H. T.; Lee, S. C.; Li, H. L.; Li, J. Q.; Li, M.; Li, M.; Li, Q.; Li, Q.; Li, Q. Y.; Li, S.; Li, S. L.; Li, J. H.; Li, Z. H.; Liang, M. J.; Liao, P.; Lin, C. H.; Lippert, T.; Liu, J. H.; Liu, P. C.; Lu, S. Q.; Lu, Y. S.; Luebelsmeyer, K.; Luo, J. Z.; Luo, Q.; Luo, S. D.; Luo, Xi; Mañá, C.; Marín, J.; Marquardt, J.; Martínez, G.; Masi, N.; Maurin, D.; Medvedeva, T.; Menchaca-Rocha, A.; Meng, Q.; Mikhailov, V. V.; Molero, M.; Mott, P.; Mussolin, L.; Jozani, Y. Najafi; Nicolaidis, R.; Nikonov, N.; Nozzoli, F.; Ocampo-Peleteiro, J.; Oliva, A.; Orcinha, M.; Palmonari, F.; Paniccia, M.; Pashnin, A.; Pauluzzi, M.; Pensotti, S.; Pietzcker, P.; Plyaskin, V.; Poluianov, S.; Pridöhl, D.; Qu, Z. Y.; Quadrani, L.; Rancoita, P. G.; Rapin, D.; Conde, A. Reina; Robyn, E.; Rodríguez-García, I.; Romaneehsen, L.; Rossi, F.; Rozhkov, A.; Rozza, D.; Sagdeev, R.; Savin, E.; Schael, S.; Schultz von Dratzig, A.; Schwering, G.; Seo, E. S.; Shan, B. S.; Shukla, A.; Siedenburg, T.; Silvestre, G.; Song, J. W.; Song, X. J.; Sonnabend, R.; Strigari, L.; Su, T.; Sun, Q.; Sun, Z. T.; Tabarroni, L.; Tacconi, M.; Tang, Z. C.; Tian, J.; Tian, Y.; Ting, Samuel C. C.; Ting, S. M.; Tomassetti, N.; Torsti, J.; Urban, T.; Usoskin, I.; Vagelli, V.; Vainio, R.; Valencia-Otero, M.; Valente, E.; Valtonen, E.; Vázquez Acosta, M.; Vecchi, M.; Velasco, M.; Wang, C. X.; Wang, L.; Wang, L. Q.; Wang, N. H.; Wang, Q. L.; Wang, S.; Wang, X.; Wang, Z. M.; Wei, J.; Weng, Z. L.; Wu, H.; Wu, Y.; Wu, Z. B.; Xiao, J. N.; Xiong, R. Q.; Xiong, X. Z.; Xu, W.; Yan, Q.; Yang, H. T.; Yang, Y.; Yelland, A.; Yi, H.; You, Y. H.; Yu, Y. M.; Yu, Z. Q.; Zhang, C.; Zhang, F. Z.; Zhang, J.; Zhang, J. H.; Zhang, Z.; Zhao, P. W.; Zheng, C.; Zheng, Z. M.; Zhuang, H. L.; Zhukov, V.; Zichichi, A.; Zuccon, P.</text:p>
          </table:table-cell>
          <table:table-cell office:value-type="string" calcext:value-type="string">
            <text:p>Physical review letters</text:p>
          </table:table-cell>
          <table:table-cell table:style-name="Default" office:value-type="string" calcext:value-type="string">
            <text:p>5111, 5112, 5121, 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structured protocolized physical therapy on the duration of mechanical ventilation in patients with prolonged weaning</text:p>
          </table:table-cell>
          <table:table-cell office:value-type="string" calcext:value-type="string">
            <text:p>Bickenbach, Johannes; Fritsch, Sebastian; Cosler, Sophia; Simon, Yvonne; Dreher, Michael; Theisen, Silke; Kao, Joyce; Hildebrand, Frank; Marx, Gernot; Simon, Tim Philipp</text:p>
          </table:table-cell>
          <table:table-cell office:value-type="string" calcext:value-type="string">
            <text:p>Journal of critical care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ountain-wave-induced temperature fluctuations on the occurrence of polar stratospheric ice clouds: a statistical analysis based on MIPAS observations and ERA5 data</text:p>
          </table:table-cell>
          <table:table-cell office:value-type="string" calcext:value-type="string">
            <text:p>Zou, Ling; Spang, Reinhold; Griessbach, Sabine; Hoffmann, Lars; Khosrawi, Farahnaz; Müller, Rolf; Tritscher, Ines</text:p>
          </table:table-cell>
          <table:table-cell office:value-type="string" calcext:value-type="string">
            <text:p>Atmospheric chemistry and physics</text:p>
          </table:table-cell>
          <table:table-cell table:style-name="Default" office:value-type="string" calcext:value-type="string">
            <text:p>2112, 5111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lidation of a new optical diagnosis training module to improve dysplasia characterization in inflammatory bowel disease: a multicenter international study</text:p>
          </table:table-cell>
          <table:table-cell office:value-type="string" calcext:value-type="string">
            <text:p>Iacucci, Marietta; Bonovas, Stefanos; Bazarova, Alina; Cannatelli, Rosanna; Ingram, Richard J. M.; Labarile, Nunzia; Nardone, Olga Maria; Parigi, Tommaso Lorenzo; Piovani, Daniele; Siau, Keith; Smith, Samuel C. L.; Zammarchi, Irene; Ferraz, Jose G. P.; Fiorino, Gionata; Kiesslich, Ralph; Panaccione, Remo; Parra-Blanco, Adolfo; Principi, Mariabeatrice; Tontini, Gian Eugenio; Uraoka, Toshio; Ghosh, Subrata; Abbasi, Abdullah; Wargen, Adele; Feroz, Ahmed; Dell’Era, Alessandra; Piagnani, Alessandra; Rimondi, Alessandro; Chini, Alessia; Guarino, Alessia D.; Todeschini, Alessia; Srinivasa, Amar; Sorge, Andrea; Toppeta, Angelica; Gabrielli, Anna M. C.; Testa, Anna; MacLean, Anthony; Contaldo, Antonella; Churchhouse, Antonia; De Silva, Anupama; Marinoni, Beatrice; Lillo, Chiara; Andrews, Christopher N.; Lentano, Ciro; Sgamato, Costantino; Gridavilla, Daniele; Noviello, Daniele; Cheung, Danny; Di Paolo, Dhanai; Novielli, Domenico; King, Dominic; Borsotti, Edoardo; Liu, Eleanor; Arsiè, Elena; Farina, Elisa; Filippi, Elisabetta; Annoscia, Emanuele; Castiglione, Fabiana; Marley, Fenella; Ferretti, Francesca; Conforti, Francesco; Egbuonu, Francis; D’Abramo, Fulvio S.; Scardino, Giulia; Indellicati, Giuseppe; Losurdo, Giuseppe; Gravina, Antonietta Gerarda; Beales, Ian; Al Bakir, Ibrahim; Ditonno, Ilaria; Di Luna, Imma; Tahir, Imran; Bergns, Irene; Brescia, Irene V.; Carbery, Isabel; Al-Talib, Ismaeel; Azhar, Jawad; Butterworth, Jeffrey; James, Joel; St-Pierre, Joëlle; Jacob, John; Iannuzzi, Jordan; Todd, Katharine; Chatten, Kelly; Gilroy, Leah; Pillai, Lekshmy S.; Pastorelli, Luca; Pellegrini, Lucienne; Pillay, Lushen; Romano, Marco; Monico, Maria C.; Piazzolla, Mariapaola; Paraoan, Marius; Patturelli, Marta; Mezzapesa, Martino; Woo, Matthew; Delisle, Maxime; Chan, Melissa; Gomez, Michael; Ma, Michael Z.; Gupta, Milli; Kabir, Misha; Khattak, Mohammad F.; Inani, Mohit; Abdulla, Muaad; Saad, Muhammad; Khaliq-Kareemi, Munaa; Idrees, Nauman; Burr, Nick; Henderson, Nicola; Noor, Nurulamin; Doherty, Odhran; Bendall, Oliver; Olmo, Oriana; Harvey, Philip; Oppong, Philip; Kumar, Puja; Mohamed, Rachid; Abdul, Rahman H. M.; Carruthers, Rebecca; O’Kane, Rebecca; de Sire, Roberto; Rizzi, Salvatore; Horley, Samantha; Al-Shakhshir, Sarah; Townsend, Sarah; Abdelbadiee, Sherif; Ridolfo, Sofia; Sethi, Sonika; De Lisi, Stefania; Marangi, Stefania; Ambrose, Tim; Troth, Tom; Occhipinti, Vincenzo; Lam, Wai L.; Nasser, Yasmin; Rahman, Zia</text:p>
          </table:table-cell>
          <table:table-cell office:value-type="string" calcext:value-type="string">
            <text:p>Gastrointestinal endoscopy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ing Gravity Waves in a Kilometer‐Scale Run of the IFS to AIRS Satellite Observations and ERA5</text:p>
          </table:table-cell>
          <table:table-cell office:value-type="string" calcext:value-type="string">
            <text:p>Lear, Emily J.; Wright, Corwin J.; Hindley, Neil P.; Polichtchouk, Inna; Hoffmann, Lars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rse parameter and shape problem for an isotropic scatterer with two conductivity coefficients</text:p>
          </table:table-cell>
          <table:table-cell office:value-type="string" calcext:value-type="string">
            <text:p>Ayala, Rafael Ceja; Harris, Isaac; Kleefeld, Andreas</text:p>
          </table:table-cell>
          <table:table-cell office:value-type="string" calcext:value-type="string">
            <text:p>Analysis and Mathematical Physic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rajectories of complex-valued interior transmission eigenvalues</text:p>
          </table:table-cell>
          <table:table-cell office:value-type="string" calcext:value-type="string">
            <text:p>Pieronek, Lukas; Kleefeld, Andreas</text:p>
          </table:table-cell>
          <table:table-cell office:value-type="string" calcext:value-type="string">
            <text:p>Inverse problems and imag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th system modeling on modular supercomputing architecture: coupled atmosphere–ocean simulations with ICON 2.6.6-rc</text:p>
          </table:table-cell>
          <table:table-cell office:value-type="string" calcext:value-type="string">
            <text:p>Bishnoi, Abhiraj; Stein, Olaf; Meyer, Catrin I.; Redler, René; Eicker, Norbert; Haak, Helmuth; Hoffmann, Lars; Klocke, Daniel; Kornblueh, Luis; Suarez, Estela</text:p>
          </table:table-cell>
          <table:table-cell office:value-type="string" calcext:value-type="string">
            <text:p>Geoscientific model development</text:p>
          </table:table-cell>
          <table:table-cell table:style-name="Default" office:value-type="string" calcext:value-type="string">
            <text:p>5111, 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idue coevolution and mutational landscape for OmpR and NarL: You can teach old dogs new tricks</text:p>
          </table:table-cell>
          <table:table-cell office:value-type="string" calcext:value-type="string">
            <text:p>Schug, Alexander</text:p>
          </table:table-cell>
          <table:table-cell office:value-type="string" calcext:value-type="string">
            <text:p>Biophysical journal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choice of physical constraints in artificial neural networks for predicting flow fields</text:p>
          </table:table-cell>
          <table:table-cell office:value-type="string" calcext:value-type="string">
            <text:p>Puri, Rishabh; Onishi, Junya; Rüttgers, Mario; Sarma, Rakesh; Tsubokura, Makoto; Lintermann, Andreas</text:p>
          </table:table-cell>
          <table:table-cell office:value-type="string" calcext:value-type="string">
            <text:p>Future generation computer system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tecting and approximating decision boundaries in low-dimensional spaces</text:p>
          </table:table-cell>
          <table:table-cell office:value-type="string" calcext:value-type="string">
            <text:p>Grajewski, Matthias; Kleefeld, Andreas</text:p>
          </table:table-cell>
          <table:table-cell office:value-type="string" calcext:value-type="string">
            <text:p>Numerical algorithm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disciplinary and Collaborative Training in Neuroscience: Insights from the Human Brain Project Education Programme</text:p>
          </table:table-cell>
          <table:table-cell office:value-type="string" calcext:value-type="string">
            <text:p>Geminiani, Alice; Kathrein, Judith; Yegenoglu, Alper; Vogel, Franziska; Armendariz, Marcelo; Ben-Zion, Ziv; Bogdan, Petrut Antoniu; Covelo, Joana; Diaz Pier, Marissa; Grasenick, Karin; Karasenko, Vitali; Klijn, Wouter; Kokan, Tina; Lupascu, Carmen Alina; Lührs, Anna; Mahfoud, Tara; Özden, Taylan; Pedersen, Jens Egholm; Peres, Luca; Reiten, Ingrid; Simidjievski, Nikola; Ulnicane, Inga; van der Vlag, Michiel; Zehl, Lyuba; Saria, Alois; Diaz-Pier, Sandra; Passecker, Johannes</text:p>
          </table:table-cell>
          <table:table-cell office:value-type="string" calcext:value-type="string">
            <text:p>Neuroinformatics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ind Velocity and Forced Heat Transfer Model for Photovoltaic Module</text:p>
          </table:table-cell>
          <table:table-cell office:value-type="string" calcext:value-type="string">
            <text:p>Hassanian, Reza; Yeganeh, Nashmin; Riedel, Morris</text:p>
          </table:table-cell>
          <table:table-cell office:value-type="string" calcext:value-type="string">
            <text:p>Fluid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particle-in-Fourier method with semi-discrete energy conservation for non-periodic boundary conditions</text:p>
          </table:table-cell>
          <table:table-cell office:value-type="string" calcext:value-type="string">
            <text:p>Shen, Changxiao Nigel; Cerfon, Antoine; Muralikrishnan, Sriramkrishnan</text:p>
          </table:table-cell>
          <table:table-cell office:value-type="string" calcext:value-type="string">
            <text:p>Journal of computational physic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ycofitness—Evaluating the fitness landscape of RNA and protein sequences</text:p>
          </table:table-cell>
          <table:table-cell office:value-type="string" calcext:value-type="string">
            <text:p>Pucci, Fabrizio; Zerihun, Mehari B; Rooman, Marianne; Schug, Alexander</text:p>
          </table:table-cell>
          <table:table-cell office:value-type="string" calcext:value-type="string">
            <text:p>Bioinformat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cal Binary and Multiclass SVMs Trained on a Quantum Annealer</text:p>
          </table:table-cell>
          <table:table-cell office:value-type="string" calcext:value-type="string">
            <text:p>Zardini, Enrico; Delilbasic, Amer; Blanzieri, Enrico; Cavallaro, Gabriele; Pastorello, Davide</text:p>
          </table:table-cell>
          <table:table-cell office:value-type="string" calcext:value-type="string">
            <text:p>IEEE transactions on quantum engineering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hybrid modeling framework for generalizable and interpretable predictions of ICU mortality across multiple hospitals</text:p>
          </table:table-cell>
          <table:table-cell office:value-type="string" calcext:value-type="string">
            <text:p>Samadi, Moein E.; Guzman-Maldonado, Jorge; Nikulina, Kateryna; Mirzaieazar, Hedieh; Sharafutdinov, Konstantin; Fritsch, Sebastian Johannes; Schuppert, Andrea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erformance and Disruptive Computing in Remote Sensing: The Third Edition of the School Organized by the HDCRS Working Group of the GRSS Earth Science Informatics Technical Committee</text:p>
          </table:table-cell>
          <table:table-cell office:value-type="string" calcext:value-type="string">
            <text:p>Cavallaro, Gabriele; Heras, Dora Blanco; Maskey, Manil</text:p>
          </table:table-cell>
          <table:table-cell office:value-type="string" calcext:value-type="string">
            <text:p>IEEE geoscience and remote sensing magazin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CER and Swift /XRT monitoring of the 2023 outburst of Swift J1727.7–1613</text:p>
          </table:table-cell>
          <table:table-cell office:value-type="string" calcext:value-type="string">
            <text:p>Stiele, H.; Kong, A. K. H.</text:p>
          </table:table-cell>
          <table:table-cell office:value-type="string" calcext:value-type="string">
            <text:p>Astronomy and astro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ole of the Polar Vortex Jet for Secondary and Higher‐Order Gravity Waves in the Northern Mesosphere and Thermosphere During 11–14 January 2016</text:p>
          </table:table-cell>
          <table:table-cell office:value-type="string" calcext:value-type="string">
            <text:p>Vadas, Sharon L.; Becker, Erich; Bossert, Katrina; Hozumi, Yuta; Stober, Gunter; Harvey, V. Lynn; Baumgarten, Gerd; Hoffmann, Lars</text:p>
          </table:table-cell>
          <table:table-cell office:value-type="string" calcext:value-type="string">
            <text:p>JGR / Space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mionic sign problem minimization by constant path integral contour shifts</text:p>
          </table:table-cell>
          <table:table-cell office:value-type="string" calcext:value-type="string">
            <text:p>Gäntgen, Christoph; Berkowitz, Evan; Luu, Thomas; Ostmeyer, Johann; Rodekamp, Marcel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AS-4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lementation and evaluation of diabatic advection in the Lagrangian transport model MPTRAC 2.6</text:p>
          </table:table-cell>
          <table:table-cell office:value-type="string" calcext:value-type="string">
            <text:p>Clemens, Jan Heinrich; Hoffmann, Lars; Vogel, Bärbel; Grießbach, Sabine; Thomas, Nicole</text:p>
          </table:table-cell>
          <table:table-cell office:value-type="string" calcext:value-type="string">
            <text:p>Geoscientific model development</text:p>
          </table:table-cell>
          <table:table-cell table:style-name="Default" office:value-type="string" calcext:value-type="string">
            <text:p>5111, 2112</text:p>
          </table:table-cell>
          <table:table-cell office:value-type="string" calcext:value-type="string">
            <text:p>IEK-7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grating FTS in the Fenix HPC Infrastructure</text:p>
          </table:table-cell>
          <table:table-cell office:value-type="string" calcext:value-type="string">
            <text:p>Long, Shiting; Pleiter, Dirk; Patrascoiu, Mihai; Padrin, Cristiano; Carpene, Michele; More, Sergi; Carpio, Miguel</text:p>
          </table:table-cell>
          <table:table-cell office:value-type="string" calcext:value-type="string">
            <text:p>The European physical journal / Web of Conferences</text:p>
          </table:table-cell>
          <table:table-cell table:style-name="Default" office:value-type="string" calcext:value-type="string">
            <text:p>5111, 5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aphragm ultrasound in patients with prolonged weaning from mechanical ventilation</text:p>
          </table:table-cell>
          <table:table-cell office:value-type="string" calcext:value-type="string">
            <text:p>Fritsch, Sebastian; Siemer, Anna Große; Dreher, Michael; Simon, Tim-Philipp; Marx, Gernot; Bickenbach, Johannes</text:p>
          </table:table-cell>
          <table:table-cell office:value-type="string" calcext:value-type="string">
            <text:p>Quantitative imaging in medicine and surgery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SATO: machine learning dataset of protein–ligand complexes for structure-based drug discovery</text:p>
          </table:table-cell>
          <table:table-cell office:value-type="string" calcext:value-type="string">
            <text:p>Siebenmorgen, Till; Menezes, Filipe; Benassou, Sabrina; Merdivan, Erinc; Didi, Kieran; Mourão, André Santos Dias; Kitel, Radosław; Liò, Pietro; Kesselheim, Stefan; Piraud, Marie; Theis, Fabian J.; Sattler, Michael; Popowicz, Grzegorz M.</text:p>
          </table:table-cell>
          <table:table-cell office:value-type="string" calcext:value-type="string">
            <text:p>Nature computational science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-centric supercomputing for materials science: A perspective on challenges and future directions</text:p>
          </table:table-cell>
          <table:table-cell office:value-type="string" calcext:value-type="string">
            <text:p>Alexeev, Yuri; Amsler, Maximilian; Barroca, Marco Antonio; Bassini, Sanzio; Battelle, Torey; Camps, Daan; Casanova, David; Choi, Young Jay; Chong, Frederic T.; Chung, Charles; Codella, Christopher; Córcoles, Antonio D.; Cruise, James; Di Meglio, Alberto; Duran, Ivan; Eckl, Thomas; Economou, Sophia; Eidenbenz, Stephan; Elmegreen, Bruce; Fare, Clyde; Faro, Ismael; Fernández, Cristina Sanz; Ferreira, Rodrigo Neumann Barros; Fuji, Keisuke; Fuller, Bryce; Gagliardi, Laura; Galli, Giulia; Glick, Jennifer R.; Gobbi, Isacco; Gokhale, Pranav; de la Puente Gonzalez, Salvador; Greiner, Johannes; Gropp, Bill; Grossi, Michele; Gull, Emanuel; Healy, Burns; Hermes, Matthew R.; Huang, Benchen; Humble, Travis S.; Ito, Nobuyasu; Izmaylov, Artur F.; Javadi-Abhari, Ali; Jennewein, Douglas; Jha, Shantenu; Jiang, Liang; Jones, Barbara; de Jong, Wibe Albert; Jurcevic, Petar; Kirby, William; Kister, Stefan; Kitagawa, Masahiro; Klassen, Joel; Klymko, Katherine; Koh, Kwangwon; Kondo, Masaaki; Kürkçüog̃lu, Dog̃a Murat; Kurowski, Krzysztof; Laino, Teodoro; Landfield, Ryan; Leininger, Matt; Leyton-Ortega, Vicente; Li, Ang; Lin, Meifeng; Liu, Junyu; Lorente, Nicolas; Luckow, Andre; Martiel, Simon; Martin-Fernandez, Francisco; Martonosi, Margaret; Marvinney, Claire; Medina, Arcesio Castaneda; Merten, Dirk; Mezzacapo, Antonio; Michielsen, Kristel; Mitra, Abhishek; Mittal, Tushar; Moon, Kyungsun; Moore, Joel; Mostame, Sarah; Motta, Mario; Na, Young-Hye; Nam, Yunseong; Narang, Prineha; Ohnishi, Yu-ya; Ottaviani, Daniele; Otten, Matthew; Pakin, Scott; Pascuzzi, Vincent R.; Pednault, Edwin; Piontek, Tomasz; Pitera, Jed; Rall, Patrick; Ravi, Gokul Subramanian; Robertson, Niall; Rossi, Matteo A. C.; Rydlichowski, Piotr; Ryu, Hoon; Samsonidze, Georgy; Sato, Mitsuhisa; Saurabh, Nishant; Sharma, Vidushi; Sharma, Kunal; Shin, Soyoung; Slessman, George; Steiner, Mathias; Sitdikov, Iskandar; Suh, In-Saeng; Switzer, Eric D.; Tang, Wei; Thompson, Joel; Todo, Synge; Tran, Minh C.; Trenev, Dimitar; Trott, Christian; Tseng, Huan-Hsin; Tubman, Norm M.; Tureci, Esin; Valiñas, David García; Vallecorsa, Sofia; Wever, Christopher; Wojciechowski, Konrad; Wu, Xiaodi; Yoo, Shinjae; Yoshioka, Nobuyuki; Yu, Victor Wen-zhe; Yunoki, Seiji; Zhuk, Sergiy; Zubarev, Dmitry</text:p>
          </table:table-cell>
          <table:table-cell office:value-type="string" calcext:value-type="string">
            <text:p>Future generation computer systems</text:p>
          </table:table-cell>
          <table:table-cell table:style-name="Default" office:value-type="string" calcext:value-type="string">
            <text:p>5111, 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sampling method via Landweber iteration for an absorbing scatterer with a conductive boundary</text:p>
          </table:table-cell>
          <table:table-cell office:value-type="string" calcext:value-type="string">
            <text:p>Ayala, Rafael Ceja; Harris, Isaac; Kleefeld, Andreas</text:p>
          </table:table-cell>
          <table:table-cell office:value-type="string" calcext:value-type="string">
            <text:p>Inverse problems and imag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-modal contrastive learning for crop classification using Sentinel-2 and Planetscope</text:p>
          </table:table-cell>
          <table:table-cell office:value-type="string" calcext:value-type="string">
            <text:p>Patnala, Ankit; Stadtler, Scarlet; Schultz, Martin G.; Gall, Juergen</text:p>
          </table:table-cell>
          <table:table-cell office:value-type="string" calcext:value-type="string">
            <text:p>Frontiers in remote sensing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out smearing and Wilson flow in lattice perturbation theory</text:p>
          </table:table-cell>
          <table:table-cell office:value-type="string" calcext:value-type="string">
            <text:p>Ammer, Maximilian; Dürr, Stephan</text:p>
          </table:table-cell>
          <table:table-cell office:value-type="string" calcext:value-type="string">
            <text:p>Physical review / D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ying CH4 emissions from coal mine aggregation areas in Shanxi, China, using TROPOMI observations and the wind-assigned anomaly method</text:p>
          </table:table-cell>
          <table:table-cell office:value-type="string" calcext:value-type="string">
            <text:p>Tu, Qiansi; Hase, Frank; Qin, Kai; Cohen, Jason Blake; Khosrawi, Farahnaz; Zou, Xinrui; Schneider, Matthias; Lu, Fan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gional climate change: consensus, discrepancies, and ways forward</text:p>
          </table:table-cell>
          <table:table-cell office:value-type="string" calcext:value-type="string">
            <text:p>Shaw, Tiffany A.; Arias, Paola A.; Collins, Mat; Coumou, Dim; Diedhiou, Arona; Garfinkel, Chaim I.; Jain, Shipra; Roxy, Mathew Koll; Kretschmer, Marlene; Leung, L. Ruby; Narsey, Sugata; Martius, Olivia; Seager, Richard; Shepherd, Theodore G.; Sörensson, Anna A.; Stephenson, Tannecia; Taylor, Michael; Wang, Lin</text:p>
          </table:table-cell>
          <table:table-cell office:value-type="string" calcext:value-type="string">
            <text:p>Frontiers in climate</text:p>
          </table:table-cell>
          <table:table-cell table:style-name="Default" office:value-type="string" calcext:value-type="string">
            <text:p>2112, 5111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Performance Analysis of an Efficient Algorithm for Feature Extraction from Large Scale Meteorological Data Stores</text:p>
          </table:table-cell>
          <table:table-cell office:value-type="string" calcext:value-type="string">
            <text:p>James Hawkes; Tiago Quintino; Martin Schultz</text:p>
          </table:table-cell>
          <table:table-cell/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nvolutional Neural Network for the Detection of Gravity Waves in Satellite Observations and Numerical Simulations</text:p>
          </table:table-cell>
          <table:table-cell office:value-type="string" calcext:value-type="string">
            <text:p>Haruka Okui; Corwin J. Wright; Neil P. Hindley; Lars Hoffmann; Andrew Paul Barnes</text:p>
          </table:table-cell>
          <table:table-cell office:value-type="string" calcext:value-type="string">
            <text:p>Geophysical Research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STML: a generic modeling language and code generation tool for the simulation of spiking neural networks with advanced plasticity rules</text:p>
          </table:table-cell>
          <table:table-cell office:value-type="string" calcext:value-type="string">
            <text:p>Charl Linssen; Pooja Babu; Jochen Martin Eppler; Bernhard Rumpe⋆; Abigail Morrison</text:p>
          </table:table-cell>
          <table:table-cell office:value-type="string" calcext:value-type="string">
            <text:p>Frontiers in Neuroinformatics</text:p>
          </table:table-cell>
          <table:table-cell table:style-name="Default"/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chanisms Linking Stratospheric Gravity Wave Activity to Hurricane Intensification: Insights From Model Simulation of Hurricane Joaquin</text:p>
          </table:table-cell>
          <table:table-cell office:value-type="string" calcext:value-type="string">
            <text:p>Xue Wu; Lars Hoffmann; Corwin J. Wright; Neil P. Hindley; M. Joan Alexander; Xin Wang; Bing Chen; Yinan Wang; Mingxing Li</text:p>
          </table:table-cell>
          <table:table-cell office:value-type="string" calcext:value-type="string">
            <text:p>Geophysical Research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perties of Cosmic Lithium Isotopes Measured by the Alpha Magnetic Spectrometer</text:p>
          </table:table-cell>
          <table:table-cell office:value-type="string" calcext:value-type="string">
            <text:p>M. Aguilar; G. Ambrosi; H. R. Anderson; L. Arruda; Norbert Attig; Christopher E. Bagwell; F. Barão; M. Barbanera; A. Bartoloni; R. Battiston; N. L. Belyaev; B. Bertucci; V. Bindi; M. Borchiellini; Xudong Cai; J. Casaus; G. Castellini; F. Cervelli; Lin Cheng; C. H. Chung; C. Consolandi; A. Contin; C. Corti; Z. Cui; S. Kokou Dadzie; Fulvio D’Angelo; Amala Dass; C. Delgado Mendez; B. Demirköz; L. Derome; V. Di Felice; C. Díaz; F. Dimiccoli; P. von Doetinchem; Fei Dong; M. Duranti; A. I. Egorov; F. Faldi; J. H. Feng; V. Formato; R. J. Garcı́a López; M. Gervasi; F. Giovacchini; J. Gong; D. Grandi; M. Graziani; S. Haino; Kyong Chol Han; B. Heber; Jiangyong Hu; B. W. Huang; M. Incagli; Yi Jia; A. P. Klipfel; D. Krasnopevtsev; A. Kuhlman; G. La Vacca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plified two-compartment neuron with calcium dynamics capturing brain-state specific apical-amplification, -isolation and -drive</text:p>
          </table:table-cell>
          <table:table-cell office:value-type="string" calcext:value-type="string">
            <text:p>Elena Pastorelli; Alper Yegenoglu; Willem Wybo; Francesco Simula; Sandra Diaz; Johan F. Storm; Pier Stanislao Paolucci</text:p>
          </table:table-cell>
          <table:table-cell office:value-type="string" calcext:value-type="string">
            <text:p>Frontiers in Computational Neuroscience</text:p>
          </table:table-cell>
          <table:table-cell table:style-name="Default"/>
          <table:table-cell office:value-type="string" calcext:value-type="string">
            <text:p>PGI-1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 direct sampling methods for an anisotropic scatterer with a conductive boundary</text:p>
          </table:table-cell>
          <table:table-cell office:value-type="string" calcext:value-type="string">
            <text:p>Isaac Harris; Andreas Kleefeld</text:p>
          </table:table-cell>
          <table:table-cell office:value-type="string" calcext:value-type="string">
            <text:p>Applicable Analysi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s developing an operational Indian ocean dipole warning system for Southeast Asia</text:p>
          </table:table-cell>
          <table:table-cell office:value-type="string" calcext:value-type="string">
            <text:p>Shipra Jain; Thea Turkington; Chen Schwartz; Adam A. Scaife; Theodore Shepherd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icient state preparation for the Schwinger model with a theta term</text:p>
          </table:table-cell>
          <table:table-cell office:value-type="string" calcext:value-type="string">
            <text:p>Alexei Bazavov; Leon Hostetler; Dean Lee; Huey-Wen Lin; Giovanni Pederiva; Andrea Shindler</text:p>
          </table:table-cell>
          <table:table-cell office:value-type="string" calcext:value-type="string">
            <text:p>Physical review. D/Physical review. D.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Monocular Depth Estimation with Multi-Source Auxiliary Tasks</text:p>
          </table:table-cell>
          <table:table-cell office:value-type="string" calcext:value-type="string">
            <text:p>Erenus Yildiz; Zhuo Cao; Kai Krajsek; Abigail Morrison; Ira Assent; Hanno Scharr</text:p>
          </table:table-cell>
          <table:table-cell office:value-type="string" calcext:value-type="string">
            <text:p>2022 IEEE/CVF Winter Conference on Applications of Computer Vision (WACV)</text:p>
          </table:table-cell>
          <table:table-cell table:style-name="Default"/>
          <table:table-cell office:value-type="string" calcext:value-type="string">
            <text:p>IAS-6, 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cleoSeeker—precision filtering of RNA databases to curate high-quality datasets</text:p>
          </table:table-cell>
          <table:table-cell office:value-type="string" calcext:value-type="string">
            <text:p>Utkarsh Upadhyay; Fabrizio Pucci; Julian M. Herold; Alexander Schug</text:p>
          </table:table-cell>
          <table:table-cell office:value-type="string" calcext:value-type="string">
            <text:p>NAR Genomics and Bioinformat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cuing Easy Samples in Self-Supervised Pretraining</text:p>
          </table:table-cell>
          <table:table-cell office:value-type="string" calcext:value-type="string">
            <text:p>Qin Wang; Kai Krajsek; Hanno Scharr</text:p>
          </table:table-cell>
          <table:table-cell office:value-type="string" calcext:value-type="string">
            <text:p>Proceedings of the 17th International Joint Conference on Computer Vision, Imaging and Computer Graphics Theory and Applications</text:p>
          </table:table-cell>
          <table:table-cell table:style-name="Default"/>
          <table:table-cell office:value-type="string" calcext:value-type="string">
            <text:p>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ll angle neutron scattering in McStas: Optimization for high-throughput virtual experiments</text:p>
          </table:table-cell>
          <table:table-cell office:value-type="string" calcext:value-type="string">
            <text:p>Jose Ignacio Robledo; Klaus Lieutenant; Peter Kjær Willendrup</text:p>
          </table:table-cell>
          <table:table-cell office:value-type="string" calcext:value-type="string">
            <text:p>Journal of Neutron Research</text:p>
          </table:table-cell>
          <table:table-cell table:style-name="Default"/>
          <table:table-cell office:value-type="string" calcext:value-type="string">
            <text:p>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-driven deep learning models in particle-laden turbulent flow</text:p>
          </table:table-cell>
          <table:table-cell office:value-type="string" calcext:value-type="string">
            <text:p>Reza Hassanian; Ásdís Helgadóttir; Farshad Gharibi; Andrea Beck; Morris Riedel</text:p>
          </table:table-cell>
          <table:table-cell office:value-type="string" calcext:value-type="string">
            <text:p>Physics of Fluid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envalue based taste breaking of staggered, Karsten-Wilczek, and Boriçi-Creutz fermions with stout smearing in the Schwinger model</text:p>
          </table:table-cell>
          <table:table-cell office:value-type="string" calcext:value-type="string">
            <text:p>Maximilian Ammer; Stephan Durr</text:p>
          </table:table-cell>
          <table:table-cell office:value-type="string" calcext:value-type="string">
            <text:p>Physical review. D/Physical review. D.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ste-splittings of staggered, Karsten-Wilczek and Borici-Creutz fermions under gradient flow in 2D</text:p>
          </table:table-cell>
          <table:table-cell office:value-type="string" calcext:value-type="string">
            <text:p>Stephan Durr; Stefano Capitani</text:p>
          </table:table-cell>
          <table:table-cell/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gent-based modeling for realistic reproduction of human mobility and contact behavior to evaluate test and isolation strategies in epidemic infectious disease spread</text:p>
          </table:table-cell>
          <table:table-cell office:value-type="string" calcext:value-type="string">
            <text:p>Sascha Korf; Khoa Nguyen; Daniel Abele; Jens Henrik Göbbert; Achim Basermann; Martin J. Kühn; Michael Meyer‐Hermann</text:p>
          </table:table-cell>
          <table:table-cell office:value-type="string" calcext:value-type="string">
            <text:p>Computers in Biology and Medicin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article swarm optimization of 1D isochoric compression designs for fast ignition</text:p>
          </table:table-cell>
          <table:table-cell office:value-type="string" calcext:value-type="string">
            <text:p>S. Atzeni; D. A. Callahan; Jim Gaffney; Paul Gibbon; L. C. Jarrott; Alfonso Mateo; L. Savino; N. R. Schott; W. Theobald; M. Roth</text:p>
          </table:table-cell>
          <table:table-cell office:value-type="string" calcext:value-type="string">
            <text:p>Physics of Plasma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lar Modulation of Cosmic Nuclei over a Solar Cycle: Results from the Alpha Magnetic Spectrometer</text:p>
          </table:table-cell>
          <table:table-cell office:value-type="string" calcext:value-type="string">
            <text:p>M. Aguilar; B. Alpat; G. Ambrosi; H. R. Anderson; L. Arruda; Norbert Attig; F. Barão; M. Barbanera; A. Bartoloni; R. Battiston; N. L. Belyaev; B. Bertucci; V. Bindi; M. Borchiellini; B. Borgia; Johanna Bürger; W.J. Burger; X.D. Cai; M. Capell; J. Casaus; G. Castellini; Yuan-Hann Chang; Guo-Ming Chen; Lin Cheng; C. H. Chung; C. Consolandi; A. Contin; C. Corti; Zheng Cui; S. Kokou Dadzie; Fulvio D’Angelo; Amala Dass; C. Delgado Mendez; S. Della Torre; B. Demirköz; S. Di Falco; V. Di Felice; C. Díaz; F. Dimiccoli; P. von Doetinchem; Fei Dong; M. Duranti; A. I. Egorov; F. Faldi; J. H. Feng; V. Formato; R. J. Garcı́a López; Corrado Gargiulo; F. Giovacchini; J. Gong; D. Grandi; M. Graziani; S. Haino; K. C. Han; R. K. Hashmani; B. Heber; Jiangyong Hu; B. W. Huang; M. Incagli; Yi Jia; A. P. Klipfel; D. Krasnopevtsev; A. Kuhlman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tiprotons and Elementary Particles over a Solar Cycle: Results from the Alpha Magnetic Spectrometer</text:p>
          </table:table-cell>
          <table:table-cell office:value-type="string" calcext:value-type="string">
            <text:p>M. Aguilar; G. Ambrosi; H. R. Anderson; L. Arruda; Norbert Attig; F. Barão; M. Barbanera; A. Bartoloni; R. Battiston; N. L. Belyaev; B. Bertucci; V. Bindi; M. Borchiellini; B. Borgia; M. Boschini; Johanna Bürger; M. Capell; J. Casaus; G. Castellini; Lin Cheng; C. H. Chung; C. Consolandi; A. Contin; C. Corti; Z. Cui; S. Kokou Dadzie; Fulvio D’Angelo; Amala Dass; C. Delgado Mendez; S. Della Torre; B. Demirköz; L. Derome; S. Di Falco; V. Di Felice; C. Díaz; F. Dimiccoli; P. von Doetinchem; Fang Dong; M. Duranti; A. I. Egorov; F. Faldi; J. H. Feng; V. Formato; R. J. Garcı́a López; F. Giovacchini; J. Gong; D. Grandi; M. Graziani; S. Haino; K. C. Han; R. K. Hashmani; B. Heber; Jiangyong Hu; B. W. Huang; M. Incagli; Yi Jia; A. P. Klipfel; D. Krasnopevtsev; A. Kuhlman; G. La Vacca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 Logistics Service in eFlows4HPC</text:p>
          </table:table-cell>
          <table:table-cell office:value-type="string" calcext:value-type="string">
            <text:p>Rybicki, Jedrzej; Böttcher, Christian</text:p>
          </table:table-cell>
          <table:table-cell office:value-type="string" calcext:value-type="string">
            <text:p>2024 47th MIPRO ICT and Electronics Convention (MIPRO)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rformance and Power: Systematic Evaluation of AI Workloads on Accelerators with CARAML</text:p>
          </table:table-cell>
          <table:table-cell office:value-type="string" calcext:value-type="string">
            <text:p>John, Chelsea Maria; Herten, Andreas; Penke, Carolin; Nassyr, Stepan</text:p>
          </table:table-cell>
          <table:table-cell office:value-type="string" calcext:value-type="string">
            <text:p>Supercomputing Conference 2024, 2024 International Workshop on Performance, Portability, and Productivity in HPC</text:p>
          </table:table-cell>
          <table:table-cell table:style-name="Default" office:value-type="string" calcext:value-type="string">
            <text:p>5112, 5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TCA: multiscale frameworks for quantum and classical simulations in soft matter</text:p>
          </table:table-cell>
          <table:table-cell office:value-type="string" calcext:value-type="string">
            <text:p>Baumeier, Björn; Wehner, Jens; Renaud, Nicolas; Ruiz, Felipe Zapata; Halver, Rene; Madhikar, Pranav; Gerritsen, Ruben; Tirimbo, Gianluca; Sijen, Javier; Rosenberger, David; Brown, Joshua S.; Sundaram, Vivek; Krajniak, Jakub; Bernhardt, Marvin; Junghans, Christoph</text:p>
          </table:table-cell>
          <table:table-cell office:value-type="string" calcext:value-type="string">
            <text:p>The journal of open source softwar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O-SEA: Storage I/O and Data Management for Exascale Architectures</text:p>
          </table:table-cell>
          <table:table-cell office:value-type="string" calcext:value-type="string">
            <text:p>Medeiros, Daniel; Gregory, Eric B.; Couvee, Philippe; Hawkes, James; Gougeaud, Sebastien; Gilliot, Maike; Bressand, Olivier; Valeri, Yoann; Jaeger, Julien; Chapon, Damien; Bournaud, Frederic; Strafella, Loïc; Caviedes-Voullième, Daniel; Tashakor, Ghazal; Zjupa, Jolanta; Holicki, Max; Ridley, Tom; Müller, Yannik; Guimarães, Filipe Souza Mendes; Frings, Wolfgang; Mirus, Jan-Oliver; Zhukov, Ilya; Borba, Eric Rodrigues; Moti, Nafiseh; Salkhordeh, Reza; Derbey, Nadia; Mimouni, Salim; Derr, Simon; Gursoy, Buket Benek; Grogan, James; Furmánek, Radek; Golasowski, Martin; Slaninová, Kateřina; Martinovič, Jan; Faltýnek, Jan; Wong, Jenny; Cakircali, Metin; Quintino, Tiago; Smart, Simon; Iffrig, Olivier; Narasimhamurthy, Sai; Happ, Sonja; Rauh, Michael; Krempel, Stephan; Wiggins, Mark; Nováček, Jiří; Brinkmann, André; Markidis, Stefano; Deniel, Philippe</text:p>
          </table:table-cell>
          <table:table-cell office:value-type="string" calcext:value-type="string">
            <text:p>CF '24: 21st ACM International Conference on Computing Frontiers</text:p>
          </table:table-cell>
          <table:table-cell table:style-name="Default" office:value-type="string" calcext:value-type="string">
            <text:p>5111, 5112</text:p>
          </table:table-cell>
          <table:table-cell office:value-type="string" calcext:value-type="string">
            <text:p>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ing a Successful HPC Mentoring Program at the IHPCSS</text:p>
          </table:table-cell>
          <table:table-cell office:value-type="string" calcext:value-type="string">
            <text:p>Callaghan, Scott; Gonsiorowski, Elsa; Filinger, Weronika; Zhukov, Ilya</text:p>
          </table:table-cell>
          <table:table-cell office:value-type="string" calcext:value-type="string">
            <text:p>Practice and Experience in Advanced Research Comput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rk orbital angular momentum in the proton from a twist-3 generalized parton distribution</text:p>
          </table:table-cell>
          <table:table-cell office:value-type="string" calcext:value-type="string">
            <text:p>Engelhardt, Michael; Hasan, Nesreen; Krieg, Stefan; Liuti, Simonetta; Meinel, Stefan; Negele, John; Pochinsky, Andrew; Rodekamp, Marcel; Syritsyn, Sergey</text:p>
          </table:table-cell>
          <table:table-cell office:value-type="string" calcext:value-type="string">
            <text:p>The 40th International Symposium on Lattice Field Theor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HPCSS: Building Community for Short Training Schools</text:p>
          </table:table-cell>
          <table:table-cell office:value-type="string" calcext:value-type="string">
            <text:p>Callaghan, Scott; Gonsiorowski, Elsa; Filinger, Weronika; Zhukov, Ilya</text:p>
          </table:table-cell>
          <table:table-cell office:value-type="string" calcext:value-type="string">
            <text:p>Practice and Experience in Advanced Research Comput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NN Architecture Tailored For Quantum Feature Map-Based Radar Sounder Signal Segmentation</text:p>
          </table:table-cell>
          <table:table-cell office:value-type="string" calcext:value-type="string">
            <text:p>Ghosh, Raktim; Delilbasic, Amer; Cavallaro, Gabriele; Bovolo, Francesca</text:p>
          </table:table-cell>
          <table:table-cell office:value-type="string" calcext:value-type="string">
            <text:p>IGARSS 2024 - 2024 IEEE International Geoscience and Remote Sensing Symposium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Job Scheduling in High Performance Computing Systems with Disaggregated Memory Resources</text:p>
          </table:table-cell>
          <table:table-cell office:value-type="string" calcext:value-type="string">
            <text:p>Li, Jie; Michelogiannakis, George; Maloney, Samuel; Cook, Brandon; Suarez, Estela; Shalf, John; Chen, Yong</text:p>
          </table:table-cell>
          <table:table-cell office:value-type="string" calcext:value-type="string">
            <text:p>2024 IEEE International Conference on Cluster Computing</text:p>
          </table:table-cell>
          <table:table-cell office:value-type="string" calcext:value-type="string">
            <text:p>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ntik: A Workflow Platform for the Development of Artificial Intelligence on High-Performance Computing Infrastructures</text:p>
          </table:table-cell>
          <table:table-cell office:value-type="string" calcext:value-type="string">
            <text:p>Seidler, Thomas; Emmerich, Fabian; Ehlert, Kristian; Berner, Rico; Nagel-Kanzler, Oliver; Schultz, Norbert; Quade, Markus; Schultz, Martin G.; Abel, Markus</text:p>
          </table:table-cell>
          <table:table-cell office:value-type="string" calcext:value-type="string">
            <text:p>The journal of open source softwar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nds-On Plant Root System Reconstruction in Virtual Reality</text:p>
          </table:table-cell>
          <table:table-cell office:value-type="string" calcext:value-type="string">
            <text:p>Baker, Dirk Norbert; Selzner, Tobias; Göbbert, Jens Henrik; Scharr, Hanno; Riedel, Morris; Hvannberg, Ebba Þóra; Schnepf, Andrea; Zielasko, Daniel</text:p>
          </table:table-cell>
          <table:table-cell office:value-type="string" calcext:value-type="string">
            <text:p>VRST '24: 30th ACM Symposium on Virtual Reality Software and Technology</text:p>
          </table:table-cell>
          <table:table-cell table:style-name="Default" office:value-type="string" calcext:value-type="string">
            <text:p>5112, 5121, 2173</text:p>
          </table:table-cell>
          <table:table-cell office:value-type="string" calcext:value-type="string">
            <text:p>IBG-3, 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ing and performance portability of the particle-in-cell scheme for plasma physics applications through mini-apps targeting exascale architectures</text:p>
          </table:table-cell>
          <table:table-cell office:value-type="string" calcext:value-type="string">
            <text:p>Muralikrishnan, Sriramkrishnan; Frey, Matthias; Vinciguerra, Alessandro; Ligotino, Michael; Cerfon, Antoine J.; Stoyanov, Miroslav; Gayatri, Rahulkumar; Adelmann, Andreas</text:p>
          </table:table-cell>
          <table:table-cell office:value-type="string" calcext:value-type="string">
            <text:p>SIAM Conference on Parallel Processing for Scientific Computing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Hybrid Quantum-Classical CNN Architecture for Semantic Segmentation of Radar Sounder Data</text:p>
          </table:table-cell>
          <table:table-cell office:value-type="string" calcext:value-type="string">
            <text:p>Ghosh, Raktim; Delilbasic, Amer; Cavallaro, Gabriele; Bovolo, Francesca</text:p>
          </table:table-cell>
          <table:table-cell office:value-type="string" calcext:value-type="string">
            <text:p>2024 IEEE Mediterranean and Middle-East Geoscience and Remote Sensing Symposium (M2GARSS)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coming decade of digital brain research: A vision for neuroscience at the intersection of technology and computing</text:p>
          </table:table-cell>
          <table:table-cell office:value-type="string" calcext:value-type="string">
            <text:p>Amunts, Katrin; Axer, Markus; Banerjee, Swati; Bitsch, Lise; Bjaalie, Jan G.; Brauner, Philipp; Brovelli, Andrea; Calarco, Navona; Carrere, Marcel; Caspers, Svenja; Charvet, Christine J.; Cichon, Sven; Cools, Roshan; Costantini, Irene; D'Angelo, Egidio Ugo; De Bonis, Giulia; Deco, Gustavo; DeFelipe, Javier; Destexhe, Alain; Dickscheid, Timo; Diesmann, Markus; Düzel, Emrah; Eickhoff, Simon B.; Einevoll, Gaute; Eke, Damian; Engel, Andreas K.; Evans, Alan C.; Evers, Kathinka; Fedorchenko, Nataliia; Forkel, Stephanie J.; Fousek, Jan; Friederici, Angela D.; Friston, Karl; Furber, Stephen; Geris, Liesbet; Goebel, Rainer; Güntürkün, Onur; Hamid, Aini Ismafairus Abd; Herold, Christina; Hilgetag, Claus C.; Hölter, Sabine M.; Ioannidis, Yannis; Jirsa, Viktor; Kashyap, Sriranga; Kasper, Burkhard S.; d’Exaerde, Alban de Kerchove; Kooijmans, Roxana; Koren, István; Kotaleski, Jeanette Hellgren; Kiar, Gregory; Klijn, Wouter; Klüver, Lars; Knoll, Alois C.; Krsnik, Zeljka; Kämpfer, Julia; Larkum, Matthew E; Linne, Marja-Leena; Lippert, Thomas; Abdullah, Jafri Malin; Maio, Paola Di; Magielse, Neville; Maquet, Pierre; Mascaro, Anna Letizia Allegra; Marinazzo, Daniele; Mejias, Jorge; Meyer-Lindenberg, Andreas; Migliore, Michele; Michael, Judith; Morel, Yannick; Morin, Fabrice O.; Muckli, Lars; Nagels, Guy; Oden, Lena; Palomero-Gallagher, Nicola; Panagiotaropoulos, Fanis; Paolucci, Pier Stanislao; Pennartz, Cyriel; Peeters, Liesbet M.; Petkoski, Spase; Petkov, Nicolai; Petro, Lucy S.; Petrovici, Mihai A.; Pezzulo, Giovanni; Roelfsema, Pieter; Ris, Laurence; Ritter, Petra; Rockland, Kathleen; Rotter, Stefan; Rowald, Andreas; Ruland, Sabine; Ryvlin, Philippe; Salles, Arleen; Sanchez-Vives, Maria V.; Schemmel, Johannes; Senn, Walter; de Sousa, Alexandra A.; Ströckens, Felix; Thirion, Bertrand; Uludağ, Kâmil; Vanni, Simo; van Albada, Sacha Jennifer; Vanduffel, Wim; Vezoli, Julien; Vincenz-Donnelly, Lisa; Walter, Florian; Zaborszky, Laszlo</text:p>
          </table:table-cell>
          <table:table-cell office:value-type="string" calcext:value-type="string">
            <text:p>Imaging neuroscience</text:p>
          </table:table-cell>
          <table:table-cell table:style-name="Default" office:value-type="string" calcext:value-type="string">
            <text:p>5251, 5254, 5252, 5111</text:p>
          </table:table-cell>
          <table:table-cell office:value-type="string" calcext:value-type="string">
            <text:p>INM-7, INM-1, 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re Noise-Resilient Logical Timers Useful for Performance Analysis?</text:p>
          </table:table-cell>
          <table:table-cell office:value-type="string" calcext:value-type="string">
            <text:p>Corbin, Gregor; Daoud, Nour; Mohr, Bernd; De Morais, Gustavo; Wolf, Felix</text:p>
          </table:table-cell>
          <table:table-cell office:value-type="string" calcext:value-type="string">
            <text:p>SC24-W: Workshops of the International Conference for High Performance Computing, Networking, Storage and Analysi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zing HPC Monitoring Data With a View Towards Efficient Resource Utilization</text:p>
          </table:table-cell>
          <table:table-cell office:value-type="string" calcext:value-type="string">
            <text:p>Maloney, Samuel; Suarez, Estela; Eicker, Norbert; Guimaraes, Filipe; Frings, Wolfgang</text:p>
          </table:table-cell>
          <table:table-cell office:value-type="string" calcext:value-type="string">
            <text:p>2643-3001</text:p>
          </table:table-cell>
          <table:table-cell table:style-name="Default" office:value-type="string" calcext:value-type="string">
            <text:p>5112, 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derstanding Data Movement in AMD Multi-GPU Systems with Infinity Fabric</text:p>
          </table:table-cell>
          <table:table-cell office:value-type="string" calcext:value-type="string">
            <text:p>Schieffer, Gabin; Shi, Ruimin; Markidis, Stefano; Herten, Andreas; Faj, Jennifer; Peng, Ivy</text:p>
          </table:table-cell>
          <table:table-cell office:value-type="string" calcext:value-type="string">
            <text:p>SC24-W: Workshops of the International Conference for High Performance Computing, Networking, Storage and Analysi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pection of I/O Operations from System Call Traces using Directly-Follows-Graph</text:p>
          </table:table-cell>
          <table:table-cell office:value-type="string" calcext:value-type="string">
            <text:p>Sankaran, Aravind; Zhukov, Ilya; Frings, Wolfgang; Bientinesi, Paolo</text:p>
          </table:table-cell>
          <table:table-cell office:value-type="string" calcext:value-type="string">
            <text:p>SC24-W: Workshops of the International Conference for High Performance Computing, Networking, Storage and Analysi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rk orbital angular momentum in the proton from a twist-3 generalized parton distribution</text:p>
          </table:table-cell>
          <table:table-cell office:value-type="string" calcext:value-type="string">
            <text:p>Engelhardt, Michael; Hasan, Nesreen; Krieg, Stefan; Liuti, Simonetta; Meinel, Stefan; Negele, John; Pochinsky, Andrew; Rodekamp, Marcel; Syritsyn, Sergey</text:p>
          </table:table-cell>
          <table:table-cell office:value-type="string" calcext:value-type="string">
            <text:p>25th International Symposium on Spin Phys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QCD phase transition with dynamical chiral fermions</text:p>
          </table:table-cell>
          <table:table-cell office:value-type="string" calcext:value-type="string">
            <text:p>Kotov, Andrey; Fodor, Z.; Szabo, K. K.</text:p>
          </table:table-cell>
          <table:table-cell office:value-type="string" calcext:value-type="string">
            <text:p>The 40th International Symposium on Lattice Field Theor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methodology for multi-die chip design based on gem5/SystemC co-simulation</text:p>
          </table:table-cell>
          <table:table-cell office:value-type="string" calcext:value-type="string">
            <text:p>Schätzle, Fabian; Falquez, Carlos; Heinen, Stefan; Portero, Antoni; Suarez, Estela; Van Den Boom, Johannes; Van Waasen, Stefan; Ho, Nam</text:p>
          </table:table-cell>
          <table:table-cell office:value-type="string" calcext:value-type="string">
            <text:p>RAPIDO '24: Rapid Simulation and Performance Evaluation for Design</text:p>
          </table:table-cell>
          <table:table-cell table:style-name="Default" office:value-type="string" calcext:value-type="string">
            <text:p>5122, 5234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pporting Seismic Data Survey Design Through the Integration of Satellite-Based Land Cover Maps</text:p>
          </table:table-cell>
          <table:table-cell office:value-type="string" calcext:value-type="string">
            <text:p>Tian, Liang; Akram, Naveed; Sedona, Rocco; Savva, Nikos; Riedel, Morris; Cavallaro, Gabriele; Verschuur, Eric</text:p>
          </table:table-cell>
          <table:table-cell office:value-type="string" calcext:value-type="string">
            <text:p>IGARSS 2024 - 2024 IEEE International Geoscience and Remote Sensing Symposium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ing the Sign Problem with simple Contour Deformation</text:p>
          </table:table-cell>
          <table:table-cell office:value-type="string" calcext:value-type="string">
            <text:p>Gäntgen, Christoph; Berkowitz, Evan; Luu, Tom; Ostmeyer, Johann; Rodekamp, Marcel</text:p>
          </table:table-cell>
          <table:table-cell office:value-type="string" calcext:value-type="string">
            <text:p>The 40th International Symposium on Lattice Field Theory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A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leinere Röhrchen für die Blutabnahme können Erythrozytenkonzentrate einsparen</text:p>
          </table:table-cell>
          <table:table-cell office:value-type="string" calcext:value-type="string">
            <text:p>Brünjes, Ulrike; Fritsch, Sebastian</text:p>
          </table:table-cell>
          <table:table-cell office:value-type="string" calcext:value-type="string">
            <text:p>Journal Club AINS</text:p>
          </table:table-cell>
          <table:table-cell office:value-type="string" calcext:value-type="string">
            <text:p>5112</text:p>
          </table:table-cell>
          <table:table-cell office:value-type="string" calcext:value-type="string">
            <text:p>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Land Cover Mapping: A Novel Automatic Approach To Improve Mixed Spectral Pixel Classification</text:p>
          </table:table-cell>
          <table:table-cell office:value-type="string" calcext:value-type="string">
            <text:p>Sharma, Surbhi; Sedona, Rocco; Riedel, Morris; Cavallaro, Gabriele; Paris, Claudia</text:p>
          </table:table-cell>
          <table:table-cell office:value-type="string" calcext:value-type="string">
            <text:p>IGARSS 2024 - 2024 IEEE International Geoscience and Remote Sensing Symposium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arallel and scalable AI in HPC systems for CFD applications and beyond</text:p>
          </table:table-cell>
          <table:table-cell office:value-type="string" calcext:value-type="string">
            <text:p>Sarma, Rakesh; Inanc, Eray; Aach, Marcel; Lintermann, Andreas</text:p>
          </table:table-cell>
          <table:table-cell/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erse Quantum Annealing for Hybrid Quantum-Classical Satellite Mission Planning</text:p>
          </table:table-cell>
          <table:table-cell office:value-type="string" calcext:value-type="string">
            <text:p>Delilbasic, Amer; Le Saux, Bertrand; Riedel, Morris; Michielsen, Kristel; Cavallaro, Gabriele</text:p>
          </table:table-cell>
          <table:table-cell office:value-type="string" calcext:value-type="string">
            <text:p>IGARSS 2024 - 2024 IEEE International Geoscience and Remote Sensing Symposium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plication-Driven Exascale: The JUPITER Benchmark Suite</text:p>
          </table:table-cell>
          <table:table-cell office:value-type="string" calcext:value-type="string">
            <text:p>Herten, Andreas; Achilles, Sebastian; Alvarez, Damian; Badwaik, Jayesh; Behle, Eric; Bode, Mathis; Breuer, Thomas; Caviedes Voullieme, Daniel; Cherti, Mehdi; Dabah, Adel; El Sayed Mohamed, Salem; Frings, Wolfgang; Gonzalez-Nicolas, Ana; Gregory, Eric B.; Haghighi Mood, Kaveh; Hater, Thorsten; Jitsev, Jenia; John, Chelsea Maria; Meinke, Jan H.; Meyer, Catrin I.; Mezentsev, Pavel; Mirus, Jan-Oliver; Nassyr, Stepan; Penke, Carolin; Römmer, Manoel; Sinha, Ujjwal; Vieth, Benedikt von St.; Stein, Olaf; Suarez, Estela; Willsch, Dennis; Zhukov, Ilya</text:p>
          </table:table-cell>
          <table:table-cell office:value-type="string" calcext:value-type="string">
            <text:p>International Conference for High Performance Computing, Networking, Storage, and Analysis</text:p>
          </table:table-cell>
          <table:table-cell table:style-name="Default" office:value-type="string" calcext:value-type="string">
            <text:p>5121, 5112, 5111, 5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Annealing for Semantic Segmentation in Remote Sensing: Potential and Limitations</text:p>
          </table:table-cell>
          <table:table-cell office:value-type="string" calcext:value-type="string">
            <text:p>Delilbasic, Amer; Le Saux, Bertrand; Riedel, Morris; Michielsen, Kristel; Cavallaro, Gabriele</text:p>
          </table:table-cell>
          <table:table-cell office:value-type="string" calcext:value-type="string">
            <text:p>2024 IEEE Mediterranean and Middle-East Geoscience and Remote Sensing Symposium (M2GARSS)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higher moments of pion parton distribution functions</text:p>
          </table:table-cell>
          <table:table-cell office:value-type="string" calcext:value-type="string">
            <text:p>Francis, Anthony; Fritzsch, Patrick; Karur, Rohith; Kim, Jangho; Pederiva, Giovanni; Pefkou, Dimitra; Rago, Antonio; Shindler, Andrea; Walker-Loud, André; Zafeiropoulos, Savvas</text:p>
          </table:table-cell>
          <table:table-cell office:value-type="string" calcext:value-type="string">
            <text:p>The 41st International Symposium on Lattice Field Theor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ckling the multitude of uncertainties in energy systems analysis by model coupling and high-performance computing</text:p>
          </table:table-cell>
          <table:table-cell office:value-type="string" calcext:value-type="string">
            <text:p>Frey, Ulrich J.; Sasanpour, Shima; Breuer, Thomas; Buschmann, Jan; Cao, Karl-Kiên</text:p>
          </table:table-cell>
          <table:table-cell office:value-type="string" calcext:value-type="string">
            <text:p>Frontiers in environmental economics</text:p>
          </table:table-cell>
          <table:table-cell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2" meta:object-count="0"/>
    <meta:generator>LibreOffice/24.2.7.2$Linux_X86_64 LibreOffice_project/420$Build-2</meta:generator>
  </office:meta>
</office:document-meta>
</file>