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179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0.5661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4.287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S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HIDE: A Parallel Hybrid Direct–Iterative Eigensolver for Hermitian Eigenvalue Problems</text:p>
          </table:table-cell>
          <table:table-cell office:value-type="string" calcext:value-type="string">
            <text:p>Li, Shengguo; Wu, Xinzhe; Roman, Jose E.; Yuan, Ziyang; Wang, Ruibo; Li, Tiejun; Xie, Yi; Yang, Bo; Chen, Xuguang</text:p>
          </table:table-cell>
          <table:table-cell office:value-type="string" calcext:value-type="string">
            <text:p>IEEE transactions on parallel and distributed system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Lattice Calculation of the Sn Isotopes near the Proton Dripline</text:p>
          </table:table-cell>
          <table:table-cell office:value-type="string" calcext:value-type="string">
            <text:p>Hildenbrand, Fabian; Elhatisari, Serdar; Meißner, Ulf-G.; Meyer, Helen; Ren, Zhengxue; Herten, Andreas; Bode, Mathis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111, 5112, 5122</text:p>
          </table:table-cell>
          <table:table-cell office:value-type="string" calcext:value-type="string">
            <text:p>IAS-4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A fourth-order exponential time differencing scheme with real and distinct poles rational approximation for solving non-linear reaction-diffusion systems</text:p>
          </table:table-cell>
          <table:table-cell office:value-type="string" calcext:value-type="string">
            <text:p>Attipoe, W. K.; Kleefeld, Andreas; Asante-Asamani, E. O.</text:p>
          </table:table-cell>
          <table:table-cell office:value-type="string" calcext:value-type="string">
            <text:p>Journal of computational and applied mathematics</text:p>
          </table:table-cell>
          <table:table-cell table:style-name="ce1" office:value-type="string" calcext:value-type="string">
            <text:p>511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The benefits of exploring a large scenario space for future energy systems</text:p>
          </table:table-cell>
          <table:table-cell office:value-type="string" calcext:value-type="string">
            <text:p>Frey, Ulrich Joachim; Cao, Karl-Kiên; Sasanpour, Shima; Buschmann, Jan; Breuer, Thomas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11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Virtual nasal cavity populations for flow prediction with distributed graph convolutional neural networks</text:p>
          </table:table-cell>
          <table:table-cell office:value-type="string" calcext:value-type="string">
            <text:p>Calmet, Hadrien; Calafell, Joan; Rishabh, Puri; Johanning-Meiners, Benedikt; Peiró, Abel Gargallo; Sarma, Rakesh; Rüttgers, Mario; Lintermann, Andreas; Houzeaux, Guillaume</text:p>
          </table:table-cell>
          <table:table-cell office:value-type="string" calcext:value-type="string">
            <text:p>Physics of fluid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Arbor-TVB: A Novel Multi-Scale Co-Simulation Framework with a Case Study on Neural-Level Seizure Generation</text:p>
          </table:table-cell>
          <table:table-cell office:value-type="string" calcext:value-type="string">
            <text:p>Hater, Thorsten; Courson, Juliette; Lu, Han; Diaz, Sandra; Manos, Thanos</text:p>
          </table:table-cell>
          <table:table-cell office:value-type="string" calcext:value-type="string">
            <text:p>Frontiers in computational neuroscience</text:p>
          </table:table-cell>
          <table:table-cell table:style-name="ce1" office:value-type="string" calcext:value-type="string">
            <text:p>5111</text:p>
          </table:table-cell>
          <table:table-cell office:value-type="string" calcext:value-type="string">
            <text:p>CASA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From Atoms to Neuronal Spikes: A Multiscale Simulation Framework</text:p>
          </table:table-cell>
          <table:table-cell office:value-type="string" calcext:value-type="string">
            <text:p>Damjanovic, Ana; Carnevale, Vincenzo; Hater, Thorsten; Sultan, Nauman; Rossetti, Giulia; Diaz, Sandra; Carloni, Paolo</text:p>
          </table:table-cell>
          <table:table-cell office:value-type="string" calcext:value-type="string">
            <text:p>Journal of chemical theory and computation</text:p>
          </table:table-cell>
          <table:table-cell office:value-type="string" calcext:value-type="string">
            <text:p>5111, 5251, 5254</text:p>
          </table:table-cell>
          <table:table-cell office:value-type="string" calcext:value-type="string">
            <text:p>INM-9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Quantum Machine Learning for Earth Observation: A review and future prospects</text:p>
          </table:table-cell>
          <table:table-cell office:value-type="string" calcext:value-type="string">
            <text:p>Sebastianelli, Alessandro; Mauro, Francesco; Delilbasic, Amer; Stasio, Pietro Di; Fan, Fan; Meoni, Gabriele; Cavallaro, Gabriele; Zhu, Xiao Xiang; Gamba, Paolo; Ullo, Silvia Liberata</text:p>
          </table:table-cell>
          <table:table-cell office:value-type="string" calcext:value-type="string">
            <text:p>IEEE geoscience and remote sensing magazine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On the transmission eigenvalues for scattering by a clamped planar region</text:p>
          </table:table-cell>
          <table:table-cell office:value-type="string" calcext:value-type="string">
            <text:p>Harris, Isaac; Kleefeld, Andreas; Lee, Heejin</text:p>
          </table:table-cell>
          <table:table-cell office:value-type="string" calcext:value-type="string">
            <text:p>Inverse problems and imaging</text:p>
          </table:table-cell>
          <table:table-cell table:style-name="ce1" office:value-type="string" calcext:value-type="string">
            <text:p>511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Towards FAIR astrophysical simulations</text:p>
          </table:table-cell>
          <table:table-cell office:value-type="string" calcext:value-type="string">
            <text:p>Pfalzner, Susanne; Hachinger, Stephan; Zjupa, Jolanta; Cielo, Salvatore; Wagner, Frank W.; Brüggen, Marcus; Hagemeier, Annika</text:p>
          </table:table-cell>
          <table:table-cell office:value-type="string" calcext:value-type="string">
            <text:p>Frontiers in astronomy and space sciences</text:p>
          </table:table-cell>
          <table:table-cell office:value-type="string" calcext:value-type="string">
            <text:p>5111, 511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Accelerating multigrid with streaming chiral SVD for Wilson fermions in lattice QCD</text:p>
          </table:table-cell>
          <table:table-cell office:value-type="string" calcext:value-type="string">
            <text:p>Whyte, Travis; Stathopoulos, Andreas; Romero, Eloy</text:p>
          </table:table-cell>
          <table:table-cell office:value-type="string" calcext:value-type="string">
            <text:p>Computer physics communication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interTwin: Advancing Scientific Digital Twins through AI, Federated Computing and Data</text:p>
          </table:table-cell>
          <table:table-cell office:value-type="string" calcext:value-type="string">
            <text:p>Manzi, Andrea; Bardaji, Raul; Rodero, Ivan; Moltó, Germán; Fiore, Sandro; Campos, Isabel; Elia, Donatello; Sarandrea, Francesco; Millar, A. Paul; Spiga, Daniele; Bunino, Matteo; Accarino, Gabriele; Asprea, Lorenzo; Bernardo, Samuel; Caballer, Miguel; Chatzikyriakou, Charis; Ciangottini, Diego; Claus, Michele; Cristofori, Andrea; Donno, Davide; Donno, Emanuele; Ferrario, Iacopo; Fronza, Massimiliano; Jacob, Alexander; Komijani, Javad; Marinkovic, Marina Krstic; Legger, Federica; Palomo, Ivan; Parcero, Estíbaliz; Sarma, Rakesh; Sinha Ray, Gaurav; Vallero, Sara; Zvolensky, Juraj</text:p>
          </table:table-cell>
          <table:table-cell office:value-type="string" calcext:value-type="string">
            <text:p>Future generation computer system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Quantum speedup for solving the one-dimensional Hubbard model using quantum annealin</text:p>
          </table:table-cell>
          <table:table-cell office:value-type="string" calcext:value-type="string">
            <text:p>Vyas, Kunal; Jin, Fengping; De Raedt, Hans; Michielsen, Kristel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Resource-adaptive successive doubling for hyperparameter optimization with large datasets on high-performance computing systems</text:p>
          </table:table-cell>
          <table:table-cell office:value-type="string" calcext:value-type="string">
            <text:p>Aach, Marcel; Sarma, Rakesh; Neukirchen, Helmut; Riedel, Morris; Lintermann, Andreas</text:p>
          </table:table-cell>
          <table:table-cell office:value-type="string" calcext:value-type="string">
            <text:p>Future generation computer system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Complexity and Criticality in Neuro-Inspired Reservoirs</text:p>
          </table:table-cell>
          <table:table-cell office:value-type="string" calcext:value-type="string">
            <text:p>van der Vlag, Michiel; Yegenoglu, Alper; Jimenez-Romero, Cristian; Morrison, Abigail; Diaz, Sandra</text:p>
          </table:table-cell>
          <table:table-cell office:value-type="string" calcext:value-type="string">
            <text:p>Artificial Neural Networks and Machine Learning – ICANN 2025 / Senn, Walter (Editor) [https://orcid.org/0000-0003-3622-0497] ; Cham : Springer Nature Switzerland, 2026, Chapter 52 ; ISSN: 0302-9743=1611-3349 ; ISBN: 978-3-032-04557-7=978-3-032-04558-4 ; doi:10.1007/978-3-032-04558-4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Stratospheric gravity waves in three high-resolution models and AIRS satellite observations</text:p>
          </table:table-cell>
          <table:table-cell office:value-type="string" calcext:value-type="string">
            <text:p>Noble, Phoebe; Okui, Haruka; Alexander, Joan; Ern, Manfred; Hindley, Neil P.; Hoffmann, Lars; Holt, Laura; van Niekerk, Annelize; Plougonven, Riwal; Polichtchouk, Inna; Stephan, Claudia C.; Bramberger, Martina; Corcos, Milena; Putnam, William; Kruse, Christopher; Wright, Corwin J.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2, 5111</text:p>
          </table:table-cell>
          <table:table-cell office:value-type="string" calcext:value-type="string">
            <text:p>ICE-4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Vitess 3.8 : a modernized framework for Monte Carlo neutron tracing simulations</text:p>
          </table:table-cell>
          <table:table-cell office:value-type="string" calcext:value-type="string">
            <text:p>Robledo, José Ignacio; Violini, Nicoló; Beule, Fabian; Voigt, Jorg; Zakalek, Paul; Lieutenant, Klaus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JCNS-2, I:(DE-Juel1)JCNS-ESS-20170404, JCNS-HBS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Seasonal vertical coupling of gravity waves over the Southern Andes from 3D satellite and high-resolution lidar observations</text:p>
          </table:table-cell>
          <table:table-cell office:value-type="string" calcext:value-type="string">
            <text:p>Dong, Wenjun; Liu, Alan Z.; Hoffmann, Lars; Fritts, David C.; Yang, Fan; Hu, Jiahui</text:p>
          </table:table-cell>
          <table:table-cell office:value-type="string" calcext:value-type="string">
            <text:p>Frontiers in astronomy and space science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Diagnosing crosstalk in large-scale QPUs using zero-entropy classical shadows</text:p>
          </table:table-cell>
          <table:table-cell office:value-type="string" calcext:value-type="string">
            <text:p>Montañez-Barrera, J. A.; Beretta, G. P.; Michielsen, Kristel; von Spakovsky, Michael R</text:p>
          </table:table-cell>
          <table:table-cell office:value-type="string" calcext:value-type="string">
            <text:p>Quantum science and technology</text:p>
          </table:table-cell>
          <table:table-cell office:value-type="string" calcext:value-type="string">
            <text:p>5111, 512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Highly Polygenic Control of Photosynthetic Responses to Nighttime Temperature Studied by Genomic Prediction</text:p>
          </table:table-cell>
          <table:table-cell office:value-type="string" calcext:value-type="string">
            <text:p>dos Santos Sá, Ana Carolina; Bazarova, Alina; Fischbach, Andreas; Kesselheim, Stefan; Stich, Benjamin; Matsubara, Shizue</text:p>
          </table:table-cell>
          <table:table-cell office:value-type="string" calcext:value-type="string">
            <text:p>Plant, cell &amp; environment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2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elf-Supervised Learning Based on Transformed Image Reconstruction for Equivariance-Coherent Feature Representation</text:p>
          </table:table-cell>
          <table:table-cell office:value-type="string" calcext:value-type="string">
            <text:p>Wang, Qin; Quercia, Alessio; Bruns, Benjamin; Morrison, Abigail; Scharr, Hanno; Krajsek, Kai</text:p>
          </table:table-cell>
          <table:table-cell office:value-type="string" calcext:value-type="string">
            <text:p>The 40th Annual AAAI Conference on Artificial Intelligence</text:p>
          </table:table-cell>
          <table:table-cell office:value-type="string" calcext:value-type="string">
            <text:p>5111, 5112</text:p>
          </table:table-cell>
          <table:table-cell office:value-type="string" calcext:value-type="string">
            <text:p>IAS-6, IAS-8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itwinai: A Python Toolkit for Scalable Scientific Machine Learning on HPC Systems</text:p>
          </table:table-cell>
          <table:table-cell office:value-type="string" calcext:value-type="string">
            <text:p>Bunino, Matteo; Sæther, Jarl Sondre; Eickhoff, Linus Maximilian; Lappe, Anna Elisa; Tsolaki, Kalliopi; Verder, Killian; Mutegeki, Henry; Machacek, Roman; Girone, Maria; Krochak, Oleksandr; Rüttgers, Mario; Sarma, Rakesh; Lintermann, Andreas</text:p>
          </table:table-cell>
          <table:table-cell office:value-type="string" calcext:value-type="string">
            <text:p>The journal of open source software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What Will the Grace Hopper-Powered Jupiter Supercomputer Bring for Sparse Linear Algebra?</text:p>
          </table:table-cell>
          <table:table-cell office:value-type="string" calcext:value-type="string">
            <text:p>Tsai, Yu-Hsiang; Bode, Mathis; Anzt, Hartwig</text:p>
          </table:table-cell>
          <table:table-cell office:value-type="string" calcext:value-type="string">
            <text:p>SCA/HPCAsia 2026: Supercomputing Asia and International Conference on High Performance Computing in Asia Pacific Region</text:p>
          </table:table-cell>
          <table:table-cell table:style-name="ce1" office:value-type="string" calcext:value-type="string">
            <text:p>511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Hybrid Inference Optimization for AI-Enhanced Turbulent Boundary Layer Simulation on Heterogeneous Systems</text:p>
          </table:table-cell>
          <table:table-cell office:value-type="string" calcext:value-type="string">
            <text:p>Orland, Fabian; Hilgers, Tom; Hübenthal, Fabian; Sarma, Rakesh; Lintermann, Andreas; Terboven, Christian</text:p>
          </table:table-cell>
          <table:table-cell office:value-type="string" calcext:value-type="string">
            <text:p>SCA/HPCAsia 2026 Workshops: Supercomputing Asia and International Conference on High Performance Computing in Asia Pacific Region Workshop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Comparative Analysis of Feature Selection Methods in the use-case of ARDS Classification in Clinical Time-Series Data</text:p>
          </table:table-cell>
          <table:table-cell office:value-type="string" calcext:value-type="string">
            <text:p>Fonck, Simon; Wedding, Sina; Fritsch, Sebastian; Stollenwerk, André</text:p>
          </table:table-cell>
          <table:table-cell office:value-type="string" calcext:value-type="string">
            <text:p>18th Interdisciplinary AUTOMED Symposium in Collaboration with the TC Medical Robotics</text:p>
          </table:table-cell>
          <table:table-cell table:style-name="ce1" office:value-type="string" calcext:value-type="string">
            <text:p>5112</text:p>
          </table:table-cell>
          <table:table-cell office:value-type="string" calcext:value-type="string">
            <text:p>CASA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Score-P with Arm(s) around the world...</text:p>
          </table:table-cell>
          <table:table-cell office:value-type="string" calcext:value-type="string">
            <text:p>Feld, Christian; Corbin, Gregor; Wylie, Brian J. N.</text:p>
          </table:table-cell>
          <table:table-cell office:value-type="string" calcext:value-type="string">
            <text:p>SCA/HPCAsia 2026 Workshops: Supercomputing Asia and International Conference on High Performance Computing in Asia Pacific Region Workshops</text:p>
          </table:table-cell>
          <table:table-cell table:style-name="ce1" office:value-type="string" calcext:value-type="string">
            <text:p>511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Beyond Pixels: Identifying Built-Up Features at Sub-Pixel Level for Enhanced Satellite-Based Land Cover Mapping</text:p>
          </table:table-cell>
          <table:table-cell office:value-type="string" calcext:value-type="string">
            <text:p>Surbhi Sharma; Rocco Sedona; Morris Riedel; Gabriele Cavallaro</text:p>
          </table:table-cell>
          <table:table-cell office:value-type="string" calcext:value-type="string">
            <text:p>IEEE Journal of Selected Topics in Applied Earth Observations and Remote Sensing</text:p>
          </table:table-cell>
          <table:table-cell table:number-columns-repeated="2"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The Energy-Oriented Centre of Excellence</text:p>
          </table:table-cell>
          <table:table-cell office:value-type="string" calcext:value-type="string">
            <text:p>Elisabetta Boella; Richard Angersbach; David Anton; Emmanuel Agullo; E. Audit; Matías Ávila; Massimo Bernaschi; Francesco Buonocore; Alfredo Buttari; Marco Catillo; Alessandro Celestini; Massimo Celino; Pasqua D’Ambra; Edoardo Di Napoli; Fabio Durastante; Muhammad Fahad; Salvatore Filippone; Luc Giraud; Simone Giusepponi; V. Grandgirard; Daniele Gregori; Harald Koestler; Stefan Kollet; Carola Kruse; Bruno Majone; Rafael Mayo-García; José A. Moríñigo; Stojce Nakov; Kévin Obrejan; Herbert Owen; Alessandro Pecchia; Roberto Rocco; Helen Schottenhamml; Ani Anciaux‐Sedrakian; Philipp Suffa; Petr Vacek</text:p>
          </table:table-cell>
          <table:table-cell table:number-columns-repeated="2"/>
          <table:table-cell office:value-type="string" calcext:value-type="string">
            <text:p>IBG-3</text:p>
          </table:table-cell>
          <table:table-cell office:value-type="date" office:date-value="2026-07-11" calcext:value-type="date">
            <text:p>07/11/26</text:p>
          </table:table-cell>
        </table:table-row>
        <table:table-row table:style-name="ro1">
          <table:table-cell office:value-type="string" calcext:value-type="string">
            <text:p>SEANERGYS: Integrating Monitoring, Analytics, and Resource Management for Energy-efficient HPC System Operations</text:p>
          </table:table-cell>
          <table:table-cell office:value-type="string" calcext:value-type="string">
            <text:p>Estela Suarez; Andrea Borghesi; Sonja Happ; Hans–Christian Hoppe; Michael Ott; Simon Pickartz; Martin Schulz; Hannes Tröpgen</text:p>
          </table:table-cell>
          <table:table-cell table:number-columns-repeated="3"/>
          <table:table-cell office:value-type="date" office:date-value="2026-07-11" calcext:value-type="date">
            <text:p>07/11/26</text:p>
          </table:table-cell>
        </table:table-row>
        <table:table-row table:style-name="ro1">
          <table:table-cell office:value-type="string" calcext:value-type="string">
            <text:p>Base4NFDI Proposal IAM4NFDI Integration Phase</text:p>
          </table:table-cell>
          <table:table-cell office:value-type="string" calcext:value-type="string">
            <text:p>Sander Apweiler; Peter Gietz; Jacqueline Gottowik; Marcus Hardt; Marcel Nellesen; Wolfgang Pempe; Marius Politz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ase4NFDI Proposal IAM4NFDI Initialisation Phase</text:p>
          </table:table-cell>
          <table:table-cell office:value-type="string" calcext:value-type="string">
            <text:p>Sander Apweiler; Peter Gietz; Marcus Hardt; Wolfgang Pempe; Marius Politz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Vision transformer based parameter estimation for 2D Kuramoto-Sivashinsky models using physics informed features</text:p>
          </table:table-cell>
          <table:table-cell office:value-type="string" calcext:value-type="string">
            <text:p>Torben Schmitz; Dirk Reiser; Jose Ignacio Robledo; Sebastijan Brezinsek</text:p>
          </table:table-cell>
          <table:table-cell office:value-type="string" calcext:value-type="string">
            <text:p>Surface Topography Metrology and Properties</text:p>
          </table:table-cell>
          <table:table-cell/>
          <table:table-cell office:value-type="string" calcext:value-type="string">
            <text:p>IFN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ase4NFDI Proposal IAM4NFDI Initialisation Phase</text:p>
          </table:table-cell>
          <table:table-cell office:value-type="string" calcext:value-type="string">
            <text:p>Sander Apweiler; Peter Gietz; Marcus Hardt; Wolfgang Pempe; Marius Politz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ase4NFDI Proposal IAM4NFDI Integration Phase</text:p>
          </table:table-cell>
          <table:table-cell office:value-type="string" calcext:value-type="string">
            <text:p>Sander Apweiler; Peter Gietz; Jacqueline Gottowik; Marcus Hardt; Marcel Nellesen; Wolfgang Pempe; Marius Politz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actorization Method for a Simply Supported Obstacle from Point Source Measurements Via Far–Field Transformation</text:p>
          </table:table-cell>
          <table:table-cell office:value-type="string" calcext:value-type="string">
            <text:p>Isaac Harris; Andreas Kleefeld</text:p>
          </table:table-cell>
          <table:table-cell office:value-type="string" calcext:value-type="string">
            <text:p>Journal of Scientific Computing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terstellar Objects as Catalysts for Rapid Planet Formation Around Massive Stars</text:p>
          </table:table-cell>
          <table:table-cell office:value-type="string" calcext:value-type="string">
            <text:p>Susanne Pfalzne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 Stellar Mass, Disc Lifetimes, and the Origins of Exoplanet Diversity </text:p>
          </table:table-cell>
          <table:table-cell office:value-type="string" calcext:value-type="string">
            <text:p>Susanne Pfalzner; Furkan Dince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sonant Trans-Neptunian Objects from Neptune Interactions in the Stellar Flyby Scenario</text:p>
          </table:table-cell>
          <table:table-cell office:value-type="string" calcext:value-type="string">
            <text:p>Marco Bischoff; Susanne Pfalzne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rans-Neptunian Objects: Discovery predictions from the Long-term Evolution after the Stellar Flyby </text:p>
          </table:table-cell>
          <table:table-cell office:value-type="string" calcext:value-type="string">
            <text:p>Susanne Pfalzner; Marco Bischoff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neuroscience education readiness checklist for digital tools and methods</text:p>
          </table:table-cell>
          <table:table-cell office:value-type="string" calcext:value-type="string">
            <text:p>Michael Denker; Damien Depannemaecker; Wouter Klijn; Thomas Wächtler; Ekaterina Zossimova; Johannes Passecker</text:p>
          </table:table-cell>
          <table:table-cell office:value-type="string" calcext:value-type="string">
            <text:p>Frontiers in Computational Neuroscience</text:p>
          </table:table-cell>
          <table:table-cell/>
          <table:table-cell office:value-type="string" calcext:value-type="string">
            <text:p>INM-10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Performance-Portable, Massively Parallel Distributed Nonuniform FFT</text:p>
          </table:table-cell>
          <table:table-cell office:value-type="string" calcext:value-type="string">
            <text:p>Andreas Adelmann; Sriramkrishnan Muralikrishna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n Algorithm for Feature Extraction from Large Scale Meteorological Data Stores on Irregular Grids</text:p>
          </table:table-cell>
          <table:table-cell office:value-type="string" calcext:value-type="string">
            <text:p>James Hawkes; Tiago Quintino; Martin Schultz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fficient Accelerated Graph Edit Distance Computation on GPU</text:p>
          </table:table-cell>
          <table:table-cell office:value-type="string" calcext:value-type="string">
            <text:p>Adel Dabah; Andreas Herten</text:p>
          </table:table-cell>
          <table:table-cell office:value-type="string" calcext:value-type="string">
            <text:p>Lecture notes in computer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Leveraging scale dependent accuracy measures for a fair comparison between AI and NWP weather prediction models</text:p>
          </table:table-cell>
          <table:table-cell office:value-type="string" calcext:value-type="string">
            <text:p>Sabrina Wahl; Wael Almikaeel; Sebastian Buschow; Martin Schultz; Jüergen Gall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troduction to Tenstorrent Hardware</text:p>
          </table:table-cell>
          <table:table-cell office:value-type="string" calcext:value-type="string">
            <text:p>Nirojah Vettivel</text:p>
          </table:table-cell>
          <table:table-cell office:value-type="string" calcext:value-type="string">
            <text:p>ATML Accelerating Devi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ARE: European RISC-V Ecosystem for Future Supercomputers</text:p>
          </table:table-cell>
          <table:table-cell office:value-type="string" calcext:value-type="string">
            <text:p>Jayesh Badwaik</text:p>
          </table:table-cell>
          <table:table-cell office:value-type="string" calcext:value-type="string">
            <text:p>ATML Accelerating Devi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redicting a sudden decrease in oxygenation in mechanically ventilated adult intensive care patients</text:p>
          </table:table-cell>
          <table:table-cell office:value-type="string" calcext:value-type="string">
            <text:p>Richard Polzin; Sebastian Fritsch; Konstantin Sharafutdinov; Johannes Bickenbach</text:p>
          </table:table-cell>
          <table:table-cell office:value-type="string" calcext:value-type="string">
            <text:p>Machine Learning Health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SiWACE3 Deliverable D1.4: Report of automated building tools developments</text:p>
          </table:table-cell>
          <table:table-cell office:value-type="string" calcext:value-type="string">
            <text:p>Ling Zou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SiWACE3 Deliverable D1.4: Report of automated building tools developments</text:p>
          </table:table-cell>
          <table:table-cell office:value-type="string" calcext:value-type="string">
            <text:p>Ling Zou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ncurrently coupling particle and continuum simulations to study block copolymer membrane fabrication</text:p>
          </table:table-cell>
          <table:table-cell office:value-type="string" calcext:value-type="string">
            <text:p>Gregor Häfner; M. Busch; Adel Dabah; Jiayu Xie; Niklas Blagojevic; Shibananda Das; Sonja Happ; Simon Pickartz; Maryam Radjabian; Volker Abetz; Marcus Müller</text:p>
          </table:table-cell>
          <table:table-cell office:value-type="string" calcext:value-type="string">
            <text:p>The Journal of Chemical Physics</text:p>
          </table:table-cell>
          <table:table-cell/>
          <table:table-cell office:value-type="string" calcext:value-type="string">
            <text:p>IAS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stablishing central Research Software Engineering units in German research institutions</text:p>
          </table:table-cell>
          <table:table-cell office:value-type="string" calcext:value-type="string">
            <text:p>Dominic Kempf; René Caspart; Bernd Flemisch; Florian Goth; Jan Linxweiler; Frank Löffler; Philipp Matthias Schäfer; Robert Speck; Alexander Struck; Leyla Jael Castro; Jean‐Noël Grad; Magnus Hagdorn; Axel Loewe; Michael Schlottke-Lakemper; Uwe Schmitt; Philipp S. Somm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stablishing central Research Software Engineering units in German research institutions</text:p>
          </table:table-cell>
          <table:table-cell office:value-type="string" calcext:value-type="string">
            <text:p>Dominic Kempf; René Caspart; Bernd Flemisch; Florian Goth; Jan Linxweiler; Frank Löffler; Philipp Matthias Schäfer; Robert Speck; Alexander Struck; Leyla Jael Castro; Jean‐Noël Grad; Magnus Hagdorn; Axel Loewe; Michael Schlottke-Lakemper; Uwe Schmitt; Philipp S. Somm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tructured multi-method framework for enhancing the understanding of multi-hazard risk: forensic disaster analysis, impact chains and risk storylines</text:p>
          </table:table-cell>
          <table:table-cell office:value-type="string" calcext:value-type="string">
            <text:p>Liz Jessica Olaya Calderon; Federica Romagnoli; Theodore Shepherd; Silvia Cocuccioni; Stefan Schneiderbauer</text:p>
          </table:table-cell>
          <table:table-cell office:value-type="string" calcext:value-type="string">
            <text:p>Environmental Research Climat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stablishing central Research Software Engineering units in German research institutions</text:p>
          </table:table-cell>
          <table:table-cell office:value-type="string" calcext:value-type="string">
            <text:p>Dominic Kempf; René Caspart; Florian Goth; Jan Linxweiler; Frank Löffler; Philipp Matthias Schäfer; Robert Speck; Alexander Struck; Leyla Jael Castro; Jean‐Noël Grad; Magnus Hagdorn; Axel Loewe; Michael Schlottke-Lakemper; Uwe Schmitt; Philipp S. Sommer</text:p>
          </table:table-cell>
          <table:table-cell office:value-type="string" calcext:value-type="string">
            <text:p>F1000Research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Comparison of Massively Parallel Performance Portable Particle-in-Cell schemes for electrostatic kinetic plasma simulations</text:p>
          </table:table-cell>
          <table:table-cell office:value-type="string" calcext:value-type="string">
            <text:p>Sonali Mayani; Sriramkrishnan Muralikrishna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pen Research Software - From Open Source to Open Science?</text:p>
          </table:table-cell>
          <table:table-cell office:value-type="string" calcext:value-type="string">
            <text:p>Florian Mannseicher; Robert Speck; Guido Juckeland; Frank Löffler; Jan Linxweil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pen Research Software - From Open Source to Open Science?</text:p>
          </table:table-cell>
          <table:table-cell office:value-type="string" calcext:value-type="string">
            <text:p>Florian Mannseicher; Robert Speck; Guido Juckeland; Frank Löffler; Jan Linxweil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WRF simulations of stratospheric gravity waves from Typhoon Soudelor (2015): sensitivity to microphysics, cumulus parameterization, and boundary layer schemes</text:p>
          </table:table-cell>
          <table:table-cell office:value-type="string" calcext:value-type="string">
            <text:p>Yen-Sen Lu; Lars Hoffmann; Xue Wu; Corwin J. Wright; Neil P. Hindley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ybrid calculation of hadronic vacuum polarization in muon g − 2 to 0.48%</text:p>
          </table:table-cell>
          <table:table-cell office:value-type="string" calcext:value-type="string">
            <text:p>Alessandro Cotellucci; Davide Giusti; B. Malaescu; Antonin Portelli; Andreas Risch; Mattias Sjö; Z. Zhang</text:p>
          </table:table-cell>
          <table:table-cell office:value-type="string" calcext:value-type="string">
            <text:p>Natur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ransferable Hourly Ozone Forecasting with Transformers</text:p>
          </table:table-cell>
          <table:table-cell office:value-type="string" calcext:value-type="string">
            <text:p>Sindhu Vasireddy; Michael Langguth; Martin Schultz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ssessing model stratospheric gravity wave forecast accuracy against satellite observations using the SAL method</text:p>
          </table:table-cell>
          <table:table-cell office:value-type="string" calcext:value-type="string">
            <text:p>Peter G. Berthelemy; Corwin J. Wright; Neil P. Hindley; Lars Hoffmann; Haruka Okui; Phoebe Noble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AM4NFDI Deliverable 1.5.int: Updated VO Concept - A Case Study on the Implementation of Advanced Requirements for Access Management</text:p>
          </table:table-cell>
          <table:table-cell office:value-type="string" calcext:value-type="string">
            <text:p>Sander Apweiler; Wolfgang Pemp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AM4NFDI Deliverable 1.5.int: Updated VO Concept - A Case Study on the Implementation of Advanced Requirements for Access Management</text:p>
          </table:table-cell>
          <table:table-cell office:value-type="string" calcext:value-type="string">
            <text:p>Sander Apweiler; Wolfgang Pemp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reation of a Public Dataspace for Earth System Data at Jülich Supercomputing Centre</text:p>
          </table:table-cell>
          <table:table-cell office:value-type="string" calcext:value-type="string">
            <text:p>Carsten Hinz; Sabine Griessbach; Enxhi Kreshpa; Kameswarrao Modali; Konstantin Rushchanskii; Rajveer Saini; Olaf Stein; Martin Schultz</text:p>
          </table:table-cell>
          <table:table-cell table:number-columns-repeated="2"/>
          <table:table-cell office:value-type="string" calcext:value-type="string">
            <text:p>PGI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ountain-wave influence on polar stratospheric ice clouds: evidence from MIPAS–ERA5 analysis</text:p>
          </table:table-cell>
          <table:table-cell office:value-type="string" calcext:value-type="string">
            <text:p>Ling Zou; Reinhold Spang; Farahnaz Khosrawi; Ines Tritscher</text:p>
          </table:table-cell>
          <table:table-cell table:number-columns-repeated="2"/>
          <table:table-cell office:value-type="string" calcext:value-type="string">
            <text:p>ICE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search data infrastructure evolution for handling km scale simulations of a warming world</text:p>
          </table:table-cell>
          <table:table-cell office:value-type="string" calcext:value-type="string">
            <text:p>Florian Ziemen; Carsten Hinz; Rajveer Saini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PTRAC: Domain-decomposed Massively-Parallel Trajectory Calculations</text:p>
          </table:table-cell>
          <table:table-cell office:value-type="string" calcext:value-type="string">
            <text:p>Rolf Müller; Sabine Griessbach; Catrin Meyer</text:p>
          </table:table-cell>
          <table:table-cell table:number-columns-repeated="2"/>
          <table:table-cell office:value-type="string" calcext:value-type="string">
            <text:p>ICE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ensitivity Analysis of Gravity Wave Characteristics to Physical Parameterization Options in WRF Simulations : A Case Study of Typhoon Soudelor (2015)</text:p>
          </table:table-cell>
          <table:table-cell office:value-type="string" calcext:value-type="string">
            <text:p>Yen-Sen Lu; Corwin J. Wright; Xue Wu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xploring the fidelity of flux-qubit measurement in different bases via the quantum flux parametron</text:p>
          </table:table-cell>
          <table:table-cell office:value-type="string" calcext:value-type="string">
            <text:p>Yanjun Ji; Susanna Kirchhoff; Frank Wilhelm-Mauch</text:p>
          </table:table-cell>
          <table:table-cell office:value-type="string" calcext:value-type="string">
            <text:p>Physical review. A/Physical review, A</text:p>
          </table:table-cell>
          <table:table-cell/>
          <table:table-cell office:value-type="string" calcext:value-type="string">
            <text:p>PGI-1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imulating correlated electrons with symmetry-enforced normalizing flows</text:p>
          </table:table-cell>
          <table:table-cell office:value-type="string" calcext:value-type="string">
            <text:p>Dominic Schuh; Janik Kreit; Evan Berkowitz; Lena Funcke; Tom Luu; Kim A. Nicoli; Marcel Rodekamp</text:p>
          </table:table-cell>
          <table:table-cell office:value-type="string" calcext:value-type="string">
            <text:p>Physical Review Research</text:p>
          </table:table-cell>
          <table:table-cell/>
          <table:table-cell office:value-type="string" calcext:value-type="string">
            <text:p>IAS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ata-efficient quantum noise modeling via machine learning</text:p>
          </table:table-cell>
          <table:table-cell office:value-type="string" calcext:value-type="string">
            <text:p>Yanjun Ji; Marco Roth; David A. Kreplin; Ilia Polian; Frank Wilhelm-Mauch</text:p>
          </table:table-cell>
          <table:table-cell office:value-type="string" calcext:value-type="string">
            <text:p>Physical Review Applied</text:p>
          </table:table-cell>
          <table:table-cell/>
          <table:table-cell office:value-type="string" calcext:value-type="string">
            <text:p>PGI-1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Quantum Optimization Benchmarking Library</text:p>
          </table:table-cell>
          <table:table-cell office:value-type="string" calcext:value-type="string">
            <text:p>Thorsten Koch; David E. Bernal; Yuehua Chen; G. Cortiana; Daniel J. Egger; Raoul Heese; Narendra N. Hegade; Alejandro Gomez Cadavid; Yuxin Huang; Toshinari Itoko; Thomas Kleinert; Naeimeh Mohseni; Jhon Alejandro Montanez-Barrera; Giacomo Nannicini; Corey O’Meara; Manuel Proissl; Noriaki Shimada; Víctor Valls; David Van Bulck; Stefan Woerner; Christa Zoufal</text:p>
          </table:table-cell>
          <table:table-cell office:value-type="string" calcext:value-type="string">
            <text:p>Nature Computational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niversal quantum computer simulation of 50 qubits on Europe’s first exascale supercomputer harnessing its heterogeneous CPU–GPU architecture</text:p>
          </table:table-cell>
          <table:table-cell office:value-type="string" calcext:value-type="string">
            <text:p>Vrinda Mehta; Markus Hrywniak</text:p>
          </table:table-cell>
          <table:table-cell office:value-type="string" calcext:value-type="string">
            <text:p>Future Generation Computer System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oments of parton distribution functions of the pion from lattice QCD using gradient flow</text:p>
          </table:table-cell>
          <table:table-cell office:value-type="string" calcext:value-type="string">
            <text:p>Anthony Francis; Patrick Fritzsch; Rohith Karur; Jangho Kim; Giovanni Pederiva; Dimitra A. Pefkou; Antonio Rago; Andrea Shindler; André Walker-Loud; Savvas Zafeiropoulos</text:p>
          </table:table-cell>
          <table:table-cell office:value-type="string" calcext:value-type="string">
            <text:p>Physical review. D/Physical review. D.</text:p>
          </table:table-cell>
          <table:table-cell/>
          <table:table-cell office:value-type="string" calcext:value-type="string">
            <text:p>IAS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mergence of the &lt;mml:math xmlns:mml="http://www.w3.org/1998/Math/MathML" display="inline"&gt; &lt;mml:mi&gt;π&lt;/mml:mi&gt; &lt;mml:mo stretchy="false"&gt;(&lt;/mml:mo&gt; &lt;mml:mn&gt;1300&lt;/mml:mn&gt; &lt;mml:mo stretchy="false"&gt;)&lt;/mml:mo&gt; &lt;/mml:math&gt; Resonance from Lattice QCD</text:p>
          </table:table-cell>
          <table:table-cell office:value-type="string" calcext:value-type="string">
            <text:p>Haobo Yan; Maxim Mai; Marco Garofalo; Yuchuan Feng; Michael Döring; Chuan Liu; Liuming Liu; Ulf-G. Meissner; Carsten Urbach</text:p>
          </table:table-cell>
          <table:table-cell office:value-type="string" calcext:value-type="string">
            <text:p>Physical Review Letters</text:p>
          </table:table-cell>
          <table:table-cell/>
          <table:table-cell office:value-type="string" calcext:value-type="string">
            <text:p>IAS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radient Flow for Parton Distribution Functions: First Application to the Pion</text:p>
          </table:table-cell>
          <table:table-cell office:value-type="string" calcext:value-type="string">
            <text:p>Anthony Francis; Patrick Fritzsch; Robert V. Harlander; Rohith Karur; Jangho Kim; Jonas T. Kohnen; Giovanni Pederiva; Dimitra A. Pefkou; Antonio Rago; Andrea Shindler; André Walker-Loud; Savvas Zafeiropoulos</text:p>
          </table:table-cell>
          <table:table-cell office:value-type="string" calcext:value-type="string">
            <text:p>Physical Review Letters</text:p>
          </table:table-cell>
          <table:table-cell/>
          <table:table-cell office:value-type="string" calcext:value-type="string">
            <text:p>IAS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owards Large-Scale Satellite Acquisition Scheduling with Hybrid Quantum-Classical Optimization</text:p>
          </table:table-cell>
          <table:table-cell office:value-type="string" calcext:value-type="string">
            <text:p>Morris Riedel; Kristel Michielsen; Gabriele Cavallaro</text:p>
          </table:table-cell>
          <table:table-cell office:value-type="string" calcext:value-type="string">
            <text:p>Communications in computer and information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Quantum-Enhanced Consensus Clustering Through Quantum Annealing and QAOA</text:p>
          </table:table-cell>
          <table:table-cell office:value-type="string" calcext:value-type="string">
            <text:p>Amer Delilbasic; Gabriele Cavallaro</text:p>
          </table:table-cell>
          <table:table-cell office:value-type="string" calcext:value-type="string">
            <text:p>Communications in computer and information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Importance of Accounting for Stakeholder Values, Power Relationships and Language in Constructing Relevant and Trustworthy Climate Information</text:p>
          </table:table-cell>
          <table:table-cell office:value-type="string" calcext:value-type="string">
            <text:p>Douglas Maraun; Theodore G. Shepherd; Stefan Sobolowski; Cyril Caminade; Alessandro Dosio; Anna A. Sörensson; Leandro B. Díaz; Valeria Hernández; Christopher Jack</text:p>
          </table:table-cell>
          <table:table-cell office:value-type="string" calcext:value-type="string">
            <text:p>Earth s Futur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NaT-ReX: Naturalness Assessment with Transformer-Based Reliable Explainability</text:p>
          </table:table-cell>
          <table:table-cell office:value-type="string" calcext:value-type="string">
            <text:p>Ahmed Emam; Mohamed Farag; Marc Rußwurm; Ribana Roscher</text:p>
          </table:table-cell>
          <table:table-cell office:value-type="string" calcext:value-type="string">
            <text:p>Lecture notes in computer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JUBE: An Environment for Systematic Benchmarking and Scientific Workflows</text:p>
          </table:table-cell>
          <table:table-cell office:value-type="string" calcext:value-type="string">
            <text:p>Pit Steinbach; Wolfgang Frings; Thomas Breu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3-13" calcext:value-type="date">
            <text:p>03/13/26</text:p>
          </table:table-cell>
        </table:table-row>
        <table:table-row table:style-name="ro1">
          <table:table-cell office:value-type="string" calcext:value-type="string">
            <text:p>Research Software: Chances and Challenges</text:p>
          </table:table-cell>
          <table:table-cell office:value-type="string" calcext:value-type="string">
            <text:p>Robert Speck; Jan Philipp Thiel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3-12" calcext:value-type="date">
            <text:p>03/12/26</text:p>
          </table:table-cell>
        </table:table-row>
        <table:table-row table:style-name="ro1">
          <table:table-cell office:value-type="string" calcext:value-type="string">
            <text:p>Research Software: Chances and Challenges</text:p>
          </table:table-cell>
          <table:table-cell office:value-type="string" calcext:value-type="string">
            <text:p>Robert Speck; Jan Philipp Thiel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3-12" calcext:value-type="date">
            <text:p>03/12/26</text:p>
          </table:table-cell>
        </table:table-row>
        <table:table-row table:style-name="ro1">
          <table:table-cell office:value-type="string" calcext:value-type="string">
            <text:p>Concurrently coupling particle and continuum simulation to study block copolymer membrane fabrication</text:p>
          </table:table-cell>
          <table:table-cell office:value-type="string" calcext:value-type="string">
            <text:p>Gregor Häfner; M. Busch; Adel Dabah; Jiayu Xie; Niklas Blagojevic; Shibananda Das; Sonja Happ; Simon Pickartz; Maryam Radjabian; Volker Abetz; Christian J. Cyron; Roland C. Aydin</text:p>
          </table:table-cell>
          <table:table-cell table:number-columns-repeated="2"/>
          <table:table-cell office:value-type="string" calcext:value-type="string">
            <text:p>IAS-2</text:p>
          </table:table-cell>
          <table:table-cell office:value-type="date" office:date-value="2026-03-04" calcext:value-type="date">
            <text:p>03/04/26</text:p>
          </table:table-cell>
        </table:table-row>
        <table:table-row table:style-name="ro1">
          <table:table-cell office:value-type="string" calcext:value-type="string">
            <text:p>From sequence to structure: A comprehensive review of deep learning models for RNA structure prediction</text:p>
          </table:table-cell>
          <table:table-cell office:value-type="string" calcext:value-type="string">
            <text:p>Utkarsh Upadhyay; Anton Emil Dorn; Christian Faber; Alexander Schug</text:p>
          </table:table-cell>
          <table:table-cell office:value-type="string" calcext:value-type="string">
            <text:p>Current Opinion in Structural Biology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Visualizing the energy landscape for a molecular dynamics trajectory</text:p>
          </table:table-cell>
          <table:table-cell office:value-type="string" calcext:value-type="string">
            <text:p>Vilmos Neuman; Patryk A. Wesołowski; Krzysztof K. Bojarski; Diksha Dewan; Moritz Schäffler; Pamela Smardz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Virtual prototyping of non-invasive spinal cord electrical stimulation targeting upper limb motor function</text:p>
          </table:table-cell>
          <table:table-cell office:value-type="string" calcext:value-type="string">
            <text:p>Nabila Brihmat; Zhaoshun Hu; Sandra Diaz; Akira Sasaki; Matija Milosevic; Rodolfo Keesey; Hélène Cassoudesalle; Karen Minassian; Fabien B. Wagner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Data-driven deep learning model for predicting ambient temperature: environment and solar energy</text:p>
          </table:table-cell>
          <table:table-cell office:value-type="string" calcext:value-type="string">
            <text:p>Reza Hassanian; Nashmin Yeganeh; Ásdís Helgadóttir; Rúnar Unnþórsson; Morris Riedel</text:p>
          </table:table-cell>
          <table:table-cell office:value-type="string" calcext:value-type="string">
            <text:p>Environmental Research Communications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Jupyter4NFDI - Your Research, Your Environment, Your Data</text:p>
          </table:table-cell>
          <table:table-cell office:value-type="string" calcext:value-type="string">
            <text:p>Björn Hagemei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Jupyter4NFDI - Your Research, Your Environment, Your Data</text:p>
          </table:table-cell>
          <table:table-cell office:value-type="string" calcext:value-type="string">
            <text:p>Björn Hagemei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Jupyter4NFDI - Proposal for the Integration Phase of Base4NFDI</text:p>
          </table:table-cell>
          <table:table-cell office:value-type="string" calcext:value-type="string">
            <text:p>Björn Hagemeier; Bernd Flemisch; Klaus Reuter; George Dogaru; Matthias Lieb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Jupyter4NFDI - Proposal for the Integration Phase of Base4NFDI</text:p>
          </table:table-cell>
          <table:table-cell office:value-type="string" calcext:value-type="string">
            <text:p>Björn Hagemeier; Bernd Flemisch; Klaus Reuter; George Dogaru; Matthias Lieb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ase4NFDI Proposal IAM4NFDI Ramp-up Phase</text:p>
          </table:table-cell>
          <table:table-cell office:value-type="string" calcext:value-type="string">
            <text:p>Sander Apweiler; Gietz, Peter; Hofer, Laura; Lang, Ilona; Michels, Thorsten; Pempe, Wolfgang; Politze, Marius; Roth, Katharina; Wong, See-Ling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ase4NFDI Proposal IAM4NFDI Ramp-up Phase</text:p>
          </table:table-cell>
          <table:table-cell office:value-type="string" calcext:value-type="string">
            <text:p>Sander Apweiler; Gietz, Peter; Hofer, Laura; Lang, Ilona; Michels, Thorsten; Pempe, Wolfgang; Politze, Marius; Roth, Katharina; Wong, See-Ling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upporting HPC Users with LLview</text:p>
          </table:table-cell>
          <table:table-cell office:value-type="string" calcext:value-type="string">
            <text:p>Filipe Guimaraes; Aravind Sankaran; Wolfgang Frings</text:p>
          </table:table-cell>
          <table:table-cell office:value-type="string" calcext:value-type="string">
            <text:p>Lecture notes in computer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ublisher Correction: The concept of spectrally nudged storylines for extreme event attribution</text:p>
          </table:table-cell>
          <table:table-cell office:value-type="string" calcext:value-type="string">
            <text:p>Frauke Feser; Theodore Shepherd</text:p>
          </table:table-cell>
          <table:table-cell office:value-type="string" calcext:value-type="string">
            <text:p>Communications Earth &amp; Environment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sing high-resolution generative models for PV cells and module extraction: large-scale evaluation</text:p>
          </table:table-cell>
          <table:table-cell office:value-type="string" calcext:value-type="string">
            <text:p>Evgenii Sovetkin; Andreas Gerber; Pascal Kölblin; Bart Pieters</text:p>
          </table:table-cell>
          <table:table-cell table:number-columns-repeated="2"/>
          <table:table-cell office:value-type="string" calcext:value-type="string">
            <text:p>IMD-3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mpact of Data Quality on defect classification in electroluminescence images of Photovoltaic Cells</text:p>
          </table:table-cell>
          <table:table-cell office:value-type="string" calcext:value-type="string">
            <text:p>Evgenii Sovetkin; Andreas Gerber; Pascal Kölblin; Bart Pieters</text:p>
          </table:table-cell>
          <table:table-cell table:number-columns-repeated="2"/>
          <table:table-cell office:value-type="string" calcext:value-type="string">
            <text:p>IMD-3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losed-loop coupling of both physiological spindle model and spinal pathways for sensorimotor control of human center-out reaching</text:p>
          </table:table-cell>
          <table:table-cell office:value-type="string" calcext:value-type="string">
            <text:p>Pablo Filipe Santana Chacon; Isabell Wochner; Maria Hammer; Jochen Martin Eppler; Susanne Kunkel; Syn Schmitt</text:p>
          </table:table-cell>
          <table:table-cell office:value-type="string" calcext:value-type="string">
            <text:p>Frontiers in Computational Neuroscience</text:p>
          </table:table-cell>
          <table:table-cell/>
          <table:table-cell office:value-type="string" calcext:value-type="string">
            <text:p>PGI-15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rrection to: Adaptive time step selection for spectral deferred correction</text:p>
          </table:table-cell>
          <table:table-cell office:value-type="string" calcext:value-type="string">
            <text:p>Thomas Baumann; Sebastian Götschel; Thibaut Lunet; Daniel Ruprecht; Robert Speck</text:p>
          </table:table-cell>
          <table:table-cell office:value-type="string" calcext:value-type="string">
            <text:p>Numerical Algorithm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Quantum Marvin: Exploring Artificial Intelligence and Quantum Computing for Moon Surface Navigation</text:p>
          </table:table-cell>
          <table:table-cell office:value-type="string" calcext:value-type="string">
            <text:p>Simon Köhl; Amer Delilbasic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PS2025 - NucleicBERT: Deciphering the language of nucleic acids</text:p>
          </table:table-cell>
          <table:table-cell office:value-type="string" calcext:value-type="string">
            <text:p>Utkarsh Upadhyay; Alexander Schug</text:p>
          </table:table-cell>
          <table:table-cell office:value-type="string" calcext:value-type="string">
            <text:p>Biophysical Journa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PS2025 - RNA fitness prediction with sparse physics-based models—a way to explore the sequence space</text:p>
          </table:table-cell>
          <table:table-cell office:value-type="string" calcext:value-type="string">
            <text:p>Christian Emil Faber; Francesco Calvanese; Alexander Schug; Martin Weigt</text:p>
          </table:table-cell>
          <table:table-cell office:value-type="string" calcext:value-type="string">
            <text:p>Biophysical Journa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Visualising the Energy Landscape for a Molecular Dynamics Trajectory</text:p>
          </table:table-cell>
          <table:table-cell office:value-type="string" calcext:value-type="string">
            <text:p>Vilmos Neuman; Patryk A. Wesołowski; Krzysztof K. Bojarski; Diksha Dewan; Moritz Schäffler; Pamela Smardz; David J. Wales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aloChallenge 2022: a community challenge for fast calorimeter simulation</text:p>
          </table:table-cell>
          <table:table-cell office:value-type="string" calcext:value-type="string">
            <text:p>Claudius Krause; M. Faucci Giannelli; Benjamin Nachman; D. Salamani; David Shih; Anna Zaborowska; O. Amram; K. Borras; Matthew R. Buckley; Erik Buhmann; Thorsten Buss; N. Chernyavskaya; Federico Andrea Corchia; Jesse C. Cresswell; Sascha Diefenbacher; E. Dreyer; Vijay Ekambaram; Engin Eren; Florian Ernst; Luigi Favaro; M. Franchini; Frank Gaede; E. Gross; S.‐C. Hsu; B. Kaech; Jayant Kalagnanam; R. Kansal; D. Kobylianskii; Anatolii Korol; W. Korcari; D. Krücker; Marco Letizia; S. Li; Q. Liu; X.T. Liu; T. Madula; Peter P. McKeown; I.-A. Melzer-Pellmann; V. M. Mikuni; Nam Nguyen; Ayodele Ore; Ian Pang; Tilman Plehn; H. Qu; J. A. Raine; Humberto Reyes-González; L. Rinaldi; Moritz Scham; Simon Schnake; C. O. Shimmin; Eli Shlizerman; Nathalie Soybelman; Kalliopi Tsolaki; S. Vallecorsa; Kyongmin Yeo; R. Zhang</text:p>
          </table:table-cell>
          <table:table-cell office:value-type="string" calcext:value-type="string">
            <text:p>Reports on Progress in Phys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ulti-agent systems powered by large language models: applications in swarm intelligence</text:p>
          </table:table-cell>
          <table:table-cell office:value-type="string" calcext:value-type="string">
            <text:p>Cristian Jimenez-Romero; Alper Yegenoglu; Christian Blum</text:p>
          </table:table-cell>
          <table:table-cell office:value-type="string" calcext:value-type="string">
            <text:p>Frontiers in Artificial Intellig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9" meta:object-count="0"/>
    <meta:generator>LibreOffice/24.2.7.2$Linux_X86_64 LibreOffice_project/420$Build-2</meta:generator>
  </office:meta>
</office:document-meta>
</file>