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7654in"/>
    </style:style>
    <style:style style:name="co2" style:family="table-column">
      <style:table-column-properties fo:break-before="auto" style:column-width="13.898in"/>
    </style:style>
    <style:style style:name="co3" style:family="table-column">
      <style:table-column-properties fo:break-before="auto" style:column-width="2.0327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K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RI and 18 F-FET PET for Multimodal Treatment Monitoring in Patients with Brain Metastases: A Cost-Effectiveness Analysis</text:p>
          </table:table-cell>
          <table:table-cell office:value-type="string" calcext:value-type="string">
            <text:p>Rosen, Jurij; Werner, Jan-Michael; Ceccon, Garry S.; Rosen, Elena K.; Wollring, Michael M.; Stetter, Isabelle; Lohmann, Philipp; Mottaghy, Felix M.; Fink, Gereon R.; Langen, Karl-Josef; Galldiks, Norbert</text:p>
          </table:table-cell>
          <table:table-cell office:value-type="string" calcext:value-type="string">
            <text:p>Journal of nuclear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3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" meta:object-count="0"/>
    <meta:generator>LibreOffice/24.2.7.2$Linux_X86_64 LibreOffice_project/420$Build-2</meta:generator>
  </office:meta>
</office:document-meta>
</file>