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7665in"/>
    </style:style>
    <style:style style:name="co2" style:family="table-column">
      <style:table-column-properties fo:break-before="auto" style:column-width="10.4618in"/>
    </style:style>
    <style:style style:name="co3" style:family="table-column">
      <style:table-column-properties fo:break-before="auto" style:column-width="1.3563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-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Erosion and impurity migration modelling in neon-seeded plasma discharges in ITER with a full-tungsten wall</text:p>
          </table:table-cell>
          <table:table-cell office:value-type="string" calcext:value-type="string">
            <text:p>Christoph Baumann; Henri Kumpulainen; Juri Romazanov; Sebastian Rode; Feyzullah Aktas; Sebastijan Brezinsek; Tom Wauters; R.A. Pitts; A. Loarte</text:p>
          </table:table-cell>
          <table:table-cell office:value-type="string" calcext:value-type="string">
            <text:p>Nuclear Fusion</text:p>
          </table:table-cell>
          <table:table-cell/>
          <table:table-cell office:value-type="string" calcext:value-type="string">
            <text:p>IEK-4, IFN-1</text:p>
          </table:table-cell>
          <table:table-cell table:style-name="ce1"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Design and evaluation of a multi‐purpose RF coil for improving regional MR image quality in the mouse brain</text:p>
          </table:table-cell>
          <table:table-cell office:value-type="string" calcext:value-type="string">
            <text:p>Kuan‐Hung Cho; Ming‐Jye Chen; Ezequiel Farrher; Martina Bunn; Ching‐Po Lin; Li‐Wei Kuo</text:p>
          </table:table-cell>
          <table:table-cell office:value-type="string" calcext:value-type="string">
            <text:p>Medical Physics</text:p>
          </table:table-cell>
          <table:table-cell/>
          <table:table-cell office:value-type="string" calcext:value-type="string">
            <text:p>INM-4</text:p>
          </table:table-cell>
          <table:table-cell table:style-name="ce1"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8" meta:object-count="0"/>
    <meta:generator>LibreOffice/24.2.7.2$Linux_X86_64 LibreOffice_project/420$Build-2</meta:generator>
  </office:meta>
</office:document-meta>
</file>