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16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0417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945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dentifying Band Structure Changes of FePS$_3$ across the Antiferromagnetic Phase Transition</text:p>
          </table:table-cell>
          <table:table-cell office:value-type="string" calcext:value-type="string">
            <text:p>Pestka, Benjamin; Strasdas, Jeff; Bihlmayer, Gustav; Budniak, Adam Krzysztof; Liebmann, Marcus; Leuth, Niklas; Boban, Honey; Feyer, Vitaliy; Cojocariu, Iulia; Baranowski, Daniel; Mearini, Simone; Amouyal, Yaron; Waldecker, Lutz; Beschoten, Bernd; Stampfer, Christoph; Plucinski, Lukasz; Lifshitz, Efrat; Kratzer, Peter; Morgenstern, Markus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6, PGI-9, 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bital Rashba Effect as a Platform for Robust Orbital Photocurrents</text:p>
          </table:table-cell>
          <table:table-cell office:value-type="string" calcext:value-type="string">
            <text:p>Adamantopoulos, T.; Merte, M.; Go, D.; Freimuth, F.; Blügel, S.; Mokrousov, Y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admap on methods and software for electronic structure based simulations in chemistry and materials</text:p>
          </table:table-cell>
          <table:table-cell office:value-type="string" calcext:value-type="string">
            <text:p>Blum, Volker; Asahi, Ryoji; Autschbach, Jochen; Bannwarth, Christoph; Bihlmayer, Gustav; Blügel, Stefan; Burns, Lori A.; Crawford, T. Daniel; Dawson, William; de Jong, Wibe Albert; Draxl, Claudia; Filippi, Claudia; Genovese, Luigi; Giannozzi, Paolo; Govind, Niranjan; Hammes-Schiffer, Sharon; Hammond, Jeﬀ R.; Hourahine, Benjamin; Jain, Anubhav; Kanai, Yosuke; Kent, Paul R C; Larsen, Ask Hjorth; Lehtola, Susi; Li, Xiaosong; Lindh, Roland; Maeda, Satoshi; Makri, Nancy; Moussa, Jonathan; Nakajima, Takahito; Nash, Jessica A.; Oliveira, Micael J. T.; Patel, Pansy D.; Pizzi, Giovanni; Pourtois, Geoffrey; Pritchard, Benjamin P.; Rabani, Eran; Reiher, Markus; Reining, Lucia; Ren, Xinguo; Rossi, Mariana; Schlegel, H. Bernhard; Seriani, Nicola; Slipchenko, Lyudmila V.; Thom, Alexander; Valeev, Edward F.; Van Troeye, Benoit; Visscher, Lucas; Vlcek, Vojtech; Werner, Hans-Joachim; Williams-Young, David B.; Windus, Theresa</text:p>
          </table:table-cell>
          <table:table-cell office:value-type="string" calcext:value-type="string">
            <text:p>Electronic structure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calculation of irregular solutions of the Schrödinger equation for non-spherical potentials</text:p>
          </table:table-cell>
          <table:table-cell office:value-type="string" calcext:value-type="string">
            <text:p>Zeller, Rudolf</text:p>
          </table:table-cell>
          <table:table-cell office:value-type="string" calcext:value-type="string">
            <text:p>Frontiers in physic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static Gating of Spin Dynamics of a Quasi-2D Kagome Magnet</text:p>
          </table:table-cell>
          <table:table-cell office:value-type="string" calcext:value-type="string">
            <text:p>Li, Zhidong; Zhang, Ruifu; Shan, Jun; Alahmed, Laith; Xu, Ailing; Chen, Yuanping; Yuan, Jiaren; Cheng, Xiaomin; Miao, Xiangshui; Wen, Jiajia; Mokrousov, Yuriy; Lee, Young S.; Zhang, Lichuan; Li, Peng</text:p>
          </table:table-cell>
          <table:table-cell office:value-type="string" calcext:value-type="string">
            <text:p>Nano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inspired models for Hall effects in non-collinear magnets</text:p>
          </table:table-cell>
          <table:table-cell office:value-type="string" calcext:value-type="string">
            <text:p>Kipp, Jonathan; Lux, Fabian R; Pürling, Thorben; Morrison, Abigail; Blügel, Stefan; Pinna, Daniele; Mokrousov, Yuriy</text:p>
          </table:table-cell>
          <table:table-cell office:value-type="string" calcext:value-type="string">
            <text:p>Machine learning: science and technology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6, 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 of the Large Variability of HfO 2 ‐Based Resistive Random Access Memory Devices with a Small Current Compliance by a Kinetic Monte Carlo Model</text:p>
          </table:table-cell>
          <table:table-cell office:value-type="string" calcext:value-type="string">
            <text:p>Chen, Ching-Jung; Rushchanskii, Konstantin Z.; Jungemann, Christoph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perconductivity in Nb: Impact of Temperature, Dimensionality and Cooper-Pairing</text:p>
          </table:table-cell>
          <table:table-cell office:value-type="string" calcext:value-type="string">
            <text:p>Aceves Rodriguez, Uriel Allan; Guimarães, Filipe Souza Mendes; Lounis, Samir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polar skyrmions and antiskyrmions of arbitrary topological charge at room temperature</text:p>
          </table:table-cell>
          <table:table-cell office:value-type="string" calcext:value-type="string">
            <text:p>Hassan, Mariam; Koraltan, Sabri; Ullrich, Aladin; Bruckner, Florian; Serha, Rostyslav O.; Levchenko, Khrystyna V.; Varvaro, Gaspare; Kiselev, Nikolai S.; Heigl, Michael; Abert, Claas; Suess, Dieter; Albrecht, Manfred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Kagomerization of transition metal monolayers induced by two-dimensional hexagonal boron nitride</text:p>
          </table:table-cell>
          <table:table-cell office:value-type="string" calcext:value-type="string">
            <text:p>Zhou, Hangyu; dos Santos Dias, Manuel; Zhang, Youguang; Zhao, Weisheng; Lounis, Samir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lical Topological Superconducting Pairing at Finite Excitation Energies</text:p>
          </table:table-cell>
          <table:table-cell office:value-type="string" calcext:value-type="string">
            <text:p>Bahari, Masoud; Zhang, Song-Bo; Li, Chang-An; Choi, Sang-Jun; Rüßmann, Philipp; Timm, Carsten; Trauzettel, Björ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ified topological characterization of electronic states in spin textures from noncommutative K -theory</text:p>
          </table:table-cell>
          <table:table-cell office:value-type="string" calcext:value-type="string">
            <text:p>Lux, Fabian; Ghosh, Sumit; Prass, Pascal; Prodan, Emil; Mokrousov, Yuriy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2D Vanadium Sulfides: Synthesis, Atomic Structure Engineering, and Charge Density Waves</text:p>
          </table:table-cell>
          <table:table-cell office:value-type="string" calcext:value-type="string">
            <text:p>van Efferen, Camiel; Hall, Joshua; Atodiresei, Nicolae; Boix, Virginia; Safeer, Affan; Wekking, Tobias; Vinogradov, Nikolay A.; Preobrajenski, Alexei B.; Knudsen, Jan; Fischer, Jeison; Jolie, Wouter; Michely, Thomas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iant Rashba-splitting of one-dimensional metallic states in Bi dimer lines on InAs(100)</text:p>
          </table:table-cell>
          <table:table-cell office:value-type="string" calcext:value-type="string">
            <text:p>Sheverdyaeva, Polina M.; Bihlmayer, Gustav; Modesti, Silvio; Feyer, Vitaliy; Jugovac, Matteo; Zamborlini, Giovanni; Tusche, Christian; Chen, Ying-Jiun; Tan, Xin; Hagiwara, Kenta; Petaccia, Luca; Thakur, Sangeeta; Kundu, Asish K.; Carbone, Carlo; Moras, Paolo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JARA-HPC, 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oting p -based Hall effects by p − d − f hybridization in Gd-based dichalcogenides</text:p>
          </table:table-cell>
          <table:table-cell office:value-type="string" calcext:value-type="string">
            <text:p>Zeer, Mahmoud; Go, Dongwook; Schmitz, Peter; Saunderson, Tom G.; Wang, Hao; Ghabboun, Jamal; Blügel, Stefan; Wulfhekel, Wulf; Mokrousov, Yuriy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ystal Thermal Transport in Altermagnetic RuO 2</text:p>
          </table:table-cell>
          <table:table-cell office:value-type="string" calcext:value-type="string">
            <text:p>Zhou, Xiaodong; Feng, Wanxiang; Zhang, Run-Wu; Šmejkal, Libor; Sinova, Jairo; Mokrousov, Yuriy; Yao, Yugui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Spiral State at a Ferromagnetic Gd Vacuum Interface</text:p>
          </table:table-cell>
          <table:table-cell office:value-type="string" calcext:value-type="string">
            <text:p>Härtl, Patrick; Vogt, Matthias; Leisegang, Markus; Bihlmayer, Gustav; Blügel, Stefan; Bode, Matthias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me comments on the fracture of viscoelastic solids</text:p>
          </table:table-cell>
          <table:table-cell office:value-type="string" calcext:value-type="string">
            <text:p>Persson, Bo; Carbone, G.; Creton, C.; Heinrich, G.; Tada, T.</text:p>
          </table:table-cell>
          <table:table-cell office:value-type="string" calcext:value-type="string">
            <text:p>Extreme mechanics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shba-like Spin Textures in Graphene Promoted by Ferromagnet-Mediated Electronic Hybridization with a Heavy Metal</text:p>
          </table:table-cell>
          <table:table-cell office:value-type="string" calcext:value-type="string">
            <text:p>Muñiz Cano, Beatriz; Gudín, Adrián; Sánchez-Barriga, Jaime; Clark, Oliver; Anadón, Alberto; Díez, Jose Manuel; Olleros-Rodríguez, Pablo; Ajejas, Fernando; Arnay, Iciar; Jugovac, Matteo; Rault, Julien; Le Fèvre, Patrick; Bertran, François; Mazhjoo, Donya; Bihlmayer, Gustav; Rader, Oliver; Blügel, Stefan; Miranda, Rodolfo; Camarero, Julio; Valbuena, Miguel Angel; Perna, Paolo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idence for spinarons in Co adatoms</text:p>
          </table:table-cell>
          <table:table-cell office:value-type="string" calcext:value-type="string">
            <text:p>Friedrich, Felix; Odobesko, Artem; Bouaziz, Juba; Lounis, Samir; Bode, Matthias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ry and lubricated sliding friction for rubber on concrete: the role of surface energies</text:p>
          </table:table-cell>
          <table:table-cell office:value-type="string" calcext:value-type="string">
            <text:p>Miyashita, N.; Persson, Bo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conventional screening of Coulomb interaction in two-dimensional semiconductors and metals: A comprehensive constrained random phase approximation study of M X 2 ( M = Mo ,   W ,   Nb ,   Ta ;   X = S ,   Se ,   Te )</text:p>
          </table:table-cell>
          <table:table-cell office:value-type="string" calcext:value-type="string">
            <text:p>Ramezani, H. R; Şaşıoğlu, E.; Hadipour, H.; Soleimani, H. Rahimpour; Friedrich, Christoph; Blügel, Stefan; Mertig, I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mbedded Skyrmion Bags in Thin Films of Chiral Magnets</text:p>
          </table:table-cell>
          <table:table-cell office:value-type="string" calcext:value-type="string">
            <text:p>Yang, Luyan; Savchenko, Andrii; Zheng, Fengshan; Kiselev, Nikolai; Rybakov, Filipp N.; Han, Xiaodong; Blügel, Stefan; Dunin-Borkowski, Rafal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zation of single in situ prepared interfaces composed of niobium and a selectively grown ( Bi 1 − x Sb x ) 2 Te 3 topological insulator nanoribbon</text:p>
          </table:table-cell>
          <table:table-cell office:value-type="string" calcext:value-type="string">
            <text:p>Janssen, Kevin; Rüssmann, Philipp; Liberda, Sergej; Schleenvoigt, Michael; Hou, Xiao; Jalil, Abdur Rehman; Lentz, Florian; Trellenkamp, Stefan; Bennemann, Benjamin; Zimmermann, Erik; Mussler, Gregor; Schüffelgen, Peter; Schneider, Claus-Michael; Blügel, Stefan; Grützmacher, Detlev; Plucinski, Lukasz; Schäpers, Thomas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9, 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zyaloshinskii-Moriya interaction from unquenched orbital angular momentum</text:p>
          </table:table-cell>
          <table:table-cell office:value-type="string" calcext:value-type="string">
            <text:p>Chen, Runze; Go, Dongwook; Blügel, Stefan; Zhao, Weisheng; Mokrousov, Yuriy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ped HfO x Nanoclusters: Polar and Resistive Switching in the Smallest Functional Units</text:p>
          </table:table-cell>
          <table:table-cell office:value-type="string" calcext:value-type="string">
            <text:p>Rushchanskii, Konstantin Z.; Lezaic, Marjana; Blügel, Stefan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JARA-FIT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ons in a two-dimensional Weyl magnet</text:p>
          </table:table-cell>
          <table:table-cell office:value-type="string" calcext:value-type="string">
            <text:p>Chen, Ying-Jiun; Chuang, Tzu-Hung; Hanke, Jan-Philipp; Mokrousov, Yuriy; Blügel, Stefan; Schneider, Claus M.; Tusche, Christian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6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al spin-orbit-free Dirac semimetal and diverse topological transitions in Y8CoIn3 family</text:p>
          </table:table-cell>
          <table:table-cell office:value-type="string" calcext:value-type="string">
            <text:p>Sato, Manabu; Bouaziz, Juba; Sumita, Shuntaro; Kobayashi, Shingo; Tateishi, Ikuma; Blügel, Stefan; Furusaki, Akira; Hirayama, Motoaki</text:p>
          </table:table-cell>
          <table:table-cell office:value-type="string" calcext:value-type="string">
            <text:p>Communications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w-energy modeling of three-dimensional topological insulator nanostructures</text:p>
          </table:table-cell>
          <table:table-cell office:value-type="string" calcext:value-type="string">
            <text:p>Zsurka, Eduárd; Wang, Cheng; Legendre, Julian; Di Miceli, Daniele; Serra, Llorenç; Grützmacher, Detlev; Schmidt, Thomas L.; Rüssmann, Philipp; Moors, Kristof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emical bonding in phase-change chalcogenides</text:p>
          </table:table-cell>
          <table:table-cell office:value-type="string" calcext:value-type="string">
            <text:p>Müller, P. C.; Elliott, S. R.; Dronskowski, R.; Jones, R. O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-throughput magnetic co-doping and design of exchange interactions in topological insulators</text:p>
          </table:table-cell>
          <table:table-cell office:value-type="string" calcext:value-type="string">
            <text:p>Mozumder, Rubel; Wasmer, Johannes; Antognini Silva, David; Blügel, Stefan; Rüssmann, Philipp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JARA-HPC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-principles calculations of transport properties in lead-based nanomaterials: A mini review</text:p>
          </table:table-cell>
          <table:table-cell office:value-type="string" calcext:value-type="string">
            <text:p>Zhang, Lishu</text:p>
          </table:table-cell>
          <table:table-cell office:value-type="string" calcext:value-type="string">
            <text:p>Computational materials science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exchange interactions at the proximity of a superconductor</text:p>
          </table:table-cell>
          <table:table-cell office:value-type="string" calcext:value-type="string">
            <text:p>Aceves Rodriguez, Uriel A; Guimarães, Filipe Souza Mendes; Brinker, Sascha; Lounis, Samir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omic Diffusion-Induced Polarization and Superconductivity in Topological Insulator-Based Heterostructures</text:p>
          </table:table-cell>
          <table:table-cell office:value-type="string" calcext:value-type="string">
            <text:p>Wei, Xiankui; Jalil, Abdur Rehman; Rüssmann, Philipp; Ando, Yoichi; Grützmacher, Detlev; Blügel, Stefan; Mayer, Joachim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ER-C-2, PGI-9, JARA-HPC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-dependent electronic phenomena in heavily-doped monolayer graphene</text:p>
          </table:table-cell>
          <table:table-cell office:value-type="string" calcext:value-type="string">
            <text:p>Jugovac, Matteo; Cojocariu, Iulia; Feyer, Vitaliy; Blügel, Stefan; Bihlmayer, Gustav; Perna, Paolo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ontaneous Chirality Flipping in an Orthogonal Spin-Charge Ordered Topological Magnet</text:p>
          </table:table-cell>
          <table:table-cell office:value-type="string" calcext:value-type="string">
            <text:p>Miao, H.; Bouaziz, Juba; Fabbris, G.; Meier, W. R.; Yang, F. Z.; Li, H. X.; Nelson, C.; Vescovo, E.; Zhang, S.; Christianson, A. D.; Lee, H. N.; Zhang, Y.; Batista, C. D.; Blügel, S.</text:p>
          </table:table-cell>
          <table:table-cell office:value-type="string" calcext:value-type="string">
            <text:p>Physical review / X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fast light-induced magnetization in non-magnetic films: from orbital and spin Hall phenomena to the inverse Faraday effect</text:p>
          </table:table-cell>
          <table:table-cell office:value-type="string" calcext:value-type="string">
            <text:p>Hamamera, Hanan; Guimaraes, Filipe; dos Santos Dias, Manuel; Lounis, Samir</text:p>
          </table:table-cell>
          <table:table-cell office:value-type="string" calcext:value-type="string">
            <text:p>Frontiers in physic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IAS-1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le of humidity and surface roughness on direct wafer bonding</text:p>
          </table:table-cell>
          <table:table-cell office:value-type="string" calcext:value-type="string">
            <text:p>Persson, Bo; Mate, C. Mathew</text:p>
          </table:table-cell>
          <table:table-cell office:value-type="string" calcext:value-type="string">
            <text:p>The European physical journal / B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-Dependent π π * Gap in Graphene on a Magnetic Substrate</text:p>
          </table:table-cell>
          <table:table-cell office:value-type="string" calcext:value-type="string">
            <text:p>Sheverdyaeva, P. M.; Bihlmayer, G.; Cappelluti, E.; Pacilé, D.; Mazzola, F.; Atodiresei, N.; Jugovac, Matteo; Grimaldi, I.; Contini, G.; Kundu, Asish K.; Vobornik, I.; Fujii, J.; Moras, P.; Carbone, C.; Ferrari, L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network- and neuron-level correlations by renormalized field theory</text:p>
          </table:table-cell>
          <table:table-cell office:value-type="string" calcext:value-type="string">
            <text:p>Dick, Michael; Meegen, Alexander van; Helias, Moritz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32</text:p>
          </table:table-cell>
          <table:table-cell office:value-type="string" calcext:value-type="string">
            <text:p>IAS-6, 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to verify the precision of density-functional-theory implementations via reproducible and universal workflows</text:p>
          </table:table-cell>
          <table:table-cell office:value-type="string" calcext:value-type="string">
            <text:p>Bosoni, Emanuele; Beal, Louis; Bercx, Marnik; Blaha, Peter; Blügel, Stefan; Bröder, Jens; Callsen, Martin; Cottenier, Stefaan; Degomme, Augustin; Dikan, Vladimir; Eimre, Kristjan; Flage-Larsen, Espen; Fornari, Marco; Garcia, Alberto; Genovese, Luigi; Giantomassi, Matteo; Huber, Sebastiaan P.; Janssen, Henning; Kastlunger, Georg; Krack, Matthias; Kresse, Georg; Kühne, Thomas D.; Lejaeghere, Kurt; Madsen, Georg K. H.; Marsman, Martijn; Marzari, Nicola; Michalicek, Gregor; Mirhosseini, Hossein; Müller, Tiziano M. A.; Petretto, Guido; Pickard, Chris J.; Poncé, Samuel; Rignanese, Gian-Marco; Rubel, Oleg; Ruh, Thomas; Sluydts, Michael; Vanpoucke, Danny E. P.; Vijay, Sudarshan; Wolloch, Michael; Wortmann, Daniel; Yakutovich, Aliaksandr V.; Yu, Jusong; Zadoks, Austin; Zhu, Bonan; Pizzi, Giovanni</text:p>
          </table:table-cell>
          <table:table-cell office:value-type="string" calcext:value-type="string">
            <text:p>Nature reviews / Physics</text:p>
          </table:table-cell>
          <table:table-cell table:style-name="Default" office:value-type="string" calcext:value-type="string">
            <text:p>5211, 5111</text:p>
          </table:table-cell>
          <table:table-cell office:value-type="string" calcext:value-type="string">
            <text:p>IAS-1, JARA-FIT, JARA-HPC, IAS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ynamics of the centrosymmetric skyrmion material GdRu2Si2</text:p>
          </table:table-cell>
          <table:table-cell office:value-type="string" calcext:value-type="string">
            <text:p>Paddison, Joseph A. M.; Bouaziz, Juba; May, Andrew F.; Zhang, Qiang; Calder, Stuart; Abernathy, Douglas; Staunton, Julie B.; Blügel, Stefan; Christianson, Andrew D.</text:p>
          </table:table-cell>
          <table:table-cell office:value-type="string" calcext:value-type="string">
            <text:p>Cell reports / Physical science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ase change memory materials: Why are alloys of Ge, Sb, and Te the materials of choice?</text:p>
          </table:table-cell>
          <table:table-cell office:value-type="string" calcext:value-type="string">
            <text:p>Jones, Robert O.</text:p>
          </table:table-cell>
          <table:table-cell office:value-type="string" calcext:value-type="string">
            <text:p>Solid state science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ition to metallic and superconducting states induced by thermalor electrical deoxidation of the dislocation network in the surface regionof SrTiO3</text:p>
          </table:table-cell>
          <table:table-cell office:value-type="string" calcext:value-type="string">
            <text:p>Szot, Krzysztof; Rodenbücher, Christian; Rogacki, Krzysztof; Bihlmayer, Gustav; Speier, Wolfgang; Roleder, Krystian; Krok, Franciszek; Keller, Hugo; Simon, Arndt; Bussmann-Holder, Annette</text:p>
          </table:table-cell>
          <table:table-cell office:value-type="string" calcext:value-type="string">
            <text:p>Nanomaterials</text:p>
          </table:table-cell>
          <table:table-cell table:style-name="Default" office:value-type="string" calcext:value-type="string">
            <text:p>5211, 1231</text:p>
          </table:table-cell>
          <table:table-cell office:value-type="string" calcext:value-type="string">
            <text:p>IET-4, PGI-SO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onons from density-functional perturbation theory using the all-electron full-potential linearized augmented plane-wave method FLEUR *</text:p>
          </table:table-cell>
          <table:table-cell office:value-type="string" calcext:value-type="string">
            <text:p>Gerhorst, Christian-Roman; Neukirchen, Alexander; Klüppelberg, Daniel A; Bihlmayer, Gustav; Betzinger, Markus; Michalicek, Gregor; Wortmann, Daniel; Blügel, Stefan</text:p>
          </table:table-cell>
          <table:table-cell office:value-type="string" calcext:value-type="string">
            <text:p>Electronic structure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JARA-FIT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uning magnetic interactions of Co and 4 d transition-metal atomic bilayers on Re(0001) via interface engineering</text:p>
          </table:table-cell>
          <table:table-cell office:value-type="string" calcext:value-type="string">
            <text:p>Paul, Souvik; Heinze, Stefan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y-Engineered Orbital Hall Effect in Two-Dimensional Ferromagnets</text:p>
          </table:table-cell>
          <table:table-cell office:value-type="string" calcext:value-type="string">
            <text:p>Chen, Zhiqi; Li, Runhan; Bai, Yingxi; Mao, Ning; Zeer, Mahmoud; Go, Dongwook; Dai, Ying; Huang, Baibiao; Mokrousov, Yuriy; Niu, Chengwang</text:p>
          </table:table-cell>
          <table:table-cell office:value-type="string" calcext:value-type="string">
            <text:p>Nano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igin of incommensurate magnetic order in the R AlSi magnetic Weyl semimetals ( R = Pr ,   Nd ,   Sm )</text:p>
          </table:table-cell>
          <table:table-cell office:value-type="string" calcext:value-type="string">
            <text:p>Bouaziz, Juba; Bihlmayer, Gustav; Patrick, Christopher E.; Staunton, Julie B.; Blügel, Stefan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tact mechanics for layered materials: Rubber film on hard substrate</text:p>
          </table:table-cell>
          <table:table-cell office:value-type="string" calcext:value-type="string">
            <text:p>Bo Persson</text:p>
          </table:table-cell>
          <table:table-cell office:value-type="string" calcext:value-type="string">
            <text:p>The Journal of Chemical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ak Ferromagnetism in Altermagnets from Alternating &lt;mml:math xmlns:mml="http://www.w3.org/1998/Math/MathML" display="inline"&gt;&lt;mml:mi&gt;g&lt;/mml:mi&gt;&lt;/mml:math&gt; -Tensor Anisotropy</text:p>
          </table:table-cell>
          <table:table-cell office:value-type="string" calcext:value-type="string">
            <text:p>Daegeun Jo; Dongwook Go; Yuriy Mokrousov; Peter M. Oppeneer; Hyun‐Woo Lee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luctuation-Mediated Spin–Orbit Torque Enhancement in the Noncollinear Antiferromagnet Mn&lt;sub&gt;3&lt;/sub&gt;Ni&lt;sub&gt;0.35&lt;/sub&gt;Cu&lt;sub&gt;0.65&lt;/sub&gt;N</text:p>
          </table:table-cell>
          <table:table-cell office:value-type="string" calcext:value-type="string">
            <text:p>Arnab Bose; Tom Saunderson; Aga Shahee; Lichuan Zhang; Tetsuya Hajiri; Adithya Rajan; Dongwook Go; H. Asano; Udo Schwingenschlögl; Aurélien Manchon; Yuriy Mokrousov; Mathias Kläui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origin of the breakloose friction force</text:p>
          </table:table-cell>
          <table:table-cell office:value-type="string" calcext:value-type="string">
            <text:p>Toshio Tada; Bo Persson</text:p>
          </table:table-cell>
          <table:table-cell office:value-type="string" calcext:value-type="string">
            <text:p>The Journal of Chemical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ability and nucleation of dipole strings in uniaxial chiral magnets</text:p>
          </table:table-cell>
          <table:table-cell office:value-type="string" calcext:value-type="string">
            <text:p>Vladyslav M. Kuchkin; Nikolai Kiselev; Andreas Haller; Štefan Liščák; Andreas Michels; Thomas L. Schmidt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bital Topology of Chiral Crystals for Orbitronics</text:p>
          </table:table-cell>
          <table:table-cell office:value-type="string" calcext:value-type="string">
            <text:p>Kenta Hagiwara; Ying-Jiun Chen; Dongwook Go; Xin Tan; Sergii Grytsiuk; Guo‐Jiun Shu; Xianglin Huang; Iulia Cojocariu; Vitaliy Feyer; Minn‐Tsong Lin; Stefan Blügel; Claus Michael Schneider; Yuriy Mokrousov; Christian Tusche</text:p>
          </table:table-cell>
          <table:table-cell office:value-type="string" calcext:value-type="string">
            <text:p>Advanced Materials</text:p>
          </table:table-cell>
          <table:table-cell table:style-name="Default"/>
          <table:table-cell office:value-type="string" calcext:value-type="string">
            <text:p>ER-C-1, IAS-1, 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invariants of vortices, merons, skyrmions, and their combinations in continuous and discrete systems</text:p>
          </table:table-cell>
          <table:table-cell office:value-type="string" calcext:value-type="string">
            <text:p>Olle Eriksson; Nikolai Kiselev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the spin dynamics of quasi-2D magnets Cu(1,3-bdc) using a superconducting resonator</text:p>
          </table:table-cell>
          <table:table-cell office:value-type="string" calcext:value-type="string">
            <text:p>Kang Wang; Chao Zhou; Dongsheng Song; Lichuan Zhang; Yuriy Mokrousov; Shiming Lei; P. B. Parchinskiy; Haifeng Du; Lihui Bai; Peng Gao; Tao Yu; Yi‐Pu Wang; Tianxiang Nan; Peng Li</text:p>
          </table:table-cell>
          <table:table-cell office:value-type="string" calcext:value-type="string">
            <text:p>Applied Physics Letters</text:p>
          </table:table-cell>
          <table:table-cell table:style-name="Default"/>
          <table:table-cell office:value-type="string" calcext:value-type="string">
            <text:p>ER-C-1, 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reciprocity in Magnon Mediated Charge-Spin-Orbital Current Interconversion</text:p>
          </table:table-cell>
          <table:table-cell office:value-type="string" calcext:value-type="string">
            <text:p>J. Omar Ledesma‐Martin; Edgar Galindez-Ruales; Sachin Krishnia; Felix Fuhrmann; Minh Duc Tran; Rahul Gupta; Dongwook Go; Akashdeep Kamra; G. Jakob; Yuriy Mokrousov; Mathias Kläui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Kalman filter enhanced active learning sampling for inelastic neutron scattering: The case of CrSBr</text:p>
          </table:table-cell>
          <table:table-cell office:value-type="string" calcext:value-type="string">
            <text:p>Yixuan Zhang; Samir Lounis; Hongbin Zhang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lecular Order Induced Charge Transfer in a C&lt;sub&gt;60&lt;/sub&gt;-Topological Insulator Moiré Heterostructure</text:p>
          </table:table-cell>
          <table:table-cell office:value-type="string" calcext:value-type="string">
            <text:p>Ram Prakash Pandeya; Konstantin P. Shchukin; Gregor Mussler; Abdur Rehman Jalil; Nicolae Atodiresei; Eddwi H. Hasdeo; А. В. Федоров; Boris V. Senkovskiy; Daniel Jansen; Giovanni Di Santo; L. Petaccia; A. Grüneis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 office:value-type="string" calcext:value-type="string">
            <text:p>PGI-10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iabatic spin and orbital pumping in metallic heterostructures</text:p>
          </table:table-cell>
          <table:table-cell office:value-type="string" calcext:value-type="string">
            <text:p>Armando Pezo; Dongwook Go; Yuriy Mokrousov; H. Jaffrès; Aurélien Manchon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mmetry-governed dynamics of magnetic skyrmions under field pulses</text:p>
          </table:table-cell>
          <table:table-cell office:value-type="string" calcext:value-type="string">
            <text:p>Vladyslav M. Kuchkin; Bruno Barton-Singer; Pavel F. Bessarab; Nikolai Kiselev</text:p>
          </table:table-cell>
          <table:table-cell office:value-type="string" calcext:value-type="string">
            <text:p>Communications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f-healing and hyperelastic magneto-iono-elastomers through molecular confinement of magnetic anions</text:p>
          </table:table-cell>
          <table:table-cell office:value-type="string" calcext:value-type="string">
            <text:p>Xuan Zhang; Lishu Zhang; M. Liu; Chin-Boon Chng; Jinrun Zhou; Naoji Matsuhisa; Yu Tan</text:p>
          </table:table-cell>
          <table:table-cell office:value-type="string" calcext:value-type="string">
            <text:p>Science Advan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bital pumping by magnetization dynamics in ferromagnets</text:p>
          </table:table-cell>
          <table:table-cell office:value-type="string" calcext:value-type="string">
            <text:p>Dongwook Go; Kazuya Ando; Armando Pezo; Stefan Blügel; Aurélien Manchon; Yuriy Mokrousov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ubber wear: Experiment and theory</text:p>
          </table:table-cell>
          <table:table-cell office:value-type="string" calcext:value-type="string">
            <text:p>Avinash Tiwari; Ruibin Xu; N. Miyashita</text:p>
          </table:table-cell>
          <table:table-cell office:value-type="string" calcext:value-type="string">
            <text:p>The Journal of Chemical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urrent-driven dynamics of antiferromagnetic skyrmions: from skyrmion Hall effects to hybrid inter-skyrmion scattering</text:p>
          </table:table-cell>
          <table:table-cell office:value-type="string" calcext:value-type="string">
            <text:p>Aldarawsheh, Amal; Sallermann, Moritz; Abusaa, Muayad; Lounis, Samir</text:p>
          </table:table-cell>
          <table:table-cell office:value-type="string" calcext:value-type="string">
            <text:p>npj spintronic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ical engineering of topological magnetism in two-dimensional heterobilayers</text:p>
          </table:table-cell>
          <table:table-cell office:value-type="string" calcext:value-type="string">
            <text:p>Abuawwad, Nihad; dos Santos Dias, Manuel; Abusara, Hazem; Lounis, Samir</text:p>
          </table:table-cell>
          <table:table-cell office:value-type="string" calcext:value-type="string">
            <text:p>npj spintronic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9" meta:object-count="0"/>
    <meta:generator>LibreOffice/24.2.7.2$Linux_X86_64 LibreOffice_project/420$Build-2</meta:generator>
  </office:meta>
</office:document-meta>
</file>