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.2591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9.2909in"/>
    </style:style>
    <style:style style:name="co4" style:family="table-column">
      <style:table-column-properties fo:break-before="auto" style:column-width="0.4646in"/>
    </style:style>
    <style:style style:name="co5" style:family="table-column">
      <style:table-column-properties fo:break-before="auto" style:column-width="3.2244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PGI-1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table:style-name="Default"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Cavity-Enhanced Single-Photon Emission from a Single Impurity-Bound Exciton in ZnSe</text:p>
          </table:table-cell>
          <table:table-cell office:value-type="string" calcext:value-type="string">
            <text:p>Jiang, Yuxi; Pettit, Robert M.; den Driesch, Nils; Pawlis, Alexander; Waks, Edo</text:p>
          </table:table-cell>
          <table:table-cell office:value-type="string" calcext:value-type="string">
            <text:p>ACS photonics</text:p>
          </table:table-cell>
          <table:table-cell office:value-type="string" calcext:value-type="string">
            <text:p>5224</text:p>
          </table:table-cell>
          <table:table-cell office:value-type="string" calcext:value-type="string">
            <text:p>PGI-9, JARA-FIT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A flexible and fast digital twin for RRAM systems applied for training resilient neural networks</text:p>
          </table:table-cell>
          <table:table-cell office:value-type="string" calcext:value-type="string">
            <text:p>Fritscher, Markus; Singh, Simranjeet; Rizzi, Tommaso; Baroni, Andrea; Reiser, Daniel; Mallah, Maen; Hartmann, David; Bende, Ankit; Kempen, Tim; Uhlmann, Max; Kahmen, Gerhard; Fey, Dietmar; Rana, Vikas; Menzel, Stephan; Reichenbach, Marc; Krstic, Milos; Merchant, Farhad; Wenger, Christian</text:p>
          </table:table-cell>
          <table:table-cell office:value-type="string" calcext:value-type="string">
            <text:p>Scientific reports</text:p>
          </table:table-cell>
          <table:table-cell office:value-type="string" calcext:value-type="string">
            <text:p>5234</text:p>
          </table:table-cell>
          <table:table-cell office:value-type="string" calcext:value-type="string">
            <text:p>PGI-7, JARA-FIT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In-Plane Anisotropy of Electrical Transport in Y0.85Tb0.15Ba2Cu3O7−x Films</text:p>
          </table:table-cell>
          <table:table-cell office:value-type="string" calcext:value-type="string">
            <text:p>Lyatti, Matvey; Kraiem, Ines; Röper, Torsten; Gundareva, Irina; Mussler, Gregor; Jalil, Abdur Rehman; Grützmacher, Detlev; Schäpers, Thomas</text:p>
          </table:table-cell>
          <table:table-cell office:value-type="string" calcext:value-type="string">
            <text:p>Materials</text:p>
          </table:table-cell>
          <table:table-cell office:value-type="string" calcext:value-type="string">
            <text:p>5222</text:p>
          </table:table-cell>
          <table:table-cell office:value-type="string" calcext:value-type="string">
            <text:p>PGI-9, JARA-FIT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Metavalently bonded tellurides: the essence of improved thermoelectric performance in elemental Te</text:p>
          </table:table-cell>
          <table:table-cell office:value-type="string" calcext:value-type="string">
            <text:p>An, Decheng; Zhang, Senhao; Zhai, Xin; Yang, Wutao; Wu, Riga; Zhang, Huaide; Fan, Wenhao; Wang, Wenxian; Chen, Shaoping; Cojocaru-Mirédin, Oana; Zhang, Xian-Ming; Wuttig, Matthias; Yu, Yuan</text:p>
          </table:table-cell>
          <table:table-cell office:value-type="string" calcext:value-type="string">
            <text:p>Nature Communications</text:p>
          </table:table-cell>
          <table:table-cell office:value-type="string" calcext:value-type="string">
            <text:p>5233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In situ characterization of vacancy ordering in Ge-Sb-Te phase-change memory alloys</text:p>
          </table:table-cell>
          <table:table-cell office:value-type="string" calcext:value-type="string">
            <text:p>Jiang, Ting-Ting; Wang, Xu-Dong; Wang, Jiang-Jing; Zhang, Han-Yi; Lu, Lu; Jia, Chunlin; Wuttig, Matthias; Mazzarello, Riccardo; Zhang, Zhiwei; Ma, En</text:p>
          </table:table-cell>
          <table:table-cell office:value-type="string" calcext:value-type="string">
            <text:p>Fundamental research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JARA-FIT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Growth of Textured Chalcogenide Thin Films and Their Functionalization through Confinement</text:p>
          </table:table-cell>
          <table:table-cell office:value-type="string" calcext:value-type="string">
            <text:p>Kerres, Peter; Mazzarello, Riccardo; Cojocaru-Mirédin, Oana; Wuttig, Matthias</text:p>
          </table:table-cell>
          <table:table-cell office:value-type="string" calcext:value-type="string">
            <text:p>Physica status solidi / A</text:p>
          </table:table-cell>
          <table:table-cell office:value-type="string" calcext:value-type="string">
            <text:p>5233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Dual‐Site Doping and Low‐Angle Grain Boundaries Lead to High Thermoelectric Performance in N‐Type Bi 2 S 3</text:p>
          </table:table-cell>
          <table:table-cell office:value-type="string" calcext:value-type="string">
            <text:p>Yang, Jian; Ye, Haolin; Zhang, Xiangzhao; Miao, Xin; Yang, Xiubo; Xie, Lin; Shi, Zhongqi; Chen, Shaoping; Zhou, Chongjian; Qiao, Guanjun; Wuttig, Matthias; Wang, Li; Liu, Guiwu; Yu, Yuan</text:p>
          </table:table-cell>
          <table:table-cell office:value-type="string" calcext:value-type="string">
            <text:p>Advanced functional materials</text:p>
          </table:table-cell>
          <table:table-cell office:value-type="string" calcext:value-type="string">
            <text:p>5233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Full Picture of Lattice Deformation in a Ge 1-x Sn x Micro‐Disk by 5D X‐ray Diffraction Microscopy</text:p>
          </table:table-cell>
          <table:table-cell office:value-type="string" calcext:value-type="string">
            <text:p>Corley-Wiciak, Cedric; Zoellner, Marvin H.; Corley-Wiciak, Agnieszka A.; Rovaris, Fabrizio; Zatterin, Edoardo; Zaitsev, Ignatii; Sfuncia, Gianfranco; Nicotra, Giuseppe; Spirito, Davide; von den Driesch, Nils; Manganelli, Costanza L.; Marzegalli, Anna; Schulli, Tobias U.; Buca, Dan; Montalenti, Francesco; Capellini, Giovanni; Richter, Carsten</text:p>
          </table:table-cell>
          <table:table-cell office:value-type="string" calcext:value-type="string">
            <text:p>Small Methods</text:p>
          </table:table-cell>
          <table:table-cell office:value-type="string" calcext:value-type="string">
            <text:p>5234</text:p>
          </table:table-cell>
          <table:table-cell office:value-type="string" calcext:value-type="string">
            <text:p>PGI-9, JARA-FIT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Effect of Transistor Transfer Characteristics on the Programming Process in 1T1R Configuration</text:p>
          </table:table-cell>
          <table:table-cell office:value-type="string" calcext:value-type="string">
            <text:p>Liu, Xiaohua; Bengel, Christopher; Cüppers, Felix; Solfronk, Oliver; Zhang, Bojian; Hoffmann-Eifert, Susanne; Menzel, Stephan; Waser, Rainer; Wiefels, Stefan</text:p>
          </table:table-cell>
          <table:table-cell office:value-type="string" calcext:value-type="string">
            <text:p>IEEE transactions on electron devices</text:p>
          </table:table-cell>
          <table:table-cell office:value-type="string" calcext:value-type="string">
            <text:p>5234</text:p>
          </table:table-cell>
          <table:table-cell office:value-type="string" calcext:value-type="string">
            <text:p>PGI-7, JARA-FIT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Ostwald Ripening of Ag 2 Te Precipitates in Thermoelectric PbTe: Effects of Crystallography, Dislocations, and Interatomic Bonding</text:p>
          </table:table-cell>
          <table:table-cell office:value-type="string" calcext:value-type="string">
            <text:p>Yu, Yuan; Sheskin, Ariel; Wang, Zhenyu; Uzhansky, Aleksandra; Natanzon, Yuriy; Dawod, Muhamed; Abdellaoui, Lamya; Schwarz, Torsten; Scheu, Christina; Wuttig, Matthias; Cojocaru-Mirédin, Oana; Amouyal, Yaron; Zhang, Siyuan</text:p>
          </table:table-cell>
          <table:table-cell office:value-type="string" calcext:value-type="string">
            <text:p>Advanced energy materials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JARA-FIT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Doping strategy in metavalently bonded materials for advancing thermoelectric performance</text:p>
          </table:table-cell>
          <table:table-cell office:value-type="string" calcext:value-type="string">
            <text:p>Liu, Ming; Guo, Muchun; Lyu, Haiyan; Lai, Yingda; Zhu, Yuke; Guo, Fengkai; Yang, Yueyang; Yu, Kuai; Dong, Xingyan; Liu, Zihang; Cai, Wei; Wuttig, Matthias; Yu, Yuan; Sui, Jiehe</text:p>
          </table:table-cell>
          <table:table-cell office:value-type="string" calcext:value-type="string">
            <text:p>Nature Communications</text:p>
          </table:table-cell>
          <table:table-cell office:value-type="string" calcext:value-type="string">
            <text:p>5233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Growth and Electrical Characterization of Hybrid Core/Shell InAs/CdSe Nanowires</text:p>
          </table:table-cell>
          <table:table-cell office:value-type="string" calcext:value-type="string">
            <text:p>Kaladzhian, Mane; von den Driesch, Nils; Demarina, Nataliya; Povstugar, Ivan; Zimmermann, Erik; Jansen, Marvin Marco; Bae, Jin Hee; Krause, Christoph; Bennemann, Benjamin; Grützmacher, Detlev; Schäpers, Thomas; Pawlis, Alexander</text:p>
          </table:table-cell>
          <table:table-cell office:value-type="string" calcext:value-type="string">
            <text:p>ACS applied materials &amp; interfaces</text:p>
          </table:table-cell>
          <table:table-cell office:value-type="string" calcext:value-type="string">
            <text:p>5221</text:p>
          </table:table-cell>
          <table:table-cell office:value-type="string" calcext:value-type="string">
            <text:p>PGI-9, PGI-2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Decoupling Nucleation and Growth in Fast Crystallization of Phase Change Materials</text:p>
          </table:table-cell>
          <table:table-cell office:value-type="string" calcext:value-type="string">
            <text:p>Morell, Carmen; Müller, Maximilian J.; Kerres, Peter; Raghuwanshi, Mohit; Pfeiffer, Ramon; Meyer, Sebastian; Stenz, Christian; Wang, Jiangjing; Chigrin, Dmitry N.; Lucas, Pierre; Wuttig, Matthias</text:p>
          </table:table-cell>
          <table:table-cell office:value-type="string" calcext:value-type="string">
            <text:p>Advanced functional materials</text:p>
          </table:table-cell>
          <table:table-cell office:value-type="string" calcext:value-type="string">
            <text:p>5233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Theoretico-experimental analysis of bistability in the oscillatory response of a TaOx ReRAM to pulse train stimuli</text:p>
          </table:table-cell>
          <table:table-cell office:value-type="string" calcext:value-type="string">
            <text:p>Schmitt, N.; Ascoli, A.; Messaris, I.; Demirkol, A. S.; Menzel, Stephan; Tetzlaff, R.; Rana, V.; Chua, L. O.</text:p>
          </table:table-cell>
          <table:table-cell office:value-type="string" calcext:value-type="string">
            <text:p>Frontiers in nanotechnology</text:p>
          </table:table-cell>
          <table:table-cell office:value-type="string" calcext:value-type="string">
            <text:p>5234</text:p>
          </table:table-cell>
          <table:table-cell office:value-type="string" calcext:value-type="string">
            <text:p>PGI-7, JARA-FIT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Thermal stability and coalescence dynamics of exsolved metal nanoparticles at charged perovskite surfaces</text:p>
          </table:table-cell>
          <table:table-cell office:value-type="string" calcext:value-type="string">
            <text:p>Weber, Moritz L.; Jennings, Dylan; Fearn, Sarah; Cavallaro, Andrea; Prochazka, Michal; Gutsche, Alexander; Heymann, Lisa; Guo, Jia; Yasin, Liam; Cooper, Samuel J.; Mayer, Joachim; Rheinheimer, Wolfgang; Dittmann, Regina; Waser, Rainer; Guillon, Olivier; Lenser, Christian; Skinner, Stephen J.; Aguadero, Ainara; Nemšák, Slavomír; Gunkel, Felix</text:p>
          </table:table-cell>
          <table:table-cell office:value-type="string" calcext:value-type="string">
            <text:p>Nature Communications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PGI-7, JARA-FIT, JARA-ENERGY, IEK-1, ER-C-2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Atom Probe Tomography Advances ChalcogenidePhase-Change and Thermoelectric Materials</text:p>
          </table:table-cell>
          <table:table-cell office:value-type="string" calcext:value-type="string">
            <text:p>Yu, Yuan; Cojocaru-Mirédin, Oana; Wuttig, Matthias</text:p>
          </table:table-cell>
          <table:table-cell office:value-type="string" calcext:value-type="string">
            <text:p>Physica status solidi / A</text:p>
          </table:table-cell>
          <table:table-cell office:value-type="string" calcext:value-type="string">
            <text:p>5233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Metavalent or Hypervalent Bonding: Is There a Chance for Reconciliation?</text:p>
          </table:table-cell>
          <table:table-cell office:value-type="string" calcext:value-type="string">
            <text:p>Wuttig, Matthias; Schön, Carl-Friedrich; Kim, Dasol; Golub, Pavlo; Gatti, Carlo; Raty, Jean-Yves; Kooi, Bart J.; Pendás, Ángel Martín; Arora, Raagya; Waghmare, Umesh</text:p>
          </table:table-cell>
          <table:table-cell office:value-type="string" calcext:value-type="string">
            <text:p>Advanced science</text:p>
          </table:table-cell>
          <table:table-cell office:value-type="string" calcext:value-type="string">
            <text:p>5233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Heterogeneous Integration of Graphene and HfO 2 Memristors</text:p>
          </table:table-cell>
          <table:table-cell office:value-type="string" calcext:value-type="string">
            <text:p>Trstenjak, Urška; Goß, Kalle; Gutsche, Alexander; Jo, Janghyun; Wohlgemuth, Marcus; Dunin-Borkowski, Rafal E.; Gunkel, Felix; Dittmann, Regina</text:p>
          </table:table-cell>
          <table:table-cell office:value-type="string" calcext:value-type="string">
            <text:p>Advanced functional materials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PGI-7, JARA-FIT, ER-C-1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Confinement‐Induced Phonon Softening and Hardening in Sb 2 Te 3 Thin Films</text:p>
          </table:table-cell>
          <table:table-cell office:value-type="string" calcext:value-type="string">
            <text:p>Mertens, Julian; Kerres, Peter; Xu, Yazhi; Raghuwanshi, Mohit; Kim, Dasol; Schön, Carl-Friedrich; Frank, Jonathan; Hoff, Felix; Zhou, Yiming; Mazzarello, Riccardo; Jalil, Abdur Rehman; Wuttig, Matthias</text:p>
          </table:table-cell>
          <table:table-cell office:value-type="string" calcext:value-type="string">
            <text:p>Advanced functional materials</text:p>
          </table:table-cell>
          <table:table-cell office:value-type="string" calcext:value-type="string">
            <text:p>5233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Tailoring chemical bonds to design unconventional glasses</text:p>
          </table:table-cell>
          <table:table-cell office:value-type="string" calcext:value-type="string">
            <text:p>Raty, Jean-Yves; Bichara, Christophe; Schön, Carl-Friedrich; Gatti, Carlo; Wuttig, Matthias</text:p>
          </table:table-cell>
          <table:table-cell office:value-type="string" calcext:value-type="string">
            <text:p>Proceedings of the National Academy of Sciences of the United States of America</text:p>
          </table:table-cell>
          <table:table-cell office:value-type="string" calcext:value-type="string">
            <text:p>5233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Shadow Wall Epitaxy of Compound Semiconductors toward All in Situ Fabrication of Quantum Devices</text:p>
          </table:table-cell>
          <table:table-cell office:value-type="string" calcext:value-type="string">
            <text:p>von den Driesch, Nils; Kutovyi, Yurii; Khamphasithivong, Felix; Zass, Anja; Schreiber, Lars R.; Pawlis, Alexander</text:p>
          </table:table-cell>
          <table:table-cell office:value-type="string" calcext:value-type="string">
            <text:p>ACS applied electronic materials</text:p>
          </table:table-cell>
          <table:table-cell office:value-type="string" calcext:value-type="string">
            <text:p>5224</text:p>
          </table:table-cell>
          <table:table-cell office:value-type="string" calcext:value-type="string">
            <text:p>JARA-FIT, PGI-9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Nanoswitches: Resistively Switching Chalcogenides for Future Electronics</text:p>
          </table:table-cell>
          <table:table-cell office:value-type="string" calcext:value-type="string">
            <text:p>Wuttig, Matthias; Dittmann, Regina; Waser, R.</text:p>
          </table:table-cell>
          <table:table-cell office:value-type="string" calcext:value-type="string">
            <text:p>Physica status solidi / A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PGI-7, JARA-FIT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Metavalent Bonding in Cubic SnSe Alloys Improves Thermoelectric Properties over a Broad Temperature Range</text:p>
          </table:table-cell>
          <table:table-cell office:value-type="string" calcext:value-type="string">
            <text:p>Lin, Nan; Han, Shuai; Ghosh, Tanmoy; Schön, Carl-Friedrich; Kim, Dasol; Frank, Jonathan; Hoff, Felix; Schmidt, Thomas; Ying, Pingjun; Zhu, Yuke; Häser, Maria; Shen, Minghao; Liu, Ming; Sui, Jiehe; Cojocaru-Mirédin, Oana; Zhou, Chongjian; He, Ran; Wuttig, Matthias; Yu, Yuan</text:p>
          </table:table-cell>
          <table:table-cell office:value-type="string" calcext:value-type="string">
            <text:p>Advanced functional materials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JARA-FIT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Two-Dimensional Photonic Crystal Cavities in ZnSe Quantum Well Structures</text:p>
          </table:table-cell>
          <table:table-cell office:value-type="string" calcext:value-type="string">
            <text:p>Qiao, Siqi; von den Driesch, Nils; Chen, Xi; Trellenkamp, Stefan; Lentz, Florian; Krause, Christoph; Bennemann, Benjamin; Brazda, Thorsten; Witzens, Jeremy; LeBeau, James M.; Pawlis, Alexander</text:p>
          </table:table-cell>
          <table:table-cell office:value-type="string" calcext:value-type="string">
            <text:p>ACS photonics</text:p>
          </table:table-cell>
          <table:table-cell office:value-type="string" calcext:value-type="string">
            <text:p>5224</text:p>
          </table:table-cell>
          <table:table-cell office:value-type="string" calcext:value-type="string">
            <text:p>JARA-FIT, PGI-9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Coherent Phonons in Epitaxial Thin Films of Phase‐Change Material GeTe</text:p>
          </table:table-cell>
          <table:table-cell office:value-type="string" calcext:value-type="string">
            <text:p>Felix Hoff; Jonathan Frank; Timo Veslin; Matthias Wuttig</text:p>
          </table:table-cell>
          <table:table-cell office:value-type="string" calcext:value-type="string">
            <text:p>physica status solidi (RRL) - Rapid Research Letters</text:p>
          </table:table-cell>
          <table:table-cell table:style-name="Default"/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Phase‐Coherent Transport in GeSn Alloys on Si (Adv. Electron. Mater. 2/2025)</text:p>
          </table:table-cell>
          <table:table-cell office:value-type="string" calcext:value-type="string">
            <text:p>Prateek Kaul; Omar Concepción Díaz; Daan Harm Wielens; Patrick Zellekens; Chuan Li; Z. Ikonić; Koji Ishibashi; Qing-Tai Zhao; Alexander Brinkman; Detlev Grützmacher; Dan Mihai Buca</text:p>
          </table:table-cell>
          <table:table-cell office:value-type="string" calcext:value-type="string">
            <text:p>Advanced Electronic Materials</text:p>
          </table:table-cell>
          <table:table-cell table:style-name="Default"/>
          <table:table-cell office:value-type="string" calcext:value-type="string">
            <text:p>PGI-9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Molecular Order Induced Charge Transfer in a C&lt;sub&gt;60&lt;/sub&gt;-Topological Insulator Moiré Heterostructure</text:p>
          </table:table-cell>
          <table:table-cell office:value-type="string" calcext:value-type="string">
            <text:p>Ram Prakash Pandeya; Konstantin P. Shchukin; Gregor Mussler; Abdur Rehman Jalil; Nicolae Atodiresei; Eddwi H. Hasdeo; А. В. Федоров; Boris V. Senkovskiy; Daniel Jansen; Giovanni Di Santo; L. Petaccia; A. Grüneis</text:p>
          </table:table-cell>
          <table:table-cell office:value-type="string" calcext:value-type="string">
            <text:p>Nano Letters</text:p>
          </table:table-cell>
          <table:table-cell table:style-name="Default"/>
          <table:table-cell office:value-type="string" calcext:value-type="string">
            <text:p>PGI-1, PGI-9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Machine learning for discrimination of phase‐change chalcogenide glasses</text:p>
          </table:table-cell>
          <table:table-cell office:value-type="string" calcext:value-type="string">
            <text:p>Meng Xu; Siqi Tang; Shaojie Yuan; Ming Xu; Wei Zhang; Xianbin Li; Zhongrui Wang; Chengliang Wang; Matthias Wuttig</text:p>
          </table:table-cell>
          <table:table-cell office:value-type="string" calcext:value-type="string">
            <text:p>InfoMat</text:p>
          </table:table-cell>
          <table:table-cell table:style-name="Default"/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Thermally Assisted Atomic-Scale Intermixing and Ordering in GeTe–Sb&lt;sub&gt;2&lt;/sub&gt;Te&lt;sub&gt;3&lt;/sub&gt; Superlattices</text:p>
          </table:table-cell>
          <table:table-cell office:value-type="string" calcext:value-type="string">
            <text:p>Oana Cojocaru‐Mirédin; Jasmin-Clara Bürger; Nikita Polin; Alexander Meledin; Joachim Mayer; Matthias Wuttig; Alwin Daus</text:p>
          </table:table-cell>
          <table:table-cell office:value-type="string" calcext:value-type="string">
            <text:p>ACS Nano</text:p>
          </table:table-cell>
          <table:table-cell table:style-name="Default"/>
          <table:table-cell office:value-type="string" calcext:value-type="string">
            <text:p>ER-C-2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Experimental Evidence for Local Fading Memory Effects in TaOx ReRAM Cells</text:p>
          </table:table-cell>
          <table:table-cell office:value-type="string" calcext:value-type="string">
            <text:p>Schmitt, N.; Messaris, I.; Demirkol, A. S.; Ntinas, V.; Prousalis, D.; Tetzlaff, R.; Ascoli, A.; Corinto, F.; Gilli, M.; Zhang, S.; Menzel, S.; Rana, V.; Chua, L. O.</text:p>
          </table:table-cell>
          <table:table-cell office:value-type="string" calcext:value-type="string">
            <text:p>2024 IEEE International Conference on Metrology for eXtended Reality, Artificial Intelligence and Neural Engineering (MetroXRAINE)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PGI-7, JARA-FIT, IBG-3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CANSim: When to Utilize Synchronous and Asynchronous Routers in Large and Complex NoCs</text:p>
          </table:table-cell>
          <table:table-cell office:value-type="string" calcext:value-type="string">
            <text:p>Issac, Tom Glint; Awasthi, Manu; Mekie, Joycee</text:p>
          </table:table-cell>
          <table:table-cell office:value-type="string" calcext:value-type="string">
            <text:p>2024 29th Asia and South Pacific Design Automation Conference (ASP-DAC)</text:p>
          </table:table-cell>
          <table:table-cell office:value-type="string" calcext:value-type="string">
            <text:p>5233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COMPRIZE: Assessing the Fusion of Quantization and Compression on DNN Hardware Accelerators</text:p>
          </table:table-cell>
          <table:table-cell office:value-type="string" calcext:value-type="string">
            <text:p>Patel, Vrajesh; Shah, Neel; Krishna, Aravind; Ronak, Abdul; Issac, Tom Glint; Mekie, Joycee</text:p>
          </table:table-cell>
          <table:table-cell office:value-type="string" calcext:value-type="string">
            <text:p>2024 37th International Conference on VLSI Design and 2024 23rd International Conference on Embedded Systems (VLSID)</text:p>
          </table:table-cell>
          <table:table-cell office:value-type="string" calcext:value-type="string">
            <text:p>5234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DeepFrack: A Comprehensive Framework for Layer Fusion, Face Tiling, and Efficient Mapping in DNN Hardware Accelerators</text:p>
          </table:table-cell>
          <table:table-cell office:value-type="string" calcext:value-type="string">
            <text:p>Pechimuthu, Mithil; Mekie, Joycee; Issac, Tom Glint</text:p>
          </table:table-cell>
          <table:table-cell office:value-type="string" calcext:value-type="string">
            <text:p>2024 Design, Automation &amp; Test in Europe Conference &amp; Exhibition (DATE)</text:p>
          </table:table-cell>
          <table:table-cell office:value-type="string" calcext:value-type="string">
            <text:p>5233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Hardware-Software Co-Design of a Collaborative DNN Accelerator for 3D Stacked Memories with Multi-Channel Data</text:p>
          </table:table-cell>
          <table:table-cell office:value-type="string" calcext:value-type="string">
            <text:p>Awasthi, Manu; Mekie, Joycee; Issac, Tom Glint</text:p>
          </table:table-cell>
          <table:table-cell office:value-type="string" calcext:value-type="string">
            <text:p>2024 29th Asia and South Pacific Design Automation Conference (ASP-DAC)</text:p>
          </table:table-cell>
          <table:table-cell office:value-type="string" calcext:value-type="string">
            <text:p>5234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92" meta:object-count="0"/>
    <meta:generator>LibreOffice/24.2.7.2$Linux_X86_64 LibreOffice_project/420$Build-2</meta:generator>
  </office:meta>
</office:document-meta>
</file>