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1.1484in"/>
    </style:style>
    <style:style style:name="co2" style:family="table-column">
      <style:table-column-properties fo:break-before="auto" style:column-width="22.8335in"/>
    </style:style>
    <style:style style:name="co3" style:family="table-column">
      <style:table-column-properties fo:break-before="auto" style:column-width="9.4307in"/>
    </style:style>
    <style:style style:name="co4" style:family="table-column">
      <style:table-column-properties fo:break-before="auto" style:column-width="0.4646in"/>
    </style:style>
    <style:style style:name="co5" style:family="table-column">
      <style:table-column-properties fo:break-before="auto" style:column-width="1.2272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PGI-1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table:style-name="Default" office:value-type="string" calcext:value-type="string">
            <text:p>zuletzt geändert</text:p>
          </table:table-cell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4"/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 situ Al2O3 atomic layer deposition on pristine (0 0 1) GaAs: interface chemistry and its implication on charge carrier recombination and Fermi level pinning</text:p>
          </table:table-cell>
          <table:table-cell office:value-type="string" calcext:value-type="string">
            <text:p>Demarina, Nataliya; Karimzadah, Soraya; Bennemann, Benjamin; Krause, Christoph; Jalil, Abdur Rehman; Hartmann, Heinrich; Kardynał, Beata; Lepsa, Mihail Ion; Gruetzmacher, Detlev</text:p>
          </table:table-cell>
          <table:table-cell office:value-type="string" calcext:value-type="string">
            <text:p>Applied surface science</text:p>
          </table:table-cell>
          <table:table-cell table:style-name="ce1" office:value-type="string" calcext:value-type="string">
            <text:p>5221</text:p>
          </table:table-cell>
          <table:table-cell office:value-type="string" calcext:value-type="string">
            <text:p>PGI-2, PGI-9</text:p>
          </table:table-cell>
          <table:table-cell office:value-type="date" office:date-value="2026-07-16" calcext:value-type="date">
            <text:p>07/16/26</text:p>
          </table:table-cell>
        </table:table-row>
        <table:table-row table:style-name="ro1">
          <table:table-cell office:value-type="string" calcext:value-type="string">
            <text:p>Atomistic Understanding of 2D Monatomic Phase‐Change Material for Non‐Volatile Optical Applications</text:p>
          </table:table-cell>
          <table:table-cell office:value-type="string" calcext:value-type="string">
            <text:p>Zhang, Hanyi; Xing, Xueqi; Wang, Jiang-Jing; Nie, Chao; Du, Yuxin; Zhang, Junying; Shen, Xueyang; Zhou, Wen; Wuttig, Matthias; Mazzarello, Riccardo; Zhang, Wei</text:p>
          </table:table-cell>
          <table:table-cell office:value-type="string" calcext:value-type="string">
            <text:p>Advanced science</text:p>
          </table:table-cell>
          <table:table-cell table:style-name="ce1" office:value-type="string" calcext:value-type="string">
            <text:p>5233</text:p>
          </table:table-cell>
          <table:table-cell/>
          <table:table-cell office:value-type="date" office:date-value="2026-07-16" calcext:value-type="date">
            <text:p>07/16/26</text:p>
          </table:table-cell>
        </table:table-row>
        <table:table-row table:style-name="ro1">
          <table:table-cell office:value-type="string" calcext:value-type="string">
            <text:p>Superconducting diode effect in selectively grown topological insulator based Josephson junctions</text:p>
          </table:table-cell>
          <table:table-cell office:value-type="string" calcext:value-type="string">
            <text:p>Behner, Gerrit; Jalil, Abdur Rehman; Grützmacher, Detlev; Schäpers, Thomas</text:p>
          </table:table-cell>
          <table:table-cell office:value-type="string" calcext:value-type="string">
            <text:p>Physical review / B</text:p>
          </table:table-cell>
          <table:table-cell table:style-name="ce1" office:value-type="string" calcext:value-type="string">
            <text:p>5222</text:p>
          </table:table-cell>
          <table:table-cell office:value-type="string" calcext:value-type="string">
            <text:p>PGI-9</text:p>
          </table:table-cell>
          <table:table-cell office:value-type="date" office:date-value="2026-07-16" calcext:value-type="date">
            <text:p>07/16/26</text:p>
          </table:table-cell>
        </table:table-row>
        <table:table-row table:style-name="ro1">
          <table:table-cell office:value-type="string" calcext:value-type="string">
            <text:p>Device-to-logic variability propagation in RRAM-based logic-in-memory architectures</text:p>
          </table:table-cell>
          <table:table-cell office:value-type="string" calcext:value-type="string">
            <text:p>Bende, Ankit; Singh, Simranjeet; Kumar Jha, Chandan; Storelli, Daniele; Nielinger, Dennis; Drechsler, Rolf; Dittmann, Regina; Menzel, Stephan; Merchant, Farhad; Rana, Vikas</text:p>
          </table:table-cell>
          <table:table-cell office:value-type="string" calcext:value-type="string">
            <text:p>Neuromorphic computing and engineering</text:p>
          </table:table-cell>
          <table:table-cell table:style-name="ce1" office:value-type="string" calcext:value-type="string">
            <text:p>5233</text:p>
          </table:table-cell>
          <table:table-cell office:value-type="string" calcext:value-type="string">
            <text:p>PGI-4, PGI-7</text:p>
          </table:table-cell>
          <table:table-cell office:value-type="date" office:date-value="2026-07-16" calcext:value-type="date">
            <text:p>07/16/26</text:p>
          </table:table-cell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4"/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Non‐Volatile Silicon Mach‐Zehnder Switches with 0.7 π Phase Shift Based on Graphene Heaters and Sb &lt;sub&gt;2&lt;/sub&gt; Se &lt;sub&gt;3&lt;/sub&gt; Phase Change Material</text:p>
          </table:table-cell>
          <table:table-cell office:value-type="string" calcext:value-type="string">
            <text:p>Jens Samland; Felix Hoff; Timo Veslin; Holger Lerch; Bartos Chmielak; Martin Otto; Bárbara Canto; Stephan Suckow; Matthias Wuttig; Max C. Lemme</text:p>
          </table:table-cell>
          <table:table-cell office:value-type="string" calcext:value-type="string">
            <text:p>Advanced Optical Materials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Independent coherent control of phonon mode amplitudes in bismuth thin films via polarization and double-pulse manipulation</text:p>
          </table:table-cell>
          <table:table-cell office:value-type="string" calcext:value-type="string">
            <text:p>Jonathan Frank; Felix Hoff; Timo Veslin; Felix Nöhl; Lutz Waldecker; Matthias Wuttig</text:p>
          </table:table-cell>
          <table:table-cell office:value-type="string" calcext:value-type="string">
            <text:p>Physical review. B./Physical review. B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Fabrication optimization of suspended stencil mask lithography for multi-terminal Josephson junctions</text:p>
          </table:table-cell>
          <table:table-cell office:value-type="string" calcext:value-type="string">
            <text:p>Justus Teller; Abdur Rehman Jalil; Florian Lentz; Detlev Grützmacher; Thomas Schäpers</text:p>
          </table:table-cell>
          <table:table-cell office:value-type="string" calcext:value-type="string">
            <text:p>Journal of Vacuum Science &amp; Technology B Nanotechnology and Microelectronics Materials Processing Measurement and Phenomena</text:p>
          </table:table-cell>
          <table:table-cell/>
          <table:table-cell office:value-type="string" calcext:value-type="string">
            <text:p>HNF, PGI-9</text:p>
          </table:table-cell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On-chip stencil lithography for superconducting qubits</text:p>
          </table:table-cell>
          <table:table-cell office:value-type="string" calcext:value-type="string">
            <text:p>Roudy Hanna; Matteo Arfini; Albert Hertel; Thomas Smart; Michael Schleenvoigt; Tobias Schmitt; Joscha Domnick; Kaycee Underwood; Abdur Rehman Jalil; Benjamin Bennemann; Mathieu Féchant; Martin Spiecker; Nicolas Zapata; Christian Dickel; Erwin Berenschot; Niels R. Tas; Gary A. Steele; Detlev Grützmacher; Ioan M. Pop; Peter Schüffelgen</text:p>
          </table:table-cell>
          <table:table-cell office:value-type="string" calcext:value-type="string">
            <text:p>Applied Physics Reviews</text:p>
          </table:table-cell>
          <table:table-cell/>
          <table:table-cell office:value-type="string" calcext:value-type="string">
            <text:p>PGI-13, PGI-9</text:p>
          </table:table-cell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The structure-bonding-property paradigm in thermoelectrics: Microscale insights from correlative characterization</text:p>
          </table:table-cell>
          <table:table-cell office:value-type="string" calcext:value-type="string">
            <text:p>Matthias Wuttig</text:p>
          </table:table-cell>
          <table:table-cell office:value-type="string" calcext:value-type="string">
            <text:p>Journal of Material Science and Technology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Observation of angular momentum transfer among crystal lattice modes</text:p>
          </table:table-cell>
          <table:table-cell office:value-type="string" calcext:value-type="string">
            <text:p>Carolina Paiva; Maximilian Frenzel; Michael S. Spencer; J. Urban; Christoph Ringkamp; Martin Wolf; Gregor Mussler; Dominik M. Juraschek; Sebastian F. Maehrlein</text:p>
          </table:table-cell>
          <table:table-cell office:value-type="string" calcext:value-type="string">
            <text:p>Nature Physics</text:p>
          </table:table-cell>
          <table:table-cell/>
          <table:table-cell office:value-type="string" calcext:value-type="string">
            <text:p>PGI-9</text:p>
          </table:table-cell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s‐Orbital Mediated Metavalent Bonding Enables State‐Of‐The‐Art n‐Type AgBiSe &lt;sub&gt;2&lt;/sub&gt; Thermoelectrics</text:p>
          </table:table-cell>
          <table:table-cell office:value-type="string" calcext:value-type="string">
            <text:p>Bert Huang; Dasol Kim; Yuan Yu; Jianbo Zhu; Yu Guo; Moran Wang; Jiawei Huang; Tu Lyu; Nan Lin; Yongsheng Zhang; Matthias Wuttig; Lipeng Hu</text:p>
          </table:table-cell>
          <table:table-cell office:value-type="string" calcext:value-type="string">
            <text:p>Advanced Functional Materials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Tailoring Optical and Vibrational Properties by Bond Confinement: The Case of Metavalent Chalcogenide and Pnictogen Thin Films</text:p>
          </table:table-cell>
          <table:table-cell office:value-type="string" calcext:value-type="string">
            <text:p>Felix Hoff; Matthias Wuttig</text:p>
          </table:table-cell>
          <table:table-cell office:value-type="string" calcext:value-type="string">
            <text:p>Advanced Optical Materials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Flux-periodic supercurrent oscillations in an Aharonov–Bohm-type nanowire Josephson junction</text:p>
          </table:table-cell>
          <table:table-cell office:value-type="string" calcext:value-type="string">
            <text:p>Patrick Zellekens; Russell Deacon; Farah Basaric; R. R. Juluri; Michael D. Randle; Benjamin Bennemann; Erik Zimmermann; Ana M. Sánchez; Detlev Grützmacher; Alexander Pawlis; Koji Ishibashi; Thomas Schäpers</text:p>
          </table:table-cell>
          <table:table-cell office:value-type="string" calcext:value-type="string">
            <text:p>Communications Physics</text:p>
          </table:table-cell>
          <table:table-cell/>
          <table:table-cell office:value-type="string" calcext:value-type="string">
            <text:p>PGI-9</text:p>
          </table:table-cell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Phase‐Coherent Transport in GeSn Alloys on Si (Adv. Electron. Mater. 2/2025)</text:p>
          </table:table-cell>
          <table:table-cell office:value-type="string" calcext:value-type="string">
            <text:p>Prateek Kaul; Omar Concepción Díaz; Daan H. Wielens; Patrick Zellekens; Chuan Li; Z. Ikonić; Koji Ishibashi; Qing-Tai Zhao; Alexander Brinkman; Detlev Grützmacher; Dan Mihai Buca</text:p>
          </table:table-cell>
          <table:table-cell office:value-type="string" calcext:value-type="string">
            <text:p>Advanced Electronic Materials</text:p>
          </table:table-cell>
          <table:table-cell/>
          <table:table-cell office:value-type="string" calcext:value-type="string">
            <text:p>PGI-9</text:p>
          </table:table-cell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Aharonov-Bohm and Altshuler-Aronov-Spivak oscillations in the quasiballistic regime in phase-pure GaAs/InAs core/shell nanowires</text:p>
          </table:table-cell>
          <table:table-cell office:value-type="string" calcext:value-type="string">
            <text:p>Farah Basaric; V. Brajović; Gerrit Behner; Kristof Moors; Andrei Manolescu; R. R. Juluri; Ana M. Sánchez; Hans Lüth; Detlev Grützmacher; Alexander Pawlis; Thomas Schäpers</text:p>
          </table:table-cell>
          <table:table-cell office:value-type="string" calcext:value-type="string">
            <text:p>Physical review. B./Physical review. B</text:p>
          </table:table-cell>
          <table:table-cell/>
          <table:table-cell office:value-type="string" calcext:value-type="string">
            <text:p>PGI-9</text:p>
          </table:table-cell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Thermally Assisted Atomic-Scale Intermixing and Ordering in GeTe–Sb&lt;sub&gt;2&lt;/sub&gt;Te&lt;sub&gt;3&lt;/sub&gt; Superlattices</text:p>
          </table:table-cell>
          <table:table-cell office:value-type="string" calcext:value-type="string">
            <text:p>Oana Cojocaru‐Mirédin; Jasmin-Clara Bürger; Nikita Polin; Alexander Meledin; Joachim Mayer; Matthias Wuttig; Alwin Daus</text:p>
          </table:table-cell>
          <table:table-cell office:value-type="string" calcext:value-type="string">
            <text:p>ACS Nano</text:p>
          </table:table-cell>
          <table:table-cell/>
          <table:table-cell office:value-type="string" calcext:value-type="string">
            <text:p>ER-C-2</text:p>
          </table:table-cell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Machine learning for discrimination of phase‐change chalcogenide glasses</text:p>
          </table:table-cell>
          <table:table-cell office:value-type="string" calcext:value-type="string">
            <text:p>Meng Xu; Siqi Tang; Shaojie Yuan; Ming Xu; Wei Zhang; Xianbin Li; Zhongrui Wang; Chengliang Wang; Matthias Wuttig</text:p>
          </table:table-cell>
          <table:table-cell office:value-type="string" calcext:value-type="string">
            <text:p>InfoMat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Tailoring Phonon Polaritons in hBN with the Plasmonic Phase-Change Material In &lt;sub&gt;3&lt;/sub&gt; SbTe &lt;sub&gt;2&lt;/sub&gt;</text:p>
          </table:table-cell>
          <table:table-cell office:value-type="string" calcext:value-type="string">
            <text:p>Lukas Conrads; Yiheng Li; Alexander Rothstein; Kenji Watanabe; Takashi Taniguchi; Matthias Wuttig; Christoph Stampfer; Thomas Taubner</text:p>
          </table:table-cell>
          <table:table-cell office:value-type="string" calcext:value-type="string">
            <text:p>Nano Letters</text:p>
          </table:table-cell>
          <table:table-cell/>
          <table:table-cell office:value-type="string" calcext:value-type="string">
            <text:p>PGI-9</text:p>
          </table:table-cell>
          <table:table-cell office:value-type="date" office:date-value="2026-02-12" calcext:value-type="date">
            <text:p>02/12/26</text:p>
          </table:table-cell>
        </table:table-row>
        <table:table-row table:style-name="ro1">
          <table:table-cell office:value-type="string" calcext:value-type="string">
            <text:p>Molecular Order Induced Charge Transfer in a C&lt;sub&gt;60&lt;/sub&gt;-Topological Insulator Moiré Heterostructure</text:p>
          </table:table-cell>
          <table:table-cell office:value-type="string" calcext:value-type="string">
            <text:p>Ram Prakash Pandeya; Konstantin P. Shchukin; Gregor Mussler; Abdur Rehman Jalil; Nicolae Atodiresei; Husin Alatas; А. В. Федоров; Boris V. Senkovskiy; Daniel Jansen; Giovanni Di Santo; L. Petaccia; A. Grüneis</text:p>
          </table:table-cell>
          <table:table-cell office:value-type="string" calcext:value-type="string">
            <text:p>Nano Letters</text:p>
          </table:table-cell>
          <table:table-cell/>
          <table:table-cell office:value-type="string" calcext:value-type="string">
            <text:p>PGI-1, PGI-9</text:p>
          </table:table-cell>
          <table:table-cell office:value-type="date" office:date-value="2026-02-12" calcext:value-type="date">
            <text:p>02/12/2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00" meta:object-count="0"/>
    <meta:generator>LibreOffice/24.2.7.2$Linux_X86_64 LibreOffice_project/420$Build-2</meta:generator>
  </office:meta>
</office:document-meta>
</file>