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743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 SpinBus architecture for scaling spin qubits with electron shuttling</text:p>
          </table:table-cell>
          <table:table-cell office:value-type="string" calcext:value-type="string">
            <text:p>Künne, Matthias; Willmes, Alexander; Oberländer, Max; Gorjaew, Christian; Teske, Julian D.; Bhardwaj, Harsh; Beer, Max; Kammerloher, Eugen; Otten, René; Seidler, Inga; Xue, Ran; Schreiber, Lars R.; Bluhm, Hendrik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-EPR-pair separation by conveyor-mode single electron shuttling in Si/SiGe</text:p>
          </table:table-cell>
          <table:table-cell office:value-type="string" calcext:value-type="string">
            <text:p>Struck, Tom; Volmer, Mats; Visser, Lino; Offermann, Tobias; Xue, Ran; Tu, Jhih-Sian; Trellenkamp, Stefan; Cywiński, Łukasz; Bluhm, Hendrik; Schreiber, Lars R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JARA-FIT, 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ublisher Correction: Observation of Josephson harmonics in tunnel junctions</text:p>
          </table:table-cell>
          <table:table-cell office:value-type="string" calcext:value-type="string">
            <text:p>Willsch, Dennis; Rieger, Dennis; Winkel, Patrick; Willsch, Madita; Dickel, Christian; Krause, Jonas; Ando, Yoichi; Lescanne, Raphaël; Leghtas, Zaki; Bronn, Nicholas T.; Deb, Pratiti; Lanes, Olivia; Minev, Zlatko K.; Dennig, Benedikt; Geisert, Simon; Günzler, Simon; Ihssen, Sören; Paluch, Patrick; Reisinger, Thomas; Hanna, Roudy; Bae, Jin Hee; Schüffelgen, Peter; Grützmacher, Detlev; Buimaga-Iarinca, Luiza; Morari, Cristian; Wernsdorfer, Wolfgang; DiVincenzo, David P.; Michielsen, Kristel; Catelani, Gianluigi; Pop, Ioan M.</text:p>
          </table:table-cell>
          <table:table-cell office:value-type="string" calcext:value-type="string">
            <text:p>Nature physic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PGI-2, JSC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ise reduction by bias cooling in gated Si/Six Ge1−x quantum dots</text:p>
          </table:table-cell>
          <table:table-cell office:value-type="string" calcext:value-type="string">
            <text:p>Ferrero, Julian; Koch, Thomas; Vogel, Sonja; Schroller, Daniel; Adam, Viktor; Xue, Ran; Seidler, Inga; Schreiber, Lars; Bluhm, Hendrik; Wernsdorfer, Wolfgang</text:p>
          </table:table-cell>
          <table:table-cell office:value-type="string" calcext:value-type="string">
            <text:p>Applied physics letters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bservation of Josephson harmonics in tunnel junctions</text:p>
          </table:table-cell>
          <table:table-cell office:value-type="string" calcext:value-type="string">
            <text:p>Willsch, Dennis; Rieger, Dennis; Winkel, Patrick; Willsch, Madita; Dickel, Christian; Krause, Jonas; Ando, Yoichi; Lescanne, Raphaël; Leghtas, Zaki; Bronn, Nicholas T.; Deb, Pratiti; Lanes, Olivia; Minev, Zlatko K.; Dennig, Benedikt; Geisert, Simon; Günzler, Simon; Ihssen, Sören; Paluch, Patrick; Reisinger, Thomas; Hanna, Roudy; Bae, Jin Hee; Schüffelgen, Peter; Grützmacher, Detlev; Buimaga-Iarinca, Luiza; Morari, Cristian; Wernsdorfer, Wolfgang; DiVincenzo, David P.; Michielsen, Kristel; Catelani, Gianluigi; Pop, Ioan M.</text:p>
          </table:table-cell>
          <table:table-cell office:value-type="string" calcext:value-type="string">
            <text:p>Nature physics</text:p>
          </table:table-cell>
          <table:table-cell table:style-name="Default" office:value-type="string" calcext:value-type="string">
            <text:p>5221, 5111</text:p>
          </table:table-cell>
          <table:table-cell office:value-type="string" calcext:value-type="string">
            <text:p>JSC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nsing dot with high output swing for scalable baseband readout of spin qubits</text:p>
          </table:table-cell>
          <table:table-cell office:value-type="string" calcext:value-type="string">
            <text:p>Kammerloher, Eugen; Schmidbauer, Andreas; Diebel, Laura; Seidler, Inga; Neul, Malte; Künne, Matthias; Ludwig, Arne; Ritzmann, Julian; Wieck, Andreas; Bougeard, Dominique; Schreiber, Lars; Bluhm, Hendrik</text:p>
          </table:table-cell>
          <table:table-cell office:value-type="string" calcext:value-type="string">
            <text:p>Physical review applied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pping of valley splitting by conveyor-mode spin-coherent electron shuttling</text:p>
          </table:table-cell>
          <table:table-cell office:value-type="string" calcext:value-type="string">
            <text:p>Volmer, Mats; Struck, Tom; Sala, Arnau; Chen, Bingjie; Oberländer, Max; Offermann, Tobias; Xue, Ran; Visser, Lino; Tu, Jhih-Sian; Trellenkamp, Stefan; Cywiński, Łukasz; Bluhm, Hendrik; Schreiber, Lars</text:p>
          </table:table-cell>
          <table:table-cell office:value-type="string" calcext:value-type="string">
            <text:p>npj Quantum information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siparticle effects in magnetic-field-resilient three-dimensional transmons</text:p>
          </table:table-cell>
          <table:table-cell office:value-type="string" calcext:value-type="string">
            <text:p>Krause, J.; Marchegiani, G.; Janssen, L. M.; Catelani, G.; Ando, Yoichi; Dickel, C.</text:p>
          </table:table-cell>
          <table:table-cell office:value-type="string" calcext:value-type="string">
            <text:p>Physical review applied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dentifying Band Structure Changes of FePS$_3$ across the Antiferromagnetic Phase Transition</text:p>
          </table:table-cell>
          <table:table-cell office:value-type="string" calcext:value-type="string">
            <text:p>Pestka, Benjamin; Strasdas, Jeff; Bihlmayer, Gustav; Budniak, Adam Krzysztof; Liebmann, Marcus; Leuth, Niklas; Boban, Honey; Feyer, Vitaliy; Cojocariu, Iulia; Baranowski, Daniel; Mearini, Simone; Amouyal, Yaron; Waldecker, Lutz; Beschoten, Bernd; Stampfer, Christoph; Plucinski, Lukasz; Lifshitz, Efrat; Kratzer, Peter; Morgenstern, Markus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1, PGI-6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and charge fluctuation induced pairing in ABCB tetralayer graphene</text:p>
          </table:table-cell>
          <table:table-cell office:value-type="string" calcext:value-type="string">
            <text:p>Fischer, Ammon; Klebl, Lennart; Profe, Jonas B.; Rothstein, Alexander; Waldecker, Lutz; Beschoten, Bernd; Wehling, Tim O.; Kennes, Dante M.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open-source robust machine learning platform for real-time detection and classification of 2D material flakes</text:p>
          </table:table-cell>
          <table:table-cell office:value-type="string" calcext:value-type="string">
            <text:p>Uslu, Jan-Lucas; Ouaj, Taoufiq; Tebbe, David; Nekrasov, Alexey; Bertram, Jo Henri; Schütte, Marc; Watanabe, Kenji; Taniguchi, Takashi; Beschoten, Bernd; Waldecker, Lutz; Stampfer, Christoph</text:p>
          </table:table-cell>
          <table:table-cell office:value-type="string" calcext:value-type="string">
            <text:p>Machine learning: science and technology</text:p>
          </table:table-cell>
          <table:table-cell table:style-name="Default" office:value-type="string" calcext:value-type="string">
            <text:p>5221, 5222</text:p>
          </table:table-cell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ic field dependence of a Josephson traveling-wave parametric amplifier and integration into a high-field setup</text:p>
          </table:table-cell>
          <table:table-cell office:value-type="string" calcext:value-type="string">
            <text:p>Janssen, L. M.; Butseraen, G.; Krause, J.; Coissard, A.; Planat, L.; Roch, N.; Catelani, G.; Ando, Yoichi; Dickel, C.</text:p>
          </table:table-cell>
          <table:table-cell office:value-type="string" calcext:value-type="string">
            <text:p>Physical review applied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ing phonon-mediated quasiparticle poisoning in superconducting qubit arrays</text:p>
          </table:table-cell>
          <table:table-cell office:value-type="string" calcext:value-type="string">
            <text:p>Yelton, E.; Larson, C. P.; Iaia, V.; Dodge, K.; La Magna, Guglielmo; Baity, P. G.; Pechenezhskiy, I. V.; McDermott, R.; Kurinsky, N. A.; Catelani, G.; Plourde, B. L. T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equilibrium quasiparticle distribution in superconducting resonators: Effect of pair-breaking photons</text:p>
          </table:table-cell>
          <table:table-cell office:value-type="string" calcext:value-type="string">
            <text:p>Fischer, Paul B.; Catelani, Gianluigi</text:p>
          </table:table-cell>
          <table:table-cell office:value-type="string" calcext:value-type="string">
            <text:p>SciPost physics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cal laser-induced solid-phase recrystallization of phosphorus-implanted Si/SiGe heterostructures for contacts below 4.2 K</text:p>
          </table:table-cell>
          <table:table-cell office:value-type="string" calcext:value-type="string">
            <text:p>Neul, Malte; Sprave, Isabelle V.; Diebel, Laura K.; Zinkl, Lukas G.; Fuchs, Florian; Yamamoto, Yuji; Vedder, Christian; Bougeard, Dominique; Schreiber, Lars R.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stance Dependence of the Energy Transfer Mechanism in WS2 -Graphene Heterostructures</text:p>
          </table:table-cell>
          <table:table-cell office:value-type="string" calcext:value-type="string">
            <text:p>Tebbe, David; Schütte, Marc; Watanabe, K.; Taniguchi, T.; Stampfer, Christoph; Beschoten, Bernd; Waldecker, Lutz</text:p>
          </table:table-cell>
          <table:table-cell office:value-type="string" calcext:value-type="string">
            <text:p>Physical review letters</text:p>
          </table:table-cell>
          <table:table-cell table:style-name="Default" office:value-type="string" calcext:value-type="string">
            <text:p>5221, 5222</text:p>
          </table:table-cell>
          <table:table-cell office:value-type="string" calcext:value-type="string">
            <text:p>PGI-9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perspectral photoluminescence and reflectance microscopy of 2D materials</text:p>
          </table:table-cell>
          <table:table-cell office:value-type="string" calcext:value-type="string">
            <text:p>Tebbe, David; Schütte, Marc; Kundu, Baisali; Beschoten, Bernd; Sahoo, Prasana K; Waldecker, Lutz</text:p>
          </table:table-cell>
          <table:table-cell office:value-type="string" calcext:value-type="string">
            <text:p>Measurement science and technology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tangling Interactions Between Artificial Atoms Mediated by a Multimode Left-Handed Superconducting Ring Resonator</text:p>
          </table:table-cell>
          <table:table-cell office:value-type="string" calcext:value-type="string">
            <text:p>McBroom-Carroll, T.; Schlabes, Arne; Xu, Xuexin; Ku, J.; Cole, B.; Indrajeet, S.; LaHaye, M. D.; Ansari, M. H.; Plourde, B. L. T.</text:p>
          </table:table-cell>
          <table:table-cell office:value-type="string" calcext:value-type="string">
            <text:p>PRX quantum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alable parity architecture with a shuttling-based spin qubit processor</text:p>
          </table:table-cell>
          <table:table-cell office:value-type="string" calcext:value-type="string">
            <text:p>Ginzel, Florian; Fellner, Michael; Ertler, Christian; Schreiber, Lars; Bluhm, Hendrik; Lechner, Wolfgang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/SiGe QuBus for single electron information-processing devices with memory and micron-scale connectivity function</text:p>
          </table:table-cell>
          <table:table-cell office:value-type="string" calcext:value-type="string">
            <text:p>Xue, Ran; Beer, Max; Seidler, Inga; Humpohl, Simon; Tu, Jhih-Sian; Trellenkamp, Stefan; Struck, Tom; Bluhm, Hendrik; Schreiber, Lars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siparticle Dynamics in a Superconducting Qubit Irradiated by a Localized Infrared Source</text:p>
          </table:table-cell>
          <table:table-cell office:value-type="string" calcext:value-type="string">
            <text:p>Benevides, R.; Drimmer, M.; Bisson, G.; Adinolfi, F.; Lüpke, U. v.; Doeleman, H. M.; Catelani, G.; Chu, Y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 -factor symmetry and topology in semiconductor band states</text:p>
          </table:table-cell>
          <table:table-cell office:value-type="string" calcext:value-type="string">
            <text:p>Ciani, Alessandro; DiVincenzo, David P.; Terhal, Barbara M.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PGI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ategies for Enhancing Spin-Shuttling Fidelities in Si / Si Ge Quantum Wells with Random-Alloy Disorder</text:p>
          </table:table-cell>
          <table:table-cell office:value-type="string" calcext:value-type="string">
            <text:p>Losert, Merritt P.; Oberländer, Max; Teske, Julian; Volmer, Mats; Schreiber, Lars; Bluhm, Hendrik; Coppersmith, S. N.; Friesen, Mark</text:p>
          </table:table-cell>
          <table:table-cell office:value-type="string" calcext:value-type="string">
            <text:p>PRX quantum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isotropic supercurrent suppression and revivals in a graphene-based Josephson junction under in-plane magnetic fields</text:p>
          </table:table-cell>
          <table:table-cell office:value-type="string" calcext:value-type="string">
            <text:p>Philipp Schmidt; Kenji Watanabe; Takashi Taniguchi; Bernd Beschoten; Vincent Mourik; Christoph Stampfer</text:p>
          </table:table-cell>
          <table:table-cell office:value-type="string" calcext:value-type="string">
            <text:p>Physical review. B./Physical review. B</text:p>
          </table:table-cell>
          <table:table-cell table:style-name="Default"/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te-Defined Single-Electron Transistors in Twisted Bilayer Graphene</text:p>
          </table:table-cell>
          <table:table-cell office:value-type="string" calcext:value-type="string">
            <text:p>Alexander Rothstein; Ammon Fischer; Eike Icking; K. Hecker; Luca Banszerus; Martin Otto; Stefan Trellenkamp; Florian Lentz; Kenji Watanabe; Takashi Taniguchi; Bernd Beschoten; Robin J. Dolleman; Dante M. Kennes; Christoph Stampfer</text:p>
          </table:table-cell>
          <table:table-cell office:value-type="string" calcext:value-type="string">
            <text:p>Nano Letters</text:p>
          </table:table-cell>
          <table:table-cell table:style-name="Default"/>
          <table:table-cell office:value-type="string" calcext:value-type="string">
            <text:p>HNF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tomistic compositional details and their importance for spin qubits in isotope-purified silicon-germanium quantum wells</text:p>
          </table:table-cell>
          <table:table-cell office:value-type="string" calcext:value-type="string">
            <text:p>Klos, Jan; Tröger, Jan; Keutgen, Jens; Losert, Merritt P.; Riemann, Helge; Abrosimov, Nikolay V.; Knoch, Joachim; Bracht, Hartmut; Coppersmith, Susan N.; Friesen, Mark; Cojocaru-Mirédin, Oana; Schreiber, Lars R.; Bougeard, Dominique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8" meta:object-count="0"/>
    <meta:generator>LibreOffice/24.2.7.2$Linux_X86_64 LibreOffice_project/420$Build-2</meta:generator>
  </office:meta>
</office:document-meta>
</file>