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2.8335in"/>
    </style:style>
    <style:style style:name="co2" style:family="table-column">
      <style:table-column-properties fo:break-before="auto" style:column-width="22.0366in"/>
    </style:style>
    <style:style style:name="co3" style:family="table-column">
      <style:table-column-properties fo:break-before="auto" style:column-width="4.3193in"/>
    </style:style>
    <style:style style:name="co4" style:family="table-column">
      <style:table-column-properties fo:break-before="auto" style:column-width="0.4646in"/>
    </style:style>
    <style:style style:name="co5" style:family="table-column">
      <style:table-column-properties fo:break-before="auto" style:column-width="1.2272in"/>
    </style:style>
    <style:style style:name="co6" style:family="table-column">
      <style:table-column-properties fo:break-before="auto" style:column-width="1.2591in"/>
    </style:style>
    <style:style style:name="co7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100"/>
    <style:style style:name="ce2" style:family="table-cell" style:parent-style-name="Default" style:data-style-name="N37"/>
  </office:automatic-styles>
  <office:body>
    <office:spreadsheet>
      <table:calculation-settings table:automatic-find-labels="false" table:use-regular-expressions="false" table:use-wildcards="true"/>
      <table:table table:name="PGI-1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2"/>
        <table:table-row table:style-name="ro1">
          <table:table-cell office:value-type="string" calcext:value-type="string">
            <text:p>Titel</text:p>
          </table:table-cell>
          <table:table-cell office:value-type="string" calcext:value-type="string">
            <text:p>Autoren</text:p>
          </table:table-cell>
          <table:table-cell office:value-type="string" calcext:value-type="string">
            <text:p>Journal/Konferenz</text:p>
          </table:table-cell>
          <table:table-cell office:value-type="string" calcext:value-type="string">
            <text:p>POF</text:p>
          </table:table-cell>
          <table:table-cell office:value-type="string" calcext:value-type="string">
            <text:p>andere Institute</text:p>
          </table:table-cell>
          <table:table-cell table:style-name="Default" office:value-type="string" calcext:value-type="string">
            <text:p>zuletzt geändert</text:p>
          </table:table-cell>
        </table:table-row>
        <table:table-row table:style-name="ro1"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SI/Scopus</text:p>
          </table:table-cell>
          <table:table-cell table:number-columns-repeated="4"/>
          <table:table-cell table:style-name="Default"/>
        </table:table-row>
        <table:table-row table:style-name="ro1"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Combining spring wheat genotypes with contrasting root traits for a better use of water resources in soil? Evidence from column-scale water stable isotopic experiments</text:p>
          </table:table-cell>
          <table:table-cell office:value-type="string" calcext:value-type="string">
            <text:p>Le Gall, Samuel; van Dusschoten, Dagmar; Lattacher, Adrian; Giraud, Mona; Harings, Moritz; Diaz, Paulina Deseano; Pflugfelder, Daniel; Alahmad, Samir; Hickey, Lee; Sircan, Ahmet; Kandeler, Ellen; Lobet, Guillaume; Schnepf, Andrea; Pagel, Holger; Poll, Christian; Vereecken, Harry; Javaux, Mathieu; Rothfuss, Youri</text:p>
          </table:table-cell>
          <table:table-cell office:value-type="string" calcext:value-type="string">
            <text:p>Plant and soil</text:p>
          </table:table-cell>
          <table:table-cell table:style-name="ce1" office:value-type="string" calcext:value-type="string">
            <text:p>2173</text:p>
          </table:table-cell>
          <table:table-cell office:value-type="string" calcext:value-type="string">
            <text:p>IBG-2, IBG-3</text:p>
          </table:table-cell>
          <table:table-cell office:value-type="date" office:date-value="2026-07-19" calcext:value-type="date">
            <text:p>07/19/26</text:p>
          </table:table-cell>
        </table:table-row>
        <table:table-row table:style-name="ro1"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Andere Referierte</text:p>
          </table:table-cell>
          <table:table-cell table:number-columns-repeated="4"/>
          <table:table-cell table:style-name="Default"/>
        </table:table-row>
        <table:table-row table:style-name="ro1"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mpact of the local valley splitting on the coherence of conveyor-belt spin shuttling in &lt;sup&gt;28&lt;/sup&gt;Si/SiGe.</text:p>
          </table:table-cell>
          <table:table-cell office:value-type="string" calcext:value-type="string">
            <text:p>Mats Volmer; Arnau Sala Cadellans; Jhih-Sian Tu; Stefan Trellenkamp; Davide Degli Esposti; Giordano Scappucci; Łukasz Cywiński; Hendrik Bluhm</text:p>
          </table:table-cell>
          <table:table-cell office:value-type="string" calcext:value-type="string">
            <text:p>PubMed</text:p>
          </table:table-cell>
          <table:table-cell/>
          <table:table-cell office:value-type="string" calcext:value-type="string">
            <text:p>HNF</text:p>
          </table:table-cell>
          <table:table-cell office:value-type="date" office:date-value="2026-07-19" calcext:value-type="date">
            <text:p>07/19/26</text:p>
          </table:table-cell>
        </table:table-row>
        <table:table-row table:style-name="ro1">
          <table:table-cell office:value-type="string" calcext:value-type="string">
            <text:p>Zeeman-like coupling to valley degree of freedom in Si-based spin qubits</text:p>
          </table:table-cell>
          <table:table-cell office:value-type="string" calcext:value-type="string">
            <text:p>Hendrik Bluhm</text:p>
          </table:table-cell>
          <table:table-cell office:value-type="string" calcext:value-type="string">
            <text:p>Physical review. B./Physical review. B</text:p>
          </table:table-cell>
          <table:table-cell table:number-columns-repeated="2"/>
          <table:table-cell office:value-type="date" office:date-value="2026-07-10" calcext:value-type="date">
            <text:p>07/10/26</text:p>
          </table:table-cell>
        </table:table-row>
        <table:table-row table:style-name="ro1">
          <table:table-cell office:value-type="string" calcext:value-type="string">
            <text:p>Gate-Tunable Josephson Diodes in Magic-Angle Twisted Bilayer Graphene</text:p>
          </table:table-cell>
          <table:table-cell office:value-type="string" calcext:value-type="string">
            <text:p>Alexander Rothstein; Robin J. Dolleman; Lennart Klebl; Frank Volmer; Kenji Watanabe; Fabian Hassler; Luca Banszerus; Bernd Beschoten; Christoph Stampfer</text:p>
          </table:table-cell>
          <table:table-cell office:value-type="string" calcext:value-type="string">
            <text:p>Nano Letters</text:p>
          </table:table-cell>
          <table:table-cell/>
          <table:table-cell office:value-type="string" calcext:value-type="string">
            <text:p>PGI-9</text:p>
          </table:table-cell>
          <table:table-cell office:value-type="date" office:date-value="2026-07-10" calcext:value-type="date">
            <text:p>07/10/26</text:p>
          </table:table-cell>
        </table:table-row>
        <table:table-row table:style-name="ro1">
          <table:table-cell office:value-type="string" calcext:value-type="string">
            <text:p>Coupling a &lt;mml:math xmlns:mml="http://www.w3.org/1998/Math/MathML" display="inline"&gt; &lt;mml:mrow&gt; &lt;mml:mmultiscripts&gt; &lt;mml:mrow&gt; &lt;mml:mi&gt;Ge&lt;/mml:mi&gt; &lt;/mml:mrow&gt; &lt;mml:mprescripts/&gt; &lt;mml:none/&gt; &lt;mml:mrow&gt; &lt;mml:mn&gt;73&lt;/mml:mn&gt; &lt;/mml:mrow&gt; &lt;/mml:mmultiscripts&gt; &lt;/mml:mrow&gt; &lt;/mml:math&gt; Nuclear Spin to an Electrostatically Defined Quantum Dot in Silicon</text:p>
          </table:table-cell>
          <table:table-cell office:value-type="string" calcext:value-type="string">
            <text:p>Paul Steinacker; Tuomo Tanttu; Wee Han Lim; Santiago Serrano; Tim Botzem; Jesús D. Cifuentes; Shao Qi Lim; Jeffrey C. McCallum; Brett C. Johnson; Fay E. Hudson; K. W. Chan; Christopher C. Escott; André Saraiva; Chih Hwan Yang; Vincent Mourik; Andrea Morello; Andrew S. Dzurak; Arne Laucht</text:p>
          </table:table-cell>
          <table:table-cell office:value-type="string" calcext:value-type="string">
            <text:p>Physical Review Letters</text:p>
          </table:table-cell>
          <table:table-cell table:number-columns-repeated="2"/>
          <table:table-cell office:value-type="date" office:date-value="2026-07-10" calcext:value-type="date">
            <text:p>07/10/26</text:p>
          </table:table-cell>
        </table:table-row>
        <table:table-row table:style-name="ro1">
          <table:table-cell office:value-type="string" calcext:value-type="string">
            <text:p>Weak localization as a probe of spin-orbit-induced spin-split bands in bilayer graphene proximity coupled to &lt;mml:math xmlns:mml="http://www.w3.org/1998/Math/MathML" display="inline"&gt; &lt;mml:msub&gt; &lt;mml:mi&gt;WSe&lt;/mml:mi&gt; &lt;mml:mn&gt;2&lt;/mml:mn&gt; &lt;/mml:msub&gt; &lt;/mml:math&gt;</text:p>
          </table:table-cell>
          <table:table-cell office:value-type="string" calcext:value-type="string">
            <text:p>F. Wörtche; A.W. Cummings; A. Wörtche; K. Watanabe; Bernd Beschoten; Christoph Stampfer</text:p>
          </table:table-cell>
          <table:table-cell office:value-type="string" calcext:value-type="string">
            <text:p>Physical Review Applied</text:p>
          </table:table-cell>
          <table:table-cell/>
          <table:table-cell office:value-type="string" calcext:value-type="string">
            <text:p>PGI-9</text:p>
          </table:table-cell>
          <table:table-cell office:value-type="date" office:date-value="2026-07-10" calcext:value-type="date">
            <text:p>07/10/26</text:p>
          </table:table-cell>
        </table:table-row>
        <table:table-row table:style-name="ro1">
          <table:table-cell office:value-type="string" calcext:value-type="string">
            <text:p>Low through-plane thermal conductivity in amorphous HfO2/SiO2 nanolaminates</text:p>
          </table:table-cell>
          <table:table-cell office:value-type="string" calcext:value-type="string">
            <text:p>Oliver Ostien; Roman Potjan; Isabelle Sprave; Hans Kleemann; Marcus Wislicenus; Robert Socha; Lukas M. Eng</text:p>
          </table:table-cell>
          <table:table-cell office:value-type="string" calcext:value-type="string">
            <text:p>Journal of Applied Physics</text:p>
          </table:table-cell>
          <table:table-cell table:number-columns-repeated="2"/>
          <table:table-cell office:value-type="date" office:date-value="2026-03-06" calcext:value-type="date">
            <text:p>03/06/26</text:p>
          </table:table-cell>
        </table:table-row>
        <table:table-row table:style-name="ro1">
          <table:table-cell office:value-type="string" calcext:value-type="string">
            <text:p>Sensor Scan Simulation for Automated Tuning of Gate-Defined Semiconductor Quantum Dots</text:p>
          </table:table-cell>
          <table:table-cell office:value-type="string" calcext:value-type="string">
            <text:p>Sarah Fleitmann; Fabian Hader; Simon Humpohl; Stefan Wagner</text:p>
          </table:table-cell>
          <table:table-cell office:value-type="string" calcext:value-type="string">
            <text:p>Zenodo (CERN European Organization for Nuclear Research)</text:p>
          </table:table-cell>
          <table:table-cell/>
          <table:table-cell office:value-type="string" calcext:value-type="string">
            <text:p>PGI-4</text:p>
          </table:table-cell>
          <table:table-cell office:value-type="date" office:date-value="2026-02-28" calcext:value-type="date">
            <text:p>02/28/26</text:p>
          </table:table-cell>
        </table:table-row>
        <table:table-row table:style-name="ro1">
          <table:table-cell office:value-type="string" calcext:value-type="string">
            <text:p>Sensor Scan Simulation for Automated Tuning of Gate-Defined Semiconductor Quantum Dots</text:p>
          </table:table-cell>
          <table:table-cell office:value-type="string" calcext:value-type="string">
            <text:p>Sarah Fleitmann; Fabian Hader; Simon Humpohl; Stefan Wagner</text:p>
          </table:table-cell>
          <table:table-cell office:value-type="string" calcext:value-type="string">
            <text:p>Zenodo (CERN European Organization for Nuclear Research)</text:p>
          </table:table-cell>
          <table:table-cell/>
          <table:table-cell office:value-type="string" calcext:value-type="string">
            <text:p>PGI-4</text:p>
          </table:table-cell>
          <table:table-cell office:value-type="date" office:date-value="2026-02-28" calcext:value-type="date">
            <text:p>02/28/26</text:p>
          </table:table-cell>
        </table:table-row>
        <table:table-row table:style-name="ro1">
          <table:table-cell office:value-type="string" calcext:value-type="string">
            <text:p>Embedded Artificial Neural Networks for Energy-Restricted Edge-Computing Applications</text:p>
          </table:table-cell>
          <table:table-cell office:value-type="string" calcext:value-type="string">
            <text:p>Ilja Bekman; Sarah Fleitmann; Fabian Hader; Stefan Wagner</text:p>
          </table:table-cell>
          <table:table-cell office:value-type="string" calcext:value-type="string">
            <text:p>Zenodo (CERN European Organization for Nuclear Research)</text:p>
          </table:table-cell>
          <table:table-cell/>
          <table:table-cell office:value-type="string" calcext:value-type="string">
            <text:p>PGI-4</text:p>
          </table:table-cell>
          <table:table-cell office:value-type="date" office:date-value="2026-02-28" calcext:value-type="date">
            <text:p>02/28/26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DejaVu Sans" fo:font-size="10pt" fo:language="en" fo:country="US" style:font-name-asian="DejaVu Sans1" style:font-size-asian="10pt" style:language-asian="zh" style:country-asian="CN" style:font-name-complex="DejaVu Sans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DejaVu Serif'" style:font-family-generic="roman" style:font-pitch="variable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DejaVu Sans" fo:font-family="'DejaVu Sans'" style:font-family-generic="swiss" style:font-pitch="variable" fo:font-size="10pt" style:font-name-asian="DejaVu Sans1" style:font-family-asian="'DejaVu Sans'" style:font-family-generic-asian="system" style:font-pitch-asian="variable" style:font-size-asian="10pt" style:font-name-complex="DejaVu Sans1" style:font-family-complex="'DejaVu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19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56" meta:object-count="0"/>
    <meta:generator>LibreOffice/24.2.7.2$Linux_X86_64 LibreOffice_project/420$Build-2</meta:generator>
  </office:meta>
</office:document-meta>
</file>