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063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article creation in left-handed metamaterial transmission lines</text:p>
          </table:table-cell>
          <table:table-cell office:value-type="string" calcext:value-type="string">
            <text:p>Ferreri, Alessandro; Bruschi, David Edward; Wilhelm, Frank K.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onon-photon conversion as mechanism for cooling and coherence transfer</text:p>
          </table:table-cell>
          <table:table-cell office:value-type="string" calcext:value-type="string">
            <text:p>Ferreri, Alessandro; Bruschi, David Edward; Wilhelm, Frank K.; Nori, Franco; Macrì, Vincenzo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mological Quantum Rotor Codes: Logical Qubits from Torsion</text:p>
          </table:table-cell>
          <table:table-cell office:value-type="string" calcext:value-type="string">
            <text:p>Vuillot, Christophe; Ciani, Alessandro; Terhal, Barbara M.</text:p>
          </table:table-cell>
          <table:table-cell office:value-type="string" calcext:value-type="string">
            <text:p>Communications in mathematical physics</text:p>
          </table:table-cell>
          <table:table-cell table:style-name="ce1" office:value-type="string" calcext:value-type="string">
            <text:p>5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iabatic bottlenecks in quantum annealing and nonequilibrium dynamics of paramagnons</text:p>
          </table:table-cell>
          <table:table-cell office:value-type="string" calcext:value-type="string">
            <text:p>Bode, Tim; Wilhelm, Frank K.</text:p>
          </table:table-cell>
          <table:table-cell office:value-type="string" calcext:value-type="string">
            <text:p>Physical review / A</text:p>
          </table:table-cell>
          <table:table-cell table:style-name="ce1"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ergence of noise-induced barren plateaus in arbitrary layered noise models</text:p>
          </table:table-cell>
          <table:table-cell office:value-type="string" calcext:value-type="string">
            <text:p>Schumann, M.; Wilhelm-Mauch, Frank; Ciani, Alessandro</text:p>
          </table:table-cell>
          <table:table-cell office:value-type="string" calcext:value-type="string">
            <text:p>Quantum science and technology</text:p>
          </table:table-cell>
          <table:table-cell table:style-name="ce1" office:value-type="string" calcext:value-type="string">
            <text:p>5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-Markovian dynamics of open quantum systems via auxiliary particles with exact operator constraint</text:p>
          </table:table-cell>
          <table:table-cell office:value-type="string" calcext:value-type="string">
            <text:p>Bode, Tim; Kajan, Michael; Meirinhos, Francisco; Kroha, Johann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Technologies and AI Interview with Tommaso Calarco</text:p>
          </table:table-cell>
          <table:table-cell office:value-type="string" calcext:value-type="string">
            <text:p>Klusch, Matthias; Lässig, Jörg; Wilhelm, Frank K.; Calarco, Tommaso</text:p>
          </table:table-cell>
          <table:table-cell office:value-type="string" calcext:value-type="string">
            <text:p>Künstliche Intelligenz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$$\mathrm{Q(AI)}^2$$: Quantum Artificial Intelligence for the Automotive Industry</text:p>
          </table:table-cell>
          <table:table-cell office:value-type="string" calcext:value-type="string">
            <text:p>Stollenwerk, Tobias; Bhattacharya, Somtapa; Cattelan, Michele; Ciani, Alessandro; Compostella, Gabriele; Headley, David; Klepsch, Johannes; Klusch, Matthias; Leder, Markus; Macaluso, Antonio; Michielsen, Kristel; Nabok, Dmytro; Papanikolaou, Anestis; Rausch, Alexander; Schumann, Marco; Skolik, Andrea; Yarkoni, Sheir; Wilhelm-Mauch, Frank</text:p>
          </table:table-cell>
          <table:table-cell office:value-type="string" calcext:value-type="string">
            <text:p>Künstliche Intelligenz</text:p>
          </table:table-cell>
          <table:table-cell office:value-type="string" calcext:value-type="string">
            <text:p>5111, 522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Artificial Intelligence: A Brief Survey</text:p>
          </table:table-cell>
          <table:table-cell office:value-type="string" calcext:value-type="string">
            <text:p>Klusch, Matthias; Lässig, Jörg; Müssig, Daniel; Macaluso, Antonio; Wilhelm, Frank K.</text:p>
          </table:table-cell>
          <table:table-cell office:value-type="string" calcext:value-type="string">
            <text:p>Künstliche Intelligenz</text:p>
          </table:table-cell>
          <table:table-cell table:style-name="ce1" office:value-type="string" calcext:value-type="string">
            <text:p>5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SIM: Quantum Computing Enhanced Service Ecosystem for Simulation in Manufacturing</text:p>
          </table:table-cell>
          <table:table-cell office:value-type="string" calcext:value-type="string">
            <text:p>Maass, Wolfgang; Agrawal, Ankit; Ciani, Alessandro; Danz, Sven; Delgadillo, Alejandro; Ganser, Philipp; Kienast, Pascal; Kulig, Marco; König, Valentina; Rodellas-Gràcia, Nil; Rughubar, Rivan; Schröder, Stefan; Stautner, Marc; Stein, Hannah; Stollenwerk, Tobias; Zeuch, Daniel; Wilhelm-Mauch, Frank</text:p>
          </table:table-cell>
          <table:table-cell office:value-type="string" calcext:value-type="string">
            <text:p>Künstliche Intelligenz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Quantum algorithm for Green's-function measurements in the Fermi-Hubbard model</text:p>
          </table:table-cell>
          <table:table-cell office:value-type="string" calcext:value-type="string">
            <text:p>Gino Bishop; Dmitry Bagrets; Frank Wilhelm-Mauch</text:p>
          </table:table-cell>
          <table:table-cell office:value-type="string" calcext:value-type="string">
            <text:p>Physical review. A/Physical review, 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mitations of quantum approximate optimization in solving generic higher-order constraint-satisfaction problems</text:p>
          </table:table-cell>
          <table:table-cell office:value-type="string" calcext:value-type="string">
            <text:p>Thorge Müller; Frank Wilhelm-Mauch; Tim Bode</text:p>
          </table:table-cell>
          <table:table-cell office:value-type="string" calcext:value-type="string">
            <text:p>Physical Review Research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